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722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>
      <style:table-cell-properties fo:background-color="#23ff23"/>
    </style:style>
    <style:style style:name="ce5" style:family="table-cell" style:parent-style-name="Default" style:data-style-name="N106"/>
    <style:style style:name="ce6" style:family="table-cell" style:parent-style-name="Default" style:data-style-name="N107"/>
    <style:style style:name="gr1" style:family="graphic">
      <style:graphic-properties draw:ole-draw-aspect="1"/>
    </style:style>
  </office:automatic-styles>
  <office:body>
    <office:spreadsheet>
      <table:table table:name="Fourier 16 point" table:style-name="ta1" table:print="false">
        <office:forms form:automatic-focus="false" form:apply-design-mode="false"/>
        <table:table-column table:style-name="co1" table:number-columns-repeated="23" table:default-cell-style-name="Default"/>
        <table:table-row table:style-name="ro1">
          <table:table-cell office:value-type="string">
            <text:p>Inputs – real</text:p>
          </table:table-cell>
          <table:table-cell office:value-type="string">
            <text:p>Inputs – im</text:p>
          </table:table-cell>
          <table:table-cell table:style-name="ce2" office:value-type="string">
            <text:p>I</text:p>
          </table:table-cell>
          <table:table-cell office:value-type="string">
            <text:p>re(e-i2pikn/N)</text:p>
          </table:table-cell>
          <table:table-cell office:value-type="string">
            <text:p>I</text:p>
          </table:table-cell>
          <table:table-cell office:value-type="string">
            <text:p>im(e-i2pikn/N)</text:p>
          </table:table-cell>
          <table:table-cell table:style-name="ce3" office:value-type="string">
            <text:p>K= ..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</table:table-row>
        <table:table-row table:style-name="ro2">
          <table:table-cell table:style-name="ce1" office:value-type="float" office:value="1">
            <text:p>1</text:p>
          </table:table-cell>
          <table:table-cell table:style-name="ce1" office:value-type="float" office:value="0.1">
            <text:p>0.1</text:p>
          </table:table-cell>
          <table:table-cell office:value-type="float" office:value="0">
            <text:p>0</text:p>
          </table:table-cell>
          <table:table-cell table:formula="oooc:=COS(2*PI()*[.C2]/16)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-SIN(2*PI()*[.C2]/16)" office:value-type="float" office:value="0">
            <text:p>0</text:p>
          </table:table-cell>
          <table:table-cell/>
          <table:table-cell table:formula="oooc:=MOD([.$C2]*[.H$1];16)" office:value-type="float" office:value="0">
            <text:p>0</text:p>
          </table:table-cell>
          <table:table-cell table:formula="oooc:=MOD([.$C2]*[.I$1];16)" office:value-type="float" office:value="0">
            <text:p>0</text:p>
          </table:table-cell>
          <table:table-cell table:formula="oooc:=MOD([.$C2]*[.J$1];16)" office:value-type="float" office:value="0">
            <text:p>0</text:p>
          </table:table-cell>
          <table:table-cell table:formula="oooc:=MOD([.$C2]*[.K$1];16)" office:value-type="float" office:value="0">
            <text:p>0</text:p>
          </table:table-cell>
          <table:table-cell table:formula="oooc:=MOD([.$C2]*[.L$1];16)" office:value-type="float" office:value="0">
            <text:p>0</text:p>
          </table:table-cell>
          <table:table-cell table:formula="oooc:=MOD([.$C2]*[.M$1];16)" office:value-type="float" office:value="0">
            <text:p>0</text:p>
          </table:table-cell>
          <table:table-cell table:formula="oooc:=MOD([.$C2]*[.N$1];16)" office:value-type="float" office:value="0">
            <text:p>0</text:p>
          </table:table-cell>
          <table:table-cell table:formula="oooc:=MOD([.$C2]*[.O$1];16)" office:value-type="float" office:value="0">
            <text:p>0</text:p>
          </table:table-cell>
          <table:table-cell table:formula="oooc:=MOD([.$C2]*[.P$1];16)" office:value-type="float" office:value="0">
            <text:p>0</text:p>
          </table:table-cell>
          <table:table-cell table:formula="oooc:=MOD([.$C2]*[.Q$1];16)" office:value-type="float" office:value="0">
            <text:p>0</text:p>
          </table:table-cell>
          <table:table-cell table:formula="oooc:=MOD([.$C2]*[.R$1];16)" office:value-type="float" office:value="0">
            <text:p>0</text:p>
          </table:table-cell>
          <table:table-cell table:formula="oooc:=MOD([.$C2]*[.S$1];16)" office:value-type="float" office:value="0">
            <text:p>0</text:p>
          </table:table-cell>
          <table:table-cell table:formula="oooc:=MOD([.$C2]*[.T$1];16)" office:value-type="float" office:value="0">
            <text:p>0</text:p>
          </table:table-cell>
          <table:table-cell table:formula="oooc:=MOD([.$C2]*[.U$1];16)" office:value-type="float" office:value="0">
            <text:p>0</text:p>
          </table:table-cell>
          <table:table-cell table:formula="oooc:=MOD([.$C2]*[.V$1];16)" office:value-type="float" office:value="0">
            <text:p>0</text:p>
          </table:table-cell>
          <table:table-cell table:formula="oooc:=MOD([.$C2]*[.W$1];16)" office:value-type="float" office:value="0">
            <text:p>0</text:p>
          </table:table-cell>
        </table:table-row>
        <table:table-row table:style-name="ro2">
          <table:table-cell table:style-name="ce1" office:value-type="float" office:value="0.75">
            <text:p>0.75</text:p>
          </table:table-cell>
          <table:table-cell table:style-name="ce1" office:value-type="float" office:value="0.2">
            <text:p>0.2</text:p>
          </table:table-cell>
          <table:table-cell office:value-type="float" office:value="1">
            <text:p>1</text:p>
          </table:table-cell>
          <table:table-cell table:formula="oooc:=COS(2*PI()*[.C3]/16)" office:value-type="float" office:value="0.923879532511287">
            <text:p>0.92</text:p>
          </table:table-cell>
          <table:table-cell office:value-type="float" office:value="1">
            <text:p>1</text:p>
          </table:table-cell>
          <table:table-cell table:formula="oooc:=-SIN(2*PI()*[.C3]/16)" office:value-type="float" office:value="-0.38268343236509">
            <text:p>-0.38</text:p>
          </table:table-cell>
          <table:table-cell/>
          <table:table-cell table:formula="oooc:=MOD([.$C3]*[.H$1];16)" office:value-type="float" office:value="0">
            <text:p>0</text:p>
          </table:table-cell>
          <table:table-cell table:formula="oooc:=MOD([.$C3]*[.I$1];16)" office:value-type="float" office:value="1">
            <text:p>1</text:p>
          </table:table-cell>
          <table:table-cell table:formula="oooc:=MOD([.$C3]*[.J$1];16)" office:value-type="float" office:value="2">
            <text:p>2</text:p>
          </table:table-cell>
          <table:table-cell table:formula="oooc:=MOD([.$C3]*[.K$1];16)" office:value-type="float" office:value="3">
            <text:p>3</text:p>
          </table:table-cell>
          <table:table-cell table:formula="oooc:=MOD([.$C3]*[.L$1];16)" office:value-type="float" office:value="4">
            <text:p>4</text:p>
          </table:table-cell>
          <table:table-cell table:formula="oooc:=MOD([.$C3]*[.M$1];16)" office:value-type="float" office:value="5">
            <text:p>5</text:p>
          </table:table-cell>
          <table:table-cell table:formula="oooc:=MOD([.$C3]*[.N$1];16)" office:value-type="float" office:value="6">
            <text:p>6</text:p>
          </table:table-cell>
          <table:table-cell table:formula="oooc:=MOD([.$C3]*[.O$1];16)" office:value-type="float" office:value="7">
            <text:p>7</text:p>
          </table:table-cell>
          <table:table-cell table:formula="oooc:=MOD([.$C3]*[.P$1];16)" office:value-type="float" office:value="8">
            <text:p>8</text:p>
          </table:table-cell>
          <table:table-cell table:formula="oooc:=MOD([.$C3]*[.Q$1];16)" office:value-type="float" office:value="9">
            <text:p>9</text:p>
          </table:table-cell>
          <table:table-cell table:formula="oooc:=MOD([.$C3]*[.R$1];16)" office:value-type="float" office:value="10">
            <text:p>10</text:p>
          </table:table-cell>
          <table:table-cell table:formula="oooc:=MOD([.$C3]*[.S$1];16)" office:value-type="float" office:value="11">
            <text:p>11</text:p>
          </table:table-cell>
          <table:table-cell table:formula="oooc:=MOD([.$C3]*[.T$1];16)" office:value-type="float" office:value="12">
            <text:p>12</text:p>
          </table:table-cell>
          <table:table-cell table:formula="oooc:=MOD([.$C3]*[.U$1];16)" office:value-type="float" office:value="13">
            <text:p>13</text:p>
          </table:table-cell>
          <table:table-cell table:formula="oooc:=MOD([.$C3]*[.V$1];16)" office:value-type="float" office:value="14">
            <text:p>14</text:p>
          </table:table-cell>
          <table:table-cell table:formula="oooc:=MOD([.$C3]*[.W$1];16)" office:value-type="float" office:value="15">
            <text:p>15</text:p>
          </table:table-cell>
        </table:table-row>
        <table:table-row table:style-name="ro2">
          <table:table-cell table:style-name="ce1" office:value-type="float" office:value="0.5">
            <text:p>0.5</text:p>
          </table:table-cell>
          <table:table-cell table:style-name="ce1" office:value-type="float" office:value="0.3">
            <text:p>0.3</text:p>
          </table:table-cell>
          <table:table-cell office:value-type="float" office:value="2">
            <text:p>2</text:p>
          </table:table-cell>
          <table:table-cell table:formula="oooc:=COS(2*PI()*[.C4]/16)" office:value-type="float" office:value="0.707106781186548">
            <text:p>0.71</text:p>
          </table:table-cell>
          <table:table-cell office:value-type="float" office:value="2">
            <text:p>2</text:p>
          </table:table-cell>
          <table:table-cell table:formula="oooc:=-SIN(2*PI()*[.C4]/16)" office:value-type="float" office:value="-0.707106781186547">
            <text:p>-0.71</text:p>
          </table:table-cell>
          <table:table-cell/>
          <table:table-cell table:formula="oooc:=MOD([.$C4]*[.H$1];16)" office:value-type="float" office:value="0">
            <text:p>0</text:p>
          </table:table-cell>
          <table:table-cell table:formula="oooc:=MOD([.$C4]*[.I$1];16)" office:value-type="float" office:value="2">
            <text:p>2</text:p>
          </table:table-cell>
          <table:table-cell table:formula="oooc:=MOD([.$C4]*[.J$1];16)" office:value-type="float" office:value="4">
            <text:p>4</text:p>
          </table:table-cell>
          <table:table-cell table:formula="oooc:=MOD([.$C4]*[.K$1];16)" office:value-type="float" office:value="6">
            <text:p>6</text:p>
          </table:table-cell>
          <table:table-cell table:formula="oooc:=MOD([.$C4]*[.L$1];16)" office:value-type="float" office:value="8">
            <text:p>8</text:p>
          </table:table-cell>
          <table:table-cell table:formula="oooc:=MOD([.$C4]*[.M$1];16)" office:value-type="float" office:value="10">
            <text:p>10</text:p>
          </table:table-cell>
          <table:table-cell table:formula="oooc:=MOD([.$C4]*[.N$1];16)" office:value-type="float" office:value="12">
            <text:p>12</text:p>
          </table:table-cell>
          <table:table-cell table:formula="oooc:=MOD([.$C4]*[.O$1];16)" office:value-type="float" office:value="14">
            <text:p>14</text:p>
          </table:table-cell>
          <table:table-cell table:formula="oooc:=MOD([.$C4]*[.P$1];16)" office:value-type="float" office:value="0">
            <text:p>0</text:p>
          </table:table-cell>
          <table:table-cell table:formula="oooc:=MOD([.$C4]*[.Q$1];16)" office:value-type="float" office:value="2">
            <text:p>2</text:p>
          </table:table-cell>
          <table:table-cell table:formula="oooc:=MOD([.$C4]*[.R$1];16)" office:value-type="float" office:value="4">
            <text:p>4</text:p>
          </table:table-cell>
          <table:table-cell table:formula="oooc:=MOD([.$C4]*[.S$1];16)" office:value-type="float" office:value="6">
            <text:p>6</text:p>
          </table:table-cell>
          <table:table-cell table:formula="oooc:=MOD([.$C4]*[.T$1];16)" office:value-type="float" office:value="8">
            <text:p>8</text:p>
          </table:table-cell>
          <table:table-cell table:formula="oooc:=MOD([.$C4]*[.U$1];16)" office:value-type="float" office:value="10">
            <text:p>10</text:p>
          </table:table-cell>
          <table:table-cell table:formula="oooc:=MOD([.$C4]*[.V$1];16)" office:value-type="float" office:value="12">
            <text:p>12</text:p>
          </table:table-cell>
          <table:table-cell table:formula="oooc:=MOD([.$C4]*[.W$1];16)" office:value-type="float" office:value="14">
            <text:p>14</text:p>
          </table:table-cell>
        </table:table-row>
        <table:table-row table:style-name="ro2">
          <table:table-cell table:style-name="ce1" office:value-type="float" office:value="0.25">
            <text:p>0.25</text:p>
          </table:table-cell>
          <table:table-cell table:style-name="ce1" office:value-type="float" office:value="0.4">
            <text:p>0.4</text:p>
          </table:table-cell>
          <table:table-cell office:value-type="float" office:value="3">
            <text:p>3</text:p>
          </table:table-cell>
          <table:table-cell table:formula="oooc:=COS(2*PI()*[.C5]/16)" office:value-type="float" office:value="0.38268343236509">
            <text:p>0.38</text:p>
          </table:table-cell>
          <table:table-cell office:value-type="float" office:value="3">
            <text:p>3</text:p>
          </table:table-cell>
          <table:table-cell table:formula="oooc:=-SIN(2*PI()*[.C5]/16)" office:value-type="float" office:value="-0.923879532511287">
            <text:p>-0.92</text:p>
          </table:table-cell>
          <table:table-cell/>
          <table:table-cell table:formula="oooc:=MOD([.$C5]*[.H$1];16)" office:value-type="float" office:value="0">
            <text:p>0</text:p>
          </table:table-cell>
          <table:table-cell table:formula="oooc:=MOD([.$C5]*[.I$1];16)" office:value-type="float" office:value="3">
            <text:p>3</text:p>
          </table:table-cell>
          <table:table-cell table:formula="oooc:=MOD([.$C5]*[.J$1];16)" office:value-type="float" office:value="6">
            <text:p>6</text:p>
          </table:table-cell>
          <table:table-cell table:formula="oooc:=MOD([.$C5]*[.K$1];16)" office:value-type="float" office:value="9">
            <text:p>9</text:p>
          </table:table-cell>
          <table:table-cell table:formula="oooc:=MOD([.$C5]*[.L$1];16)" office:value-type="float" office:value="12">
            <text:p>12</text:p>
          </table:table-cell>
          <table:table-cell table:formula="oooc:=MOD([.$C5]*[.M$1];16)" office:value-type="float" office:value="15">
            <text:p>15</text:p>
          </table:table-cell>
          <table:table-cell table:formula="oooc:=MOD([.$C5]*[.N$1];16)" office:value-type="float" office:value="2">
            <text:p>2</text:p>
          </table:table-cell>
          <table:table-cell table:formula="oooc:=MOD([.$C5]*[.O$1];16)" office:value-type="float" office:value="5">
            <text:p>5</text:p>
          </table:table-cell>
          <table:table-cell table:formula="oooc:=MOD([.$C5]*[.P$1];16)" office:value-type="float" office:value="8">
            <text:p>8</text:p>
          </table:table-cell>
          <table:table-cell table:formula="oooc:=MOD([.$C5]*[.Q$1];16)" office:value-type="float" office:value="11">
            <text:p>11</text:p>
          </table:table-cell>
          <table:table-cell table:formula="oooc:=MOD([.$C5]*[.R$1];16)" office:value-type="float" office:value="14">
            <text:p>14</text:p>
          </table:table-cell>
          <table:table-cell table:formula="oooc:=MOD([.$C5]*[.S$1];16)" office:value-type="float" office:value="1">
            <text:p>1</text:p>
          </table:table-cell>
          <table:table-cell table:formula="oooc:=MOD([.$C5]*[.T$1];16)" office:value-type="float" office:value="4">
            <text:p>4</text:p>
          </table:table-cell>
          <table:table-cell table:formula="oooc:=MOD([.$C5]*[.U$1];16)" office:value-type="float" office:value="7">
            <text:p>7</text:p>
          </table:table-cell>
          <table:table-cell table:formula="oooc:=MOD([.$C5]*[.V$1];16)" office:value-type="float" office:value="10">
            <text:p>10</text:p>
          </table:table-cell>
          <table:table-cell table:formula="oooc:=MOD([.$C5]*[.W$1];16)" office:value-type="float" office:value="13">
            <text:p>13</text:p>
          </table:table-cell>
        </table:table-row>
        <table:table-row table:style-name="ro2">
          <table:table-cell table:style-name="ce1" office:value-type="float" office:value="0">
            <text:p>0</text:p>
          </table:table-cell>
          <table:table-cell table:style-name="ce1" office:value-type="float" office:value="0.5">
            <text:p>0.5</text:p>
          </table:table-cell>
          <table:table-cell office:value-type="float" office:value="4">
            <text:p>4</text:p>
          </table:table-cell>
          <table:table-cell table:formula="oooc:=COS(2*PI()*[.C6]/16)" office:value-type="float" office:value="6.12303176911189E-017">
            <text:p>0</text:p>
          </table:table-cell>
          <table:table-cell office:value-type="float" office:value="4">
            <text:p>4</text:p>
          </table:table-cell>
          <table:table-cell table:formula="oooc:=-SIN(2*PI()*[.C6]/16)" office:value-type="float" office:value="-1">
            <text:p>-1</text:p>
          </table:table-cell>
          <table:table-cell/>
          <table:table-cell table:formula="oooc:=MOD([.$C6]*[.H$1];16)" office:value-type="float" office:value="0">
            <text:p>0</text:p>
          </table:table-cell>
          <table:table-cell table:formula="oooc:=MOD([.$C6]*[.I$1];16)" office:value-type="float" office:value="4">
            <text:p>4</text:p>
          </table:table-cell>
          <table:table-cell table:formula="oooc:=MOD([.$C6]*[.J$1];16)" office:value-type="float" office:value="8">
            <text:p>8</text:p>
          </table:table-cell>
          <table:table-cell table:formula="oooc:=MOD([.$C6]*[.K$1];16)" office:value-type="float" office:value="12">
            <text:p>12</text:p>
          </table:table-cell>
          <table:table-cell table:formula="oooc:=MOD([.$C6]*[.L$1];16)" office:value-type="float" office:value="0">
            <text:p>0</text:p>
          </table:table-cell>
          <table:table-cell table:formula="oooc:=MOD([.$C6]*[.M$1];16)" office:value-type="float" office:value="4">
            <text:p>4</text:p>
          </table:table-cell>
          <table:table-cell table:formula="oooc:=MOD([.$C6]*[.N$1];16)" office:value-type="float" office:value="8">
            <text:p>8</text:p>
          </table:table-cell>
          <table:table-cell table:formula="oooc:=MOD([.$C6]*[.O$1];16)" office:value-type="float" office:value="12">
            <text:p>12</text:p>
          </table:table-cell>
          <table:table-cell table:formula="oooc:=MOD([.$C6]*[.P$1];16)" office:value-type="float" office:value="0">
            <text:p>0</text:p>
          </table:table-cell>
          <table:table-cell table:formula="oooc:=MOD([.$C6]*[.Q$1];16)" office:value-type="float" office:value="4">
            <text:p>4</text:p>
          </table:table-cell>
          <table:table-cell table:formula="oooc:=MOD([.$C6]*[.R$1];16)" office:value-type="float" office:value="8">
            <text:p>8</text:p>
          </table:table-cell>
          <table:table-cell table:formula="oooc:=MOD([.$C6]*[.S$1];16)" office:value-type="float" office:value="12">
            <text:p>12</text:p>
          </table:table-cell>
          <table:table-cell table:formula="oooc:=MOD([.$C6]*[.T$1];16)" office:value-type="float" office:value="0">
            <text:p>0</text:p>
          </table:table-cell>
          <table:table-cell table:formula="oooc:=MOD([.$C6]*[.U$1];16)" office:value-type="float" office:value="4">
            <text:p>4</text:p>
          </table:table-cell>
          <table:table-cell table:formula="oooc:=MOD([.$C6]*[.V$1];16)" office:value-type="float" office:value="8">
            <text:p>8</text:p>
          </table:table-cell>
          <table:table-cell table:formula="oooc:=MOD([.$C6]*[.W$1];16)" office:value-type="float" office:value="12">
            <text:p>12</text:p>
          </table:table-cell>
        </table:table-row>
        <table:table-row table:style-name="ro2">
          <table:table-cell table:style-name="ce1" office:value-type="float" office:value="-0.25">
            <text:p>-0.25</text:p>
          </table:table-cell>
          <table:table-cell table:style-name="ce1" office:value-type="float" office:value="0.6">
            <text:p>0.6</text:p>
          </table:table-cell>
          <table:table-cell office:value-type="float" office:value="5">
            <text:p>5</text:p>
          </table:table-cell>
          <table:table-cell table:formula="oooc:=COS(2*PI()*[.C7]/16)" office:value-type="float" office:value="-0.38268343236509">
            <text:p>-0.38</text:p>
          </table:table-cell>
          <table:table-cell office:value-type="float" office:value="5">
            <text:p>5</text:p>
          </table:table-cell>
          <table:table-cell table:formula="oooc:=-SIN(2*PI()*[.C7]/16)" office:value-type="float" office:value="-0.923879532511287">
            <text:p>-0.92</text:p>
          </table:table-cell>
          <table:table-cell/>
          <table:table-cell table:formula="oooc:=MOD([.$C7]*[.H$1];16)" office:value-type="float" office:value="0">
            <text:p>0</text:p>
          </table:table-cell>
          <table:table-cell table:formula="oooc:=MOD([.$C7]*[.I$1];16)" office:value-type="float" office:value="5">
            <text:p>5</text:p>
          </table:table-cell>
          <table:table-cell table:formula="oooc:=MOD([.$C7]*[.J$1];16)" office:value-type="float" office:value="10">
            <text:p>10</text:p>
          </table:table-cell>
          <table:table-cell table:formula="oooc:=MOD([.$C7]*[.K$1];16)" office:value-type="float" office:value="15">
            <text:p>15</text:p>
          </table:table-cell>
          <table:table-cell table:formula="oooc:=MOD([.$C7]*[.L$1];16)" office:value-type="float" office:value="4">
            <text:p>4</text:p>
          </table:table-cell>
          <table:table-cell table:formula="oooc:=MOD([.$C7]*[.M$1];16)" office:value-type="float" office:value="9">
            <text:p>9</text:p>
          </table:table-cell>
          <table:table-cell table:formula="oooc:=MOD([.$C7]*[.N$1];16)" office:value-type="float" office:value="14">
            <text:p>14</text:p>
          </table:table-cell>
          <table:table-cell table:formula="oooc:=MOD([.$C7]*[.O$1];16)" office:value-type="float" office:value="3">
            <text:p>3</text:p>
          </table:table-cell>
          <table:table-cell table:formula="oooc:=MOD([.$C7]*[.P$1];16)" office:value-type="float" office:value="8">
            <text:p>8</text:p>
          </table:table-cell>
          <table:table-cell table:formula="oooc:=MOD([.$C7]*[.Q$1];16)" office:value-type="float" office:value="13">
            <text:p>13</text:p>
          </table:table-cell>
          <table:table-cell table:formula="oooc:=MOD([.$C7]*[.R$1];16)" office:value-type="float" office:value="2">
            <text:p>2</text:p>
          </table:table-cell>
          <table:table-cell table:formula="oooc:=MOD([.$C7]*[.S$1];16)" office:value-type="float" office:value="7">
            <text:p>7</text:p>
          </table:table-cell>
          <table:table-cell table:formula="oooc:=MOD([.$C7]*[.T$1];16)" office:value-type="float" office:value="12">
            <text:p>12</text:p>
          </table:table-cell>
          <table:table-cell table:formula="oooc:=MOD([.$C7]*[.U$1];16)" office:value-type="float" office:value="1">
            <text:p>1</text:p>
          </table:table-cell>
          <table:table-cell table:formula="oooc:=MOD([.$C7]*[.V$1];16)" office:value-type="float" office:value="6">
            <text:p>6</text:p>
          </table:table-cell>
          <table:table-cell table:formula="oooc:=MOD([.$C7]*[.W$1];16)" office:value-type="float" office:value="11">
            <text:p>11</text:p>
          </table:table-cell>
        </table:table-row>
        <table:table-row table:style-name="ro2">
          <table:table-cell table:style-name="ce1" office:value-type="float" office:value="-0.5">
            <text:p>-0.5</text:p>
          </table:table-cell>
          <table:table-cell table:style-name="ce1" office:value-type="float" office:value="0.7">
            <text:p>0.7</text:p>
          </table:table-cell>
          <table:table-cell office:value-type="float" office:value="6">
            <text:p>6</text:p>
          </table:table-cell>
          <table:table-cell table:formula="oooc:=COS(2*PI()*[.C8]/16)" office:value-type="float" office:value="-0.707106781186547">
            <text:p>-0.71</text:p>
          </table:table-cell>
          <table:table-cell office:value-type="float" office:value="6">
            <text:p>6</text:p>
          </table:table-cell>
          <table:table-cell table:formula="oooc:=-SIN(2*PI()*[.C8]/16)" office:value-type="float" office:value="-0.707106781186548">
            <text:p>-0.71</text:p>
          </table:table-cell>
          <table:table-cell/>
          <table:table-cell table:formula="oooc:=MOD([.$C8]*[.H$1];16)" office:value-type="float" office:value="0">
            <text:p>0</text:p>
          </table:table-cell>
          <table:table-cell table:formula="oooc:=MOD([.$C8]*[.I$1];16)" office:value-type="float" office:value="6">
            <text:p>6</text:p>
          </table:table-cell>
          <table:table-cell table:formula="oooc:=MOD([.$C8]*[.J$1];16)" office:value-type="float" office:value="12">
            <text:p>12</text:p>
          </table:table-cell>
          <table:table-cell table:formula="oooc:=MOD([.$C8]*[.K$1];16)" office:value-type="float" office:value="2">
            <text:p>2</text:p>
          </table:table-cell>
          <table:table-cell table:formula="oooc:=MOD([.$C8]*[.L$1];16)" office:value-type="float" office:value="8">
            <text:p>8</text:p>
          </table:table-cell>
          <table:table-cell table:formula="oooc:=MOD([.$C8]*[.M$1];16)" office:value-type="float" office:value="14">
            <text:p>14</text:p>
          </table:table-cell>
          <table:table-cell table:formula="oooc:=MOD([.$C8]*[.N$1];16)" office:value-type="float" office:value="4">
            <text:p>4</text:p>
          </table:table-cell>
          <table:table-cell table:formula="oooc:=MOD([.$C8]*[.O$1];16)" office:value-type="float" office:value="10">
            <text:p>10</text:p>
          </table:table-cell>
          <table:table-cell table:formula="oooc:=MOD([.$C8]*[.P$1];16)" office:value-type="float" office:value="0">
            <text:p>0</text:p>
          </table:table-cell>
          <table:table-cell table:formula="oooc:=MOD([.$C8]*[.Q$1];16)" office:value-type="float" office:value="6">
            <text:p>6</text:p>
          </table:table-cell>
          <table:table-cell table:formula="oooc:=MOD([.$C8]*[.R$1];16)" office:value-type="float" office:value="12">
            <text:p>12</text:p>
          </table:table-cell>
          <table:table-cell table:formula="oooc:=MOD([.$C8]*[.S$1];16)" office:value-type="float" office:value="2">
            <text:p>2</text:p>
          </table:table-cell>
          <table:table-cell table:formula="oooc:=MOD([.$C8]*[.T$1];16)" office:value-type="float" office:value="8">
            <text:p>8</text:p>
          </table:table-cell>
          <table:table-cell table:formula="oooc:=MOD([.$C8]*[.U$1];16)" office:value-type="float" office:value="14">
            <text:p>14</text:p>
          </table:table-cell>
          <table:table-cell table:formula="oooc:=MOD([.$C8]*[.V$1];16)" office:value-type="float" office:value="4">
            <text:p>4</text:p>
          </table:table-cell>
          <table:table-cell table:formula="oooc:=MOD([.$C8]*[.W$1];16)" office:value-type="float" office:value="10">
            <text:p>10</text:p>
          </table:table-cell>
        </table:table-row>
        <table:table-row table:style-name="ro2">
          <table:table-cell table:style-name="ce1" office:value-type="float" office:value="-0.75">
            <text:p>-0.75</text:p>
          </table:table-cell>
          <table:table-cell table:style-name="ce1" office:value-type="float" office:value="0.8">
            <text:p>0.8</text:p>
          </table:table-cell>
          <table:table-cell office:value-type="float" office:value="7">
            <text:p>7</text:p>
          </table:table-cell>
          <table:table-cell table:formula="oooc:=COS(2*PI()*[.C9]/16)" office:value-type="float" office:value="-0.923879532511287">
            <text:p>-0.92</text:p>
          </table:table-cell>
          <table:table-cell office:value-type="float" office:value="7">
            <text:p>7</text:p>
          </table:table-cell>
          <table:table-cell table:formula="oooc:=-SIN(2*PI()*[.C9]/16)" office:value-type="float" office:value="-0.38268343236509">
            <text:p>-0.38</text:p>
          </table:table-cell>
          <table:table-cell/>
          <table:table-cell table:formula="oooc:=MOD([.$C9]*[.H$1];16)" office:value-type="float" office:value="0">
            <text:p>0</text:p>
          </table:table-cell>
          <table:table-cell table:formula="oooc:=MOD([.$C9]*[.I$1];16)" office:value-type="float" office:value="7">
            <text:p>7</text:p>
          </table:table-cell>
          <table:table-cell table:formula="oooc:=MOD([.$C9]*[.J$1];16)" office:value-type="float" office:value="14">
            <text:p>14</text:p>
          </table:table-cell>
          <table:table-cell table:formula="oooc:=MOD([.$C9]*[.K$1];16)" office:value-type="float" office:value="5">
            <text:p>5</text:p>
          </table:table-cell>
          <table:table-cell table:formula="oooc:=MOD([.$C9]*[.L$1];16)" office:value-type="float" office:value="12">
            <text:p>12</text:p>
          </table:table-cell>
          <table:table-cell table:formula="oooc:=MOD([.$C9]*[.M$1];16)" office:value-type="float" office:value="3">
            <text:p>3</text:p>
          </table:table-cell>
          <table:table-cell table:formula="oooc:=MOD([.$C9]*[.N$1];16)" office:value-type="float" office:value="10">
            <text:p>10</text:p>
          </table:table-cell>
          <table:table-cell table:formula="oooc:=MOD([.$C9]*[.O$1];16)" office:value-type="float" office:value="1">
            <text:p>1</text:p>
          </table:table-cell>
          <table:table-cell table:formula="oooc:=MOD([.$C9]*[.P$1];16)" office:value-type="float" office:value="8">
            <text:p>8</text:p>
          </table:table-cell>
          <table:table-cell table:formula="oooc:=MOD([.$C9]*[.Q$1];16)" office:value-type="float" office:value="15">
            <text:p>15</text:p>
          </table:table-cell>
          <table:table-cell table:formula="oooc:=MOD([.$C9]*[.R$1];16)" office:value-type="float" office:value="6">
            <text:p>6</text:p>
          </table:table-cell>
          <table:table-cell table:formula="oooc:=MOD([.$C9]*[.S$1];16)" office:value-type="float" office:value="13">
            <text:p>13</text:p>
          </table:table-cell>
          <table:table-cell table:formula="oooc:=MOD([.$C9]*[.T$1];16)" office:value-type="float" office:value="4">
            <text:p>4</text:p>
          </table:table-cell>
          <table:table-cell table:formula="oooc:=MOD([.$C9]*[.U$1];16)" office:value-type="float" office:value="11">
            <text:p>11</text:p>
          </table:table-cell>
          <table:table-cell table:formula="oooc:=MOD([.$C9]*[.V$1];16)" office:value-type="float" office:value="2">
            <text:p>2</text:p>
          </table:table-cell>
          <table:table-cell table:formula="oooc:=MOD([.$C9]*[.W$1];16)" office:value-type="float" office:value="9">
            <text:p>9</text:p>
          </table:table-cell>
        </table:table-row>
        <table:table-row table:style-name="ro2">
          <table:table-cell table:style-name="ce1" office:value-type="float" office:value="-1">
            <text:p>-1</text:p>
          </table:table-cell>
          <table:table-cell table:style-name="ce1" office:value-type="float" office:value="0.1">
            <text:p>0.1</text:p>
          </table:table-cell>
          <table:table-cell office:value-type="float" office:value="8">
            <text:p>8</text:p>
          </table:table-cell>
          <table:table-cell table:formula="oooc:=COS(2*PI()*[.C10]/16)" office:value-type="float" office:value="-1">
            <text:p>-1</text:p>
          </table:table-cell>
          <table:table-cell office:value-type="float" office:value="8">
            <text:p>8</text:p>
          </table:table-cell>
          <table:table-cell table:formula="oooc:=-SIN(2*PI()*[.C10]/16)" office:value-type="float" office:value="-1.22460635382238E-016">
            <text:p>0</text:p>
          </table:table-cell>
          <table:table-cell/>
          <table:table-cell table:formula="oooc:=MOD([.$C10]*[.H$1];16)" office:value-type="float" office:value="0">
            <text:p>0</text:p>
          </table:table-cell>
          <table:table-cell table:formula="oooc:=MOD([.$C10]*[.I$1];16)" office:value-type="float" office:value="8">
            <text:p>8</text:p>
          </table:table-cell>
          <table:table-cell table:formula="oooc:=MOD([.$C10]*[.J$1];16)" office:value-type="float" office:value="0">
            <text:p>0</text:p>
          </table:table-cell>
          <table:table-cell table:formula="oooc:=MOD([.$C10]*[.K$1];16)" office:value-type="float" office:value="8">
            <text:p>8</text:p>
          </table:table-cell>
          <table:table-cell table:formula="oooc:=MOD([.$C10]*[.L$1];16)" office:value-type="float" office:value="0">
            <text:p>0</text:p>
          </table:table-cell>
          <table:table-cell table:formula="oooc:=MOD([.$C10]*[.M$1];16)" office:value-type="float" office:value="8">
            <text:p>8</text:p>
          </table:table-cell>
          <table:table-cell table:formula="oooc:=MOD([.$C10]*[.N$1];16)" office:value-type="float" office:value="0">
            <text:p>0</text:p>
          </table:table-cell>
          <table:table-cell table:formula="oooc:=MOD([.$C10]*[.O$1];16)" office:value-type="float" office:value="8">
            <text:p>8</text:p>
          </table:table-cell>
          <table:table-cell table:formula="oooc:=MOD([.$C10]*[.P$1];16)" office:value-type="float" office:value="0">
            <text:p>0</text:p>
          </table:table-cell>
          <table:table-cell table:formula="oooc:=MOD([.$C10]*[.Q$1];16)" office:value-type="float" office:value="8">
            <text:p>8</text:p>
          </table:table-cell>
          <table:table-cell table:formula="oooc:=MOD([.$C10]*[.R$1];16)" office:value-type="float" office:value="0">
            <text:p>0</text:p>
          </table:table-cell>
          <table:table-cell table:formula="oooc:=MOD([.$C10]*[.S$1];16)" office:value-type="float" office:value="8">
            <text:p>8</text:p>
          </table:table-cell>
          <table:table-cell table:formula="oooc:=MOD([.$C10]*[.T$1];16)" office:value-type="float" office:value="0">
            <text:p>0</text:p>
          </table:table-cell>
          <table:table-cell table:formula="oooc:=MOD([.$C10]*[.U$1];16)" office:value-type="float" office:value="8">
            <text:p>8</text:p>
          </table:table-cell>
          <table:table-cell table:formula="oooc:=MOD([.$C10]*[.V$1];16)" office:value-type="float" office:value="0">
            <text:p>0</text:p>
          </table:table-cell>
          <table:table-cell table:formula="oooc:=MOD([.$C10]*[.W$1];16)" office:value-type="float" office:value="8">
            <text:p>8</text:p>
          </table:table-cell>
        </table:table-row>
        <table:table-row table:style-name="ro2">
          <table:table-cell table:style-name="ce1" office:value-type="float" office:value="-0.75">
            <text:p>-0.75</text:p>
          </table:table-cell>
          <table:table-cell table:style-name="ce1" office:value-type="float" office:value="0.2">
            <text:p>0.2</text:p>
          </table:table-cell>
          <table:table-cell office:value-type="float" office:value="9">
            <text:p>9</text:p>
          </table:table-cell>
          <table:table-cell table:formula="oooc:=COS(2*PI()*[.C11]/16)" office:value-type="float" office:value="-0.923879532511287">
            <text:p>-0.92</text:p>
          </table:table-cell>
          <table:table-cell office:value-type="float" office:value="9">
            <text:p>9</text:p>
          </table:table-cell>
          <table:table-cell table:formula="oooc:=-SIN(2*PI()*[.C11]/16)" office:value-type="float" office:value="0.38268343236509">
            <text:p>0.38</text:p>
          </table:table-cell>
          <table:table-cell/>
          <table:table-cell table:formula="oooc:=MOD([.$C11]*[.H$1];16)" office:value-type="float" office:value="0">
            <text:p>0</text:p>
          </table:table-cell>
          <table:table-cell table:formula="oooc:=MOD([.$C11]*[.I$1];16)" office:value-type="float" office:value="9">
            <text:p>9</text:p>
          </table:table-cell>
          <table:table-cell table:formula="oooc:=MOD([.$C11]*[.J$1];16)" office:value-type="float" office:value="2">
            <text:p>2</text:p>
          </table:table-cell>
          <table:table-cell table:formula="oooc:=MOD([.$C11]*[.K$1];16)" office:value-type="float" office:value="11">
            <text:p>11</text:p>
          </table:table-cell>
          <table:table-cell table:formula="oooc:=MOD([.$C11]*[.L$1];16)" office:value-type="float" office:value="4">
            <text:p>4</text:p>
          </table:table-cell>
          <table:table-cell table:formula="oooc:=MOD([.$C11]*[.M$1];16)" office:value-type="float" office:value="13">
            <text:p>13</text:p>
          </table:table-cell>
          <table:table-cell table:formula="oooc:=MOD([.$C11]*[.N$1];16)" office:value-type="float" office:value="6">
            <text:p>6</text:p>
          </table:table-cell>
          <table:table-cell table:formula="oooc:=MOD([.$C11]*[.O$1];16)" office:value-type="float" office:value="15">
            <text:p>15</text:p>
          </table:table-cell>
          <table:table-cell table:formula="oooc:=MOD([.$C11]*[.P$1];16)" office:value-type="float" office:value="8">
            <text:p>8</text:p>
          </table:table-cell>
          <table:table-cell table:formula="oooc:=MOD([.$C11]*[.Q$1];16)" office:value-type="float" office:value="1">
            <text:p>1</text:p>
          </table:table-cell>
          <table:table-cell table:formula="oooc:=MOD([.$C11]*[.R$1];16)" office:value-type="float" office:value="10">
            <text:p>10</text:p>
          </table:table-cell>
          <table:table-cell table:formula="oooc:=MOD([.$C11]*[.S$1];16)" office:value-type="float" office:value="3">
            <text:p>3</text:p>
          </table:table-cell>
          <table:table-cell table:formula="oooc:=MOD([.$C11]*[.T$1];16)" office:value-type="float" office:value="12">
            <text:p>12</text:p>
          </table:table-cell>
          <table:table-cell table:formula="oooc:=MOD([.$C11]*[.U$1];16)" office:value-type="float" office:value="5">
            <text:p>5</text:p>
          </table:table-cell>
          <table:table-cell table:formula="oooc:=MOD([.$C11]*[.V$1];16)" office:value-type="float" office:value="14">
            <text:p>14</text:p>
          </table:table-cell>
          <table:table-cell table:formula="oooc:=MOD([.$C11]*[.W$1];16)" office:value-type="float" office:value="7">
            <text:p>7</text:p>
          </table:table-cell>
        </table:table-row>
        <table:table-row table:style-name="ro2">
          <table:table-cell table:style-name="ce1" office:value-type="float" office:value="-0.5">
            <text:p>-0.5</text:p>
          </table:table-cell>
          <table:table-cell table:style-name="ce1" office:value-type="float" office:value="0.3">
            <text:p>0.3</text:p>
          </table:table-cell>
          <table:table-cell office:value-type="float" office:value="10">
            <text:p>10</text:p>
          </table:table-cell>
          <table:table-cell table:formula="oooc:=COS(2*PI()*[.C12]/16)" office:value-type="float" office:value="-0.707106781186548">
            <text:p>-0.71</text:p>
          </table:table-cell>
          <table:table-cell office:value-type="float" office:value="10">
            <text:p>10</text:p>
          </table:table-cell>
          <table:table-cell table:formula="oooc:=-SIN(2*PI()*[.C12]/16)" office:value-type="float" office:value="0.707106781186547">
            <text:p>0.71</text:p>
          </table:table-cell>
          <table:table-cell/>
          <table:table-cell table:formula="oooc:=MOD([.$C12]*[.H$1];16)" office:value-type="float" office:value="0">
            <text:p>0</text:p>
          </table:table-cell>
          <table:table-cell table:formula="oooc:=MOD([.$C12]*[.I$1];16)" office:value-type="float" office:value="10">
            <text:p>10</text:p>
          </table:table-cell>
          <table:table-cell table:formula="oooc:=MOD([.$C12]*[.J$1];16)" office:value-type="float" office:value="4">
            <text:p>4</text:p>
          </table:table-cell>
          <table:table-cell table:formula="oooc:=MOD([.$C12]*[.K$1];16)" office:value-type="float" office:value="14">
            <text:p>14</text:p>
          </table:table-cell>
          <table:table-cell table:formula="oooc:=MOD([.$C12]*[.L$1];16)" office:value-type="float" office:value="8">
            <text:p>8</text:p>
          </table:table-cell>
          <table:table-cell table:formula="oooc:=MOD([.$C12]*[.M$1];16)" office:value-type="float" office:value="2">
            <text:p>2</text:p>
          </table:table-cell>
          <table:table-cell table:formula="oooc:=MOD([.$C12]*[.N$1];16)" office:value-type="float" office:value="12">
            <text:p>12</text:p>
          </table:table-cell>
          <table:table-cell table:formula="oooc:=MOD([.$C12]*[.O$1];16)" office:value-type="float" office:value="6">
            <text:p>6</text:p>
          </table:table-cell>
          <table:table-cell table:formula="oooc:=MOD([.$C12]*[.P$1];16)" office:value-type="float" office:value="0">
            <text:p>0</text:p>
          </table:table-cell>
          <table:table-cell table:formula="oooc:=MOD([.$C12]*[.Q$1];16)" office:value-type="float" office:value="10">
            <text:p>10</text:p>
          </table:table-cell>
          <table:table-cell table:formula="oooc:=MOD([.$C12]*[.R$1];16)" office:value-type="float" office:value="4">
            <text:p>4</text:p>
          </table:table-cell>
          <table:table-cell table:formula="oooc:=MOD([.$C12]*[.S$1];16)" office:value-type="float" office:value="14">
            <text:p>14</text:p>
          </table:table-cell>
          <table:table-cell table:formula="oooc:=MOD([.$C12]*[.T$1];16)" office:value-type="float" office:value="8">
            <text:p>8</text:p>
          </table:table-cell>
          <table:table-cell table:formula="oooc:=MOD([.$C12]*[.U$1];16)" office:value-type="float" office:value="2">
            <text:p>2</text:p>
          </table:table-cell>
          <table:table-cell table:formula="oooc:=MOD([.$C12]*[.V$1];16)" office:value-type="float" office:value="12">
            <text:p>12</text:p>
          </table:table-cell>
          <table:table-cell table:formula="oooc:=MOD([.$C12]*[.W$1];16)" office:value-type="float" office:value="6">
            <text:p>6</text:p>
          </table:table-cell>
        </table:table-row>
        <table:table-row table:style-name="ro2">
          <table:table-cell table:style-name="ce1" office:value-type="float" office:value="-0.25">
            <text:p>-0.25</text:p>
          </table:table-cell>
          <table:table-cell table:style-name="ce1" office:value-type="float" office:value="0.4">
            <text:p>0.4</text:p>
          </table:table-cell>
          <table:table-cell office:value-type="float" office:value="11">
            <text:p>11</text:p>
          </table:table-cell>
          <table:table-cell table:formula="oooc:=COS(2*PI()*[.C13]/16)" office:value-type="float" office:value="-0.38268343236509">
            <text:p>-0.38</text:p>
          </table:table-cell>
          <table:table-cell office:value-type="float" office:value="11">
            <text:p>11</text:p>
          </table:table-cell>
          <table:table-cell table:formula="oooc:=-SIN(2*PI()*[.C13]/16)" office:value-type="float" office:value="0.923879532511286">
            <text:p>0.92</text:p>
          </table:table-cell>
          <table:table-cell/>
          <table:table-cell table:formula="oooc:=MOD([.$C13]*[.H$1];16)" office:value-type="float" office:value="0">
            <text:p>0</text:p>
          </table:table-cell>
          <table:table-cell table:formula="oooc:=MOD([.$C13]*[.I$1];16)" office:value-type="float" office:value="11">
            <text:p>11</text:p>
          </table:table-cell>
          <table:table-cell table:formula="oooc:=MOD([.$C13]*[.J$1];16)" office:value-type="float" office:value="6">
            <text:p>6</text:p>
          </table:table-cell>
          <table:table-cell table:formula="oooc:=MOD([.$C13]*[.K$1];16)" office:value-type="float" office:value="1">
            <text:p>1</text:p>
          </table:table-cell>
          <table:table-cell table:formula="oooc:=MOD([.$C13]*[.L$1];16)" office:value-type="float" office:value="12">
            <text:p>12</text:p>
          </table:table-cell>
          <table:table-cell table:formula="oooc:=MOD([.$C13]*[.M$1];16)" office:value-type="float" office:value="7">
            <text:p>7</text:p>
          </table:table-cell>
          <table:table-cell table:formula="oooc:=MOD([.$C13]*[.N$1];16)" office:value-type="float" office:value="2">
            <text:p>2</text:p>
          </table:table-cell>
          <table:table-cell table:formula="oooc:=MOD([.$C13]*[.O$1];16)" office:value-type="float" office:value="13">
            <text:p>13</text:p>
          </table:table-cell>
          <table:table-cell table:formula="oooc:=MOD([.$C13]*[.P$1];16)" office:value-type="float" office:value="8">
            <text:p>8</text:p>
          </table:table-cell>
          <table:table-cell table:formula="oooc:=MOD([.$C13]*[.Q$1];16)" office:value-type="float" office:value="3">
            <text:p>3</text:p>
          </table:table-cell>
          <table:table-cell table:formula="oooc:=MOD([.$C13]*[.R$1];16)" office:value-type="float" office:value="14">
            <text:p>14</text:p>
          </table:table-cell>
          <table:table-cell table:formula="oooc:=MOD([.$C13]*[.S$1];16)" office:value-type="float" office:value="9">
            <text:p>9</text:p>
          </table:table-cell>
          <table:table-cell table:formula="oooc:=MOD([.$C13]*[.T$1];16)" office:value-type="float" office:value="4">
            <text:p>4</text:p>
          </table:table-cell>
          <table:table-cell table:formula="oooc:=MOD([.$C13]*[.U$1];16)" office:value-type="float" office:value="15">
            <text:p>15</text:p>
          </table:table-cell>
          <table:table-cell table:formula="oooc:=MOD([.$C13]*[.V$1];16)" office:value-type="float" office:value="10">
            <text:p>10</text:p>
          </table:table-cell>
          <table:table-cell table:formula="oooc:=MOD([.$C13]*[.W$1];16)" office:value-type="float" office:value="5">
            <text:p>5</text:p>
          </table:table-cell>
        </table:table-row>
        <table:table-row table:style-name="ro2">
          <table:table-cell table:style-name="ce1" office:value-type="float" office:value="0">
            <text:p>0</text:p>
          </table:table-cell>
          <table:table-cell table:style-name="ce1" office:value-type="float" office:value="0.3">
            <text:p>0.3</text:p>
          </table:table-cell>
          <table:table-cell office:value-type="float" office:value="12">
            <text:p>12</text:p>
          </table:table-cell>
          <table:table-cell table:formula="oooc:=COS(2*PI()*[.C14]/16)" office:value-type="float" office:value="-1.83690953073357E-016">
            <text:p>0</text:p>
          </table:table-cell>
          <table:table-cell office:value-type="float" office:value="12">
            <text:p>12</text:p>
          </table:table-cell>
          <table:table-cell table:formula="oooc:=-SIN(2*PI()*[.C14]/16)" office:value-type="float" office:value="1">
            <text:p>1</text:p>
          </table:table-cell>
          <table:table-cell/>
          <table:table-cell table:formula="oooc:=MOD([.$C14]*[.H$1];16)" office:value-type="float" office:value="0">
            <text:p>0</text:p>
          </table:table-cell>
          <table:table-cell table:formula="oooc:=MOD([.$C14]*[.I$1];16)" office:value-type="float" office:value="12">
            <text:p>12</text:p>
          </table:table-cell>
          <table:table-cell table:formula="oooc:=MOD([.$C14]*[.J$1];16)" office:value-type="float" office:value="8">
            <text:p>8</text:p>
          </table:table-cell>
          <table:table-cell table:formula="oooc:=MOD([.$C14]*[.K$1];16)" office:value-type="float" office:value="4">
            <text:p>4</text:p>
          </table:table-cell>
          <table:table-cell table:formula="oooc:=MOD([.$C14]*[.L$1];16)" office:value-type="float" office:value="0">
            <text:p>0</text:p>
          </table:table-cell>
          <table:table-cell table:formula="oooc:=MOD([.$C14]*[.M$1];16)" office:value-type="float" office:value="12">
            <text:p>12</text:p>
          </table:table-cell>
          <table:table-cell table:formula="oooc:=MOD([.$C14]*[.N$1];16)" office:value-type="float" office:value="8">
            <text:p>8</text:p>
          </table:table-cell>
          <table:table-cell table:formula="oooc:=MOD([.$C14]*[.O$1];16)" office:value-type="float" office:value="4">
            <text:p>4</text:p>
          </table:table-cell>
          <table:table-cell table:formula="oooc:=MOD([.$C14]*[.P$1];16)" office:value-type="float" office:value="0">
            <text:p>0</text:p>
          </table:table-cell>
          <table:table-cell table:formula="oooc:=MOD([.$C14]*[.Q$1];16)" office:value-type="float" office:value="12">
            <text:p>12</text:p>
          </table:table-cell>
          <table:table-cell table:formula="oooc:=MOD([.$C14]*[.R$1];16)" office:value-type="float" office:value="8">
            <text:p>8</text:p>
          </table:table-cell>
          <table:table-cell table:formula="oooc:=MOD([.$C14]*[.S$1];16)" office:value-type="float" office:value="4">
            <text:p>4</text:p>
          </table:table-cell>
          <table:table-cell table:formula="oooc:=MOD([.$C14]*[.T$1];16)" office:value-type="float" office:value="0">
            <text:p>0</text:p>
          </table:table-cell>
          <table:table-cell table:formula="oooc:=MOD([.$C14]*[.U$1];16)" office:value-type="float" office:value="12">
            <text:p>12</text:p>
          </table:table-cell>
          <table:table-cell table:formula="oooc:=MOD([.$C14]*[.V$1];16)" office:value-type="float" office:value="8">
            <text:p>8</text:p>
          </table:table-cell>
          <table:table-cell table:formula="oooc:=MOD([.$C14]*[.W$1];16)" office:value-type="float" office:value="4">
            <text:p>4</text:p>
          </table:table-cell>
        </table:table-row>
        <table:table-row table:style-name="ro2">
          <table:table-cell table:style-name="ce1" office:value-type="float" office:value="0.25">
            <text:p>0.25</text:p>
          </table:table-cell>
          <table:table-cell table:style-name="ce1" office:value-type="float" office:value="0.2">
            <text:p>0.2</text:p>
          </table:table-cell>
          <table:table-cell office:value-type="float" office:value="13">
            <text:p>13</text:p>
          </table:table-cell>
          <table:table-cell table:formula="oooc:=COS(2*PI()*[.C15]/16)" office:value-type="float" office:value="0.38268343236509">
            <text:p>0.38</text:p>
          </table:table-cell>
          <table:table-cell office:value-type="float" office:value="13">
            <text:p>13</text:p>
          </table:table-cell>
          <table:table-cell table:formula="oooc:=-SIN(2*PI()*[.C15]/16)" office:value-type="float" office:value="0.923879532511287">
            <text:p>0.92</text:p>
          </table:table-cell>
          <table:table-cell/>
          <table:table-cell table:formula="oooc:=MOD([.$C15]*[.H$1];16)" office:value-type="float" office:value="0">
            <text:p>0</text:p>
          </table:table-cell>
          <table:table-cell table:formula="oooc:=MOD([.$C15]*[.I$1];16)" office:value-type="float" office:value="13">
            <text:p>13</text:p>
          </table:table-cell>
          <table:table-cell table:formula="oooc:=MOD([.$C15]*[.J$1];16)" office:value-type="float" office:value="10">
            <text:p>10</text:p>
          </table:table-cell>
          <table:table-cell table:formula="oooc:=MOD([.$C15]*[.K$1];16)" office:value-type="float" office:value="7">
            <text:p>7</text:p>
          </table:table-cell>
          <table:table-cell table:formula="oooc:=MOD([.$C15]*[.L$1];16)" office:value-type="float" office:value="4">
            <text:p>4</text:p>
          </table:table-cell>
          <table:table-cell table:formula="oooc:=MOD([.$C15]*[.M$1];16)" office:value-type="float" office:value="1">
            <text:p>1</text:p>
          </table:table-cell>
          <table:table-cell table:formula="oooc:=MOD([.$C15]*[.N$1];16)" office:value-type="float" office:value="14">
            <text:p>14</text:p>
          </table:table-cell>
          <table:table-cell table:formula="oooc:=MOD([.$C15]*[.O$1];16)" office:value-type="float" office:value="11">
            <text:p>11</text:p>
          </table:table-cell>
          <table:table-cell table:formula="oooc:=MOD([.$C15]*[.P$1];16)" office:value-type="float" office:value="8">
            <text:p>8</text:p>
          </table:table-cell>
          <table:table-cell table:formula="oooc:=MOD([.$C15]*[.Q$1];16)" office:value-type="float" office:value="5">
            <text:p>5</text:p>
          </table:table-cell>
          <table:table-cell table:formula="oooc:=MOD([.$C15]*[.R$1];16)" office:value-type="float" office:value="2">
            <text:p>2</text:p>
          </table:table-cell>
          <table:table-cell table:formula="oooc:=MOD([.$C15]*[.S$1];16)" office:value-type="float" office:value="15">
            <text:p>15</text:p>
          </table:table-cell>
          <table:table-cell table:formula="oooc:=MOD([.$C15]*[.T$1];16)" office:value-type="float" office:value="12">
            <text:p>12</text:p>
          </table:table-cell>
          <table:table-cell table:formula="oooc:=MOD([.$C15]*[.U$1];16)" office:value-type="float" office:value="9">
            <text:p>9</text:p>
          </table:table-cell>
          <table:table-cell table:formula="oooc:=MOD([.$C15]*[.V$1];16)" office:value-type="float" office:value="6">
            <text:p>6</text:p>
          </table:table-cell>
          <table:table-cell table:formula="oooc:=MOD([.$C15]*[.W$1];16)" office:value-type="float" office:value="3">
            <text:p>3</text:p>
          </table:table-cell>
        </table:table-row>
        <table:table-row table:style-name="ro2">
          <table:table-cell table:style-name="ce1" office:value-type="float" office:value="0.5">
            <text:p>0.5</text:p>
          </table:table-cell>
          <table:table-cell table:style-name="ce1" office:value-type="float" office:value="0.1">
            <text:p>0.1</text:p>
          </table:table-cell>
          <table:table-cell office:value-type="float" office:value="14">
            <text:p>14</text:p>
          </table:table-cell>
          <table:table-cell table:formula="oooc:=COS(2*PI()*[.C16]/16)" office:value-type="float" office:value="0.707106781186547">
            <text:p>0.71</text:p>
          </table:table-cell>
          <table:table-cell office:value-type="float" office:value="14">
            <text:p>14</text:p>
          </table:table-cell>
          <table:table-cell table:formula="oooc:=-SIN(2*PI()*[.C16]/16)" office:value-type="float" office:value="0.707106781186548">
            <text:p>0.71</text:p>
          </table:table-cell>
          <table:table-cell/>
          <table:table-cell table:formula="oooc:=MOD([.$C16]*[.H$1];16)" office:value-type="float" office:value="0">
            <text:p>0</text:p>
          </table:table-cell>
          <table:table-cell table:formula="oooc:=MOD([.$C16]*[.I$1];16)" office:value-type="float" office:value="14">
            <text:p>14</text:p>
          </table:table-cell>
          <table:table-cell table:formula="oooc:=MOD([.$C16]*[.J$1];16)" office:value-type="float" office:value="12">
            <text:p>12</text:p>
          </table:table-cell>
          <table:table-cell table:formula="oooc:=MOD([.$C16]*[.K$1];16)" office:value-type="float" office:value="10">
            <text:p>10</text:p>
          </table:table-cell>
          <table:table-cell table:formula="oooc:=MOD([.$C16]*[.L$1];16)" office:value-type="float" office:value="8">
            <text:p>8</text:p>
          </table:table-cell>
          <table:table-cell table:formula="oooc:=MOD([.$C16]*[.M$1];16)" office:value-type="float" office:value="6">
            <text:p>6</text:p>
          </table:table-cell>
          <table:table-cell table:formula="oooc:=MOD([.$C16]*[.N$1];16)" office:value-type="float" office:value="4">
            <text:p>4</text:p>
          </table:table-cell>
          <table:table-cell table:formula="oooc:=MOD([.$C16]*[.O$1];16)" office:value-type="float" office:value="2">
            <text:p>2</text:p>
          </table:table-cell>
          <table:table-cell table:formula="oooc:=MOD([.$C16]*[.P$1];16)" office:value-type="float" office:value="0">
            <text:p>0</text:p>
          </table:table-cell>
          <table:table-cell table:formula="oooc:=MOD([.$C16]*[.Q$1];16)" office:value-type="float" office:value="14">
            <text:p>14</text:p>
          </table:table-cell>
          <table:table-cell table:formula="oooc:=MOD([.$C16]*[.R$1];16)" office:value-type="float" office:value="12">
            <text:p>12</text:p>
          </table:table-cell>
          <table:table-cell table:formula="oooc:=MOD([.$C16]*[.S$1];16)" office:value-type="float" office:value="10">
            <text:p>10</text:p>
          </table:table-cell>
          <table:table-cell table:formula="oooc:=MOD([.$C16]*[.T$1];16)" office:value-type="float" office:value="8">
            <text:p>8</text:p>
          </table:table-cell>
          <table:table-cell table:formula="oooc:=MOD([.$C16]*[.U$1];16)" office:value-type="float" office:value="6">
            <text:p>6</text:p>
          </table:table-cell>
          <table:table-cell table:formula="oooc:=MOD([.$C16]*[.V$1];16)" office:value-type="float" office:value="4">
            <text:p>4</text:p>
          </table:table-cell>
          <table:table-cell table:formula="oooc:=MOD([.$C16]*[.W$1];16)" office:value-type="float" office:value="2">
            <text:p>2</text:p>
          </table:table-cell>
        </table:table-row>
        <table:table-row table:style-name="ro2">
          <table:table-cell table:style-name="ce1" office:value-type="float" office:value="0.75">
            <text:p>0.75</text:p>
          </table:table-cell>
          <table:table-cell table:style-name="ce1" office:value-type="float" office:value="0">
            <text:p>0</text:p>
          </table:table-cell>
          <table:table-cell office:value-type="float" office:value="15">
            <text:p>15</text:p>
          </table:table-cell>
          <table:table-cell table:formula="oooc:=COS(2*PI()*[.C17]/16)" office:value-type="float" office:value="0.923879532511286">
            <text:p>0.92</text:p>
          </table:table-cell>
          <table:table-cell office:value-type="float" office:value="15">
            <text:p>15</text:p>
          </table:table-cell>
          <table:table-cell table:formula="oooc:=-SIN(2*PI()*[.C17]/16)" office:value-type="float" office:value="0.38268343236509">
            <text:p>0.38</text:p>
          </table:table-cell>
          <table:table-cell/>
          <table:table-cell table:formula="oooc:=MOD([.$C17]*[.H$1];16)" office:value-type="float" office:value="0">
            <text:p>0</text:p>
          </table:table-cell>
          <table:table-cell table:formula="oooc:=MOD([.$C17]*[.I$1];16)" office:value-type="float" office:value="15">
            <text:p>15</text:p>
          </table:table-cell>
          <table:table-cell table:formula="oooc:=MOD([.$C17]*[.J$1];16)" office:value-type="float" office:value="14">
            <text:p>14</text:p>
          </table:table-cell>
          <table:table-cell table:formula="oooc:=MOD([.$C17]*[.K$1];16)" office:value-type="float" office:value="13">
            <text:p>13</text:p>
          </table:table-cell>
          <table:table-cell table:formula="oooc:=MOD([.$C17]*[.L$1];16)" office:value-type="float" office:value="12">
            <text:p>12</text:p>
          </table:table-cell>
          <table:table-cell table:formula="oooc:=MOD([.$C17]*[.M$1];16)" office:value-type="float" office:value="11">
            <text:p>11</text:p>
          </table:table-cell>
          <table:table-cell table:formula="oooc:=MOD([.$C17]*[.N$1];16)" office:value-type="float" office:value="10">
            <text:p>10</text:p>
          </table:table-cell>
          <table:table-cell table:formula="oooc:=MOD([.$C17]*[.O$1];16)" office:value-type="float" office:value="9">
            <text:p>9</text:p>
          </table:table-cell>
          <table:table-cell table:formula="oooc:=MOD([.$C17]*[.P$1];16)" office:value-type="float" office:value="8">
            <text:p>8</text:p>
          </table:table-cell>
          <table:table-cell table:formula="oooc:=MOD([.$C17]*[.Q$1];16)" office:value-type="float" office:value="7">
            <text:p>7</text:p>
          </table:table-cell>
          <table:table-cell table:formula="oooc:=MOD([.$C17]*[.R$1];16)" office:value-type="float" office:value="6">
            <text:p>6</text:p>
          </table:table-cell>
          <table:table-cell table:formula="oooc:=MOD([.$C17]*[.S$1];16)" office:value-type="float" office:value="5">
            <text:p>5</text:p>
          </table:table-cell>
          <table:table-cell table:formula="oooc:=MOD([.$C17]*[.T$1];16)" office:value-type="float" office:value="4">
            <text:p>4</text:p>
          </table:table-cell>
          <table:table-cell table:formula="oooc:=MOD([.$C17]*[.U$1];16)" office:value-type="float" office:value="3">
            <text:p>3</text:p>
          </table:table-cell>
          <table:table-cell table:formula="oooc:=MOD([.$C17]*[.V$1];16)" office:value-type="float" office:value="2">
            <text:p>2</text:p>
          </table:table-cell>
          <table:table-cell table:formula="oooc:=MOD([.$C17]*[.W$1];16)" office:value-type="float" office:value="1">
            <text:p>1</text:p>
          </table:table-cell>
        </table:table-row>
        <table:table-row table:style-name="ro2" table:number-rows-repeated="2">
          <table:table-cell table:number-columns-repeated="23"/>
        </table:table-row>
        <table:table-row table:style-name="ro2">
          <table:table-cell table:number-columns-repeated="6"/>
          <table:table-cell office:value-type="string">
            <text:p>looking up twiddles</text:p>
          </table:table-cell>
          <table:table-cell table:formula="oooc:=VLOOKUP([.H2];[.$C$2:.$D$17];2)" office:value-type="float" office:value="1">
            <text:p>1</text:p>
          </table:table-cell>
          <table:table-cell table:formula="oooc:=VLOOKUP([.I2];[.$C$2:.$D$17];2)" office:value-type="float" office:value="1">
            <text:p>1</text:p>
          </table:table-cell>
          <table:table-cell table:formula="oooc:=VLOOKUP([.J2];[.$C$2:.$D$17];2)" office:value-type="float" office:value="1">
            <text:p>1</text:p>
          </table:table-cell>
          <table:table-cell table:formula="oooc:=VLOOKUP([.K2];[.$C$2:.$D$17];2)" office:value-type="float" office:value="1">
            <text:p>1</text:p>
          </table:table-cell>
          <table:table-cell table:formula="oooc:=VLOOKUP([.L2];[.$C$2:.$D$17];2)" office:value-type="float" office:value="1">
            <text:p>1</text:p>
          </table:table-cell>
          <table:table-cell table:formula="oooc:=VLOOKUP([.M2];[.$C$2:.$D$17];2)" office:value-type="float" office:value="1">
            <text:p>1</text:p>
          </table:table-cell>
          <table:table-cell table:formula="oooc:=VLOOKUP([.N2];[.$C$2:.$D$17];2)" office:value-type="float" office:value="1">
            <text:p>1</text:p>
          </table:table-cell>
          <table:table-cell table:formula="oooc:=VLOOKUP([.O2];[.$C$2:.$D$17];2)" office:value-type="float" office:value="1">
            <text:p>1</text:p>
          </table:table-cell>
          <table:table-cell table:formula="oooc:=VLOOKUP([.P2];[.$C$2:.$D$17];2)" office:value-type="float" office:value="1">
            <text:p>1</text:p>
          </table:table-cell>
          <table:table-cell table:formula="oooc:=VLOOKUP([.Q2];[.$C$2:.$D$17];2)" office:value-type="float" office:value="1">
            <text:p>1</text:p>
          </table:table-cell>
          <table:table-cell table:formula="oooc:=VLOOKUP([.R2];[.$C$2:.$D$17];2)" office:value-type="float" office:value="1">
            <text:p>1</text:p>
          </table:table-cell>
          <table:table-cell table:formula="oooc:=VLOOKUP([.S2];[.$C$2:.$D$17];2)" office:value-type="float" office:value="1">
            <text:p>1</text:p>
          </table:table-cell>
          <table:table-cell table:formula="oooc:=VLOOKUP([.T2];[.$C$2:.$D$17];2)" office:value-type="float" office:value="1">
            <text:p>1</text:p>
          </table:table-cell>
          <table:table-cell table:formula="oooc:=VLOOKUP([.U2];[.$C$2:.$D$17];2)" office:value-type="float" office:value="1">
            <text:p>1</text:p>
          </table:table-cell>
          <table:table-cell table:formula="oooc:=VLOOKUP([.V2];[.$C$2:.$D$17];2)" office:value-type="float" office:value="1">
            <text:p>1</text:p>
          </table:table-cell>
          <table:table-cell table:formula="oooc:=VLOOKUP([.W2];[.$C$2:.$D$17];2)" office:value-type="float" office:value="1">
            <text:p>1</text:p>
          </table:table-cell>
        </table:table-row>
        <table:table-row table:style-name="ro2">
          <table:table-cell table:number-columns-repeated="6"/>
          <table:table-cell office:value-type="string">
            <text:p>COS</text:p>
          </table:table-cell>
          <table:table-cell table:formula="oooc:=VLOOKUP([.H3];[.$C$2:.$D$17];2)" office:value-type="float" office:value="1">
            <text:p>1</text:p>
          </table:table-cell>
          <table:table-cell table:formula="oooc:=VLOOKUP([.I3];[.$C$2:.$D$17];2)" office:value-type="float" office:value="0.923879532511287">
            <text:p>0.92</text:p>
          </table:table-cell>
          <table:table-cell table:formula="oooc:=VLOOKUP([.J3];[.$C$2:.$D$17];2)" office:value-type="float" office:value="0.707106781186548">
            <text:p>0.71</text:p>
          </table:table-cell>
          <table:table-cell table:formula="oooc:=VLOOKUP([.K3];[.$C$2:.$D$17];2)" office:value-type="float" office:value="0.38268343236509">
            <text:p>0.38</text:p>
          </table:table-cell>
          <table:table-cell table:formula="oooc:=VLOOKUP([.L3];[.$C$2:.$D$17];2)" office:value-type="float" office:value="6.12303176911189E-017">
            <text:p>0</text:p>
          </table:table-cell>
          <table:table-cell table:formula="oooc:=VLOOKUP([.M3];[.$C$2:.$D$17];2)" office:value-type="float" office:value="-0.38268343236509">
            <text:p>-0.38</text:p>
          </table:table-cell>
          <table:table-cell table:formula="oooc:=VLOOKUP([.N3];[.$C$2:.$D$17];2)" office:value-type="float" office:value="-0.707106781186547">
            <text:p>-0.71</text:p>
          </table:table-cell>
          <table:table-cell table:formula="oooc:=VLOOKUP([.O3];[.$C$2:.$D$17];2)" office:value-type="float" office:value="-0.923879532511287">
            <text:p>-0.92</text:p>
          </table:table-cell>
          <table:table-cell table:formula="oooc:=VLOOKUP([.P3];[.$C$2:.$D$17];2)" office:value-type="float" office:value="-1">
            <text:p>-1</text:p>
          </table:table-cell>
          <table:table-cell table:formula="oooc:=VLOOKUP([.Q3];[.$C$2:.$D$17];2)" office:value-type="float" office:value="-0.923879532511287">
            <text:p>-0.92</text:p>
          </table:table-cell>
          <table:table-cell table:formula="oooc:=VLOOKUP([.R3];[.$C$2:.$D$17];2)" office:value-type="float" office:value="-0.707106781186548">
            <text:p>-0.71</text:p>
          </table:table-cell>
          <table:table-cell table:formula="oooc:=VLOOKUP([.S3];[.$C$2:.$D$17];2)" office:value-type="float" office:value="-0.38268343236509">
            <text:p>-0.38</text:p>
          </table:table-cell>
          <table:table-cell table:formula="oooc:=VLOOKUP([.T3];[.$C$2:.$D$17];2)" office:value-type="float" office:value="-1.83690953073357E-016">
            <text:p>0</text:p>
          </table:table-cell>
          <table:table-cell table:formula="oooc:=VLOOKUP([.U3];[.$C$2:.$D$17];2)" office:value-type="float" office:value="0.38268343236509">
            <text:p>0.38</text:p>
          </table:table-cell>
          <table:table-cell table:formula="oooc:=VLOOKUP([.V3];[.$C$2:.$D$17];2)" office:value-type="float" office:value="0.707106781186547">
            <text:p>0.71</text:p>
          </table:table-cell>
          <table:table-cell table:formula="oooc:=VLOOKUP([.W3];[.$C$2:.$D$17];2)" office:value-type="float" office:value="0.923879532511286">
            <text:p>0.92</text:p>
          </table:table-cell>
        </table:table-row>
        <table:table-row table:style-name="ro2">
          <table:table-cell table:number-columns-repeated="7"/>
          <table:table-cell table:formula="oooc:=VLOOKUP([.H4];[.$C$2:.$D$17];2)" office:value-type="float" office:value="1">
            <text:p>1</text:p>
          </table:table-cell>
          <table:table-cell table:formula="oooc:=VLOOKUP([.I4];[.$C$2:.$D$17];2)" office:value-type="float" office:value="0.707106781186548">
            <text:p>0.71</text:p>
          </table:table-cell>
          <table:table-cell table:formula="oooc:=VLOOKUP([.J4];[.$C$2:.$D$17];2)" office:value-type="float" office:value="6.12303176911189E-017">
            <text:p>0</text:p>
          </table:table-cell>
          <table:table-cell table:formula="oooc:=VLOOKUP([.K4];[.$C$2:.$D$17];2)" office:value-type="float" office:value="-0.707106781186547">
            <text:p>-0.71</text:p>
          </table:table-cell>
          <table:table-cell table:formula="oooc:=VLOOKUP([.L4];[.$C$2:.$D$17];2)" office:value-type="float" office:value="-1">
            <text:p>-1</text:p>
          </table:table-cell>
          <table:table-cell table:formula="oooc:=VLOOKUP([.M4];[.$C$2:.$D$17];2)" office:value-type="float" office:value="-0.707106781186548">
            <text:p>-0.71</text:p>
          </table:table-cell>
          <table:table-cell table:formula="oooc:=VLOOKUP([.N4];[.$C$2:.$D$17];2)" office:value-type="float" office:value="-1.83690953073357E-016">
            <text:p>0</text:p>
          </table:table-cell>
          <table:table-cell table:formula="oooc:=VLOOKUP([.O4];[.$C$2:.$D$17];2)" office:value-type="float" office:value="0.707106781186547">
            <text:p>0.71</text:p>
          </table:table-cell>
          <table:table-cell table:formula="oooc:=VLOOKUP([.P4];[.$C$2:.$D$17];2)" office:value-type="float" office:value="1">
            <text:p>1</text:p>
          </table:table-cell>
          <table:table-cell table:formula="oooc:=VLOOKUP([.Q4];[.$C$2:.$D$17];2)" office:value-type="float" office:value="0.707106781186548">
            <text:p>0.71</text:p>
          </table:table-cell>
          <table:table-cell table:formula="oooc:=VLOOKUP([.R4];[.$C$2:.$D$17];2)" office:value-type="float" office:value="6.12303176911189E-017">
            <text:p>0</text:p>
          </table:table-cell>
          <table:table-cell table:formula="oooc:=VLOOKUP([.S4];[.$C$2:.$D$17];2)" office:value-type="float" office:value="-0.707106781186547">
            <text:p>-0.71</text:p>
          </table:table-cell>
          <table:table-cell table:formula="oooc:=VLOOKUP([.T4];[.$C$2:.$D$17];2)" office:value-type="float" office:value="-1">
            <text:p>-1</text:p>
          </table:table-cell>
          <table:table-cell table:formula="oooc:=VLOOKUP([.U4];[.$C$2:.$D$17];2)" office:value-type="float" office:value="-0.707106781186548">
            <text:p>-0.71</text:p>
          </table:table-cell>
          <table:table-cell table:formula="oooc:=VLOOKUP([.V4];[.$C$2:.$D$17];2)" office:value-type="float" office:value="-1.83690953073357E-016">
            <text:p>0</text:p>
          </table:table-cell>
          <table:table-cell table:formula="oooc:=VLOOKUP([.W4];[.$C$2:.$D$17];2)" office:value-type="float" office:value="0.707106781186547">
            <text:p>0.71</text:p>
          </table:table-cell>
        </table:table-row>
        <table:table-row table:style-name="ro2">
          <table:table-cell table:number-columns-repeated="7"/>
          <table:table-cell table:formula="oooc:=VLOOKUP([.H5];[.$C$2:.$D$17];2)" office:value-type="float" office:value="1">
            <text:p>1</text:p>
          </table:table-cell>
          <table:table-cell table:formula="oooc:=VLOOKUP([.I5];[.$C$2:.$D$17];2)" office:value-type="float" office:value="0.38268343236509">
            <text:p>0.38</text:p>
          </table:table-cell>
          <table:table-cell table:formula="oooc:=VLOOKUP([.J5];[.$C$2:.$D$17];2)" office:value-type="float" office:value="-0.707106781186547">
            <text:p>-0.71</text:p>
          </table:table-cell>
          <table:table-cell table:formula="oooc:=VLOOKUP([.K5];[.$C$2:.$D$17];2)" office:value-type="float" office:value="-0.923879532511287">
            <text:p>-0.92</text:p>
          </table:table-cell>
          <table:table-cell table:formula="oooc:=VLOOKUP([.L5];[.$C$2:.$D$17];2)" office:value-type="float" office:value="-1.83690953073357E-016">
            <text:p>0</text:p>
          </table:table-cell>
          <table:table-cell table:formula="oooc:=VLOOKUP([.M5];[.$C$2:.$D$17];2)" office:value-type="float" office:value="0.923879532511286">
            <text:p>0.92</text:p>
          </table:table-cell>
          <table:table-cell table:formula="oooc:=VLOOKUP([.N5];[.$C$2:.$D$17];2)" office:value-type="float" office:value="0.707106781186548">
            <text:p>0.71</text:p>
          </table:table-cell>
          <table:table-cell table:formula="oooc:=VLOOKUP([.O5];[.$C$2:.$D$17];2)" office:value-type="float" office:value="-0.38268343236509">
            <text:p>-0.38</text:p>
          </table:table-cell>
          <table:table-cell table:formula="oooc:=VLOOKUP([.P5];[.$C$2:.$D$17];2)" office:value-type="float" office:value="-1">
            <text:p>-1</text:p>
          </table:table-cell>
          <table:table-cell table:formula="oooc:=VLOOKUP([.Q5];[.$C$2:.$D$17];2)" office:value-type="float" office:value="-0.38268343236509">
            <text:p>-0.38</text:p>
          </table:table-cell>
          <table:table-cell table:formula="oooc:=VLOOKUP([.R5];[.$C$2:.$D$17];2)" office:value-type="float" office:value="0.707106781186547">
            <text:p>0.71</text:p>
          </table:table-cell>
          <table:table-cell table:formula="oooc:=VLOOKUP([.S5];[.$C$2:.$D$17];2)" office:value-type="float" office:value="0.923879532511287">
            <text:p>0.92</text:p>
          </table:table-cell>
          <table:table-cell table:formula="oooc:=VLOOKUP([.T5];[.$C$2:.$D$17];2)" office:value-type="float" office:value="6.12303176911189E-017">
            <text:p>0</text:p>
          </table:table-cell>
          <table:table-cell table:formula="oooc:=VLOOKUP([.U5];[.$C$2:.$D$17];2)" office:value-type="float" office:value="-0.923879532511287">
            <text:p>-0.92</text:p>
          </table:table-cell>
          <table:table-cell table:formula="oooc:=VLOOKUP([.V5];[.$C$2:.$D$17];2)" office:value-type="float" office:value="-0.707106781186548">
            <text:p>-0.71</text:p>
          </table:table-cell>
          <table:table-cell table:formula="oooc:=VLOOKUP([.W5];[.$C$2:.$D$17];2)" office:value-type="float" office:value="0.38268343236509">
            <text:p>0.38</text:p>
          </table:table-cell>
        </table:table-row>
        <table:table-row table:style-name="ro2">
          <table:table-cell table:number-columns-repeated="7"/>
          <table:table-cell table:formula="oooc:=VLOOKUP([.H6];[.$C$2:.$D$17];2)" office:value-type="float" office:value="1">
            <text:p>1</text:p>
          </table:table-cell>
          <table:table-cell table:formula="oooc:=VLOOKUP([.I6];[.$C$2:.$D$17];2)" office:value-type="float" office:value="6.12303176911189E-017">
            <text:p>0</text:p>
          </table:table-cell>
          <table:table-cell table:formula="oooc:=VLOOKUP([.J6];[.$C$2:.$D$17];2)" office:value-type="float" office:value="-1">
            <text:p>-1</text:p>
          </table:table-cell>
          <table:table-cell table:formula="oooc:=VLOOKUP([.K6];[.$C$2:.$D$17];2)" office:value-type="float" office:value="-1.83690953073357E-016">
            <text:p>0</text:p>
          </table:table-cell>
          <table:table-cell table:formula="oooc:=VLOOKUP([.L6];[.$C$2:.$D$17];2)" office:value-type="float" office:value="1">
            <text:p>1</text:p>
          </table:table-cell>
          <table:table-cell table:formula="oooc:=VLOOKUP([.M6];[.$C$2:.$D$17];2)" office:value-type="float" office:value="6.12303176911189E-017">
            <text:p>0</text:p>
          </table:table-cell>
          <table:table-cell table:formula="oooc:=VLOOKUP([.N6];[.$C$2:.$D$17];2)" office:value-type="float" office:value="-1">
            <text:p>-1</text:p>
          </table:table-cell>
          <table:table-cell table:formula="oooc:=VLOOKUP([.O6];[.$C$2:.$D$17];2)" office:value-type="float" office:value="-1.83690953073357E-016">
            <text:p>0</text:p>
          </table:table-cell>
          <table:table-cell table:formula="oooc:=VLOOKUP([.P6];[.$C$2:.$D$17];2)" office:value-type="float" office:value="1">
            <text:p>1</text:p>
          </table:table-cell>
          <table:table-cell table:formula="oooc:=VLOOKUP([.Q6];[.$C$2:.$D$17];2)" office:value-type="float" office:value="6.12303176911189E-017">
            <text:p>0</text:p>
          </table:table-cell>
          <table:table-cell table:formula="oooc:=VLOOKUP([.R6];[.$C$2:.$D$17];2)" office:value-type="float" office:value="-1">
            <text:p>-1</text:p>
          </table:table-cell>
          <table:table-cell table:formula="oooc:=VLOOKUP([.S6];[.$C$2:.$D$17];2)" office:value-type="float" office:value="-1.83690953073357E-016">
            <text:p>0</text:p>
          </table:table-cell>
          <table:table-cell table:formula="oooc:=VLOOKUP([.T6];[.$C$2:.$D$17];2)" office:value-type="float" office:value="1">
            <text:p>1</text:p>
          </table:table-cell>
          <table:table-cell table:formula="oooc:=VLOOKUP([.U6];[.$C$2:.$D$17];2)" office:value-type="float" office:value="6.12303176911189E-017">
            <text:p>0</text:p>
          </table:table-cell>
          <table:table-cell table:formula="oooc:=VLOOKUP([.V6];[.$C$2:.$D$17];2)" office:value-type="float" office:value="-1">
            <text:p>-1</text:p>
          </table:table-cell>
          <table:table-cell table:formula="oooc:=VLOOKUP([.W6];[.$C$2:.$D$17];2)" office:value-type="float" office:value="-1.83690953073357E-016">
            <text:p>0</text:p>
          </table:table-cell>
        </table:table-row>
        <table:table-row table:style-name="ro2">
          <table:table-cell table:number-columns-repeated="7"/>
          <table:table-cell table:formula="oooc:=VLOOKUP([.H7];[.$C$2:.$D$17];2)" office:value-type="float" office:value="1">
            <text:p>1</text:p>
          </table:table-cell>
          <table:table-cell table:formula="oooc:=VLOOKUP([.I7];[.$C$2:.$D$17];2)" office:value-type="float" office:value="-0.38268343236509">
            <text:p>-0.38</text:p>
          </table:table-cell>
          <table:table-cell table:formula="oooc:=VLOOKUP([.J7];[.$C$2:.$D$17];2)" office:value-type="float" office:value="-0.707106781186548">
            <text:p>-0.71</text:p>
          </table:table-cell>
          <table:table-cell table:formula="oooc:=VLOOKUP([.K7];[.$C$2:.$D$17];2)" office:value-type="float" office:value="0.923879532511286">
            <text:p>0.92</text:p>
          </table:table-cell>
          <table:table-cell table:formula="oooc:=VLOOKUP([.L7];[.$C$2:.$D$17];2)" office:value-type="float" office:value="6.12303176911189E-017">
            <text:p>0</text:p>
          </table:table-cell>
          <table:table-cell table:formula="oooc:=VLOOKUP([.M7];[.$C$2:.$D$17];2)" office:value-type="float" office:value="-0.923879532511287">
            <text:p>-0.92</text:p>
          </table:table-cell>
          <table:table-cell table:formula="oooc:=VLOOKUP([.N7];[.$C$2:.$D$17];2)" office:value-type="float" office:value="0.707106781186547">
            <text:p>0.71</text:p>
          </table:table-cell>
          <table:table-cell table:formula="oooc:=VLOOKUP([.O7];[.$C$2:.$D$17];2)" office:value-type="float" office:value="0.38268343236509">
            <text:p>0.38</text:p>
          </table:table-cell>
          <table:table-cell table:formula="oooc:=VLOOKUP([.P7];[.$C$2:.$D$17];2)" office:value-type="float" office:value="-1">
            <text:p>-1</text:p>
          </table:table-cell>
          <table:table-cell table:formula="oooc:=VLOOKUP([.Q7];[.$C$2:.$D$17];2)" office:value-type="float" office:value="0.38268343236509">
            <text:p>0.38</text:p>
          </table:table-cell>
          <table:table-cell table:formula="oooc:=VLOOKUP([.R7];[.$C$2:.$D$17];2)" office:value-type="float" office:value="0.707106781186548">
            <text:p>0.71</text:p>
          </table:table-cell>
          <table:table-cell table:formula="oooc:=VLOOKUP([.S7];[.$C$2:.$D$17];2)" office:value-type="float" office:value="-0.923879532511287">
            <text:p>-0.92</text:p>
          </table:table-cell>
          <table:table-cell table:formula="oooc:=VLOOKUP([.T7];[.$C$2:.$D$17];2)" office:value-type="float" office:value="-1.83690953073357E-016">
            <text:p>0</text:p>
          </table:table-cell>
          <table:table-cell table:formula="oooc:=VLOOKUP([.U7];[.$C$2:.$D$17];2)" office:value-type="float" office:value="0.923879532511287">
            <text:p>0.92</text:p>
          </table:table-cell>
          <table:table-cell table:formula="oooc:=VLOOKUP([.V7];[.$C$2:.$D$17];2)" office:value-type="float" office:value="-0.707106781186547">
            <text:p>-0.71</text:p>
          </table:table-cell>
          <table:table-cell table:formula="oooc:=VLOOKUP([.W7];[.$C$2:.$D$17];2)" office:value-type="float" office:value="-0.38268343236509">
            <text:p>-0.38</text:p>
          </table:table-cell>
        </table:table-row>
        <table:table-row table:style-name="ro2">
          <table:table-cell table:number-columns-repeated="7"/>
          <table:table-cell table:formula="oooc:=VLOOKUP([.H8];[.$C$2:.$D$17];2)" office:value-type="float" office:value="1">
            <text:p>1</text:p>
          </table:table-cell>
          <table:table-cell table:formula="oooc:=VLOOKUP([.I8];[.$C$2:.$D$17];2)" office:value-type="float" office:value="-0.707106781186547">
            <text:p>-0.71</text:p>
          </table:table-cell>
          <table:table-cell table:formula="oooc:=VLOOKUP([.J8];[.$C$2:.$D$17];2)" office:value-type="float" office:value="-1.83690953073357E-016">
            <text:p>0</text:p>
          </table:table-cell>
          <table:table-cell table:formula="oooc:=VLOOKUP([.K8];[.$C$2:.$D$17];2)" office:value-type="float" office:value="0.707106781186548">
            <text:p>0.71</text:p>
          </table:table-cell>
          <table:table-cell table:formula="oooc:=VLOOKUP([.L8];[.$C$2:.$D$17];2)" office:value-type="float" office:value="-1">
            <text:p>-1</text:p>
          </table:table-cell>
          <table:table-cell table:formula="oooc:=VLOOKUP([.M8];[.$C$2:.$D$17];2)" office:value-type="float" office:value="0.707106781186547">
            <text:p>0.71</text:p>
          </table:table-cell>
          <table:table-cell table:formula="oooc:=VLOOKUP([.N8];[.$C$2:.$D$17];2)" office:value-type="float" office:value="6.12303176911189E-017">
            <text:p>0</text:p>
          </table:table-cell>
          <table:table-cell table:formula="oooc:=VLOOKUP([.O8];[.$C$2:.$D$17];2)" office:value-type="float" office:value="-0.707106781186548">
            <text:p>-0.71</text:p>
          </table:table-cell>
          <table:table-cell table:formula="oooc:=VLOOKUP([.P8];[.$C$2:.$D$17];2)" office:value-type="float" office:value="1">
            <text:p>1</text:p>
          </table:table-cell>
          <table:table-cell table:formula="oooc:=VLOOKUP([.Q8];[.$C$2:.$D$17];2)" office:value-type="float" office:value="-0.707106781186547">
            <text:p>-0.71</text:p>
          </table:table-cell>
          <table:table-cell table:formula="oooc:=VLOOKUP([.R8];[.$C$2:.$D$17];2)" office:value-type="float" office:value="-1.83690953073357E-016">
            <text:p>0</text:p>
          </table:table-cell>
          <table:table-cell table:formula="oooc:=VLOOKUP([.S8];[.$C$2:.$D$17];2)" office:value-type="float" office:value="0.707106781186548">
            <text:p>0.71</text:p>
          </table:table-cell>
          <table:table-cell table:formula="oooc:=VLOOKUP([.T8];[.$C$2:.$D$17];2)" office:value-type="float" office:value="-1">
            <text:p>-1</text:p>
          </table:table-cell>
          <table:table-cell table:formula="oooc:=VLOOKUP([.U8];[.$C$2:.$D$17];2)" office:value-type="float" office:value="0.707106781186547">
            <text:p>0.71</text:p>
          </table:table-cell>
          <table:table-cell table:formula="oooc:=VLOOKUP([.V8];[.$C$2:.$D$17];2)" office:value-type="float" office:value="6.12303176911189E-017">
            <text:p>0</text:p>
          </table:table-cell>
          <table:table-cell table:formula="oooc:=VLOOKUP([.W8];[.$C$2:.$D$17];2)" office:value-type="float" office:value="-0.707106781186548">
            <text:p>-0.71</text:p>
          </table:table-cell>
        </table:table-row>
        <table:table-row table:style-name="ro2">
          <table:table-cell table:number-columns-repeated="7"/>
          <table:table-cell table:formula="oooc:=VLOOKUP([.H9];[.$C$2:.$D$17];2)" office:value-type="float" office:value="1">
            <text:p>1</text:p>
          </table:table-cell>
          <table:table-cell table:formula="oooc:=VLOOKUP([.I9];[.$C$2:.$D$17];2)" office:value-type="float" office:value="-0.923879532511287">
            <text:p>-0.92</text:p>
          </table:table-cell>
          <table:table-cell table:formula="oooc:=VLOOKUP([.J9];[.$C$2:.$D$17];2)" office:value-type="float" office:value="0.707106781186547">
            <text:p>0.71</text:p>
          </table:table-cell>
          <table:table-cell table:formula="oooc:=VLOOKUP([.K9];[.$C$2:.$D$17];2)" office:value-type="float" office:value="-0.38268343236509">
            <text:p>-0.38</text:p>
          </table:table-cell>
          <table:table-cell table:formula="oooc:=VLOOKUP([.L9];[.$C$2:.$D$17];2)" office:value-type="float" office:value="-1.83690953073357E-016">
            <text:p>0</text:p>
          </table:table-cell>
          <table:table-cell table:formula="oooc:=VLOOKUP([.M9];[.$C$2:.$D$17];2)" office:value-type="float" office:value="0.38268343236509">
            <text:p>0.38</text:p>
          </table:table-cell>
          <table:table-cell table:formula="oooc:=VLOOKUP([.N9];[.$C$2:.$D$17];2)" office:value-type="float" office:value="-0.707106781186548">
            <text:p>-0.71</text:p>
          </table:table-cell>
          <table:table-cell table:formula="oooc:=VLOOKUP([.O9];[.$C$2:.$D$17];2)" office:value-type="float" office:value="0.923879532511287">
            <text:p>0.92</text:p>
          </table:table-cell>
          <table:table-cell table:formula="oooc:=VLOOKUP([.P9];[.$C$2:.$D$17];2)" office:value-type="float" office:value="-1">
            <text:p>-1</text:p>
          </table:table-cell>
          <table:table-cell table:formula="oooc:=VLOOKUP([.Q9];[.$C$2:.$D$17];2)" office:value-type="float" office:value="0.923879532511286">
            <text:p>0.92</text:p>
          </table:table-cell>
          <table:table-cell table:formula="oooc:=VLOOKUP([.R9];[.$C$2:.$D$17];2)" office:value-type="float" office:value="-0.707106781186547">
            <text:p>-0.71</text:p>
          </table:table-cell>
          <table:table-cell table:formula="oooc:=VLOOKUP([.S9];[.$C$2:.$D$17];2)" office:value-type="float" office:value="0.38268343236509">
            <text:p>0.38</text:p>
          </table:table-cell>
          <table:table-cell table:formula="oooc:=VLOOKUP([.T9];[.$C$2:.$D$17];2)" office:value-type="float" office:value="6.12303176911189E-017">
            <text:p>0</text:p>
          </table:table-cell>
          <table:table-cell table:formula="oooc:=VLOOKUP([.U9];[.$C$2:.$D$17];2)" office:value-type="float" office:value="-0.38268343236509">
            <text:p>-0.38</text:p>
          </table:table-cell>
          <table:table-cell table:formula="oooc:=VLOOKUP([.V9];[.$C$2:.$D$17];2)" office:value-type="float" office:value="0.707106781186548">
            <text:p>0.71</text:p>
          </table:table-cell>
          <table:table-cell table:formula="oooc:=VLOOKUP([.W9];[.$C$2:.$D$17];2)" office:value-type="float" office:value="-0.923879532511287">
            <text:p>-0.92</text:p>
          </table:table-cell>
        </table:table-row>
        <table:table-row table:style-name="ro2">
          <table:table-cell table:number-columns-repeated="7"/>
          <table:table-cell table:formula="oooc:=VLOOKUP([.H10];[.$C$2:.$D$17];2)" office:value-type="float" office:value="1">
            <text:p>1</text:p>
          </table:table-cell>
          <table:table-cell table:formula="oooc:=VLOOKUP([.I10];[.$C$2:.$D$17];2)" office:value-type="float" office:value="-1">
            <text:p>-1</text:p>
          </table:table-cell>
          <table:table-cell table:formula="oooc:=VLOOKUP([.J10];[.$C$2:.$D$17];2)" office:value-type="float" office:value="1">
            <text:p>1</text:p>
          </table:table-cell>
          <table:table-cell table:formula="oooc:=VLOOKUP([.K10];[.$C$2:.$D$17];2)" office:value-type="float" office:value="-1">
            <text:p>-1</text:p>
          </table:table-cell>
          <table:table-cell table:formula="oooc:=VLOOKUP([.L10];[.$C$2:.$D$17];2)" office:value-type="float" office:value="1">
            <text:p>1</text:p>
          </table:table-cell>
          <table:table-cell table:formula="oooc:=VLOOKUP([.M10];[.$C$2:.$D$17];2)" office:value-type="float" office:value="-1">
            <text:p>-1</text:p>
          </table:table-cell>
          <table:table-cell table:formula="oooc:=VLOOKUP([.N10];[.$C$2:.$D$17];2)" office:value-type="float" office:value="1">
            <text:p>1</text:p>
          </table:table-cell>
          <table:table-cell table:formula="oooc:=VLOOKUP([.O10];[.$C$2:.$D$17];2)" office:value-type="float" office:value="-1">
            <text:p>-1</text:p>
          </table:table-cell>
          <table:table-cell table:formula="oooc:=VLOOKUP([.P10];[.$C$2:.$D$17];2)" office:value-type="float" office:value="1">
            <text:p>1</text:p>
          </table:table-cell>
          <table:table-cell table:formula="oooc:=VLOOKUP([.Q10];[.$C$2:.$D$17];2)" office:value-type="float" office:value="-1">
            <text:p>-1</text:p>
          </table:table-cell>
          <table:table-cell table:formula="oooc:=VLOOKUP([.R10];[.$C$2:.$D$17];2)" office:value-type="float" office:value="1">
            <text:p>1</text:p>
          </table:table-cell>
          <table:table-cell table:formula="oooc:=VLOOKUP([.S10];[.$C$2:.$D$17];2)" office:value-type="float" office:value="-1">
            <text:p>-1</text:p>
          </table:table-cell>
          <table:table-cell table:formula="oooc:=VLOOKUP([.T10];[.$C$2:.$D$17];2)" office:value-type="float" office:value="1">
            <text:p>1</text:p>
          </table:table-cell>
          <table:table-cell table:formula="oooc:=VLOOKUP([.U10];[.$C$2:.$D$17];2)" office:value-type="float" office:value="-1">
            <text:p>-1</text:p>
          </table:table-cell>
          <table:table-cell table:formula="oooc:=VLOOKUP([.V10];[.$C$2:.$D$17];2)" office:value-type="float" office:value="1">
            <text:p>1</text:p>
          </table:table-cell>
          <table:table-cell table:formula="oooc:=VLOOKUP([.W10];[.$C$2:.$D$17];2)" office:value-type="float" office:value="-1">
            <text:p>-1</text:p>
          </table:table-cell>
        </table:table-row>
        <table:table-row table:style-name="ro2">
          <table:table-cell table:number-columns-repeated="7"/>
          <table:table-cell table:formula="oooc:=VLOOKUP([.H11];[.$C$2:.$D$17];2)" office:value-type="float" office:value="1">
            <text:p>1</text:p>
          </table:table-cell>
          <table:table-cell table:formula="oooc:=VLOOKUP([.I11];[.$C$2:.$D$17];2)" office:value-type="float" office:value="-0.923879532511287">
            <text:p>-0.92</text:p>
          </table:table-cell>
          <table:table-cell table:formula="oooc:=VLOOKUP([.J11];[.$C$2:.$D$17];2)" office:value-type="float" office:value="0.707106781186548">
            <text:p>0.71</text:p>
          </table:table-cell>
          <table:table-cell table:formula="oooc:=VLOOKUP([.K11];[.$C$2:.$D$17];2)" office:value-type="float" office:value="-0.38268343236509">
            <text:p>-0.38</text:p>
          </table:table-cell>
          <table:table-cell table:formula="oooc:=VLOOKUP([.L11];[.$C$2:.$D$17];2)" office:value-type="float" office:value="6.12303176911189E-017">
            <text:p>0</text:p>
          </table:table-cell>
          <table:table-cell table:formula="oooc:=VLOOKUP([.M11];[.$C$2:.$D$17];2)" office:value-type="float" office:value="0.38268343236509">
            <text:p>0.38</text:p>
          </table:table-cell>
          <table:table-cell table:formula="oooc:=VLOOKUP([.N11];[.$C$2:.$D$17];2)" office:value-type="float" office:value="-0.707106781186547">
            <text:p>-0.71</text:p>
          </table:table-cell>
          <table:table-cell table:formula="oooc:=VLOOKUP([.O11];[.$C$2:.$D$17];2)" office:value-type="float" office:value="0.923879532511286">
            <text:p>0.92</text:p>
          </table:table-cell>
          <table:table-cell table:formula="oooc:=VLOOKUP([.P11];[.$C$2:.$D$17];2)" office:value-type="float" office:value="-1">
            <text:p>-1</text:p>
          </table:table-cell>
          <table:table-cell table:formula="oooc:=VLOOKUP([.Q11];[.$C$2:.$D$17];2)" office:value-type="float" office:value="0.923879532511287">
            <text:p>0.92</text:p>
          </table:table-cell>
          <table:table-cell table:formula="oooc:=VLOOKUP([.R11];[.$C$2:.$D$17];2)" office:value-type="float" office:value="-0.707106781186548">
            <text:p>-0.71</text:p>
          </table:table-cell>
          <table:table-cell table:formula="oooc:=VLOOKUP([.S11];[.$C$2:.$D$17];2)" office:value-type="float" office:value="0.38268343236509">
            <text:p>0.38</text:p>
          </table:table-cell>
          <table:table-cell table:formula="oooc:=VLOOKUP([.T11];[.$C$2:.$D$17];2)" office:value-type="float" office:value="-1.83690953073357E-016">
            <text:p>0</text:p>
          </table:table-cell>
          <table:table-cell table:formula="oooc:=VLOOKUP([.U11];[.$C$2:.$D$17];2)" office:value-type="float" office:value="-0.38268343236509">
            <text:p>-0.38</text:p>
          </table:table-cell>
          <table:table-cell table:formula="oooc:=VLOOKUP([.V11];[.$C$2:.$D$17];2)" office:value-type="float" office:value="0.707106781186547">
            <text:p>0.71</text:p>
          </table:table-cell>
          <table:table-cell table:formula="oooc:=VLOOKUP([.W11];[.$C$2:.$D$17];2)" office:value-type="float" office:value="-0.923879532511287">
            <text:p>-0.92</text:p>
          </table:table-cell>
        </table:table-row>
        <table:table-row table:style-name="ro2">
          <table:table-cell table:number-columns-repeated="7"/>
          <table:table-cell table:formula="oooc:=VLOOKUP([.H12];[.$C$2:.$D$17];2)" office:value-type="float" office:value="1">
            <text:p>1</text:p>
          </table:table-cell>
          <table:table-cell table:formula="oooc:=VLOOKUP([.I12];[.$C$2:.$D$17];2)" office:value-type="float" office:value="-0.707106781186548">
            <text:p>-0.71</text:p>
          </table:table-cell>
          <table:table-cell table:formula="oooc:=VLOOKUP([.J12];[.$C$2:.$D$17];2)" office:value-type="float" office:value="6.12303176911189E-017">
            <text:p>0</text:p>
          </table:table-cell>
          <table:table-cell table:formula="oooc:=VLOOKUP([.K12];[.$C$2:.$D$17];2)" office:value-type="float" office:value="0.707106781186547">
            <text:p>0.71</text:p>
          </table:table-cell>
          <table:table-cell table:formula="oooc:=VLOOKUP([.L12];[.$C$2:.$D$17];2)" office:value-type="float" office:value="-1">
            <text:p>-1</text:p>
          </table:table-cell>
          <table:table-cell table:formula="oooc:=VLOOKUP([.M12];[.$C$2:.$D$17];2)" office:value-type="float" office:value="0.707106781186548">
            <text:p>0.71</text:p>
          </table:table-cell>
          <table:table-cell table:formula="oooc:=VLOOKUP([.N12];[.$C$2:.$D$17];2)" office:value-type="float" office:value="-1.83690953073357E-016">
            <text:p>0</text:p>
          </table:table-cell>
          <table:table-cell table:formula="oooc:=VLOOKUP([.O12];[.$C$2:.$D$17];2)" office:value-type="float" office:value="-0.707106781186547">
            <text:p>-0.71</text:p>
          </table:table-cell>
          <table:table-cell table:formula="oooc:=VLOOKUP([.P12];[.$C$2:.$D$17];2)" office:value-type="float" office:value="1">
            <text:p>1</text:p>
          </table:table-cell>
          <table:table-cell table:formula="oooc:=VLOOKUP([.Q12];[.$C$2:.$D$17];2)" office:value-type="float" office:value="-0.707106781186548">
            <text:p>-0.71</text:p>
          </table:table-cell>
          <table:table-cell table:formula="oooc:=VLOOKUP([.R12];[.$C$2:.$D$17];2)" office:value-type="float" office:value="6.12303176911189E-017">
            <text:p>0</text:p>
          </table:table-cell>
          <table:table-cell table:formula="oooc:=VLOOKUP([.S12];[.$C$2:.$D$17];2)" office:value-type="float" office:value="0.707106781186547">
            <text:p>0.71</text:p>
          </table:table-cell>
          <table:table-cell table:formula="oooc:=VLOOKUP([.T12];[.$C$2:.$D$17];2)" office:value-type="float" office:value="-1">
            <text:p>-1</text:p>
          </table:table-cell>
          <table:table-cell table:formula="oooc:=VLOOKUP([.U12];[.$C$2:.$D$17];2)" office:value-type="float" office:value="0.707106781186548">
            <text:p>0.71</text:p>
          </table:table-cell>
          <table:table-cell table:formula="oooc:=VLOOKUP([.V12];[.$C$2:.$D$17];2)" office:value-type="float" office:value="-1.83690953073357E-016">
            <text:p>0</text:p>
          </table:table-cell>
          <table:table-cell table:formula="oooc:=VLOOKUP([.W12];[.$C$2:.$D$17];2)" office:value-type="float" office:value="-0.707106781186547">
            <text:p>-0.71</text:p>
          </table:table-cell>
        </table:table-row>
        <table:table-row table:style-name="ro2">
          <table:table-cell table:number-columns-repeated="7"/>
          <table:table-cell table:formula="oooc:=VLOOKUP([.H13];[.$C$2:.$D$17];2)" office:value-type="float" office:value="1">
            <text:p>1</text:p>
          </table:table-cell>
          <table:table-cell table:formula="oooc:=VLOOKUP([.I13];[.$C$2:.$D$17];2)" office:value-type="float" office:value="-0.38268343236509">
            <text:p>-0.38</text:p>
          </table:table-cell>
          <table:table-cell table:formula="oooc:=VLOOKUP([.J13];[.$C$2:.$D$17];2)" office:value-type="float" office:value="-0.707106781186547">
            <text:p>-0.71</text:p>
          </table:table-cell>
          <table:table-cell table:formula="oooc:=VLOOKUP([.K13];[.$C$2:.$D$17];2)" office:value-type="float" office:value="0.923879532511287">
            <text:p>0.92</text:p>
          </table:table-cell>
          <table:table-cell table:formula="oooc:=VLOOKUP([.L13];[.$C$2:.$D$17];2)" office:value-type="float" office:value="-1.83690953073357E-016">
            <text:p>0</text:p>
          </table:table-cell>
          <table:table-cell table:formula="oooc:=VLOOKUP([.M13];[.$C$2:.$D$17];2)" office:value-type="float" office:value="-0.923879532511287">
            <text:p>-0.92</text:p>
          </table:table-cell>
          <table:table-cell table:formula="oooc:=VLOOKUP([.N13];[.$C$2:.$D$17];2)" office:value-type="float" office:value="0.707106781186548">
            <text:p>0.71</text:p>
          </table:table-cell>
          <table:table-cell table:formula="oooc:=VLOOKUP([.O13];[.$C$2:.$D$17];2)" office:value-type="float" office:value="0.38268343236509">
            <text:p>0.38</text:p>
          </table:table-cell>
          <table:table-cell table:formula="oooc:=VLOOKUP([.P13];[.$C$2:.$D$17];2)" office:value-type="float" office:value="-1">
            <text:p>-1</text:p>
          </table:table-cell>
          <table:table-cell table:formula="oooc:=VLOOKUP([.Q13];[.$C$2:.$D$17];2)" office:value-type="float" office:value="0.38268343236509">
            <text:p>0.38</text:p>
          </table:table-cell>
          <table:table-cell table:formula="oooc:=VLOOKUP([.R13];[.$C$2:.$D$17];2)" office:value-type="float" office:value="0.707106781186547">
            <text:p>0.71</text:p>
          </table:table-cell>
          <table:table-cell table:formula="oooc:=VLOOKUP([.S13];[.$C$2:.$D$17];2)" office:value-type="float" office:value="-0.923879532511287">
            <text:p>-0.92</text:p>
          </table:table-cell>
          <table:table-cell table:formula="oooc:=VLOOKUP([.T13];[.$C$2:.$D$17];2)" office:value-type="float" office:value="6.12303176911189E-017">
            <text:p>0</text:p>
          </table:table-cell>
          <table:table-cell table:formula="oooc:=VLOOKUP([.U13];[.$C$2:.$D$17];2)" office:value-type="float" office:value="0.923879532511286">
            <text:p>0.92</text:p>
          </table:table-cell>
          <table:table-cell table:formula="oooc:=VLOOKUP([.V13];[.$C$2:.$D$17];2)" office:value-type="float" office:value="-0.707106781186548">
            <text:p>-0.71</text:p>
          </table:table-cell>
          <table:table-cell table:formula="oooc:=VLOOKUP([.W13];[.$C$2:.$D$17];2)" office:value-type="float" office:value="-0.38268343236509">
            <text:p>-0.38</text:p>
          </table:table-cell>
        </table:table-row>
        <table:table-row table:style-name="ro2">
          <table:table-cell table:number-columns-repeated="7"/>
          <table:table-cell table:formula="oooc:=VLOOKUP([.H14];[.$C$2:.$D$17];2)" office:value-type="float" office:value="1">
            <text:p>1</text:p>
          </table:table-cell>
          <table:table-cell table:formula="oooc:=VLOOKUP([.I14];[.$C$2:.$D$17];2)" office:value-type="float" office:value="-1.83690953073357E-016">
            <text:p>0</text:p>
          </table:table-cell>
          <table:table-cell table:formula="oooc:=VLOOKUP([.J14];[.$C$2:.$D$17];2)" office:value-type="float" office:value="-1">
            <text:p>-1</text:p>
          </table:table-cell>
          <table:table-cell table:formula="oooc:=VLOOKUP([.K14];[.$C$2:.$D$17];2)" office:value-type="float" office:value="6.12303176911189E-017">
            <text:p>0</text:p>
          </table:table-cell>
          <table:table-cell table:formula="oooc:=VLOOKUP([.L14];[.$C$2:.$D$17];2)" office:value-type="float" office:value="1">
            <text:p>1</text:p>
          </table:table-cell>
          <table:table-cell table:formula="oooc:=VLOOKUP([.M14];[.$C$2:.$D$17];2)" office:value-type="float" office:value="-1.83690953073357E-016">
            <text:p>0</text:p>
          </table:table-cell>
          <table:table-cell table:formula="oooc:=VLOOKUP([.N14];[.$C$2:.$D$17];2)" office:value-type="float" office:value="-1">
            <text:p>-1</text:p>
          </table:table-cell>
          <table:table-cell table:formula="oooc:=VLOOKUP([.O14];[.$C$2:.$D$17];2)" office:value-type="float" office:value="6.12303176911189E-017">
            <text:p>0</text:p>
          </table:table-cell>
          <table:table-cell table:formula="oooc:=VLOOKUP([.P14];[.$C$2:.$D$17];2)" office:value-type="float" office:value="1">
            <text:p>1</text:p>
          </table:table-cell>
          <table:table-cell table:formula="oooc:=VLOOKUP([.Q14];[.$C$2:.$D$17];2)" office:value-type="float" office:value="-1.83690953073357E-016">
            <text:p>0</text:p>
          </table:table-cell>
          <table:table-cell table:formula="oooc:=VLOOKUP([.R14];[.$C$2:.$D$17];2)" office:value-type="float" office:value="-1">
            <text:p>-1</text:p>
          </table:table-cell>
          <table:table-cell table:formula="oooc:=VLOOKUP([.S14];[.$C$2:.$D$17];2)" office:value-type="float" office:value="6.12303176911189E-017">
            <text:p>0</text:p>
          </table:table-cell>
          <table:table-cell table:formula="oooc:=VLOOKUP([.T14];[.$C$2:.$D$17];2)" office:value-type="float" office:value="1">
            <text:p>1</text:p>
          </table:table-cell>
          <table:table-cell table:formula="oooc:=VLOOKUP([.U14];[.$C$2:.$D$17];2)" office:value-type="float" office:value="-1.83690953073357E-016">
            <text:p>0</text:p>
          </table:table-cell>
          <table:table-cell table:formula="oooc:=VLOOKUP([.V14];[.$C$2:.$D$17];2)" office:value-type="float" office:value="-1">
            <text:p>-1</text:p>
          </table:table-cell>
          <table:table-cell table:formula="oooc:=VLOOKUP([.W14];[.$C$2:.$D$17];2)" office:value-type="float" office:value="6.12303176911189E-017">
            <text:p>0</text:p>
          </table:table-cell>
        </table:table-row>
        <table:table-row table:style-name="ro2">
          <table:table-cell table:number-columns-repeated="7"/>
          <table:table-cell table:formula="oooc:=VLOOKUP([.H15];[.$C$2:.$D$17];2)" office:value-type="float" office:value="1">
            <text:p>1</text:p>
          </table:table-cell>
          <table:table-cell table:formula="oooc:=VLOOKUP([.I15];[.$C$2:.$D$17];2)" office:value-type="float" office:value="0.38268343236509">
            <text:p>0.38</text:p>
          </table:table-cell>
          <table:table-cell table:formula="oooc:=VLOOKUP([.J15];[.$C$2:.$D$17];2)" office:value-type="float" office:value="-0.707106781186548">
            <text:p>-0.71</text:p>
          </table:table-cell>
          <table:table-cell table:formula="oooc:=VLOOKUP([.K15];[.$C$2:.$D$17];2)" office:value-type="float" office:value="-0.923879532511287">
            <text:p>-0.92</text:p>
          </table:table-cell>
          <table:table-cell table:formula="oooc:=VLOOKUP([.L15];[.$C$2:.$D$17];2)" office:value-type="float" office:value="6.12303176911189E-017">
            <text:p>0</text:p>
          </table:table-cell>
          <table:table-cell table:formula="oooc:=VLOOKUP([.M15];[.$C$2:.$D$17];2)" office:value-type="float" office:value="0.923879532511287">
            <text:p>0.92</text:p>
          </table:table-cell>
          <table:table-cell table:formula="oooc:=VLOOKUP([.N15];[.$C$2:.$D$17];2)" office:value-type="float" office:value="0.707106781186547">
            <text:p>0.71</text:p>
          </table:table-cell>
          <table:table-cell table:formula="oooc:=VLOOKUP([.O15];[.$C$2:.$D$17];2)" office:value-type="float" office:value="-0.38268343236509">
            <text:p>-0.38</text:p>
          </table:table-cell>
          <table:table-cell table:formula="oooc:=VLOOKUP([.P15];[.$C$2:.$D$17];2)" office:value-type="float" office:value="-1">
            <text:p>-1</text:p>
          </table:table-cell>
          <table:table-cell table:formula="oooc:=VLOOKUP([.Q15];[.$C$2:.$D$17];2)" office:value-type="float" office:value="-0.38268343236509">
            <text:p>-0.38</text:p>
          </table:table-cell>
          <table:table-cell table:formula="oooc:=VLOOKUP([.R15];[.$C$2:.$D$17];2)" office:value-type="float" office:value="0.707106781186548">
            <text:p>0.71</text:p>
          </table:table-cell>
          <table:table-cell table:formula="oooc:=VLOOKUP([.S15];[.$C$2:.$D$17];2)" office:value-type="float" office:value="0.923879532511286">
            <text:p>0.92</text:p>
          </table:table-cell>
          <table:table-cell table:formula="oooc:=VLOOKUP([.T15];[.$C$2:.$D$17];2)" office:value-type="float" office:value="-1.83690953073357E-016">
            <text:p>0</text:p>
          </table:table-cell>
          <table:table-cell table:formula="oooc:=VLOOKUP([.U15];[.$C$2:.$D$17];2)" office:value-type="float" office:value="-0.923879532511287">
            <text:p>-0.92</text:p>
          </table:table-cell>
          <table:table-cell table:formula="oooc:=VLOOKUP([.V15];[.$C$2:.$D$17];2)" office:value-type="float" office:value="-0.707106781186547">
            <text:p>-0.71</text:p>
          </table:table-cell>
          <table:table-cell table:formula="oooc:=VLOOKUP([.W15];[.$C$2:.$D$17];2)" office:value-type="float" office:value="0.38268343236509">
            <text:p>0.38</text:p>
          </table:table-cell>
        </table:table-row>
        <table:table-row table:style-name="ro2">
          <table:table-cell table:number-columns-repeated="7"/>
          <table:table-cell table:formula="oooc:=VLOOKUP([.H16];[.$C$2:.$D$17];2)" office:value-type="float" office:value="1">
            <text:p>1</text:p>
          </table:table-cell>
          <table:table-cell table:formula="oooc:=VLOOKUP([.I16];[.$C$2:.$D$17];2)" office:value-type="float" office:value="0.707106781186547">
            <text:p>0.71</text:p>
          </table:table-cell>
          <table:table-cell table:formula="oooc:=VLOOKUP([.J16];[.$C$2:.$D$17];2)" office:value-type="float" office:value="-1.83690953073357E-016">
            <text:p>0</text:p>
          </table:table-cell>
          <table:table-cell table:formula="oooc:=VLOOKUP([.K16];[.$C$2:.$D$17];2)" office:value-type="float" office:value="-0.707106781186548">
            <text:p>-0.71</text:p>
          </table:table-cell>
          <table:table-cell table:formula="oooc:=VLOOKUP([.L16];[.$C$2:.$D$17];2)" office:value-type="float" office:value="-1">
            <text:p>-1</text:p>
          </table:table-cell>
          <table:table-cell table:formula="oooc:=VLOOKUP([.M16];[.$C$2:.$D$17];2)" office:value-type="float" office:value="-0.707106781186547">
            <text:p>-0.71</text:p>
          </table:table-cell>
          <table:table-cell table:formula="oooc:=VLOOKUP([.N16];[.$C$2:.$D$17];2)" office:value-type="float" office:value="6.12303176911189E-017">
            <text:p>0</text:p>
          </table:table-cell>
          <table:table-cell table:formula="oooc:=VLOOKUP([.O16];[.$C$2:.$D$17];2)" office:value-type="float" office:value="0.707106781186548">
            <text:p>0.71</text:p>
          </table:table-cell>
          <table:table-cell table:formula="oooc:=VLOOKUP([.P16];[.$C$2:.$D$17];2)" office:value-type="float" office:value="1">
            <text:p>1</text:p>
          </table:table-cell>
          <table:table-cell table:formula="oooc:=VLOOKUP([.Q16];[.$C$2:.$D$17];2)" office:value-type="float" office:value="0.707106781186547">
            <text:p>0.71</text:p>
          </table:table-cell>
          <table:table-cell table:formula="oooc:=VLOOKUP([.R16];[.$C$2:.$D$17];2)" office:value-type="float" office:value="-1.83690953073357E-016">
            <text:p>0</text:p>
          </table:table-cell>
          <table:table-cell table:formula="oooc:=VLOOKUP([.S16];[.$C$2:.$D$17];2)" office:value-type="float" office:value="-0.707106781186548">
            <text:p>-0.71</text:p>
          </table:table-cell>
          <table:table-cell table:formula="oooc:=VLOOKUP([.T16];[.$C$2:.$D$17];2)" office:value-type="float" office:value="-1">
            <text:p>-1</text:p>
          </table:table-cell>
          <table:table-cell table:formula="oooc:=VLOOKUP([.U16];[.$C$2:.$D$17];2)" office:value-type="float" office:value="-0.707106781186547">
            <text:p>-0.71</text:p>
          </table:table-cell>
          <table:table-cell table:formula="oooc:=VLOOKUP([.V16];[.$C$2:.$D$17];2)" office:value-type="float" office:value="6.12303176911189E-017">
            <text:p>0</text:p>
          </table:table-cell>
          <table:table-cell table:formula="oooc:=VLOOKUP([.W16];[.$C$2:.$D$17];2)" office:value-type="float" office:value="0.707106781186548">
            <text:p>0.71</text:p>
          </table:table-cell>
        </table:table-row>
        <table:table-row table:style-name="ro2">
          <table:table-cell table:number-columns-repeated="7"/>
          <table:table-cell table:formula="oooc:=VLOOKUP([.H17];[.$C$2:.$D$17];2)" office:value-type="float" office:value="1">
            <text:p>1</text:p>
          </table:table-cell>
          <table:table-cell table:formula="oooc:=VLOOKUP([.I17];[.$C$2:.$D$17];2)" office:value-type="float" office:value="0.923879532511286">
            <text:p>0.92</text:p>
          </table:table-cell>
          <table:table-cell table:formula="oooc:=VLOOKUP([.J17];[.$C$2:.$D$17];2)" office:value-type="float" office:value="0.707106781186547">
            <text:p>0.71</text:p>
          </table:table-cell>
          <table:table-cell table:formula="oooc:=VLOOKUP([.K17];[.$C$2:.$D$17];2)" office:value-type="float" office:value="0.38268343236509">
            <text:p>0.38</text:p>
          </table:table-cell>
          <table:table-cell table:formula="oooc:=VLOOKUP([.L17];[.$C$2:.$D$17];2)" office:value-type="float" office:value="-1.83690953073357E-016">
            <text:p>0</text:p>
          </table:table-cell>
          <table:table-cell table:formula="oooc:=VLOOKUP([.M17];[.$C$2:.$D$17];2)" office:value-type="float" office:value="-0.38268343236509">
            <text:p>-0.38</text:p>
          </table:table-cell>
          <table:table-cell table:formula="oooc:=VLOOKUP([.N17];[.$C$2:.$D$17];2)" office:value-type="float" office:value="-0.707106781186548">
            <text:p>-0.71</text:p>
          </table:table-cell>
          <table:table-cell table:formula="oooc:=VLOOKUP([.O17];[.$C$2:.$D$17];2)" office:value-type="float" office:value="-0.923879532511287">
            <text:p>-0.92</text:p>
          </table:table-cell>
          <table:table-cell table:formula="oooc:=VLOOKUP([.P17];[.$C$2:.$D$17];2)" office:value-type="float" office:value="-1">
            <text:p>-1</text:p>
          </table:table-cell>
          <table:table-cell table:formula="oooc:=VLOOKUP([.Q17];[.$C$2:.$D$17];2)" office:value-type="float" office:value="-0.923879532511287">
            <text:p>-0.92</text:p>
          </table:table-cell>
          <table:table-cell table:formula="oooc:=VLOOKUP([.R17];[.$C$2:.$D$17];2)" office:value-type="float" office:value="-0.707106781186547">
            <text:p>-0.71</text:p>
          </table:table-cell>
          <table:table-cell table:formula="oooc:=VLOOKUP([.S17];[.$C$2:.$D$17];2)" office:value-type="float" office:value="-0.38268343236509">
            <text:p>-0.38</text:p>
          </table:table-cell>
          <table:table-cell table:formula="oooc:=VLOOKUP([.T17];[.$C$2:.$D$17];2)" office:value-type="float" office:value="6.12303176911189E-017">
            <text:p>0</text:p>
          </table:table-cell>
          <table:table-cell table:formula="oooc:=VLOOKUP([.U17];[.$C$2:.$D$17];2)" office:value-type="float" office:value="0.38268343236509">
            <text:p>0.38</text:p>
          </table:table-cell>
          <table:table-cell table:formula="oooc:=VLOOKUP([.V17];[.$C$2:.$D$17];2)" office:value-type="float" office:value="0.707106781186548">
            <text:p>0.71</text:p>
          </table:table-cell>
          <table:table-cell table:formula="oooc:=VLOOKUP([.W17];[.$C$2:.$D$17];2)" office:value-type="float" office:value="0.923879532511287">
            <text:p>0.92</text:p>
          </table:table-cell>
        </table:table-row>
        <table:table-row table:style-name="ro2">
          <table:table-cell table:number-columns-repeated="23"/>
        </table:table-row>
        <table:table-row table:style-name="ro2">
          <table:table-cell table:number-columns-repeated="6"/>
          <table:table-cell office:value-type="string">
            <text:p>looking up twiddles</text:p>
          </table:table-cell>
          <table:table-cell table:formula="oooc:=VLOOKUP([.H2];[.$E$2:.$F$17];2)" office:value-type="float" office:value="0">
            <text:p>0</text:p>
          </table:table-cell>
          <table:table-cell table:formula="oooc:=VLOOKUP([.I2];[.$E$2:.$F$17];2)" office:value-type="float" office:value="0">
            <text:p>0</text:p>
          </table:table-cell>
          <table:table-cell table:formula="oooc:=VLOOKUP([.J2];[.$E$2:.$F$17];2)" office:value-type="float" office:value="0">
            <text:p>0</text:p>
          </table:table-cell>
          <table:table-cell table:formula="oooc:=VLOOKUP([.K2];[.$E$2:.$F$17];2)" office:value-type="float" office:value="0">
            <text:p>0</text:p>
          </table:table-cell>
          <table:table-cell table:formula="oooc:=VLOOKUP([.L2];[.$E$2:.$F$17];2)" office:value-type="float" office:value="0">
            <text:p>0</text:p>
          </table:table-cell>
          <table:table-cell table:formula="oooc:=VLOOKUP([.M2];[.$E$2:.$F$17];2)" office:value-type="float" office:value="0">
            <text:p>0</text:p>
          </table:table-cell>
          <table:table-cell table:formula="oooc:=VLOOKUP([.N2];[.$E$2:.$F$17];2)" office:value-type="float" office:value="0">
            <text:p>0</text:p>
          </table:table-cell>
          <table:table-cell table:formula="oooc:=VLOOKUP([.O2];[.$E$2:.$F$17];2)" office:value-type="float" office:value="0">
            <text:p>0</text:p>
          </table:table-cell>
          <table:table-cell table:formula="oooc:=VLOOKUP([.P2];[.$E$2:.$F$17];2)" office:value-type="float" office:value="0">
            <text:p>0</text:p>
          </table:table-cell>
          <table:table-cell table:formula="oooc:=VLOOKUP([.Q2];[.$E$2:.$F$17];2)" office:value-type="float" office:value="0">
            <text:p>0</text:p>
          </table:table-cell>
          <table:table-cell table:formula="oooc:=VLOOKUP([.R2];[.$E$2:.$F$17];2)" office:value-type="float" office:value="0">
            <text:p>0</text:p>
          </table:table-cell>
          <table:table-cell table:formula="oooc:=VLOOKUP([.S2];[.$E$2:.$F$17];2)" office:value-type="float" office:value="0">
            <text:p>0</text:p>
          </table:table-cell>
          <table:table-cell table:formula="oooc:=VLOOKUP([.T2];[.$E$2:.$F$17];2)" office:value-type="float" office:value="0">
            <text:p>0</text:p>
          </table:table-cell>
          <table:table-cell table:formula="oooc:=VLOOKUP([.U2];[.$E$2:.$F$17];2)" office:value-type="float" office:value="0">
            <text:p>0</text:p>
          </table:table-cell>
          <table:table-cell table:formula="oooc:=VLOOKUP([.V2];[.$E$2:.$F$17];2)" office:value-type="float" office:value="0">
            <text:p>0</text:p>
          </table:table-cell>
          <table:table-cell table:formula="oooc:=VLOOKUP([.W2];[.$E$2:.$F$17];2)" office:value-type="float" office:value="0">
            <text:p>0</text:p>
          </table:table-cell>
        </table:table-row>
        <table:table-row table:style-name="ro2">
          <table:table-cell table:number-columns-repeated="6"/>
          <table:table-cell office:value-type="string">
            <text:p>SIN</text:p>
          </table:table-cell>
          <table:table-cell table:formula="oooc:=VLOOKUP([.H3];[.$E$2:.$F$17];2)" office:value-type="float" office:value="0">
            <text:p>0</text:p>
          </table:table-cell>
          <table:table-cell table:formula="oooc:=VLOOKUP([.I3];[.$E$2:.$F$17];2)" office:value-type="float" office:value="-0.38268343236509">
            <text:p>-0.38</text:p>
          </table:table-cell>
          <table:table-cell table:formula="oooc:=VLOOKUP([.J3];[.$E$2:.$F$17];2)" office:value-type="float" office:value="-0.707106781186547">
            <text:p>-0.71</text:p>
          </table:table-cell>
          <table:table-cell table:formula="oooc:=VLOOKUP([.K3];[.$E$2:.$F$17];2)" office:value-type="float" office:value="-0.923879532511287">
            <text:p>-0.92</text:p>
          </table:table-cell>
          <table:table-cell table:formula="oooc:=VLOOKUP([.L3];[.$E$2:.$F$17];2)" office:value-type="float" office:value="-1">
            <text:p>-1</text:p>
          </table:table-cell>
          <table:table-cell table:formula="oooc:=VLOOKUP([.M3];[.$E$2:.$F$17];2)" office:value-type="float" office:value="-0.923879532511287">
            <text:p>-0.92</text:p>
          </table:table-cell>
          <table:table-cell table:formula="oooc:=VLOOKUP([.N3];[.$E$2:.$F$17];2)" office:value-type="float" office:value="-0.707106781186548">
            <text:p>-0.71</text:p>
          </table:table-cell>
          <table:table-cell table:formula="oooc:=VLOOKUP([.O3];[.$E$2:.$F$17];2)" office:value-type="float" office:value="-0.38268343236509">
            <text:p>-0.38</text:p>
          </table:table-cell>
          <table:table-cell table:formula="oooc:=VLOOKUP([.P3];[.$E$2:.$F$17];2)" office:value-type="float" office:value="-1.22460635382238E-016">
            <text:p>0</text:p>
          </table:table-cell>
          <table:table-cell table:formula="oooc:=VLOOKUP([.Q3];[.$E$2:.$F$17];2)" office:value-type="float" office:value="0.38268343236509">
            <text:p>0.38</text:p>
          </table:table-cell>
          <table:table-cell table:formula="oooc:=VLOOKUP([.R3];[.$E$2:.$F$17];2)" office:value-type="float" office:value="0.707106781186547">
            <text:p>0.71</text:p>
          </table:table-cell>
          <table:table-cell table:formula="oooc:=VLOOKUP([.S3];[.$E$2:.$F$17];2)" office:value-type="float" office:value="0.923879532511286">
            <text:p>0.92</text:p>
          </table:table-cell>
          <table:table-cell table:formula="oooc:=VLOOKUP([.T3];[.$E$2:.$F$17];2)" office:value-type="float" office:value="1">
            <text:p>1</text:p>
          </table:table-cell>
          <table:table-cell table:formula="oooc:=VLOOKUP([.U3];[.$E$2:.$F$17];2)" office:value-type="float" office:value="0.923879532511287">
            <text:p>0.92</text:p>
          </table:table-cell>
          <table:table-cell table:formula="oooc:=VLOOKUP([.V3];[.$E$2:.$F$17];2)" office:value-type="float" office:value="0.707106781186548">
            <text:p>0.71</text:p>
          </table:table-cell>
          <table:table-cell table:formula="oooc:=VLOOKUP([.W3];[.$E$2:.$F$17];2)" office:value-type="float" office:value="0.38268343236509">
            <text:p>0.38</text:p>
          </table:table-cell>
        </table:table-row>
        <table:table-row table:style-name="ro2">
          <table:table-cell table:number-columns-repeated="7"/>
          <table:table-cell table:formula="oooc:=VLOOKUP([.H4];[.$E$2:.$F$17];2)" office:value-type="float" office:value="0">
            <text:p>0</text:p>
          </table:table-cell>
          <table:table-cell table:formula="oooc:=VLOOKUP([.I4];[.$E$2:.$F$17];2)" office:value-type="float" office:value="-0.707106781186547">
            <text:p>-0.71</text:p>
          </table:table-cell>
          <table:table-cell table:formula="oooc:=VLOOKUP([.J4];[.$E$2:.$F$17];2)" office:value-type="float" office:value="-1">
            <text:p>-1</text:p>
          </table:table-cell>
          <table:table-cell table:formula="oooc:=VLOOKUP([.K4];[.$E$2:.$F$17];2)" office:value-type="float" office:value="-0.707106781186548">
            <text:p>-0.71</text:p>
          </table:table-cell>
          <table:table-cell table:formula="oooc:=VLOOKUP([.L4];[.$E$2:.$F$17];2)" office:value-type="float" office:value="-1.22460635382238E-016">
            <text:p>0</text:p>
          </table:table-cell>
          <table:table-cell table:formula="oooc:=VLOOKUP([.M4];[.$E$2:.$F$17];2)" office:value-type="float" office:value="0.707106781186547">
            <text:p>0.71</text:p>
          </table:table-cell>
          <table:table-cell table:formula="oooc:=VLOOKUP([.N4];[.$E$2:.$F$17];2)" office:value-type="float" office:value="1">
            <text:p>1</text:p>
          </table:table-cell>
          <table:table-cell table:formula="oooc:=VLOOKUP([.O4];[.$E$2:.$F$17];2)" office:value-type="float" office:value="0.707106781186548">
            <text:p>0.71</text:p>
          </table:table-cell>
          <table:table-cell table:formula="oooc:=VLOOKUP([.P4];[.$E$2:.$F$17];2)" office:value-type="float" office:value="0">
            <text:p>0</text:p>
          </table:table-cell>
          <table:table-cell table:formula="oooc:=VLOOKUP([.Q4];[.$E$2:.$F$17];2)" office:value-type="float" office:value="-0.707106781186547">
            <text:p>-0.71</text:p>
          </table:table-cell>
          <table:table-cell table:formula="oooc:=VLOOKUP([.R4];[.$E$2:.$F$17];2)" office:value-type="float" office:value="-1">
            <text:p>-1</text:p>
          </table:table-cell>
          <table:table-cell table:formula="oooc:=VLOOKUP([.S4];[.$E$2:.$F$17];2)" office:value-type="float" office:value="-0.707106781186548">
            <text:p>-0.71</text:p>
          </table:table-cell>
          <table:table-cell table:formula="oooc:=VLOOKUP([.T4];[.$E$2:.$F$17];2)" office:value-type="float" office:value="-1.22460635382238E-016">
            <text:p>0</text:p>
          </table:table-cell>
          <table:table-cell table:formula="oooc:=VLOOKUP([.U4];[.$E$2:.$F$17];2)" office:value-type="float" office:value="0.707106781186547">
            <text:p>0.71</text:p>
          </table:table-cell>
          <table:table-cell table:formula="oooc:=VLOOKUP([.V4];[.$E$2:.$F$17];2)" office:value-type="float" office:value="1">
            <text:p>1</text:p>
          </table:table-cell>
          <table:table-cell table:formula="oooc:=VLOOKUP([.W4];[.$E$2:.$F$17];2)" office:value-type="float" office:value="0.707106781186548">
            <text:p>0.71</text:p>
          </table:table-cell>
        </table:table-row>
        <table:table-row table:style-name="ro2">
          <table:table-cell table:number-columns-repeated="7"/>
          <table:table-cell table:formula="oooc:=VLOOKUP([.H5];[.$E$2:.$F$17];2)" office:value-type="float" office:value="0">
            <text:p>0</text:p>
          </table:table-cell>
          <table:table-cell table:formula="oooc:=VLOOKUP([.I5];[.$E$2:.$F$17];2)" office:value-type="float" office:value="-0.923879532511287">
            <text:p>-0.92</text:p>
          </table:table-cell>
          <table:table-cell table:formula="oooc:=VLOOKUP([.J5];[.$E$2:.$F$17];2)" office:value-type="float" office:value="-0.707106781186548">
            <text:p>-0.71</text:p>
          </table:table-cell>
          <table:table-cell table:formula="oooc:=VLOOKUP([.K5];[.$E$2:.$F$17];2)" office:value-type="float" office:value="0.38268343236509">
            <text:p>0.38</text:p>
          </table:table-cell>
          <table:table-cell table:formula="oooc:=VLOOKUP([.L5];[.$E$2:.$F$17];2)" office:value-type="float" office:value="1">
            <text:p>1</text:p>
          </table:table-cell>
          <table:table-cell table:formula="oooc:=VLOOKUP([.M5];[.$E$2:.$F$17];2)" office:value-type="float" office:value="0.38268343236509">
            <text:p>0.38</text:p>
          </table:table-cell>
          <table:table-cell table:formula="oooc:=VLOOKUP([.N5];[.$E$2:.$F$17];2)" office:value-type="float" office:value="-0.707106781186547">
            <text:p>-0.71</text:p>
          </table:table-cell>
          <table:table-cell table:formula="oooc:=VLOOKUP([.O5];[.$E$2:.$F$17];2)" office:value-type="float" office:value="-0.923879532511287">
            <text:p>-0.92</text:p>
          </table:table-cell>
          <table:table-cell table:formula="oooc:=VLOOKUP([.P5];[.$E$2:.$F$17];2)" office:value-type="float" office:value="-1.22460635382238E-016">
            <text:p>0</text:p>
          </table:table-cell>
          <table:table-cell table:formula="oooc:=VLOOKUP([.Q5];[.$E$2:.$F$17];2)" office:value-type="float" office:value="0.923879532511286">
            <text:p>0.92</text:p>
          </table:table-cell>
          <table:table-cell table:formula="oooc:=VLOOKUP([.R5];[.$E$2:.$F$17];2)" office:value-type="float" office:value="0.707106781186548">
            <text:p>0.71</text:p>
          </table:table-cell>
          <table:table-cell table:formula="oooc:=VLOOKUP([.S5];[.$E$2:.$F$17];2)" office:value-type="float" office:value="-0.38268343236509">
            <text:p>-0.38</text:p>
          </table:table-cell>
          <table:table-cell table:formula="oooc:=VLOOKUP([.T5];[.$E$2:.$F$17];2)" office:value-type="float" office:value="-1">
            <text:p>-1</text:p>
          </table:table-cell>
          <table:table-cell table:formula="oooc:=VLOOKUP([.U5];[.$E$2:.$F$17];2)" office:value-type="float" office:value="-0.38268343236509">
            <text:p>-0.38</text:p>
          </table:table-cell>
          <table:table-cell table:formula="oooc:=VLOOKUP([.V5];[.$E$2:.$F$17];2)" office:value-type="float" office:value="0.707106781186547">
            <text:p>0.71</text:p>
          </table:table-cell>
          <table:table-cell table:formula="oooc:=VLOOKUP([.W5];[.$E$2:.$F$17];2)" office:value-type="float" office:value="0.923879532511287">
            <text:p>0.92</text:p>
          </table:table-cell>
        </table:table-row>
        <table:table-row table:style-name="ro2">
          <table:table-cell table:number-columns-repeated="7"/>
          <table:table-cell table:formula="oooc:=VLOOKUP([.H6];[.$E$2:.$F$17];2)" office:value-type="float" office:value="0">
            <text:p>0</text:p>
          </table:table-cell>
          <table:table-cell table:formula="oooc:=VLOOKUP([.I6];[.$E$2:.$F$17];2)" office:value-type="float" office:value="-1">
            <text:p>-1</text:p>
          </table:table-cell>
          <table:table-cell table:formula="oooc:=VLOOKUP([.J6];[.$E$2:.$F$17];2)" office:value-type="float" office:value="-1.22460635382238E-016">
            <text:p>0</text:p>
          </table:table-cell>
          <table:table-cell table:formula="oooc:=VLOOKUP([.K6];[.$E$2:.$F$17];2)" office:value-type="float" office:value="1">
            <text:p>1</text:p>
          </table:table-cell>
          <table:table-cell table:formula="oooc:=VLOOKUP([.L6];[.$E$2:.$F$17];2)" office:value-type="float" office:value="0">
            <text:p>0</text:p>
          </table:table-cell>
          <table:table-cell table:formula="oooc:=VLOOKUP([.M6];[.$E$2:.$F$17];2)" office:value-type="float" office:value="-1">
            <text:p>-1</text:p>
          </table:table-cell>
          <table:table-cell table:formula="oooc:=VLOOKUP([.N6];[.$E$2:.$F$17];2)" office:value-type="float" office:value="-1.22460635382238E-016">
            <text:p>0</text:p>
          </table:table-cell>
          <table:table-cell table:formula="oooc:=VLOOKUP([.O6];[.$E$2:.$F$17];2)" office:value-type="float" office:value="1">
            <text:p>1</text:p>
          </table:table-cell>
          <table:table-cell table:formula="oooc:=VLOOKUP([.P6];[.$E$2:.$F$17];2)" office:value-type="float" office:value="0">
            <text:p>0</text:p>
          </table:table-cell>
          <table:table-cell table:formula="oooc:=VLOOKUP([.Q6];[.$E$2:.$F$17];2)" office:value-type="float" office:value="-1">
            <text:p>-1</text:p>
          </table:table-cell>
          <table:table-cell table:formula="oooc:=VLOOKUP([.R6];[.$E$2:.$F$17];2)" office:value-type="float" office:value="-1.22460635382238E-016">
            <text:p>0</text:p>
          </table:table-cell>
          <table:table-cell table:formula="oooc:=VLOOKUP([.S6];[.$E$2:.$F$17];2)" office:value-type="float" office:value="1">
            <text:p>1</text:p>
          </table:table-cell>
          <table:table-cell table:formula="oooc:=VLOOKUP([.T6];[.$E$2:.$F$17];2)" office:value-type="float" office:value="0">
            <text:p>0</text:p>
          </table:table-cell>
          <table:table-cell table:formula="oooc:=VLOOKUP([.U6];[.$E$2:.$F$17];2)" office:value-type="float" office:value="-1">
            <text:p>-1</text:p>
          </table:table-cell>
          <table:table-cell table:formula="oooc:=VLOOKUP([.V6];[.$E$2:.$F$17];2)" office:value-type="float" office:value="-1.22460635382238E-016">
            <text:p>0</text:p>
          </table:table-cell>
          <table:table-cell table:formula="oooc:=VLOOKUP([.W6];[.$E$2:.$F$17];2)" office:value-type="float" office:value="1">
            <text:p>1</text:p>
          </table:table-cell>
        </table:table-row>
        <table:table-row table:style-name="ro2">
          <table:table-cell table:number-columns-repeated="7"/>
          <table:table-cell table:formula="oooc:=VLOOKUP([.H7];[.$E$2:.$F$17];2)" office:value-type="float" office:value="0">
            <text:p>0</text:p>
          </table:table-cell>
          <table:table-cell table:formula="oooc:=VLOOKUP([.I7];[.$E$2:.$F$17];2)" office:value-type="float" office:value="-0.923879532511287">
            <text:p>-0.92</text:p>
          </table:table-cell>
          <table:table-cell table:formula="oooc:=VLOOKUP([.J7];[.$E$2:.$F$17];2)" office:value-type="float" office:value="0.707106781186547">
            <text:p>0.71</text:p>
          </table:table-cell>
          <table:table-cell table:formula="oooc:=VLOOKUP([.K7];[.$E$2:.$F$17];2)" office:value-type="float" office:value="0.38268343236509">
            <text:p>0.38</text:p>
          </table:table-cell>
          <table:table-cell table:formula="oooc:=VLOOKUP([.L7];[.$E$2:.$F$17];2)" office:value-type="float" office:value="-1">
            <text:p>-1</text:p>
          </table:table-cell>
          <table:table-cell table:formula="oooc:=VLOOKUP([.M7];[.$E$2:.$F$17];2)" office:value-type="float" office:value="0.38268343236509">
            <text:p>0.38</text:p>
          </table:table-cell>
          <table:table-cell table:formula="oooc:=VLOOKUP([.N7];[.$E$2:.$F$17];2)" office:value-type="float" office:value="0.707106781186548">
            <text:p>0.71</text:p>
          </table:table-cell>
          <table:table-cell table:formula="oooc:=VLOOKUP([.O7];[.$E$2:.$F$17];2)" office:value-type="float" office:value="-0.923879532511287">
            <text:p>-0.92</text:p>
          </table:table-cell>
          <table:table-cell table:formula="oooc:=VLOOKUP([.P7];[.$E$2:.$F$17];2)" office:value-type="float" office:value="-1.22460635382238E-016">
            <text:p>0</text:p>
          </table:table-cell>
          <table:table-cell table:formula="oooc:=VLOOKUP([.Q7];[.$E$2:.$F$17];2)" office:value-type="float" office:value="0.923879532511287">
            <text:p>0.92</text:p>
          </table:table-cell>
          <table:table-cell table:formula="oooc:=VLOOKUP([.R7];[.$E$2:.$F$17];2)" office:value-type="float" office:value="-0.707106781186547">
            <text:p>-0.71</text:p>
          </table:table-cell>
          <table:table-cell table:formula="oooc:=VLOOKUP([.S7];[.$E$2:.$F$17];2)" office:value-type="float" office:value="-0.38268343236509">
            <text:p>-0.38</text:p>
          </table:table-cell>
          <table:table-cell table:formula="oooc:=VLOOKUP([.T7];[.$E$2:.$F$17];2)" office:value-type="float" office:value="1">
            <text:p>1</text:p>
          </table:table-cell>
          <table:table-cell table:formula="oooc:=VLOOKUP([.U7];[.$E$2:.$F$17];2)" office:value-type="float" office:value="-0.38268343236509">
            <text:p>-0.38</text:p>
          </table:table-cell>
          <table:table-cell table:formula="oooc:=VLOOKUP([.V7];[.$E$2:.$F$17];2)" office:value-type="float" office:value="-0.707106781186548">
            <text:p>-0.71</text:p>
          </table:table-cell>
          <table:table-cell table:formula="oooc:=VLOOKUP([.W7];[.$E$2:.$F$17];2)" office:value-type="float" office:value="0.923879532511286">
            <text:p>0.92</text:p>
          </table:table-cell>
        </table:table-row>
        <table:table-row table:style-name="ro2">
          <table:table-cell table:number-columns-repeated="7"/>
          <table:table-cell table:formula="oooc:=VLOOKUP([.H8];[.$E$2:.$F$17];2)" office:value-type="float" office:value="0">
            <text:p>0</text:p>
          </table:table-cell>
          <table:table-cell table:formula="oooc:=VLOOKUP([.I8];[.$E$2:.$F$17];2)" office:value-type="float" office:value="-0.707106781186548">
            <text:p>-0.71</text:p>
          </table:table-cell>
          <table:table-cell table:formula="oooc:=VLOOKUP([.J8];[.$E$2:.$F$17];2)" office:value-type="float" office:value="1">
            <text:p>1</text:p>
          </table:table-cell>
          <table:table-cell table:formula="oooc:=VLOOKUP([.K8];[.$E$2:.$F$17];2)" office:value-type="float" office:value="-0.707106781186547">
            <text:p>-0.71</text:p>
          </table:table-cell>
          <table:table-cell table:formula="oooc:=VLOOKUP([.L8];[.$E$2:.$F$17];2)" office:value-type="float" office:value="-1.22460635382238E-016">
            <text:p>0</text:p>
          </table:table-cell>
          <table:table-cell table:formula="oooc:=VLOOKUP([.M8];[.$E$2:.$F$17];2)" office:value-type="float" office:value="0.707106781186548">
            <text:p>0.71</text:p>
          </table:table-cell>
          <table:table-cell table:formula="oooc:=VLOOKUP([.N8];[.$E$2:.$F$17];2)" office:value-type="float" office:value="-1">
            <text:p>-1</text:p>
          </table:table-cell>
          <table:table-cell table:formula="oooc:=VLOOKUP([.O8];[.$E$2:.$F$17];2)" office:value-type="float" office:value="0.707106781186547">
            <text:p>0.71</text:p>
          </table:table-cell>
          <table:table-cell table:formula="oooc:=VLOOKUP([.P8];[.$E$2:.$F$17];2)" office:value-type="float" office:value="0">
            <text:p>0</text:p>
          </table:table-cell>
          <table:table-cell table:formula="oooc:=VLOOKUP([.Q8];[.$E$2:.$F$17];2)" office:value-type="float" office:value="-0.707106781186548">
            <text:p>-0.71</text:p>
          </table:table-cell>
          <table:table-cell table:formula="oooc:=VLOOKUP([.R8];[.$E$2:.$F$17];2)" office:value-type="float" office:value="1">
            <text:p>1</text:p>
          </table:table-cell>
          <table:table-cell table:formula="oooc:=VLOOKUP([.S8];[.$E$2:.$F$17];2)" office:value-type="float" office:value="-0.707106781186547">
            <text:p>-0.71</text:p>
          </table:table-cell>
          <table:table-cell table:formula="oooc:=VLOOKUP([.T8];[.$E$2:.$F$17];2)" office:value-type="float" office:value="-1.22460635382238E-016">
            <text:p>0</text:p>
          </table:table-cell>
          <table:table-cell table:formula="oooc:=VLOOKUP([.U8];[.$E$2:.$F$17];2)" office:value-type="float" office:value="0.707106781186548">
            <text:p>0.71</text:p>
          </table:table-cell>
          <table:table-cell table:formula="oooc:=VLOOKUP([.V8];[.$E$2:.$F$17];2)" office:value-type="float" office:value="-1">
            <text:p>-1</text:p>
          </table:table-cell>
          <table:table-cell table:formula="oooc:=VLOOKUP([.W8];[.$E$2:.$F$17];2)" office:value-type="float" office:value="0.707106781186547">
            <text:p>0.71</text:p>
          </table:table-cell>
        </table:table-row>
        <table:table-row table:style-name="ro2">
          <table:table-cell table:number-columns-repeated="7"/>
          <table:table-cell table:formula="oooc:=VLOOKUP([.H9];[.$E$2:.$F$17];2)" office:value-type="float" office:value="0">
            <text:p>0</text:p>
          </table:table-cell>
          <table:table-cell table:formula="oooc:=VLOOKUP([.I9];[.$E$2:.$F$17];2)" office:value-type="float" office:value="-0.38268343236509">
            <text:p>-0.38</text:p>
          </table:table-cell>
          <table:table-cell table:formula="oooc:=VLOOKUP([.J9];[.$E$2:.$F$17];2)" office:value-type="float" office:value="0.707106781186548">
            <text:p>0.71</text:p>
          </table:table-cell>
          <table:table-cell table:formula="oooc:=VLOOKUP([.K9];[.$E$2:.$F$17];2)" office:value-type="float" office:value="-0.923879532511287">
            <text:p>-0.92</text:p>
          </table:table-cell>
          <table:table-cell table:formula="oooc:=VLOOKUP([.L9];[.$E$2:.$F$17];2)" office:value-type="float" office:value="1">
            <text:p>1</text:p>
          </table:table-cell>
          <table:table-cell table:formula="oooc:=VLOOKUP([.M9];[.$E$2:.$F$17];2)" office:value-type="float" office:value="-0.923879532511287">
            <text:p>-0.92</text:p>
          </table:table-cell>
          <table:table-cell table:formula="oooc:=VLOOKUP([.N9];[.$E$2:.$F$17];2)" office:value-type="float" office:value="0.707106781186547">
            <text:p>0.71</text:p>
          </table:table-cell>
          <table:table-cell table:formula="oooc:=VLOOKUP([.O9];[.$E$2:.$F$17];2)" office:value-type="float" office:value="-0.38268343236509">
            <text:p>-0.38</text:p>
          </table:table-cell>
          <table:table-cell table:formula="oooc:=VLOOKUP([.P9];[.$E$2:.$F$17];2)" office:value-type="float" office:value="-1.22460635382238E-016">
            <text:p>0</text:p>
          </table:table-cell>
          <table:table-cell table:formula="oooc:=VLOOKUP([.Q9];[.$E$2:.$F$17];2)" office:value-type="float" office:value="0.38268343236509">
            <text:p>0.38</text:p>
          </table:table-cell>
          <table:table-cell table:formula="oooc:=VLOOKUP([.R9];[.$E$2:.$F$17];2)" office:value-type="float" office:value="-0.707106781186548">
            <text:p>-0.71</text:p>
          </table:table-cell>
          <table:table-cell table:formula="oooc:=VLOOKUP([.S9];[.$E$2:.$F$17];2)" office:value-type="float" office:value="0.923879532511287">
            <text:p>0.92</text:p>
          </table:table-cell>
          <table:table-cell table:formula="oooc:=VLOOKUP([.T9];[.$E$2:.$F$17];2)" office:value-type="float" office:value="-1">
            <text:p>-1</text:p>
          </table:table-cell>
          <table:table-cell table:formula="oooc:=VLOOKUP([.U9];[.$E$2:.$F$17];2)" office:value-type="float" office:value="0.923879532511286">
            <text:p>0.92</text:p>
          </table:table-cell>
          <table:table-cell table:formula="oooc:=VLOOKUP([.V9];[.$E$2:.$F$17];2)" office:value-type="float" office:value="-0.707106781186547">
            <text:p>-0.71</text:p>
          </table:table-cell>
          <table:table-cell table:formula="oooc:=VLOOKUP([.W9];[.$E$2:.$F$17];2)" office:value-type="float" office:value="0.38268343236509">
            <text:p>0.38</text:p>
          </table:table-cell>
        </table:table-row>
        <table:table-row table:style-name="ro2">
          <table:table-cell table:number-columns-repeated="7"/>
          <table:table-cell table:formula="oooc:=VLOOKUP([.H10];[.$E$2:.$F$17];2)" office:value-type="float" office:value="0">
            <text:p>0</text:p>
          </table:table-cell>
          <table:table-cell table:formula="oooc:=VLOOKUP([.I10];[.$E$2:.$F$17];2)" office:value-type="float" office:value="-1.22460635382238E-016">
            <text:p>0</text:p>
          </table:table-cell>
          <table:table-cell table:formula="oooc:=VLOOKUP([.J10];[.$E$2:.$F$17];2)" office:value-type="float" office:value="0">
            <text:p>0</text:p>
          </table:table-cell>
          <table:table-cell table:formula="oooc:=VLOOKUP([.K10];[.$E$2:.$F$17];2)" office:value-type="float" office:value="-1.22460635382238E-016">
            <text:p>0</text:p>
          </table:table-cell>
          <table:table-cell table:formula="oooc:=VLOOKUP([.L10];[.$E$2:.$F$17];2)" office:value-type="float" office:value="0">
            <text:p>0</text:p>
          </table:table-cell>
          <table:table-cell table:formula="oooc:=VLOOKUP([.M10];[.$E$2:.$F$17];2)" office:value-type="float" office:value="-1.22460635382238E-016">
            <text:p>0</text:p>
          </table:table-cell>
          <table:table-cell table:formula="oooc:=VLOOKUP([.N10];[.$E$2:.$F$17];2)" office:value-type="float" office:value="0">
            <text:p>0</text:p>
          </table:table-cell>
          <table:table-cell table:formula="oooc:=VLOOKUP([.O10];[.$E$2:.$F$17];2)" office:value-type="float" office:value="-1.22460635382238E-016">
            <text:p>0</text:p>
          </table:table-cell>
          <table:table-cell table:formula="oooc:=VLOOKUP([.P10];[.$E$2:.$F$17];2)" office:value-type="float" office:value="0">
            <text:p>0</text:p>
          </table:table-cell>
          <table:table-cell table:formula="oooc:=VLOOKUP([.Q10];[.$E$2:.$F$17];2)" office:value-type="float" office:value="-1.22460635382238E-016">
            <text:p>0</text:p>
          </table:table-cell>
          <table:table-cell table:formula="oooc:=VLOOKUP([.R10];[.$E$2:.$F$17];2)" office:value-type="float" office:value="0">
            <text:p>0</text:p>
          </table:table-cell>
          <table:table-cell table:formula="oooc:=VLOOKUP([.S10];[.$E$2:.$F$17];2)" office:value-type="float" office:value="-1.22460635382238E-016">
            <text:p>0</text:p>
          </table:table-cell>
          <table:table-cell table:formula="oooc:=VLOOKUP([.T10];[.$E$2:.$F$17];2)" office:value-type="float" office:value="0">
            <text:p>0</text:p>
          </table:table-cell>
          <table:table-cell table:formula="oooc:=VLOOKUP([.U10];[.$E$2:.$F$17];2)" office:value-type="float" office:value="-1.22460635382238E-016">
            <text:p>0</text:p>
          </table:table-cell>
          <table:table-cell table:formula="oooc:=VLOOKUP([.V10];[.$E$2:.$F$17];2)" office:value-type="float" office:value="0">
            <text:p>0</text:p>
          </table:table-cell>
          <table:table-cell table:formula="oooc:=VLOOKUP([.W10];[.$E$2:.$F$17];2)" office:value-type="float" office:value="-1.22460635382238E-016">
            <text:p>0</text:p>
          </table:table-cell>
        </table:table-row>
        <table:table-row table:style-name="ro2">
          <table:table-cell table:number-columns-repeated="7"/>
          <table:table-cell table:formula="oooc:=VLOOKUP([.H11];[.$E$2:.$F$17];2)" office:value-type="float" office:value="0">
            <text:p>0</text:p>
          </table:table-cell>
          <table:table-cell table:formula="oooc:=VLOOKUP([.I11];[.$E$2:.$F$17];2)" office:value-type="float" office:value="0.38268343236509">
            <text:p>0.38</text:p>
          </table:table-cell>
          <table:table-cell table:formula="oooc:=VLOOKUP([.J11];[.$E$2:.$F$17];2)" office:value-type="float" office:value="-0.707106781186547">
            <text:p>-0.71</text:p>
          </table:table-cell>
          <table:table-cell table:formula="oooc:=VLOOKUP([.K11];[.$E$2:.$F$17];2)" office:value-type="float" office:value="0.923879532511286">
            <text:p>0.92</text:p>
          </table:table-cell>
          <table:table-cell table:formula="oooc:=VLOOKUP([.L11];[.$E$2:.$F$17];2)" office:value-type="float" office:value="-1">
            <text:p>-1</text:p>
          </table:table-cell>
          <table:table-cell table:formula="oooc:=VLOOKUP([.M11];[.$E$2:.$F$17];2)" office:value-type="float" office:value="0.923879532511287">
            <text:p>0.92</text:p>
          </table:table-cell>
          <table:table-cell table:formula="oooc:=VLOOKUP([.N11];[.$E$2:.$F$17];2)" office:value-type="float" office:value="-0.707106781186548">
            <text:p>-0.71</text:p>
          </table:table-cell>
          <table:table-cell table:formula="oooc:=VLOOKUP([.O11];[.$E$2:.$F$17];2)" office:value-type="float" office:value="0.38268343236509">
            <text:p>0.38</text:p>
          </table:table-cell>
          <table:table-cell table:formula="oooc:=VLOOKUP([.P11];[.$E$2:.$F$17];2)" office:value-type="float" office:value="-1.22460635382238E-016">
            <text:p>0</text:p>
          </table:table-cell>
          <table:table-cell table:formula="oooc:=VLOOKUP([.Q11];[.$E$2:.$F$17];2)" office:value-type="float" office:value="-0.38268343236509">
            <text:p>-0.38</text:p>
          </table:table-cell>
          <table:table-cell table:formula="oooc:=VLOOKUP([.R11];[.$E$2:.$F$17];2)" office:value-type="float" office:value="0.707106781186547">
            <text:p>0.71</text:p>
          </table:table-cell>
          <table:table-cell table:formula="oooc:=VLOOKUP([.S11];[.$E$2:.$F$17];2)" office:value-type="float" office:value="-0.923879532511287">
            <text:p>-0.92</text:p>
          </table:table-cell>
          <table:table-cell table:formula="oooc:=VLOOKUP([.T11];[.$E$2:.$F$17];2)" office:value-type="float" office:value="1">
            <text:p>1</text:p>
          </table:table-cell>
          <table:table-cell table:formula="oooc:=VLOOKUP([.U11];[.$E$2:.$F$17];2)" office:value-type="float" office:value="-0.923879532511287">
            <text:p>-0.92</text:p>
          </table:table-cell>
          <table:table-cell table:formula="oooc:=VLOOKUP([.V11];[.$E$2:.$F$17];2)" office:value-type="float" office:value="0.707106781186548">
            <text:p>0.71</text:p>
          </table:table-cell>
          <table:table-cell table:formula="oooc:=VLOOKUP([.W11];[.$E$2:.$F$17];2)" office:value-type="float" office:value="-0.38268343236509">
            <text:p>-0.38</text:p>
          </table:table-cell>
        </table:table-row>
        <table:table-row table:style-name="ro2">
          <table:table-cell table:number-columns-repeated="7"/>
          <table:table-cell table:formula="oooc:=VLOOKUP([.H12];[.$E$2:.$F$17];2)" office:value-type="float" office:value="0">
            <text:p>0</text:p>
          </table:table-cell>
          <table:table-cell table:formula="oooc:=VLOOKUP([.I12];[.$E$2:.$F$17];2)" office:value-type="float" office:value="0.707106781186547">
            <text:p>0.71</text:p>
          </table:table-cell>
          <table:table-cell table:formula="oooc:=VLOOKUP([.J12];[.$E$2:.$F$17];2)" office:value-type="float" office:value="-1">
            <text:p>-1</text:p>
          </table:table-cell>
          <table:table-cell table:formula="oooc:=VLOOKUP([.K12];[.$E$2:.$F$17];2)" office:value-type="float" office:value="0.707106781186548">
            <text:p>0.71</text:p>
          </table:table-cell>
          <table:table-cell table:formula="oooc:=VLOOKUP([.L12];[.$E$2:.$F$17];2)" office:value-type="float" office:value="-1.22460635382238E-016">
            <text:p>0</text:p>
          </table:table-cell>
          <table:table-cell table:formula="oooc:=VLOOKUP([.M12];[.$E$2:.$F$17];2)" office:value-type="float" office:value="-0.707106781186547">
            <text:p>-0.71</text:p>
          </table:table-cell>
          <table:table-cell table:formula="oooc:=VLOOKUP([.N12];[.$E$2:.$F$17];2)" office:value-type="float" office:value="1">
            <text:p>1</text:p>
          </table:table-cell>
          <table:table-cell table:formula="oooc:=VLOOKUP([.O12];[.$E$2:.$F$17];2)" office:value-type="float" office:value="-0.707106781186548">
            <text:p>-0.71</text:p>
          </table:table-cell>
          <table:table-cell table:formula="oooc:=VLOOKUP([.P12];[.$E$2:.$F$17];2)" office:value-type="float" office:value="0">
            <text:p>0</text:p>
          </table:table-cell>
          <table:table-cell table:formula="oooc:=VLOOKUP([.Q12];[.$E$2:.$F$17];2)" office:value-type="float" office:value="0.707106781186547">
            <text:p>0.71</text:p>
          </table:table-cell>
          <table:table-cell table:formula="oooc:=VLOOKUP([.R12];[.$E$2:.$F$17];2)" office:value-type="float" office:value="-1">
            <text:p>-1</text:p>
          </table:table-cell>
          <table:table-cell table:formula="oooc:=VLOOKUP([.S12];[.$E$2:.$F$17];2)" office:value-type="float" office:value="0.707106781186548">
            <text:p>0.71</text:p>
          </table:table-cell>
          <table:table-cell table:formula="oooc:=VLOOKUP([.T12];[.$E$2:.$F$17];2)" office:value-type="float" office:value="-1.22460635382238E-016">
            <text:p>0</text:p>
          </table:table-cell>
          <table:table-cell table:formula="oooc:=VLOOKUP([.U12];[.$E$2:.$F$17];2)" office:value-type="float" office:value="-0.707106781186547">
            <text:p>-0.71</text:p>
          </table:table-cell>
          <table:table-cell table:formula="oooc:=VLOOKUP([.V12];[.$E$2:.$F$17];2)" office:value-type="float" office:value="1">
            <text:p>1</text:p>
          </table:table-cell>
          <table:table-cell table:formula="oooc:=VLOOKUP([.W12];[.$E$2:.$F$17];2)" office:value-type="float" office:value="-0.707106781186548">
            <text:p>-0.71</text:p>
          </table:table-cell>
        </table:table-row>
        <table:table-row table:style-name="ro2">
          <table:table-cell table:number-columns-repeated="7"/>
          <table:table-cell table:formula="oooc:=VLOOKUP([.H13];[.$E$2:.$F$17];2)" office:value-type="float" office:value="0">
            <text:p>0</text:p>
          </table:table-cell>
          <table:table-cell table:formula="oooc:=VLOOKUP([.I13];[.$E$2:.$F$17];2)" office:value-type="float" office:value="0.923879532511286">
            <text:p>0.92</text:p>
          </table:table-cell>
          <table:table-cell table:formula="oooc:=VLOOKUP([.J13];[.$E$2:.$F$17];2)" office:value-type="float" office:value="-0.707106781186548">
            <text:p>-0.71</text:p>
          </table:table-cell>
          <table:table-cell table:formula="oooc:=VLOOKUP([.K13];[.$E$2:.$F$17];2)" office:value-type="float" office:value="-0.38268343236509">
            <text:p>-0.38</text:p>
          </table:table-cell>
          <table:table-cell table:formula="oooc:=VLOOKUP([.L13];[.$E$2:.$F$17];2)" office:value-type="float" office:value="1">
            <text:p>1</text:p>
          </table:table-cell>
          <table:table-cell table:formula="oooc:=VLOOKUP([.M13];[.$E$2:.$F$17];2)" office:value-type="float" office:value="-0.38268343236509">
            <text:p>-0.38</text:p>
          </table:table-cell>
          <table:table-cell table:formula="oooc:=VLOOKUP([.N13];[.$E$2:.$F$17];2)" office:value-type="float" office:value="-0.707106781186547">
            <text:p>-0.71</text:p>
          </table:table-cell>
          <table:table-cell table:formula="oooc:=VLOOKUP([.O13];[.$E$2:.$F$17];2)" office:value-type="float" office:value="0.923879532511287">
            <text:p>0.92</text:p>
          </table:table-cell>
          <table:table-cell table:formula="oooc:=VLOOKUP([.P13];[.$E$2:.$F$17];2)" office:value-type="float" office:value="-1.22460635382238E-016">
            <text:p>0</text:p>
          </table:table-cell>
          <table:table-cell table:formula="oooc:=VLOOKUP([.Q13];[.$E$2:.$F$17];2)" office:value-type="float" office:value="-0.923879532511287">
            <text:p>-0.92</text:p>
          </table:table-cell>
          <table:table-cell table:formula="oooc:=VLOOKUP([.R13];[.$E$2:.$F$17];2)" office:value-type="float" office:value="0.707106781186548">
            <text:p>0.71</text:p>
          </table:table-cell>
          <table:table-cell table:formula="oooc:=VLOOKUP([.S13];[.$E$2:.$F$17];2)" office:value-type="float" office:value="0.38268343236509">
            <text:p>0.38</text:p>
          </table:table-cell>
          <table:table-cell table:formula="oooc:=VLOOKUP([.T13];[.$E$2:.$F$17];2)" office:value-type="float" office:value="-1">
            <text:p>-1</text:p>
          </table:table-cell>
          <table:table-cell table:formula="oooc:=VLOOKUP([.U13];[.$E$2:.$F$17];2)" office:value-type="float" office:value="0.38268343236509">
            <text:p>0.38</text:p>
          </table:table-cell>
          <table:table-cell table:formula="oooc:=VLOOKUP([.V13];[.$E$2:.$F$17];2)" office:value-type="float" office:value="0.707106781186547">
            <text:p>0.71</text:p>
          </table:table-cell>
          <table:table-cell table:formula="oooc:=VLOOKUP([.W13];[.$E$2:.$F$17];2)" office:value-type="float" office:value="-0.923879532511287">
            <text:p>-0.92</text:p>
          </table:table-cell>
        </table:table-row>
        <table:table-row table:style-name="ro2">
          <table:table-cell table:number-columns-repeated="7"/>
          <table:table-cell table:formula="oooc:=VLOOKUP([.H14];[.$E$2:.$F$17];2)" office:value-type="float" office:value="0">
            <text:p>0</text:p>
          </table:table-cell>
          <table:table-cell table:formula="oooc:=VLOOKUP([.I14];[.$E$2:.$F$17];2)" office:value-type="float" office:value="1">
            <text:p>1</text:p>
          </table:table-cell>
          <table:table-cell table:formula="oooc:=VLOOKUP([.J14];[.$E$2:.$F$17];2)" office:value-type="float" office:value="-1.22460635382238E-016">
            <text:p>0</text:p>
          </table:table-cell>
          <table:table-cell table:formula="oooc:=VLOOKUP([.K14];[.$E$2:.$F$17];2)" office:value-type="float" office:value="-1">
            <text:p>-1</text:p>
          </table:table-cell>
          <table:table-cell table:formula="oooc:=VLOOKUP([.L14];[.$E$2:.$F$17];2)" office:value-type="float" office:value="0">
            <text:p>0</text:p>
          </table:table-cell>
          <table:table-cell table:formula="oooc:=VLOOKUP([.M14];[.$E$2:.$F$17];2)" office:value-type="float" office:value="1">
            <text:p>1</text:p>
          </table:table-cell>
          <table:table-cell table:formula="oooc:=VLOOKUP([.N14];[.$E$2:.$F$17];2)" office:value-type="float" office:value="-1.22460635382238E-016">
            <text:p>0</text:p>
          </table:table-cell>
          <table:table-cell table:formula="oooc:=VLOOKUP([.O14];[.$E$2:.$F$17];2)" office:value-type="float" office:value="-1">
            <text:p>-1</text:p>
          </table:table-cell>
          <table:table-cell table:formula="oooc:=VLOOKUP([.P14];[.$E$2:.$F$17];2)" office:value-type="float" office:value="0">
            <text:p>0</text:p>
          </table:table-cell>
          <table:table-cell table:formula="oooc:=VLOOKUP([.Q14];[.$E$2:.$F$17];2)" office:value-type="float" office:value="1">
            <text:p>1</text:p>
          </table:table-cell>
          <table:table-cell table:formula="oooc:=VLOOKUP([.R14];[.$E$2:.$F$17];2)" office:value-type="float" office:value="-1.22460635382238E-016">
            <text:p>0</text:p>
          </table:table-cell>
          <table:table-cell table:formula="oooc:=VLOOKUP([.S14];[.$E$2:.$F$17];2)" office:value-type="float" office:value="-1">
            <text:p>-1</text:p>
          </table:table-cell>
          <table:table-cell table:formula="oooc:=VLOOKUP([.T14];[.$E$2:.$F$17];2)" office:value-type="float" office:value="0">
            <text:p>0</text:p>
          </table:table-cell>
          <table:table-cell table:formula="oooc:=VLOOKUP([.U14];[.$E$2:.$F$17];2)" office:value-type="float" office:value="1">
            <text:p>1</text:p>
          </table:table-cell>
          <table:table-cell table:formula="oooc:=VLOOKUP([.V14];[.$E$2:.$F$17];2)" office:value-type="float" office:value="-1.22460635382238E-016">
            <text:p>0</text:p>
          </table:table-cell>
          <table:table-cell table:formula="oooc:=VLOOKUP([.W14];[.$E$2:.$F$17];2)" office:value-type="float" office:value="-1">
            <text:p>-1</text:p>
          </table:table-cell>
        </table:table-row>
        <table:table-row table:style-name="ro2">
          <table:table-cell table:number-columns-repeated="7"/>
          <table:table-cell table:formula="oooc:=VLOOKUP([.H15];[.$E$2:.$F$17];2)" office:value-type="float" office:value="0">
            <text:p>0</text:p>
          </table:table-cell>
          <table:table-cell table:formula="oooc:=VLOOKUP([.I15];[.$E$2:.$F$17];2)" office:value-type="float" office:value="0.923879532511287">
            <text:p>0.92</text:p>
          </table:table-cell>
          <table:table-cell table:formula="oooc:=VLOOKUP([.J15];[.$E$2:.$F$17];2)" office:value-type="float" office:value="0.707106781186547">
            <text:p>0.71</text:p>
          </table:table-cell>
          <table:table-cell table:formula="oooc:=VLOOKUP([.K15];[.$E$2:.$F$17];2)" office:value-type="float" office:value="-0.38268343236509">
            <text:p>-0.38</text:p>
          </table:table-cell>
          <table:table-cell table:formula="oooc:=VLOOKUP([.L15];[.$E$2:.$F$17];2)" office:value-type="float" office:value="-1">
            <text:p>-1</text:p>
          </table:table-cell>
          <table:table-cell table:formula="oooc:=VLOOKUP([.M15];[.$E$2:.$F$17];2)" office:value-type="float" office:value="-0.38268343236509">
            <text:p>-0.38</text:p>
          </table:table-cell>
          <table:table-cell table:formula="oooc:=VLOOKUP([.N15];[.$E$2:.$F$17];2)" office:value-type="float" office:value="0.707106781186548">
            <text:p>0.71</text:p>
          </table:table-cell>
          <table:table-cell table:formula="oooc:=VLOOKUP([.O15];[.$E$2:.$F$17];2)" office:value-type="float" office:value="0.923879532511286">
            <text:p>0.92</text:p>
          </table:table-cell>
          <table:table-cell table:formula="oooc:=VLOOKUP([.P15];[.$E$2:.$F$17];2)" office:value-type="float" office:value="-1.22460635382238E-016">
            <text:p>0</text:p>
          </table:table-cell>
          <table:table-cell table:formula="oooc:=VLOOKUP([.Q15];[.$E$2:.$F$17];2)" office:value-type="float" office:value="-0.923879532511287">
            <text:p>-0.92</text:p>
          </table:table-cell>
          <table:table-cell table:formula="oooc:=VLOOKUP([.R15];[.$E$2:.$F$17];2)" office:value-type="float" office:value="-0.707106781186547">
            <text:p>-0.71</text:p>
          </table:table-cell>
          <table:table-cell table:formula="oooc:=VLOOKUP([.S15];[.$E$2:.$F$17];2)" office:value-type="float" office:value="0.38268343236509">
            <text:p>0.38</text:p>
          </table:table-cell>
          <table:table-cell table:formula="oooc:=VLOOKUP([.T15];[.$E$2:.$F$17];2)" office:value-type="float" office:value="1">
            <text:p>1</text:p>
          </table:table-cell>
          <table:table-cell table:formula="oooc:=VLOOKUP([.U15];[.$E$2:.$F$17];2)" office:value-type="float" office:value="0.38268343236509">
            <text:p>0.38</text:p>
          </table:table-cell>
          <table:table-cell table:formula="oooc:=VLOOKUP([.V15];[.$E$2:.$F$17];2)" office:value-type="float" office:value="-0.707106781186548">
            <text:p>-0.71</text:p>
          </table:table-cell>
          <table:table-cell table:formula="oooc:=VLOOKUP([.W15];[.$E$2:.$F$17];2)" office:value-type="float" office:value="-0.923879532511287">
            <text:p>-0.92</text:p>
          </table:table-cell>
        </table:table-row>
        <table:table-row table:style-name="ro2">
          <table:table-cell table:number-columns-repeated="7"/>
          <table:table-cell table:formula="oooc:=VLOOKUP([.H16];[.$E$2:.$F$17];2)" office:value-type="float" office:value="0">
            <text:p>0</text:p>
          </table:table-cell>
          <table:table-cell table:formula="oooc:=VLOOKUP([.I16];[.$E$2:.$F$17];2)" office:value-type="float" office:value="0.707106781186548">
            <text:p>0.71</text:p>
          </table:table-cell>
          <table:table-cell table:formula="oooc:=VLOOKUP([.J16];[.$E$2:.$F$17];2)" office:value-type="float" office:value="1">
            <text:p>1</text:p>
          </table:table-cell>
          <table:table-cell table:formula="oooc:=VLOOKUP([.K16];[.$E$2:.$F$17];2)" office:value-type="float" office:value="0.707106781186547">
            <text:p>0.71</text:p>
          </table:table-cell>
          <table:table-cell table:formula="oooc:=VLOOKUP([.L16];[.$E$2:.$F$17];2)" office:value-type="float" office:value="-1.22460635382238E-016">
            <text:p>0</text:p>
          </table:table-cell>
          <table:table-cell table:formula="oooc:=VLOOKUP([.M16];[.$E$2:.$F$17];2)" office:value-type="float" office:value="-0.707106781186548">
            <text:p>-0.71</text:p>
          </table:table-cell>
          <table:table-cell table:formula="oooc:=VLOOKUP([.N16];[.$E$2:.$F$17];2)" office:value-type="float" office:value="-1">
            <text:p>-1</text:p>
          </table:table-cell>
          <table:table-cell table:formula="oooc:=VLOOKUP([.O16];[.$E$2:.$F$17];2)" office:value-type="float" office:value="-0.707106781186547">
            <text:p>-0.71</text:p>
          </table:table-cell>
          <table:table-cell table:formula="oooc:=VLOOKUP([.P16];[.$E$2:.$F$17];2)" office:value-type="float" office:value="0">
            <text:p>0</text:p>
          </table:table-cell>
          <table:table-cell table:formula="oooc:=VLOOKUP([.Q16];[.$E$2:.$F$17];2)" office:value-type="float" office:value="0.707106781186548">
            <text:p>0.71</text:p>
          </table:table-cell>
          <table:table-cell table:formula="oooc:=VLOOKUP([.R16];[.$E$2:.$F$17];2)" office:value-type="float" office:value="1">
            <text:p>1</text:p>
          </table:table-cell>
          <table:table-cell table:formula="oooc:=VLOOKUP([.S16];[.$E$2:.$F$17];2)" office:value-type="float" office:value="0.707106781186547">
            <text:p>0.71</text:p>
          </table:table-cell>
          <table:table-cell table:formula="oooc:=VLOOKUP([.T16];[.$E$2:.$F$17];2)" office:value-type="float" office:value="-1.22460635382238E-016">
            <text:p>0</text:p>
          </table:table-cell>
          <table:table-cell table:formula="oooc:=VLOOKUP([.U16];[.$E$2:.$F$17];2)" office:value-type="float" office:value="-0.707106781186548">
            <text:p>-0.71</text:p>
          </table:table-cell>
          <table:table-cell table:formula="oooc:=VLOOKUP([.V16];[.$E$2:.$F$17];2)" office:value-type="float" office:value="-1">
            <text:p>-1</text:p>
          </table:table-cell>
          <table:table-cell table:formula="oooc:=VLOOKUP([.W16];[.$E$2:.$F$17];2)" office:value-type="float" office:value="-0.707106781186547">
            <text:p>-0.71</text:p>
          </table:table-cell>
        </table:table-row>
        <table:table-row table:style-name="ro2">
          <table:table-cell/>
          <table:table-cell office:value-type="string">
            <text:p>(a+ix)(b+iy) = (ab - xy) + i(xb + ay)|</text:p>
          </table:table-cell>
          <table:table-cell table:number-columns-repeated="5"/>
          <table:table-cell table:formula="oooc:=VLOOKUP([.H17];[.$E$2:.$F$17];2)" office:value-type="float" office:value="0">
            <text:p>0</text:p>
          </table:table-cell>
          <table:table-cell table:formula="oooc:=VLOOKUP([.I17];[.$E$2:.$F$17];2)" office:value-type="float" office:value="0.38268343236509">
            <text:p>0.38</text:p>
          </table:table-cell>
          <table:table-cell table:formula="oooc:=VLOOKUP([.J17];[.$E$2:.$F$17];2)" office:value-type="float" office:value="0.707106781186548">
            <text:p>0.71</text:p>
          </table:table-cell>
          <table:table-cell table:formula="oooc:=VLOOKUP([.K17];[.$E$2:.$F$17];2)" office:value-type="float" office:value="0.923879532511287">
            <text:p>0.92</text:p>
          </table:table-cell>
          <table:table-cell table:formula="oooc:=VLOOKUP([.L17];[.$E$2:.$F$17];2)" office:value-type="float" office:value="1">
            <text:p>1</text:p>
          </table:table-cell>
          <table:table-cell table:formula="oooc:=VLOOKUP([.M17];[.$E$2:.$F$17];2)" office:value-type="float" office:value="0.923879532511286">
            <text:p>0.92</text:p>
          </table:table-cell>
          <table:table-cell table:formula="oooc:=VLOOKUP([.N17];[.$E$2:.$F$17];2)" office:value-type="float" office:value="0.707106781186547">
            <text:p>0.71</text:p>
          </table:table-cell>
          <table:table-cell table:formula="oooc:=VLOOKUP([.O17];[.$E$2:.$F$17];2)" office:value-type="float" office:value="0.38268343236509">
            <text:p>0.38</text:p>
          </table:table-cell>
          <table:table-cell table:formula="oooc:=VLOOKUP([.P17];[.$E$2:.$F$17];2)" office:value-type="float" office:value="-1.22460635382238E-016">
            <text:p>0</text:p>
          </table:table-cell>
          <table:table-cell table:formula="oooc:=VLOOKUP([.Q17];[.$E$2:.$F$17];2)" office:value-type="float" office:value="-0.38268343236509">
            <text:p>-0.38</text:p>
          </table:table-cell>
          <table:table-cell table:formula="oooc:=VLOOKUP([.R17];[.$E$2:.$F$17];2)" office:value-type="float" office:value="-0.707106781186548">
            <text:p>-0.71</text:p>
          </table:table-cell>
          <table:table-cell table:formula="oooc:=VLOOKUP([.S17];[.$E$2:.$F$17];2)" office:value-type="float" office:value="-0.923879532511287">
            <text:p>-0.92</text:p>
          </table:table-cell>
          <table:table-cell table:formula="oooc:=VLOOKUP([.T17];[.$E$2:.$F$17];2)" office:value-type="float" office:value="-1">
            <text:p>-1</text:p>
          </table:table-cell>
          <table:table-cell table:formula="oooc:=VLOOKUP([.U17];[.$E$2:.$F$17];2)" office:value-type="float" office:value="-0.923879532511287">
            <text:p>-0.92</text:p>
          </table:table-cell>
          <table:table-cell table:formula="oooc:=VLOOKUP([.V17];[.$E$2:.$F$17];2)" office:value-type="float" office:value="-0.707106781186547">
            <text:p>-0.71</text:p>
          </table:table-cell>
          <table:table-cell table:formula="oooc:=VLOOKUP([.W17];[.$E$2:.$F$17];2)" office:value-type="float" office:value="-0.38268343236509">
            <text:p>-0.38</text:p>
          </table:table-cell>
        </table:table-row>
        <table:table-row table:style-name="ro2" table:number-rows-repeated="2">
          <table:table-cell table:number-columns-repeated="23"/>
        </table:table-row>
        <table:table-row table:style-name="ro2">
          <table:table-cell table:number-columns-repeated="6"/>
          <table:table-cell office:value-type="string">
            <text:p>PARTIAL RES</text:p>
          </table:table-cell>
          <table:table-cell table:formula="oooc:=[.H20]*[.$A2] - [.H37]*[.$B2]" office:value-type="float" office:value="1">
            <text:p>1</text:p>
          </table:table-cell>
          <table:table-cell table:formula="oooc:=[.I20]*[.$A2] - [.I37]*[.$B2]" office:value-type="float" office:value="1">
            <text:p>1</text:p>
          </table:table-cell>
          <table:table-cell table:formula="oooc:=[.J20]*[.$A2] - [.J37]*[.$B2]" office:value-type="float" office:value="1">
            <text:p>1</text:p>
          </table:table-cell>
          <table:table-cell table:formula="oooc:=[.K20]*[.$A2] - [.K37]*[.$B2]" office:value-type="float" office:value="1">
            <text:p>1</text:p>
          </table:table-cell>
          <table:table-cell table:formula="oooc:=[.L20]*[.$A2] - [.L37]*[.$B2]" office:value-type="float" office:value="1">
            <text:p>1</text:p>
          </table:table-cell>
          <table:table-cell table:formula="oooc:=[.M20]*[.$A2] - [.M37]*[.$B2]" office:value-type="float" office:value="1">
            <text:p>1</text:p>
          </table:table-cell>
          <table:table-cell table:formula="oooc:=[.N20]*[.$A2] - [.N37]*[.$B2]" office:value-type="float" office:value="1">
            <text:p>1</text:p>
          </table:table-cell>
          <table:table-cell table:formula="oooc:=[.O20]*[.$A2] - [.O37]*[.$B2]" office:value-type="float" office:value="1">
            <text:p>1</text:p>
          </table:table-cell>
          <table:table-cell table:formula="oooc:=[.P20]*[.$A2] - [.P37]*[.$B2]" office:value-type="float" office:value="1">
            <text:p>1</text:p>
          </table:table-cell>
          <table:table-cell table:formula="oooc:=[.Q20]*[.$A2] - [.Q37]*[.$B2]" office:value-type="float" office:value="1">
            <text:p>1</text:p>
          </table:table-cell>
          <table:table-cell table:formula="oooc:=[.R20]*[.$A2] - [.R37]*[.$B2]" office:value-type="float" office:value="1">
            <text:p>1</text:p>
          </table:table-cell>
          <table:table-cell table:formula="oooc:=[.S20]*[.$A2] - [.S37]*[.$B2]" office:value-type="float" office:value="1">
            <text:p>1</text:p>
          </table:table-cell>
          <table:table-cell table:formula="oooc:=[.T20]*[.$A2] - [.T37]*[.$B2]" office:value-type="float" office:value="1">
            <text:p>1</text:p>
          </table:table-cell>
          <table:table-cell table:formula="oooc:=[.U20]*[.$A2] - [.U37]*[.$B2]" office:value-type="float" office:value="1">
            <text:p>1</text:p>
          </table:table-cell>
          <table:table-cell table:formula="oooc:=[.V20]*[.$A2] - [.V37]*[.$B2]" office:value-type="float" office:value="1">
            <text:p>1</text:p>
          </table:table-cell>
          <table:table-cell table:formula="oooc:=[.W20]*[.$A2] - [.W37]*[.$B2]" office:value-type="float" office:value="1">
            <text:p>1</text:p>
          </table:table-cell>
        </table:table-row>
        <table:table-row table:style-name="ro2">
          <table:table-cell table:number-columns-repeated="6"/>
          <table:table-cell office:value-type="string">
            <text:p>REAL</text:p>
          </table:table-cell>
          <table:table-cell table:formula="oooc:=[.H21]*[.$A3] - [.H38]*[.$B3]" office:value-type="float" office:value="0.75">
            <text:p>0.75</text:p>
          </table:table-cell>
          <table:table-cell table:formula="oooc:=[.I21]*[.$A3] - [.I38]*[.$B3]" office:value-type="float" office:value="0.769446335856483">
            <text:p>0.77</text:p>
          </table:table-cell>
          <table:table-cell table:formula="oooc:=[.J21]*[.$A3] - [.J38]*[.$B3]" office:value-type="float" office:value="0.67175144212722">
            <text:p>0.67</text:p>
          </table:table-cell>
          <table:table-cell table:formula="oooc:=[.K21]*[.$A3] - [.K38]*[.$B3]" office:value-type="float" office:value="0.471788480776075">
            <text:p>0.47</text:p>
          </table:table-cell>
          <table:table-cell table:formula="oooc:=[.L21]*[.$A3] - [.L38]*[.$B3]" office:value-type="float" office:value="0.2">
            <text:p>0.2</text:p>
          </table:table-cell>
          <table:table-cell table:formula="oooc:=[.M21]*[.$A3] - [.M38]*[.$B3]" office:value-type="float" office:value="-0.10223666777156">
            <text:p>-0.1</text:p>
          </table:table-cell>
          <table:table-cell table:formula="oooc:=[.N21]*[.$A3] - [.N38]*[.$B3]" office:value-type="float" office:value="-0.388908729652601">
            <text:p>-0.39</text:p>
          </table:table-cell>
          <table:table-cell table:formula="oooc:=[.O21]*[.$A3] - [.O38]*[.$B3]" office:value-type="float" office:value="-0.616372962910447">
            <text:p>-0.62</text:p>
          </table:table-cell>
          <table:table-cell table:formula="oooc:=[.P21]*[.$A3] - [.P38]*[.$B3]" office:value-type="float" office:value="-0.75">
            <text:p>-0.75</text:p>
          </table:table-cell>
          <table:table-cell table:formula="oooc:=[.Q21]*[.$A3] - [.Q38]*[.$B3]" office:value-type="float" office:value="-0.769446335856483">
            <text:p>-0.77</text:p>
          </table:table-cell>
          <table:table-cell table:formula="oooc:=[.R21]*[.$A3] - [.R38]*[.$B3]" office:value-type="float" office:value="-0.67175144212722">
            <text:p>-0.67</text:p>
          </table:table-cell>
          <table:table-cell table:formula="oooc:=[.S21]*[.$A3] - [.S38]*[.$B3]" office:value-type="float" office:value="-0.471788480776075">
            <text:p>-0.47</text:p>
          </table:table-cell>
          <table:table-cell table:formula="oooc:=[.T21]*[.$A3] - [.T38]*[.$B3]" office:value-type="float" office:value="-0.2">
            <text:p>-0.2</text:p>
          </table:table-cell>
          <table:table-cell table:formula="oooc:=[.U21]*[.$A3] - [.U38]*[.$B3]" office:value-type="float" office:value="0.10223666777156">
            <text:p>0.1</text:p>
          </table:table-cell>
          <table:table-cell table:formula="oooc:=[.V21]*[.$A3] - [.V38]*[.$B3]" office:value-type="float" office:value="0.388908729652601">
            <text:p>0.39</text:p>
          </table:table-cell>
          <table:table-cell table:formula="oooc:=[.W21]*[.$A3] - [.W38]*[.$B3]" office:value-type="float" office:value="0.616372962910447">
            <text:p>0.62</text:p>
          </table:table-cell>
        </table:table-row>
        <table:table-row table:style-name="ro2">
          <table:table-cell table:number-columns-repeated="7"/>
          <table:table-cell table:formula="oooc:=[.H22]*[.$A4] - [.H39]*[.$B4]" office:value-type="float" office:value="0.5">
            <text:p>0.5</text:p>
          </table:table-cell>
          <table:table-cell table:formula="oooc:=[.I22]*[.$A4] - [.I39]*[.$B4]" office:value-type="float" office:value="0.565685424949238">
            <text:p>0.57</text:p>
          </table:table-cell>
          <table:table-cell table:formula="oooc:=[.J22]*[.$A4] - [.J39]*[.$B4]" office:value-type="float" office:value="0.3">
            <text:p>0.3</text:p>
          </table:table-cell>
          <table:table-cell table:formula="oooc:=[.K22]*[.$A4] - [.K39]*[.$B4]" office:value-type="float" office:value="-0.141421356237309">
            <text:p>-0.14</text:p>
          </table:table-cell>
          <table:table-cell table:formula="oooc:=[.L22]*[.$A4] - [.L39]*[.$B4]" office:value-type="float" office:value="-0.5">
            <text:p>-0.5</text:p>
          </table:table-cell>
          <table:table-cell table:formula="oooc:=[.M22]*[.$A4] - [.M39]*[.$B4]" office:value-type="float" office:value="-0.565685424949238">
            <text:p>-0.57</text:p>
          </table:table-cell>
          <table:table-cell table:formula="oooc:=[.N22]*[.$A4] - [.N39]*[.$B4]" office:value-type="float" office:value="-0.3">
            <text:p>-0.3</text:p>
          </table:table-cell>
          <table:table-cell table:formula="oooc:=[.O22]*[.$A4] - [.O39]*[.$B4]" office:value-type="float" office:value="0.141421356237309">
            <text:p>0.14</text:p>
          </table:table-cell>
          <table:table-cell table:formula="oooc:=[.P22]*[.$A4] - [.P39]*[.$B4]" office:value-type="float" office:value="0.5">
            <text:p>0.5</text:p>
          </table:table-cell>
          <table:table-cell table:formula="oooc:=[.Q22]*[.$A4] - [.Q39]*[.$B4]" office:value-type="float" office:value="0.565685424949238">
            <text:p>0.57</text:p>
          </table:table-cell>
          <table:table-cell table:formula="oooc:=[.R22]*[.$A4] - [.R39]*[.$B4]" office:value-type="float" office:value="0.3">
            <text:p>0.3</text:p>
          </table:table-cell>
          <table:table-cell table:formula="oooc:=[.S22]*[.$A4] - [.S39]*[.$B4]" office:value-type="float" office:value="-0.141421356237309">
            <text:p>-0.14</text:p>
          </table:table-cell>
          <table:table-cell table:formula="oooc:=[.T22]*[.$A4] - [.T39]*[.$B4]" office:value-type="float" office:value="-0.5">
            <text:p>-0.5</text:p>
          </table:table-cell>
          <table:table-cell table:formula="oooc:=[.U22]*[.$A4] - [.U39]*[.$B4]" office:value-type="float" office:value="-0.565685424949238">
            <text:p>-0.57</text:p>
          </table:table-cell>
          <table:table-cell table:formula="oooc:=[.V22]*[.$A4] - [.V39]*[.$B4]" office:value-type="float" office:value="-0.3">
            <text:p>-0.3</text:p>
          </table:table-cell>
          <table:table-cell table:formula="oooc:=[.W22]*[.$A4] - [.W39]*[.$B4]" office:value-type="float" office:value="0.141421356237309">
            <text:p>0.14</text:p>
          </table:table-cell>
        </table:table-row>
        <table:table-row table:style-name="ro2">
          <table:table-cell table:number-columns-repeated="7"/>
          <table:table-cell table:formula="oooc:=[.H23]*[.$A5] - [.H40]*[.$B5]" office:value-type="float" office:value="0.25">
            <text:p>0.25</text:p>
          </table:table-cell>
          <table:table-cell table:formula="oooc:=[.I23]*[.$A5] - [.I40]*[.$B5]" office:value-type="float" office:value="0.465222671095787">
            <text:p>0.47</text:p>
          </table:table-cell>
          <table:table-cell table:formula="oooc:=[.J23]*[.$A5] - [.J40]*[.$B5]" office:value-type="float" office:value="0.106066017177982">
            <text:p>0.11</text:p>
          </table:table-cell>
          <table:table-cell table:formula="oooc:=[.K23]*[.$A5] - [.K40]*[.$B5]" office:value-type="float" office:value="-0.384043256073858">
            <text:p>-0.38</text:p>
          </table:table-cell>
          <table:table-cell table:formula="oooc:=[.L23]*[.$A5] - [.L40]*[.$B5]" office:value-type="float" office:value="-0.4">
            <text:p>-0.4</text:p>
          </table:table-cell>
          <table:table-cell table:formula="oooc:=[.M23]*[.$A5] - [.M40]*[.$B5]" office:value-type="float" office:value="0.0778965101817855">
            <text:p>0.08</text:p>
          </table:table-cell>
          <table:table-cell table:formula="oooc:=[.N23]*[.$A5] - [.N40]*[.$B5]" office:value-type="float" office:value="0.459619407771256">
            <text:p>0.46</text:p>
          </table:table-cell>
          <table:table-cell table:formula="oooc:=[.O23]*[.$A5] - [.O40]*[.$B5]" office:value-type="float" office:value="0.273880954913242">
            <text:p>0.27</text:p>
          </table:table-cell>
          <table:table-cell table:formula="oooc:=[.P23]*[.$A5] - [.P40]*[.$B5]" office:value-type="float" office:value="-0.25">
            <text:p>-0.25</text:p>
          </table:table-cell>
          <table:table-cell table:formula="oooc:=[.Q23]*[.$A5] - [.Q40]*[.$B5]" office:value-type="float" office:value="-0.465222671095787">
            <text:p>-0.47</text:p>
          </table:table-cell>
          <table:table-cell table:formula="oooc:=[.R23]*[.$A5] - [.R40]*[.$B5]" office:value-type="float" office:value="-0.106066017177982">
            <text:p>-0.11</text:p>
          </table:table-cell>
          <table:table-cell table:formula="oooc:=[.S23]*[.$A5] - [.S40]*[.$B5]" office:value-type="float" office:value="0.384043256073858">
            <text:p>0.38</text:p>
          </table:table-cell>
          <table:table-cell table:formula="oooc:=[.T23]*[.$A5] - [.T40]*[.$B5]" office:value-type="float" office:value="0.4">
            <text:p>0.4</text:p>
          </table:table-cell>
          <table:table-cell table:formula="oooc:=[.U23]*[.$A5] - [.U40]*[.$B5]" office:value-type="float" office:value="-0.0778965101817857">
            <text:p>-0.08</text:p>
          </table:table-cell>
          <table:table-cell table:formula="oooc:=[.V23]*[.$A5] - [.V40]*[.$B5]" office:value-type="float" office:value="-0.459619407771256">
            <text:p>-0.46</text:p>
          </table:table-cell>
          <table:table-cell table:formula="oooc:=[.W23]*[.$A5] - [.W40]*[.$B5]" office:value-type="float" office:value="-0.273880954913242">
            <text:p>-0.27</text:p>
          </table:table-cell>
        </table:table-row>
        <table:table-row table:style-name="ro2">
          <table:table-cell table:number-columns-repeated="7"/>
          <table:table-cell table:formula="oooc:=[.H24]*[.$A6] - [.H41]*[.$B6]" office:value-type="float" office:value="0">
            <text:p>0</text:p>
          </table:table-cell>
          <table:table-cell table:formula="oooc:=[.I24]*[.$A6] - [.I41]*[.$B6]" office:value-type="float" office:value="0.5">
            <text:p>0.5</text:p>
          </table:table-cell>
          <table:table-cell table:formula="oooc:=[.J24]*[.$A6] - [.J41]*[.$B6]" office:value-type="float" office:value="6.12303176911189E-017">
            <text:p>0</text:p>
          </table:table-cell>
          <table:table-cell table:formula="oooc:=[.K24]*[.$A6] - [.K41]*[.$B6]" office:value-type="float" office:value="-0.5">
            <text:p>-0.5</text:p>
          </table:table-cell>
          <table:table-cell table:formula="oooc:=[.L24]*[.$A6] - [.L41]*[.$B6]" office:value-type="float" office:value="0">
            <text:p>0</text:p>
          </table:table-cell>
          <table:table-cell table:formula="oooc:=[.M24]*[.$A6] - [.M41]*[.$B6]" office:value-type="float" office:value="0.5">
            <text:p>0.5</text:p>
          </table:table-cell>
          <table:table-cell table:formula="oooc:=[.N24]*[.$A6] - [.N41]*[.$B6]" office:value-type="float" office:value="6.12303176911189E-017">
            <text:p>0</text:p>
          </table:table-cell>
          <table:table-cell table:formula="oooc:=[.O24]*[.$A6] - [.O41]*[.$B6]" office:value-type="float" office:value="-0.5">
            <text:p>-0.5</text:p>
          </table:table-cell>
          <table:table-cell table:formula="oooc:=[.P24]*[.$A6] - [.P41]*[.$B6]" office:value-type="float" office:value="0">
            <text:p>0</text:p>
          </table:table-cell>
          <table:table-cell table:formula="oooc:=[.Q24]*[.$A6] - [.Q41]*[.$B6]" office:value-type="float" office:value="0.5">
            <text:p>0.5</text:p>
          </table:table-cell>
          <table:table-cell table:formula="oooc:=[.R24]*[.$A6] - [.R41]*[.$B6]" office:value-type="float" office:value="6.12303176911189E-017">
            <text:p>0</text:p>
          </table:table-cell>
          <table:table-cell table:formula="oooc:=[.S24]*[.$A6] - [.S41]*[.$B6]" office:value-type="float" office:value="-0.5">
            <text:p>-0.5</text:p>
          </table:table-cell>
          <table:table-cell table:formula="oooc:=[.T24]*[.$A6] - [.T41]*[.$B6]" office:value-type="float" office:value="0">
            <text:p>0</text:p>
          </table:table-cell>
          <table:table-cell table:formula="oooc:=[.U24]*[.$A6] - [.U41]*[.$B6]" office:value-type="float" office:value="0.5">
            <text:p>0.5</text:p>
          </table:table-cell>
          <table:table-cell table:formula="oooc:=[.V24]*[.$A6] - [.V41]*[.$B6]" office:value-type="float" office:value="6.12303176911189E-017">
            <text:p>0</text:p>
          </table:table-cell>
          <table:table-cell table:formula="oooc:=[.W24]*[.$A6] - [.W41]*[.$B6]" office:value-type="float" office:value="-0.5">
            <text:p>-0.5</text:p>
          </table:table-cell>
        </table:table-row>
        <table:table-row table:style-name="ro2">
          <table:table-cell table:number-columns-repeated="7"/>
          <table:table-cell table:formula="oooc:=[.H25]*[.$A7] - [.H42]*[.$B7]" office:value-type="float" office:value="-0.25">
            <text:p>-0.25</text:p>
          </table:table-cell>
          <table:table-cell table:formula="oooc:=[.I25]*[.$A7] - [.I42]*[.$B7]" office:value-type="float" office:value="0.649998577598045">
            <text:p>0.65</text:p>
          </table:table-cell>
          <table:table-cell table:formula="oooc:=[.J25]*[.$A7] - [.J42]*[.$B7]" office:value-type="float" office:value="-0.247487373415292">
            <text:p>-0.25</text:p>
          </table:table-cell>
          <table:table-cell table:formula="oooc:=[.K25]*[.$A7] - [.K42]*[.$B7]" office:value-type="float" office:value="-0.460579942546876">
            <text:p>-0.46</text:p>
          </table:table-cell>
          <table:table-cell table:formula="oooc:=[.L25]*[.$A7] - [.L42]*[.$B7]" office:value-type="float" office:value="0.6">
            <text:p>0.6</text:p>
          </table:table-cell>
          <table:table-cell table:formula="oooc:=[.M25]*[.$A7] - [.M42]*[.$B7]" office:value-type="float" office:value="0.00135982370876789">
            <text:p>0</text:p>
          </table:table-cell>
          <table:table-cell table:formula="oooc:=[.N25]*[.$A7] - [.N42]*[.$B7]" office:value-type="float" office:value="-0.601040764008566">
            <text:p>-0.6</text:p>
          </table:table-cell>
          <table:table-cell table:formula="oooc:=[.O25]*[.$A7] - [.O42]*[.$B7]" office:value-type="float" office:value="0.4586568614155">
            <text:p>0.46</text:p>
          </table:table-cell>
          <table:table-cell table:formula="oooc:=[.P25]*[.$A7] - [.P42]*[.$B7]" office:value-type="float" office:value="0.25">
            <text:p>0.25</text:p>
          </table:table-cell>
          <table:table-cell table:formula="oooc:=[.Q25]*[.$A7] - [.Q42]*[.$B7]" office:value-type="float" office:value="-0.649998577598045">
            <text:p>-0.65</text:p>
          </table:table-cell>
          <table:table-cell table:formula="oooc:=[.R25]*[.$A7] - [.R42]*[.$B7]" office:value-type="float" office:value="0.247487373415292">
            <text:p>0.25</text:p>
          </table:table-cell>
          <table:table-cell table:formula="oooc:=[.S25]*[.$A7] - [.S42]*[.$B7]" office:value-type="float" office:value="0.460579942546876">
            <text:p>0.46</text:p>
          </table:table-cell>
          <table:table-cell table:formula="oooc:=[.T25]*[.$A7] - [.T42]*[.$B7]" office:value-type="float" office:value="-0.6">
            <text:p>-0.6</text:p>
          </table:table-cell>
          <table:table-cell table:formula="oooc:=[.U25]*[.$A7] - [.U42]*[.$B7]" office:value-type="float" office:value="-0.00135982370876778">
            <text:p>0</text:p>
          </table:table-cell>
          <table:table-cell table:formula="oooc:=[.V25]*[.$A7] - [.V42]*[.$B7]" office:value-type="float" office:value="0.601040764008566">
            <text:p>0.6</text:p>
          </table:table-cell>
          <table:table-cell table:formula="oooc:=[.W25]*[.$A7] - [.W42]*[.$B7]" office:value-type="float" office:value="-0.458656861415499">
            <text:p>-0.46</text:p>
          </table:table-cell>
        </table:table-row>
        <table:table-row table:style-name="ro2">
          <table:table-cell table:number-columns-repeated="7"/>
          <table:table-cell table:formula="oooc:=[.H26]*[.$A8] - [.H43]*[.$B8]" office:value-type="float" office:value="-0.5">
            <text:p>-0.5</text:p>
          </table:table-cell>
          <table:table-cell table:formula="oooc:=[.I26]*[.$A8] - [.I43]*[.$B8]" office:value-type="float" office:value="0.848528137423857">
            <text:p>0.85</text:p>
          </table:table-cell>
          <table:table-cell table:formula="oooc:=[.J26]*[.$A8] - [.J43]*[.$B8]" office:value-type="float" office:value="-0.7">
            <text:p>-0.7</text:p>
          </table:table-cell>
          <table:table-cell table:formula="oooc:=[.K26]*[.$A8] - [.K43]*[.$B8]" office:value-type="float" office:value="0.14142135623731">
            <text:p>0.14</text:p>
          </table:table-cell>
          <table:table-cell table:formula="oooc:=[.L26]*[.$A8] - [.L43]*[.$B8]" office:value-type="float" office:value="0.5">
            <text:p>0.5</text:p>
          </table:table-cell>
          <table:table-cell table:formula="oooc:=[.M26]*[.$A8] - [.M43]*[.$B8]" office:value-type="float" office:value="-0.848528137423857">
            <text:p>-0.85</text:p>
          </table:table-cell>
          <table:table-cell table:formula="oooc:=[.N26]*[.$A8] - [.N43]*[.$B8]" office:value-type="float" office:value="0.7">
            <text:p>0.7</text:p>
          </table:table-cell>
          <table:table-cell table:formula="oooc:=[.O26]*[.$A8] - [.O43]*[.$B8]" office:value-type="float" office:value="-0.141421356237309">
            <text:p>-0.14</text:p>
          </table:table-cell>
          <table:table-cell table:formula="oooc:=[.P26]*[.$A8] - [.P43]*[.$B8]" office:value-type="float" office:value="-0.5">
            <text:p>-0.5</text:p>
          </table:table-cell>
          <table:table-cell table:formula="oooc:=[.Q26]*[.$A8] - [.Q43]*[.$B8]" office:value-type="float" office:value="0.848528137423857">
            <text:p>0.85</text:p>
          </table:table-cell>
          <table:table-cell table:formula="oooc:=[.R26]*[.$A8] - [.R43]*[.$B8]" office:value-type="float" office:value="-0.7">
            <text:p>-0.7</text:p>
          </table:table-cell>
          <table:table-cell table:formula="oooc:=[.S26]*[.$A8] - [.S43]*[.$B8]" office:value-type="float" office:value="0.14142135623731">
            <text:p>0.14</text:p>
          </table:table-cell>
          <table:table-cell table:formula="oooc:=[.T26]*[.$A8] - [.T43]*[.$B8]" office:value-type="float" office:value="0.5">
            <text:p>0.5</text:p>
          </table:table-cell>
          <table:table-cell table:formula="oooc:=[.U26]*[.$A8] - [.U43]*[.$B8]" office:value-type="float" office:value="-0.848528137423857">
            <text:p>-0.85</text:p>
          </table:table-cell>
          <table:table-cell table:formula="oooc:=[.V26]*[.$A8] - [.V43]*[.$B8]" office:value-type="float" office:value="0.7">
            <text:p>0.7</text:p>
          </table:table-cell>
          <table:table-cell table:formula="oooc:=[.W26]*[.$A8] - [.W43]*[.$B8]" office:value-type="float" office:value="-0.141421356237309">
            <text:p>-0.14</text:p>
          </table:table-cell>
        </table:table-row>
        <table:table-row table:style-name="ro2">
          <table:table-cell table:number-columns-repeated="7"/>
          <table:table-cell table:formula="oooc:=[.H27]*[.$A9] - [.H44]*[.$B9]" office:value-type="float" office:value="-0.75">
            <text:p>-0.75</text:p>
          </table:table-cell>
          <table:table-cell table:formula="oooc:=[.I27]*[.$A9] - [.I44]*[.$B9]" office:value-type="float" office:value="0.999056395275537">
            <text:p>1</text:p>
          </table:table-cell>
          <table:table-cell table:formula="oooc:=[.J27]*[.$A9] - [.J44]*[.$B9]" office:value-type="float" office:value="-1.09601551083915">
            <text:p>-1.1</text:p>
          </table:table-cell>
          <table:table-cell table:formula="oooc:=[.K27]*[.$A9] - [.K44]*[.$B9]" office:value-type="float" office:value="1.02611620028285">
            <text:p>1.03</text:p>
          </table:table-cell>
          <table:table-cell table:formula="oooc:=[.L27]*[.$A9] - [.L44]*[.$B9]" office:value-type="float" office:value="-0.8">
            <text:p>-0.8</text:p>
          </table:table-cell>
          <table:table-cell table:formula="oooc:=[.M27]*[.$A9] - [.M44]*[.$B9]" office:value-type="float" office:value="0.452091051735212">
            <text:p>0.45</text:p>
          </table:table-cell>
          <table:table-cell table:formula="oooc:=[.N27]*[.$A9] - [.N44]*[.$B9]" office:value-type="float" office:value="-0.0353553390593273">
            <text:p>-0.04</text:p>
          </table:table-cell>
          <table:table-cell table:formula="oooc:=[.O27]*[.$A9] - [.O44]*[.$B9]" office:value-type="float" office:value="-0.386762903491393">
            <text:p>-0.39</text:p>
          </table:table-cell>
          <table:table-cell table:formula="oooc:=[.P27]*[.$A9] - [.P44]*[.$B9]" office:value-type="float" office:value="0.75">
            <text:p>0.75</text:p>
          </table:table-cell>
          <table:table-cell table:formula="oooc:=[.Q27]*[.$A9] - [.Q44]*[.$B9]" office:value-type="float" office:value="-0.999056395275537">
            <text:p>-1</text:p>
          </table:table-cell>
          <table:table-cell table:formula="oooc:=[.R27]*[.$A9] - [.R44]*[.$B9]" office:value-type="float" office:value="1.09601551083915">
            <text:p>1.1</text:p>
          </table:table-cell>
          <table:table-cell table:formula="oooc:=[.S27]*[.$A9] - [.S44]*[.$B9]" office:value-type="float" office:value="-1.02611620028285">
            <text:p>-1.03</text:p>
          </table:table-cell>
          <table:table-cell table:formula="oooc:=[.T27]*[.$A9] - [.T44]*[.$B9]" office:value-type="float" office:value="0.8">
            <text:p>0.8</text:p>
          </table:table-cell>
          <table:table-cell table:formula="oooc:=[.U27]*[.$A9] - [.U44]*[.$B9]" office:value-type="float" office:value="-0.452091051735212">
            <text:p>-0.45</text:p>
          </table:table-cell>
          <table:table-cell table:formula="oooc:=[.V27]*[.$A9] - [.V44]*[.$B9]" office:value-type="float" office:value="0.0353553390593273">
            <text:p>0.04</text:p>
          </table:table-cell>
          <table:table-cell table:formula="oooc:=[.W27]*[.$A9] - [.W44]*[.$B9]" office:value-type="float" office:value="0.386762903491393">
            <text:p>0.39</text:p>
          </table:table-cell>
        </table:table-row>
        <table:table-row table:style-name="ro2">
          <table:table-cell table:number-columns-repeated="7"/>
          <table:table-cell table:formula="oooc:=[.H28]*[.$A10] - [.H45]*[.$B10]" office:value-type="float" office:value="-1">
            <text:p>-1</text:p>
          </table:table-cell>
          <table:table-cell table:formula="oooc:=[.I28]*[.$A10] - [.I45]*[.$B10]" office:value-type="float" office:value="1">
            <text:p>1</text:p>
          </table:table-cell>
          <table:table-cell table:formula="oooc:=[.J28]*[.$A10] - [.J45]*[.$B10]" office:value-type="float" office:value="-1">
            <text:p>-1</text:p>
          </table:table-cell>
          <table:table-cell table:formula="oooc:=[.K28]*[.$A10] - [.K45]*[.$B10]" office:value-type="float" office:value="1">
            <text:p>1</text:p>
          </table:table-cell>
          <table:table-cell table:formula="oooc:=[.L28]*[.$A10] - [.L45]*[.$B10]" office:value-type="float" office:value="-1">
            <text:p>-1</text:p>
          </table:table-cell>
          <table:table-cell table:formula="oooc:=[.M28]*[.$A10] - [.M45]*[.$B10]" office:value-type="float" office:value="1">
            <text:p>1</text:p>
          </table:table-cell>
          <table:table-cell table:formula="oooc:=[.N28]*[.$A10] - [.N45]*[.$B10]" office:value-type="float" office:value="-1">
            <text:p>-1</text:p>
          </table:table-cell>
          <table:table-cell table:formula="oooc:=[.O28]*[.$A10] - [.O45]*[.$B10]" office:value-type="float" office:value="1">
            <text:p>1</text:p>
          </table:table-cell>
          <table:table-cell table:formula="oooc:=[.P28]*[.$A10] - [.P45]*[.$B10]" office:value-type="float" office:value="-1">
            <text:p>-1</text:p>
          </table:table-cell>
          <table:table-cell table:formula="oooc:=[.Q28]*[.$A10] - [.Q45]*[.$B10]" office:value-type="float" office:value="1">
            <text:p>1</text:p>
          </table:table-cell>
          <table:table-cell table:formula="oooc:=[.R28]*[.$A10] - [.R45]*[.$B10]" office:value-type="float" office:value="-1">
            <text:p>-1</text:p>
          </table:table-cell>
          <table:table-cell table:formula="oooc:=[.S28]*[.$A10] - [.S45]*[.$B10]" office:value-type="float" office:value="1">
            <text:p>1</text:p>
          </table:table-cell>
          <table:table-cell table:formula="oooc:=[.T28]*[.$A10] - [.T45]*[.$B10]" office:value-type="float" office:value="-1">
            <text:p>-1</text:p>
          </table:table-cell>
          <table:table-cell table:formula="oooc:=[.U28]*[.$A10] - [.U45]*[.$B10]" office:value-type="float" office:value="1">
            <text:p>1</text:p>
          </table:table-cell>
          <table:table-cell table:formula="oooc:=[.V28]*[.$A10] - [.V45]*[.$B10]" office:value-type="float" office:value="-1">
            <text:p>-1</text:p>
          </table:table-cell>
          <table:table-cell table:formula="oooc:=[.W28]*[.$A10] - [.W45]*[.$B10]" office:value-type="float" office:value="1">
            <text:p>1</text:p>
          </table:table-cell>
        </table:table-row>
        <table:table-row table:style-name="ro2">
          <table:table-cell table:number-columns-repeated="7"/>
          <table:table-cell table:formula="oooc:=[.H29]*[.$A11] - [.H46]*[.$B11]" office:value-type="float" office:value="-0.75">
            <text:p>-0.75</text:p>
          </table:table-cell>
          <table:table-cell table:formula="oooc:=[.I29]*[.$A11] - [.I46]*[.$B11]" office:value-type="float" office:value="0.616372962910447">
            <text:p>0.62</text:p>
          </table:table-cell>
          <table:table-cell table:formula="oooc:=[.J29]*[.$A11] - [.J46]*[.$B11]" office:value-type="float" office:value="-0.388908729652601">
            <text:p>-0.39</text:p>
          </table:table-cell>
          <table:table-cell table:formula="oooc:=[.K29]*[.$A11] - [.K46]*[.$B11]" office:value-type="float" office:value="0.10223666777156">
            <text:p>0.1</text:p>
          </table:table-cell>
          <table:table-cell table:formula="oooc:=[.L29]*[.$A11] - [.L46]*[.$B11]" office:value-type="float" office:value="0.2">
            <text:p>0.2</text:p>
          </table:table-cell>
          <table:table-cell table:formula="oooc:=[.M29]*[.$A11] - [.M46]*[.$B11]" office:value-type="float" office:value="-0.471788480776075">
            <text:p>-0.47</text:p>
          </table:table-cell>
          <table:table-cell table:formula="oooc:=[.N29]*[.$A11] - [.N46]*[.$B11]" office:value-type="float" office:value="0.67175144212722">
            <text:p>0.67</text:p>
          </table:table-cell>
          <table:table-cell table:formula="oooc:=[.O29]*[.$A11] - [.O46]*[.$B11]" office:value-type="float" office:value="-0.769446335856483">
            <text:p>-0.77</text:p>
          </table:table-cell>
          <table:table-cell table:formula="oooc:=[.P29]*[.$A11] - [.P46]*[.$B11]" office:value-type="float" office:value="0.75">
            <text:p>0.75</text:p>
          </table:table-cell>
          <table:table-cell table:formula="oooc:=[.Q29]*[.$A11] - [.Q46]*[.$B11]" office:value-type="float" office:value="-0.616372962910447">
            <text:p>-0.62</text:p>
          </table:table-cell>
          <table:table-cell table:formula="oooc:=[.R29]*[.$A11] - [.R46]*[.$B11]" office:value-type="float" office:value="0.388908729652601">
            <text:p>0.39</text:p>
          </table:table-cell>
          <table:table-cell table:formula="oooc:=[.S29]*[.$A11] - [.S46]*[.$B11]" office:value-type="float" office:value="-0.10223666777156">
            <text:p>-0.1</text:p>
          </table:table-cell>
          <table:table-cell table:formula="oooc:=[.T29]*[.$A11] - [.T46]*[.$B11]" office:value-type="float" office:value="-0.2">
            <text:p>-0.2</text:p>
          </table:table-cell>
          <table:table-cell table:formula="oooc:=[.U29]*[.$A11] - [.U46]*[.$B11]" office:value-type="float" office:value="0.471788480776075">
            <text:p>0.47</text:p>
          </table:table-cell>
          <table:table-cell table:formula="oooc:=[.V29]*[.$A11] - [.V46]*[.$B11]" office:value-type="float" office:value="-0.67175144212722">
            <text:p>-0.67</text:p>
          </table:table-cell>
          <table:table-cell table:formula="oooc:=[.W29]*[.$A11] - [.W46]*[.$B11]" office:value-type="float" office:value="0.769446335856483">
            <text:p>0.77</text:p>
          </table:table-cell>
        </table:table-row>
        <table:table-row table:style-name="ro2">
          <table:table-cell table:number-columns-repeated="7"/>
          <table:table-cell table:formula="oooc:=[.H30]*[.$A12] - [.H47]*[.$B12]" office:value-type="float" office:value="-0.5">
            <text:p>-0.5</text:p>
          </table:table-cell>
          <table:table-cell table:formula="oooc:=[.I30]*[.$A12] - [.I47]*[.$B12]" office:value-type="float" office:value="0.14142135623731">
            <text:p>0.14</text:p>
          </table:table-cell>
          <table:table-cell table:formula="oooc:=[.J30]*[.$A12] - [.J47]*[.$B12]" office:value-type="float" office:value="0.3">
            <text:p>0.3</text:p>
          </table:table-cell>
          <table:table-cell table:formula="oooc:=[.K30]*[.$A12] - [.K47]*[.$B12]" office:value-type="float" office:value="-0.565685424949238">
            <text:p>-0.57</text:p>
          </table:table-cell>
          <table:table-cell table:formula="oooc:=[.L30]*[.$A12] - [.L47]*[.$B12]" office:value-type="float" office:value="0.5">
            <text:p>0.5</text:p>
          </table:table-cell>
          <table:table-cell table:formula="oooc:=[.M30]*[.$A12] - [.M47]*[.$B12]" office:value-type="float" office:value="-0.14142135623731">
            <text:p>-0.14</text:p>
          </table:table-cell>
          <table:table-cell table:formula="oooc:=[.N30]*[.$A12] - [.N47]*[.$B12]" office:value-type="float" office:value="-0.3">
            <text:p>-0.3</text:p>
          </table:table-cell>
          <table:table-cell table:formula="oooc:=[.O30]*[.$A12] - [.O47]*[.$B12]" office:value-type="float" office:value="0.565685424949238">
            <text:p>0.57</text:p>
          </table:table-cell>
          <table:table-cell table:formula="oooc:=[.P30]*[.$A12] - [.P47]*[.$B12]" office:value-type="float" office:value="-0.5">
            <text:p>-0.5</text:p>
          </table:table-cell>
          <table:table-cell table:formula="oooc:=[.Q30]*[.$A12] - [.Q47]*[.$B12]" office:value-type="float" office:value="0.14142135623731">
            <text:p>0.14</text:p>
          </table:table-cell>
          <table:table-cell table:formula="oooc:=[.R30]*[.$A12] - [.R47]*[.$B12]" office:value-type="float" office:value="0.3">
            <text:p>0.3</text:p>
          </table:table-cell>
          <table:table-cell table:formula="oooc:=[.S30]*[.$A12] - [.S47]*[.$B12]" office:value-type="float" office:value="-0.565685424949238">
            <text:p>-0.57</text:p>
          </table:table-cell>
          <table:table-cell table:formula="oooc:=[.T30]*[.$A12] - [.T47]*[.$B12]" office:value-type="float" office:value="0.5">
            <text:p>0.5</text:p>
          </table:table-cell>
          <table:table-cell table:formula="oooc:=[.U30]*[.$A12] - [.U47]*[.$B12]" office:value-type="float" office:value="-0.14142135623731">
            <text:p>-0.14</text:p>
          </table:table-cell>
          <table:table-cell table:formula="oooc:=[.V30]*[.$A12] - [.V47]*[.$B12]" office:value-type="float" office:value="-0.3">
            <text:p>-0.3</text:p>
          </table:table-cell>
          <table:table-cell table:formula="oooc:=[.W30]*[.$A12] - [.W47]*[.$B12]" office:value-type="float" office:value="0.565685424949238">
            <text:p>0.57</text:p>
          </table:table-cell>
        </table:table-row>
        <table:table-row table:style-name="ro2">
          <table:table-cell table:number-columns-repeated="7"/>
          <table:table-cell table:formula="oooc:=[.H31]*[.$A13] - [.H48]*[.$B13]" office:value-type="float" office:value="-0.25">
            <text:p>-0.25</text:p>
          </table:table-cell>
          <table:table-cell table:formula="oooc:=[.I31]*[.$A13] - [.I48]*[.$B13]" office:value-type="float" office:value="-0.273880954913242">
            <text:p>-0.27</text:p>
          </table:table-cell>
          <table:table-cell table:formula="oooc:=[.J31]*[.$A13] - [.J48]*[.$B13]" office:value-type="float" office:value="0.459619407771256">
            <text:p>0.46</text:p>
          </table:table-cell>
          <table:table-cell table:formula="oooc:=[.K31]*[.$A13] - [.K48]*[.$B13]" office:value-type="float" office:value="-0.0778965101817858">
            <text:p>-0.08</text:p>
          </table:table-cell>
          <table:table-cell table:formula="oooc:=[.L31]*[.$A13] - [.L48]*[.$B13]" office:value-type="float" office:value="-0.4">
            <text:p>-0.4</text:p>
          </table:table-cell>
          <table:table-cell table:formula="oooc:=[.M31]*[.$A13] - [.M48]*[.$B13]" office:value-type="float" office:value="0.384043256073858">
            <text:p>0.38</text:p>
          </table:table-cell>
          <table:table-cell table:formula="oooc:=[.N31]*[.$A13] - [.N48]*[.$B13]" office:value-type="float" office:value="0.106066017177982">
            <text:p>0.11</text:p>
          </table:table-cell>
          <table:table-cell table:formula="oooc:=[.O31]*[.$A13] - [.O48]*[.$B13]" office:value-type="float" office:value="-0.465222671095787">
            <text:p>-0.47</text:p>
          </table:table-cell>
          <table:table-cell table:formula="oooc:=[.P31]*[.$A13] - [.P48]*[.$B13]" office:value-type="float" office:value="0.25">
            <text:p>0.25</text:p>
          </table:table-cell>
          <table:table-cell table:formula="oooc:=[.Q31]*[.$A13] - [.Q48]*[.$B13]" office:value-type="float" office:value="0.273880954913242">
            <text:p>0.27</text:p>
          </table:table-cell>
          <table:table-cell table:formula="oooc:=[.R31]*[.$A13] - [.R48]*[.$B13]" office:value-type="float" office:value="-0.459619407771256">
            <text:p>-0.46</text:p>
          </table:table-cell>
          <table:table-cell table:formula="oooc:=[.S31]*[.$A13] - [.S48]*[.$B13]" office:value-type="float" office:value="0.0778965101817858">
            <text:p>0.08</text:p>
          </table:table-cell>
          <table:table-cell table:formula="oooc:=[.T31]*[.$A13] - [.T48]*[.$B13]" office:value-type="float" office:value="0.4">
            <text:p>0.4</text:p>
          </table:table-cell>
          <table:table-cell table:formula="oooc:=[.U31]*[.$A13] - [.U48]*[.$B13]" office:value-type="float" office:value="-0.384043256073858">
            <text:p>-0.38</text:p>
          </table:table-cell>
          <table:table-cell table:formula="oooc:=[.V31]*[.$A13] - [.V48]*[.$B13]" office:value-type="float" office:value="-0.106066017177982">
            <text:p>-0.11</text:p>
          </table:table-cell>
          <table:table-cell table:formula="oooc:=[.W31]*[.$A13] - [.W48]*[.$B13]" office:value-type="float" office:value="0.465222671095787">
            <text:p>0.47</text:p>
          </table:table-cell>
        </table:table-row>
        <table:table-row table:style-name="ro2">
          <table:table-cell table:number-columns-repeated="7"/>
          <table:table-cell table:formula="oooc:=[.H32]*[.$A14] - [.H49]*[.$B14]" office:value-type="float" office:value="0">
            <text:p>0</text:p>
          </table:table-cell>
          <table:table-cell table:formula="oooc:=[.I32]*[.$A14] - [.I49]*[.$B14]" office:value-type="float" office:value="-0.3">
            <text:p>-0.3</text:p>
          </table:table-cell>
          <table:table-cell table:formula="oooc:=[.J32]*[.$A14] - [.J49]*[.$B14]" office:value-type="float" office:value="3.67381906146713E-017">
            <text:p>0</text:p>
          </table:table-cell>
          <table:table-cell table:formula="oooc:=[.K32]*[.$A14] - [.K49]*[.$B14]" office:value-type="float" office:value="0.3">
            <text:p>0.3</text:p>
          </table:table-cell>
          <table:table-cell table:formula="oooc:=[.L32]*[.$A14] - [.L49]*[.$B14]" office:value-type="float" office:value="0">
            <text:p>0</text:p>
          </table:table-cell>
          <table:table-cell table:formula="oooc:=[.M32]*[.$A14] - [.M49]*[.$B14]" office:value-type="float" office:value="-0.3">
            <text:p>-0.3</text:p>
          </table:table-cell>
          <table:table-cell table:formula="oooc:=[.N32]*[.$A14] - [.N49]*[.$B14]" office:value-type="float" office:value="3.67381906146713E-017">
            <text:p>0</text:p>
          </table:table-cell>
          <table:table-cell table:formula="oooc:=[.O32]*[.$A14] - [.O49]*[.$B14]" office:value-type="float" office:value="0.3">
            <text:p>0.3</text:p>
          </table:table-cell>
          <table:table-cell table:formula="oooc:=[.P32]*[.$A14] - [.P49]*[.$B14]" office:value-type="float" office:value="0">
            <text:p>0</text:p>
          </table:table-cell>
          <table:table-cell table:formula="oooc:=[.Q32]*[.$A14] - [.Q49]*[.$B14]" office:value-type="float" office:value="-0.3">
            <text:p>-0.3</text:p>
          </table:table-cell>
          <table:table-cell table:formula="oooc:=[.R32]*[.$A14] - [.R49]*[.$B14]" office:value-type="float" office:value="3.67381906146713E-017">
            <text:p>0</text:p>
          </table:table-cell>
          <table:table-cell table:formula="oooc:=[.S32]*[.$A14] - [.S49]*[.$B14]" office:value-type="float" office:value="0.3">
            <text:p>0.3</text:p>
          </table:table-cell>
          <table:table-cell table:formula="oooc:=[.T32]*[.$A14] - [.T49]*[.$B14]" office:value-type="float" office:value="0">
            <text:p>0</text:p>
          </table:table-cell>
          <table:table-cell table:formula="oooc:=[.U32]*[.$A14] - [.U49]*[.$B14]" office:value-type="float" office:value="-0.3">
            <text:p>-0.3</text:p>
          </table:table-cell>
          <table:table-cell table:formula="oooc:=[.V32]*[.$A14] - [.V49]*[.$B14]" office:value-type="float" office:value="3.67381906146713E-017">
            <text:p>0</text:p>
          </table:table-cell>
          <table:table-cell table:formula="oooc:=[.W32]*[.$A14] - [.W49]*[.$B14]" office:value-type="float" office:value="0.3">
            <text:p>0.3</text:p>
          </table:table-cell>
        </table:table-row>
        <table:table-row table:style-name="ro2">
          <table:table-cell table:number-columns-repeated="7"/>
          <table:table-cell table:formula="oooc:=[.H33]*[.$A15] - [.H50]*[.$B15]" office:value-type="float" office:value="0.25">
            <text:p>0.25</text:p>
          </table:table-cell>
          <table:table-cell table:formula="oooc:=[.I33]*[.$A15] - [.I50]*[.$B15]" office:value-type="float" office:value="-0.0891050484109848">
            <text:p>-0.09</text:p>
          </table:table-cell>
          <table:table-cell table:formula="oooc:=[.J33]*[.$A15] - [.J50]*[.$B15]" office:value-type="float" office:value="-0.318198051533946">
            <text:p>-0.32</text:p>
          </table:table-cell>
          <table:table-cell table:formula="oooc:=[.K33]*[.$A15] - [.K50]*[.$B15]" office:value-type="float" office:value="-0.154433196654804">
            <text:p>-0.15</text:p>
          </table:table-cell>
          <table:table-cell table:formula="oooc:=[.L33]*[.$A15] - [.L50]*[.$B15]" office:value-type="float" office:value="0.2">
            <text:p>0.2</text:p>
          </table:table-cell>
          <table:table-cell table:formula="oooc:=[.M33]*[.$A15] - [.M50]*[.$B15]" office:value-type="float" office:value="0.30750656960084">
            <text:p>0.31</text:p>
          </table:table-cell>
          <table:table-cell table:formula="oooc:=[.N33]*[.$A15] - [.N50]*[.$B15]" office:value-type="float" office:value="0.0353553390593273">
            <text:p>0.04</text:p>
          </table:table-cell>
          <table:table-cell table:formula="oooc:=[.O33]*[.$A15] - [.O50]*[.$B15]" office:value-type="float" office:value="-0.28044676459353">
            <text:p>-0.28</text:p>
          </table:table-cell>
          <table:table-cell table:formula="oooc:=[.P33]*[.$A15] - [.P50]*[.$B15]" office:value-type="float" office:value="-0.25">
            <text:p>-0.25</text:p>
          </table:table-cell>
          <table:table-cell table:formula="oooc:=[.Q33]*[.$A15] - [.Q50]*[.$B15]" office:value-type="float" office:value="0.0891050484109849">
            <text:p>0.09</text:p>
          </table:table-cell>
          <table:table-cell table:formula="oooc:=[.R33]*[.$A15] - [.R50]*[.$B15]" office:value-type="float" office:value="0.318198051533946">
            <text:p>0.32</text:p>
          </table:table-cell>
          <table:table-cell table:formula="oooc:=[.S33]*[.$A15] - [.S50]*[.$B15]" office:value-type="float" office:value="0.154433196654804">
            <text:p>0.15</text:p>
          </table:table-cell>
          <table:table-cell table:formula="oooc:=[.T33]*[.$A15] - [.T50]*[.$B15]" office:value-type="float" office:value="-0.2">
            <text:p>-0.2</text:p>
          </table:table-cell>
          <table:table-cell table:formula="oooc:=[.U33]*[.$A15] - [.U50]*[.$B15]" office:value-type="float" office:value="-0.30750656960084">
            <text:p>-0.31</text:p>
          </table:table-cell>
          <table:table-cell table:formula="oooc:=[.V33]*[.$A15] - [.V50]*[.$B15]" office:value-type="float" office:value="-0.0353553390593273">
            <text:p>-0.04</text:p>
          </table:table-cell>
          <table:table-cell table:formula="oooc:=[.W33]*[.$A15] - [.W50]*[.$B15]" office:value-type="float" office:value="0.28044676459353">
            <text:p>0.28</text:p>
          </table:table-cell>
        </table:table-row>
        <table:table-row table:style-name="ro2">
          <table:table-cell table:number-columns-repeated="7"/>
          <table:table-cell table:formula="oooc:=[.H34]*[.$A16] - [.H51]*[.$B16]" office:value-type="float" office:value="0.5">
            <text:p>0.5</text:p>
          </table:table-cell>
          <table:table-cell table:formula="oooc:=[.I34]*[.$A16] - [.I51]*[.$B16]" office:value-type="float" office:value="0.282842712474619">
            <text:p>0.28</text:p>
          </table:table-cell>
          <table:table-cell table:formula="oooc:=[.J34]*[.$A16] - [.J51]*[.$B16]" office:value-type="float" office:value="-0.1">
            <text:p>-0.1</text:p>
          </table:table-cell>
          <table:table-cell table:formula="oooc:=[.K34]*[.$A16] - [.K51]*[.$B16]" office:value-type="float" office:value="-0.424264068711929">
            <text:p>-0.42</text:p>
          </table:table-cell>
          <table:table-cell table:formula="oooc:=[.L34]*[.$A16] - [.L51]*[.$B16]" office:value-type="float" office:value="-0.5">
            <text:p>-0.5</text:p>
          </table:table-cell>
          <table:table-cell table:formula="oooc:=[.M34]*[.$A16] - [.M51]*[.$B16]" office:value-type="float" office:value="-0.282842712474619">
            <text:p>-0.28</text:p>
          </table:table-cell>
          <table:table-cell table:formula="oooc:=[.N34]*[.$A16] - [.N51]*[.$B16]" office:value-type="float" office:value="0.1">
            <text:p>0.1</text:p>
          </table:table-cell>
          <table:table-cell table:formula="oooc:=[.O34]*[.$A16] - [.O51]*[.$B16]" office:value-type="float" office:value="0.424264068711929">
            <text:p>0.42</text:p>
          </table:table-cell>
          <table:table-cell table:formula="oooc:=[.P34]*[.$A16] - [.P51]*[.$B16]" office:value-type="float" office:value="0.5">
            <text:p>0.5</text:p>
          </table:table-cell>
          <table:table-cell table:formula="oooc:=[.Q34]*[.$A16] - [.Q51]*[.$B16]" office:value-type="float" office:value="0.282842712474619">
            <text:p>0.28</text:p>
          </table:table-cell>
          <table:table-cell table:formula="oooc:=[.R34]*[.$A16] - [.R51]*[.$B16]" office:value-type="float" office:value="-0.1">
            <text:p>-0.1</text:p>
          </table:table-cell>
          <table:table-cell table:formula="oooc:=[.S34]*[.$A16] - [.S51]*[.$B16]" office:value-type="float" office:value="-0.424264068711929">
            <text:p>-0.42</text:p>
          </table:table-cell>
          <table:table-cell table:formula="oooc:=[.T34]*[.$A16] - [.T51]*[.$B16]" office:value-type="float" office:value="-0.5">
            <text:p>-0.5</text:p>
          </table:table-cell>
          <table:table-cell table:formula="oooc:=[.U34]*[.$A16] - [.U51]*[.$B16]" office:value-type="float" office:value="-0.282842712474619">
            <text:p>-0.28</text:p>
          </table:table-cell>
          <table:table-cell table:formula="oooc:=[.V34]*[.$A16] - [.V51]*[.$B16]" office:value-type="float" office:value="0.1">
            <text:p>0.1</text:p>
          </table:table-cell>
          <table:table-cell table:formula="oooc:=[.W34]*[.$A16] - [.W51]*[.$B16]" office:value-type="float" office:value="0.424264068711929">
            <text:p>0.42</text:p>
          </table:table-cell>
        </table:table-row>
        <table:table-row table:style-name="ro2">
          <table:table-cell table:number-columns-repeated="7"/>
          <table:table-cell table:formula="oooc:=[.H35]*[.$A17] - [.H52]*[.$B17]" office:value-type="float" office:value="0.75">
            <text:p>0.75</text:p>
          </table:table-cell>
          <table:table-cell table:formula="oooc:=[.I35]*[.$A17] - [.I52]*[.$B17]" office:value-type="float" office:value="0.692909649383465">
            <text:p>0.69</text:p>
          </table:table-cell>
          <table:table-cell table:formula="oooc:=[.J35]*[.$A17] - [.J52]*[.$B17]" office:value-type="float" office:value="0.530330085889911">
            <text:p>0.53</text:p>
          </table:table-cell>
          <table:table-cell table:formula="oooc:=[.K35]*[.$A17] - [.K52]*[.$B17]" office:value-type="float" office:value="0.287012574273817">
            <text:p>0.29</text:p>
          </table:table-cell>
          <table:table-cell table:formula="oooc:=[.L35]*[.$A17] - [.L52]*[.$B17]" office:value-type="float" office:value="-1.37768214805017E-016">
            <text:p>0</text:p>
          </table:table-cell>
          <table:table-cell table:formula="oooc:=[.M35]*[.$A17] - [.M52]*[.$B17]" office:value-type="float" office:value="-0.287012574273818">
            <text:p>-0.29</text:p>
          </table:table-cell>
          <table:table-cell table:formula="oooc:=[.N35]*[.$A17] - [.N52]*[.$B17]" office:value-type="float" office:value="-0.530330085889911">
            <text:p>-0.53</text:p>
          </table:table-cell>
          <table:table-cell table:formula="oooc:=[.O35]*[.$A17] - [.O52]*[.$B17]" office:value-type="float" office:value="-0.692909649383465">
            <text:p>-0.69</text:p>
          </table:table-cell>
          <table:table-cell table:formula="oooc:=[.P35]*[.$A17] - [.P52]*[.$B17]" office:value-type="float" office:value="-0.75">
            <text:p>-0.75</text:p>
          </table:table-cell>
          <table:table-cell table:formula="oooc:=[.Q35]*[.$A17] - [.Q52]*[.$B17]" office:value-type="float" office:value="-0.692909649383465">
            <text:p>-0.69</text:p>
          </table:table-cell>
          <table:table-cell table:formula="oooc:=[.R35]*[.$A17] - [.R52]*[.$B17]" office:value-type="float" office:value="-0.530330085889911">
            <text:p>-0.53</text:p>
          </table:table-cell>
          <table:table-cell table:formula="oooc:=[.S35]*[.$A17] - [.S52]*[.$B17]" office:value-type="float" office:value="-0.287012574273817">
            <text:p>-0.29</text:p>
          </table:table-cell>
          <table:table-cell table:formula="oooc:=[.T35]*[.$A17] - [.T52]*[.$B17]" office:value-type="float" office:value="4.59227382683392E-017">
            <text:p>0</text:p>
          </table:table-cell>
          <table:table-cell table:formula="oooc:=[.U35]*[.$A17] - [.U52]*[.$B17]" office:value-type="float" office:value="0.287012574273817">
            <text:p>0.29</text:p>
          </table:table-cell>
          <table:table-cell table:formula="oooc:=[.V35]*[.$A17] - [.V52]*[.$B17]" office:value-type="float" office:value="0.530330085889911">
            <text:p>0.53</text:p>
          </table:table-cell>
          <table:table-cell table:formula="oooc:=[.W35]*[.$A17] - [.W52]*[.$B17]" office:value-type="float" office:value="0.692909649383465">
            <text:p>0.69</text:p>
          </table:table-cell>
        </table:table-row>
        <table:table-row table:style-name="ro2">
          <table:table-cell table:number-columns-repeated="23"/>
        </table:table-row>
        <table:table-row table:style-name="ro2">
          <table:table-cell table:number-columns-repeated="6"/>
          <table:table-cell office:value-type="string">
            <text:p>PARTIAL RES</text:p>
          </table:table-cell>
          <table:table-cell table:formula="oooc:=[.H37]*[.$A2]+[.H20]*[.$B2]" office:value-type="float" office:value="0.1">
            <text:p>0.1</text:p>
          </table:table-cell>
          <table:table-cell table:formula="oooc:=[.I37]*[.$A2]+[.I20]*[.$B2]" office:value-type="float" office:value="0.1">
            <text:p>0.1</text:p>
          </table:table-cell>
          <table:table-cell table:formula="oooc:=[.J37]*[.$A2]+[.J20]*[.$B2]" office:value-type="float" office:value="0.1">
            <text:p>0.1</text:p>
          </table:table-cell>
          <table:table-cell table:formula="oooc:=[.K37]*[.$A2]+[.K20]*[.$B2]" office:value-type="float" office:value="0.1">
            <text:p>0.1</text:p>
          </table:table-cell>
          <table:table-cell table:formula="oooc:=[.L37]*[.$A2]+[.L20]*[.$B2]" office:value-type="float" office:value="0.1">
            <text:p>0.1</text:p>
          </table:table-cell>
          <table:table-cell table:formula="oooc:=[.M37]*[.$A2]+[.M20]*[.$B2]" office:value-type="float" office:value="0.1">
            <text:p>0.1</text:p>
          </table:table-cell>
          <table:table-cell table:formula="oooc:=[.N37]*[.$A2]+[.N20]*[.$B2]" office:value-type="float" office:value="0.1">
            <text:p>0.1</text:p>
          </table:table-cell>
          <table:table-cell table:formula="oooc:=[.O37]*[.$A2]+[.O20]*[.$B2]" office:value-type="float" office:value="0.1">
            <text:p>0.1</text:p>
          </table:table-cell>
          <table:table-cell table:formula="oooc:=[.P37]*[.$A2]+[.P20]*[.$B2]" office:value-type="float" office:value="0.1">
            <text:p>0.1</text:p>
          </table:table-cell>
          <table:table-cell table:formula="oooc:=[.Q37]*[.$A2]+[.Q20]*[.$B2]" office:value-type="float" office:value="0.1">
            <text:p>0.1</text:p>
          </table:table-cell>
          <table:table-cell table:formula="oooc:=[.R37]*[.$A2]+[.R20]*[.$B2]" office:value-type="float" office:value="0.1">
            <text:p>0.1</text:p>
          </table:table-cell>
          <table:table-cell table:formula="oooc:=[.S37]*[.$A2]+[.S20]*[.$B2]" office:value-type="float" office:value="0.1">
            <text:p>0.1</text:p>
          </table:table-cell>
          <table:table-cell table:formula="oooc:=[.T37]*[.$A2]+[.T20]*[.$B2]" office:value-type="float" office:value="0.1">
            <text:p>0.1</text:p>
          </table:table-cell>
          <table:table-cell table:formula="oooc:=[.U37]*[.$A2]+[.U20]*[.$B2]" office:value-type="float" office:value="0.1">
            <text:p>0.1</text:p>
          </table:table-cell>
          <table:table-cell table:formula="oooc:=[.V37]*[.$A2]+[.V20]*[.$B2]" office:value-type="float" office:value="0.1">
            <text:p>0.1</text:p>
          </table:table-cell>
          <table:table-cell table:formula="oooc:=[.W37]*[.$A2]+[.W20]*[.$B2]" office:value-type="float" office:value="0.1">
            <text:p>0.1</text:p>
          </table:table-cell>
        </table:table-row>
        <table:table-row table:style-name="ro2">
          <table:table-cell table:number-columns-repeated="6"/>
          <table:table-cell office:value-type="string">
            <text:p>IM</text:p>
          </table:table-cell>
          <table:table-cell table:formula="oooc:=[.H38]*[.$A3]+[.H21]*[.$B3]" office:value-type="float" office:value="0.2">
            <text:p>0.2</text:p>
          </table:table-cell>
          <table:table-cell table:formula="oooc:=[.I38]*[.$A3]+[.I21]*[.$B3]" office:value-type="float" office:value="-0.10223666777156">
            <text:p>-0.1</text:p>
          </table:table-cell>
          <table:table-cell table:formula="oooc:=[.J38]*[.$A3]+[.J21]*[.$B3]" office:value-type="float" office:value="-0.388908729652601">
            <text:p>-0.39</text:p>
          </table:table-cell>
          <table:table-cell table:formula="oooc:=[.K38]*[.$A3]+[.K21]*[.$B3]" office:value-type="float" office:value="-0.616372962910447">
            <text:p>-0.62</text:p>
          </table:table-cell>
          <table:table-cell table:formula="oooc:=[.L38]*[.$A3]+[.L21]*[.$B3]" office:value-type="float" office:value="-0.75">
            <text:p>-0.75</text:p>
          </table:table-cell>
          <table:table-cell table:formula="oooc:=[.M38]*[.$A3]+[.M21]*[.$B3]" office:value-type="float" office:value="-0.769446335856483">
            <text:p>-0.77</text:p>
          </table:table-cell>
          <table:table-cell table:formula="oooc:=[.N38]*[.$A3]+[.N21]*[.$B3]" office:value-type="float" office:value="-0.67175144212722">
            <text:p>-0.67</text:p>
          </table:table-cell>
          <table:table-cell table:formula="oooc:=[.O38]*[.$A3]+[.O21]*[.$B3]" office:value-type="float" office:value="-0.471788480776075">
            <text:p>-0.47</text:p>
          </table:table-cell>
          <table:table-cell table:formula="oooc:=[.P38]*[.$A3]+[.P21]*[.$B3]" office:value-type="float" office:value="-0.2">
            <text:p>-0.2</text:p>
          </table:table-cell>
          <table:table-cell table:formula="oooc:=[.Q38]*[.$A3]+[.Q21]*[.$B3]" office:value-type="float" office:value="0.10223666777156">
            <text:p>0.1</text:p>
          </table:table-cell>
          <table:table-cell table:formula="oooc:=[.R38]*[.$A3]+[.R21]*[.$B3]" office:value-type="float" office:value="0.388908729652601">
            <text:p>0.39</text:p>
          </table:table-cell>
          <table:table-cell table:formula="oooc:=[.S38]*[.$A3]+[.S21]*[.$B3]" office:value-type="float" office:value="0.616372962910447">
            <text:p>0.62</text:p>
          </table:table-cell>
          <table:table-cell table:formula="oooc:=[.T38]*[.$A3]+[.T21]*[.$B3]" office:value-type="float" office:value="0.75">
            <text:p>0.75</text:p>
          </table:table-cell>
          <table:table-cell table:formula="oooc:=[.U38]*[.$A3]+[.U21]*[.$B3]" office:value-type="float" office:value="0.769446335856483">
            <text:p>0.77</text:p>
          </table:table-cell>
          <table:table-cell table:formula="oooc:=[.V38]*[.$A3]+[.V21]*[.$B3]" office:value-type="float" office:value="0.67175144212722">
            <text:p>0.67</text:p>
          </table:table-cell>
          <table:table-cell table:formula="oooc:=[.W38]*[.$A3]+[.W21]*[.$B3]" office:value-type="float" office:value="0.471788480776075">
            <text:p>0.47</text:p>
          </table:table-cell>
        </table:table-row>
        <table:table-row table:style-name="ro2">
          <table:table-cell table:number-columns-repeated="7"/>
          <table:table-cell table:formula="oooc:=[.H39]*[.$A4]+[.H22]*[.$B4]" office:value-type="float" office:value="0.3">
            <text:p>0.3</text:p>
          </table:table-cell>
          <table:table-cell table:formula="oooc:=[.I39]*[.$A4]+[.I22]*[.$B4]" office:value-type="float" office:value="-0.141421356237309">
            <text:p>-0.14</text:p>
          </table:table-cell>
          <table:table-cell table:formula="oooc:=[.J39]*[.$A4]+[.J22]*[.$B4]" office:value-type="float" office:value="-0.5">
            <text:p>-0.5</text:p>
          </table:table-cell>
          <table:table-cell table:formula="oooc:=[.K39]*[.$A4]+[.K22]*[.$B4]" office:value-type="float" office:value="-0.565685424949238">
            <text:p>-0.57</text:p>
          </table:table-cell>
          <table:table-cell table:formula="oooc:=[.L39]*[.$A4]+[.L22]*[.$B4]" office:value-type="float" office:value="-0.3">
            <text:p>-0.3</text:p>
          </table:table-cell>
          <table:table-cell table:formula="oooc:=[.M39]*[.$A4]+[.M22]*[.$B4]" office:value-type="float" office:value="0.141421356237309">
            <text:p>0.14</text:p>
          </table:table-cell>
          <table:table-cell table:formula="oooc:=[.N39]*[.$A4]+[.N22]*[.$B4]" office:value-type="float" office:value="0.5">
            <text:p>0.5</text:p>
          </table:table-cell>
          <table:table-cell table:formula="oooc:=[.O39]*[.$A4]+[.O22]*[.$B4]" office:value-type="float" office:value="0.565685424949238">
            <text:p>0.57</text:p>
          </table:table-cell>
          <table:table-cell table:formula="oooc:=[.P39]*[.$A4]+[.P22]*[.$B4]" office:value-type="float" office:value="0.3">
            <text:p>0.3</text:p>
          </table:table-cell>
          <table:table-cell table:formula="oooc:=[.Q39]*[.$A4]+[.Q22]*[.$B4]" office:value-type="float" office:value="-0.141421356237309">
            <text:p>-0.14</text:p>
          </table:table-cell>
          <table:table-cell table:formula="oooc:=[.R39]*[.$A4]+[.R22]*[.$B4]" office:value-type="float" office:value="-0.5">
            <text:p>-0.5</text:p>
          </table:table-cell>
          <table:table-cell table:formula="oooc:=[.S39]*[.$A4]+[.S22]*[.$B4]" office:value-type="float" office:value="-0.565685424949238">
            <text:p>-0.57</text:p>
          </table:table-cell>
          <table:table-cell table:formula="oooc:=[.T39]*[.$A4]+[.T22]*[.$B4]" office:value-type="float" office:value="-0.3">
            <text:p>-0.3</text:p>
          </table:table-cell>
          <table:table-cell table:formula="oooc:=[.U39]*[.$A4]+[.U22]*[.$B4]" office:value-type="float" office:value="0.141421356237309">
            <text:p>0.14</text:p>
          </table:table-cell>
          <table:table-cell table:formula="oooc:=[.V39]*[.$A4]+[.V22]*[.$B4]" office:value-type="float" office:value="0.5">
            <text:p>0.5</text:p>
          </table:table-cell>
          <table:table-cell table:formula="oooc:=[.W39]*[.$A4]+[.W22]*[.$B4]" office:value-type="float" office:value="0.565685424949238">
            <text:p>0.57</text:p>
          </table:table-cell>
        </table:table-row>
        <table:table-row table:style-name="ro2">
          <table:table-cell table:number-columns-repeated="7"/>
          <table:table-cell table:formula="oooc:=[.H40]*[.$A5]+[.H23]*[.$B5]" office:value-type="float" office:value="0.4">
            <text:p>0.4</text:p>
          </table:table-cell>
          <table:table-cell table:formula="oooc:=[.I40]*[.$A5]+[.I23]*[.$B5]" office:value-type="float" office:value="-0.0778965101817857">
            <text:p>-0.08</text:p>
          </table:table-cell>
          <table:table-cell table:formula="oooc:=[.J40]*[.$A5]+[.J23]*[.$B5]" office:value-type="float" office:value="-0.459619407771256">
            <text:p>-0.46</text:p>
          </table:table-cell>
          <table:table-cell table:formula="oooc:=[.K40]*[.$A5]+[.K23]*[.$B5]" office:value-type="float" office:value="-0.273880954913242">
            <text:p>-0.27</text:p>
          </table:table-cell>
          <table:table-cell table:formula="oooc:=[.L40]*[.$A5]+[.L23]*[.$B5]" office:value-type="float" office:value="0.25">
            <text:p>0.25</text:p>
          </table:table-cell>
          <table:table-cell table:formula="oooc:=[.M40]*[.$A5]+[.M23]*[.$B5]" office:value-type="float" office:value="0.465222671095787">
            <text:p>0.47</text:p>
          </table:table-cell>
          <table:table-cell table:formula="oooc:=[.N40]*[.$A5]+[.N23]*[.$B5]" office:value-type="float" office:value="0.106066017177982">
            <text:p>0.11</text:p>
          </table:table-cell>
          <table:table-cell table:formula="oooc:=[.O40]*[.$A5]+[.O23]*[.$B5]" office:value-type="float" office:value="-0.384043256073858">
            <text:p>-0.38</text:p>
          </table:table-cell>
          <table:table-cell table:formula="oooc:=[.P40]*[.$A5]+[.P23]*[.$B5]" office:value-type="float" office:value="-0.4">
            <text:p>-0.4</text:p>
          </table:table-cell>
          <table:table-cell table:formula="oooc:=[.Q40]*[.$A5]+[.Q23]*[.$B5]" office:value-type="float" office:value="0.0778965101817855">
            <text:p>0.08</text:p>
          </table:table-cell>
          <table:table-cell table:formula="oooc:=[.R40]*[.$A5]+[.R23]*[.$B5]" office:value-type="float" office:value="0.459619407771256">
            <text:p>0.46</text:p>
          </table:table-cell>
          <table:table-cell table:formula="oooc:=[.S40]*[.$A5]+[.S23]*[.$B5]" office:value-type="float" office:value="0.273880954913242">
            <text:p>0.27</text:p>
          </table:table-cell>
          <table:table-cell table:formula="oooc:=[.T40]*[.$A5]+[.T23]*[.$B5]" office:value-type="float" office:value="-0.25">
            <text:p>-0.25</text:p>
          </table:table-cell>
          <table:table-cell table:formula="oooc:=[.U40]*[.$A5]+[.U23]*[.$B5]" office:value-type="float" office:value="-0.465222671095787">
            <text:p>-0.47</text:p>
          </table:table-cell>
          <table:table-cell table:formula="oooc:=[.V40]*[.$A5]+[.V23]*[.$B5]" office:value-type="float" office:value="-0.106066017177982">
            <text:p>-0.11</text:p>
          </table:table-cell>
          <table:table-cell table:formula="oooc:=[.W40]*[.$A5]+[.W23]*[.$B5]" office:value-type="float" office:value="0.384043256073858">
            <text:p>0.38</text:p>
          </table:table-cell>
        </table:table-row>
        <table:table-row table:style-name="ro2">
          <table:table-cell table:number-columns-repeated="7"/>
          <table:table-cell table:formula="oooc:=[.H41]*[.$A6]+[.H24]*[.$B6]" office:value-type="float" office:value="0.5">
            <text:p>0.5</text:p>
          </table:table-cell>
          <table:table-cell table:formula="oooc:=[.I41]*[.$A6]+[.I24]*[.$B6]" office:value-type="float" office:value="3.06151588455594E-017">
            <text:p>0</text:p>
          </table:table-cell>
          <table:table-cell table:formula="oooc:=[.J41]*[.$A6]+[.J24]*[.$B6]" office:value-type="float" office:value="-0.5">
            <text:p>-0.5</text:p>
          </table:table-cell>
          <table:table-cell table:formula="oooc:=[.K41]*[.$A6]+[.K24]*[.$B6]" office:value-type="float" office:value="-9.18454765366783E-017">
            <text:p>0</text:p>
          </table:table-cell>
          <table:table-cell table:formula="oooc:=[.L41]*[.$A6]+[.L24]*[.$B6]" office:value-type="float" office:value="0.5">
            <text:p>0.5</text:p>
          </table:table-cell>
          <table:table-cell table:formula="oooc:=[.M41]*[.$A6]+[.M24]*[.$B6]" office:value-type="float" office:value="3.06151588455594E-017">
            <text:p>0</text:p>
          </table:table-cell>
          <table:table-cell table:formula="oooc:=[.N41]*[.$A6]+[.N24]*[.$B6]" office:value-type="float" office:value="-0.5">
            <text:p>-0.5</text:p>
          </table:table-cell>
          <table:table-cell table:formula="oooc:=[.O41]*[.$A6]+[.O24]*[.$B6]" office:value-type="float" office:value="-9.18454765366783E-017">
            <text:p>0</text:p>
          </table:table-cell>
          <table:table-cell table:formula="oooc:=[.P41]*[.$A6]+[.P24]*[.$B6]" office:value-type="float" office:value="0.5">
            <text:p>0.5</text:p>
          </table:table-cell>
          <table:table-cell table:formula="oooc:=[.Q41]*[.$A6]+[.Q24]*[.$B6]" office:value-type="float" office:value="3.06151588455594E-017">
            <text:p>0</text:p>
          </table:table-cell>
          <table:table-cell table:formula="oooc:=[.R41]*[.$A6]+[.R24]*[.$B6]" office:value-type="float" office:value="-0.5">
            <text:p>-0.5</text:p>
          </table:table-cell>
          <table:table-cell table:formula="oooc:=[.S41]*[.$A6]+[.S24]*[.$B6]" office:value-type="float" office:value="-9.18454765366783E-017">
            <text:p>0</text:p>
          </table:table-cell>
          <table:table-cell table:formula="oooc:=[.T41]*[.$A6]+[.T24]*[.$B6]" office:value-type="float" office:value="0.5">
            <text:p>0.5</text:p>
          </table:table-cell>
          <table:table-cell table:formula="oooc:=[.U41]*[.$A6]+[.U24]*[.$B6]" office:value-type="float" office:value="3.06151588455594E-017">
            <text:p>0</text:p>
          </table:table-cell>
          <table:table-cell table:formula="oooc:=[.V41]*[.$A6]+[.V24]*[.$B6]" office:value-type="float" office:value="-0.5">
            <text:p>-0.5</text:p>
          </table:table-cell>
          <table:table-cell table:formula="oooc:=[.W41]*[.$A6]+[.W24]*[.$B6]" office:value-type="float" office:value="-9.18454765366783E-017">
            <text:p>0</text:p>
          </table:table-cell>
        </table:table-row>
        <table:table-row table:style-name="ro2">
          <table:table-cell table:number-columns-repeated="7"/>
          <table:table-cell table:formula="oooc:=[.H42]*[.$A7]+[.H25]*[.$B7]" office:value-type="float" office:value="0.6">
            <text:p>0.6</text:p>
          </table:table-cell>
          <table:table-cell table:formula="oooc:=[.I42]*[.$A7]+[.I25]*[.$B7]" office:value-type="float" office:value="0.0013598237087678">
            <text:p>0</text:p>
          </table:table-cell>
          <table:table-cell table:formula="oooc:=[.J42]*[.$A7]+[.J25]*[.$B7]" office:value-type="float" office:value="-0.601040764008566">
            <text:p>-0.6</text:p>
          </table:table-cell>
          <table:table-cell table:formula="oooc:=[.K42]*[.$A7]+[.K25]*[.$B7]" office:value-type="float" office:value="0.458656861415499">
            <text:p>0.46</text:p>
          </table:table-cell>
          <table:table-cell table:formula="oooc:=[.L42]*[.$A7]+[.L25]*[.$B7]" office:value-type="float" office:value="0.25">
            <text:p>0.25</text:p>
          </table:table-cell>
          <table:table-cell table:formula="oooc:=[.M42]*[.$A7]+[.M25]*[.$B7]" office:value-type="float" office:value="-0.649998577598045">
            <text:p>-0.65</text:p>
          </table:table-cell>
          <table:table-cell table:formula="oooc:=[.N42]*[.$A7]+[.N25]*[.$B7]" office:value-type="float" office:value="0.247487373415291">
            <text:p>0.25</text:p>
          </table:table-cell>
          <table:table-cell table:formula="oooc:=[.O42]*[.$A7]+[.O25]*[.$B7]" office:value-type="float" office:value="0.460579942546876">
            <text:p>0.46</text:p>
          </table:table-cell>
          <table:table-cell table:formula="oooc:=[.P42]*[.$A7]+[.P25]*[.$B7]" office:value-type="float" office:value="-0.6">
            <text:p>-0.6</text:p>
          </table:table-cell>
          <table:table-cell table:formula="oooc:=[.Q42]*[.$A7]+[.Q25]*[.$B7]" office:value-type="float" office:value="-0.00135982370876761">
            <text:p>0</text:p>
          </table:table-cell>
          <table:table-cell table:formula="oooc:=[.R42]*[.$A7]+[.R25]*[.$B7]" office:value-type="float" office:value="0.601040764008566">
            <text:p>0.6</text:p>
          </table:table-cell>
          <table:table-cell table:formula="oooc:=[.S42]*[.$A7]+[.S25]*[.$B7]" office:value-type="float" office:value="-0.4586568614155">
            <text:p>-0.46</text:p>
          </table:table-cell>
          <table:table-cell table:formula="oooc:=[.T42]*[.$A7]+[.T25]*[.$B7]" office:value-type="float" office:value="-0.25">
            <text:p>-0.25</text:p>
          </table:table-cell>
          <table:table-cell table:formula="oooc:=[.U42]*[.$A7]+[.U25]*[.$B7]" office:value-type="float" office:value="0.649998577598045">
            <text:p>0.65</text:p>
          </table:table-cell>
          <table:table-cell table:formula="oooc:=[.V42]*[.$A7]+[.V25]*[.$B7]" office:value-type="float" office:value="-0.247487373415292">
            <text:p>-0.25</text:p>
          </table:table-cell>
          <table:table-cell table:formula="oooc:=[.W42]*[.$A7]+[.W25]*[.$B7]" office:value-type="float" office:value="-0.460579942546876">
            <text:p>-0.46</text:p>
          </table:table-cell>
        </table:table-row>
        <table:table-row table:style-name="ro2">
          <table:table-cell table:number-columns-repeated="7"/>
          <table:table-cell table:formula="oooc:=[.H43]*[.$A8]+[.H26]*[.$B8]" office:value-type="float" office:value="0.7">
            <text:p>0.7</text:p>
          </table:table-cell>
          <table:table-cell table:formula="oooc:=[.I43]*[.$A8]+[.I26]*[.$B8]" office:value-type="float" office:value="-0.14142135623731">
            <text:p>-0.14</text:p>
          </table:table-cell>
          <table:table-cell table:formula="oooc:=[.J43]*[.$A8]+[.J26]*[.$B8]" office:value-type="float" office:value="-0.5">
            <text:p>-0.5</text:p>
          </table:table-cell>
          <table:table-cell table:formula="oooc:=[.K43]*[.$A8]+[.K26]*[.$B8]" office:value-type="float" office:value="0.848528137423857">
            <text:p>0.85</text:p>
          </table:table-cell>
          <table:table-cell table:formula="oooc:=[.L43]*[.$A8]+[.L26]*[.$B8]" office:value-type="float" office:value="-0.7">
            <text:p>-0.7</text:p>
          </table:table-cell>
          <table:table-cell table:formula="oooc:=[.M43]*[.$A8]+[.M26]*[.$B8]" office:value-type="float" office:value="0.141421356237309">
            <text:p>0.14</text:p>
          </table:table-cell>
          <table:table-cell table:formula="oooc:=[.N43]*[.$A8]+[.N26]*[.$B8]" office:value-type="float" office:value="0.5">
            <text:p>0.5</text:p>
          </table:table-cell>
          <table:table-cell table:formula="oooc:=[.O43]*[.$A8]+[.O26]*[.$B8]" office:value-type="float" office:value="-0.848528137423857">
            <text:p>-0.85</text:p>
          </table:table-cell>
          <table:table-cell table:formula="oooc:=[.P43]*[.$A8]+[.P26]*[.$B8]" office:value-type="float" office:value="0.7">
            <text:p>0.7</text:p>
          </table:table-cell>
          <table:table-cell table:formula="oooc:=[.Q43]*[.$A8]+[.Q26]*[.$B8]" office:value-type="float" office:value="-0.14142135623731">
            <text:p>-0.14</text:p>
          </table:table-cell>
          <table:table-cell table:formula="oooc:=[.R43]*[.$A8]+[.R26]*[.$B8]" office:value-type="float" office:value="-0.5">
            <text:p>-0.5</text:p>
          </table:table-cell>
          <table:table-cell table:formula="oooc:=[.S43]*[.$A8]+[.S26]*[.$B8]" office:value-type="float" office:value="0.848528137423857">
            <text:p>0.85</text:p>
          </table:table-cell>
          <table:table-cell table:formula="oooc:=[.T43]*[.$A8]+[.T26]*[.$B8]" office:value-type="float" office:value="-0.7">
            <text:p>-0.7</text:p>
          </table:table-cell>
          <table:table-cell table:formula="oooc:=[.U43]*[.$A8]+[.U26]*[.$B8]" office:value-type="float" office:value="0.141421356237309">
            <text:p>0.14</text:p>
          </table:table-cell>
          <table:table-cell table:formula="oooc:=[.V43]*[.$A8]+[.V26]*[.$B8]" office:value-type="float" office:value="0.5">
            <text:p>0.5</text:p>
          </table:table-cell>
          <table:table-cell table:formula="oooc:=[.W43]*[.$A8]+[.W26]*[.$B8]" office:value-type="float" office:value="-0.848528137423857">
            <text:p>-0.85</text:p>
          </table:table-cell>
        </table:table-row>
        <table:table-row table:style-name="ro2">
          <table:table-cell table:number-columns-repeated="7"/>
          <table:table-cell table:formula="oooc:=[.H44]*[.$A9]+[.H27]*[.$B9]" office:value-type="float" office:value="0.8">
            <text:p>0.8</text:p>
          </table:table-cell>
          <table:table-cell table:formula="oooc:=[.I44]*[.$A9]+[.I27]*[.$B9]" office:value-type="float" office:value="-0.452091051735212">
            <text:p>-0.45</text:p>
          </table:table-cell>
          <table:table-cell table:formula="oooc:=[.J44]*[.$A9]+[.J27]*[.$B9]" office:value-type="float" office:value="0.0353553390593272">
            <text:p>0.04</text:p>
          </table:table-cell>
          <table:table-cell table:formula="oooc:=[.K44]*[.$A9]+[.K27]*[.$B9]" office:value-type="float" office:value="0.386762903491393">
            <text:p>0.39</text:p>
          </table:table-cell>
          <table:table-cell table:formula="oooc:=[.L44]*[.$A9]+[.L27]*[.$B9]" office:value-type="float" office:value="-0.75">
            <text:p>-0.75</text:p>
          </table:table-cell>
          <table:table-cell table:formula="oooc:=[.M44]*[.$A9]+[.M27]*[.$B9]" office:value-type="float" office:value="0.999056395275537">
            <text:p>1</text:p>
          </table:table-cell>
          <table:table-cell table:formula="oooc:=[.N44]*[.$A9]+[.N27]*[.$B9]" office:value-type="float" office:value="-1.09601551083915">
            <text:p>-1.1</text:p>
          </table:table-cell>
          <table:table-cell table:formula="oooc:=[.O44]*[.$A9]+[.O27]*[.$B9]" office:value-type="float" office:value="1.02611620028285">
            <text:p>1.03</text:p>
          </table:table-cell>
          <table:table-cell table:formula="oooc:=[.P44]*[.$A9]+[.P27]*[.$B9]" office:value-type="float" office:value="-0.8">
            <text:p>-0.8</text:p>
          </table:table-cell>
          <table:table-cell table:formula="oooc:=[.Q44]*[.$A9]+[.Q27]*[.$B9]" office:value-type="float" office:value="0.452091051735212">
            <text:p>0.45</text:p>
          </table:table-cell>
          <table:table-cell table:formula="oooc:=[.R44]*[.$A9]+[.R27]*[.$B9]" office:value-type="float" office:value="-0.0353553390593273">
            <text:p>-0.04</text:p>
          </table:table-cell>
          <table:table-cell table:formula="oooc:=[.S44]*[.$A9]+[.S27]*[.$B9]" office:value-type="float" office:value="-0.386762903491393">
            <text:p>-0.39</text:p>
          </table:table-cell>
          <table:table-cell table:formula="oooc:=[.T44]*[.$A9]+[.T27]*[.$B9]" office:value-type="float" office:value="0.75">
            <text:p>0.75</text:p>
          </table:table-cell>
          <table:table-cell table:formula="oooc:=[.U44]*[.$A9]+[.U27]*[.$B9]" office:value-type="float" office:value="-0.999056395275537">
            <text:p>-1</text:p>
          </table:table-cell>
          <table:table-cell table:formula="oooc:=[.V44]*[.$A9]+[.V27]*[.$B9]" office:value-type="float" office:value="1.09601551083915">
            <text:p>1.1</text:p>
          </table:table-cell>
          <table:table-cell table:formula="oooc:=[.W44]*[.$A9]+[.W27]*[.$B9]" office:value-type="float" office:value="-1.02611620028285">
            <text:p>-1.03</text:p>
          </table:table-cell>
        </table:table-row>
        <table:table-row table:style-name="ro2">
          <table:table-cell table:number-columns-repeated="7"/>
          <table:table-cell table:formula="oooc:=[.H45]*[.$A10]+[.H28]*[.$B10]" office:value-type="float" office:value="0.1">
            <text:p>0.1</text:p>
          </table:table-cell>
          <table:table-cell table:formula="oooc:=[.I45]*[.$A10]+[.I28]*[.$B10]" office:value-type="float" office:value="-0.0999999999999999">
            <text:p>-0.1</text:p>
          </table:table-cell>
          <table:table-cell table:formula="oooc:=[.J45]*[.$A10]+[.J28]*[.$B10]" office:value-type="float" office:value="0.1">
            <text:p>0.1</text:p>
          </table:table-cell>
          <table:table-cell table:formula="oooc:=[.K45]*[.$A10]+[.K28]*[.$B10]" office:value-type="float" office:value="-0.0999999999999999">
            <text:p>-0.1</text:p>
          </table:table-cell>
          <table:table-cell table:formula="oooc:=[.L45]*[.$A10]+[.L28]*[.$B10]" office:value-type="float" office:value="0.1">
            <text:p>0.1</text:p>
          </table:table-cell>
          <table:table-cell table:formula="oooc:=[.M45]*[.$A10]+[.M28]*[.$B10]" office:value-type="float" office:value="-0.0999999999999999">
            <text:p>-0.1</text:p>
          </table:table-cell>
          <table:table-cell table:formula="oooc:=[.N45]*[.$A10]+[.N28]*[.$B10]" office:value-type="float" office:value="0.1">
            <text:p>0.1</text:p>
          </table:table-cell>
          <table:table-cell table:formula="oooc:=[.O45]*[.$A10]+[.O28]*[.$B10]" office:value-type="float" office:value="-0.0999999999999999">
            <text:p>-0.1</text:p>
          </table:table-cell>
          <table:table-cell table:formula="oooc:=[.P45]*[.$A10]+[.P28]*[.$B10]" office:value-type="float" office:value="0.1">
            <text:p>0.1</text:p>
          </table:table-cell>
          <table:table-cell table:formula="oooc:=[.Q45]*[.$A10]+[.Q28]*[.$B10]" office:value-type="float" office:value="-0.0999999999999999">
            <text:p>-0.1</text:p>
          </table:table-cell>
          <table:table-cell table:formula="oooc:=[.R45]*[.$A10]+[.R28]*[.$B10]" office:value-type="float" office:value="0.1">
            <text:p>0.1</text:p>
          </table:table-cell>
          <table:table-cell table:formula="oooc:=[.S45]*[.$A10]+[.S28]*[.$B10]" office:value-type="float" office:value="-0.0999999999999999">
            <text:p>-0.1</text:p>
          </table:table-cell>
          <table:table-cell table:formula="oooc:=[.T45]*[.$A10]+[.T28]*[.$B10]" office:value-type="float" office:value="0.1">
            <text:p>0.1</text:p>
          </table:table-cell>
          <table:table-cell table:formula="oooc:=[.U45]*[.$A10]+[.U28]*[.$B10]" office:value-type="float" office:value="-0.0999999999999999">
            <text:p>-0.1</text:p>
          </table:table-cell>
          <table:table-cell table:formula="oooc:=[.V45]*[.$A10]+[.V28]*[.$B10]" office:value-type="float" office:value="0.1">
            <text:p>0.1</text:p>
          </table:table-cell>
          <table:table-cell table:formula="oooc:=[.W45]*[.$A10]+[.W28]*[.$B10]" office:value-type="float" office:value="-0.0999999999999999">
            <text:p>-0.1</text:p>
          </table:table-cell>
        </table:table-row>
        <table:table-row table:style-name="ro2">
          <table:table-cell table:number-columns-repeated="7"/>
          <table:table-cell table:formula="oooc:=[.H46]*[.$A11]+[.H29]*[.$B11]" office:value-type="float" office:value="0.2">
            <text:p>0.2</text:p>
          </table:table-cell>
          <table:table-cell table:formula="oooc:=[.I46]*[.$A11]+[.I29]*[.$B11]" office:value-type="float" office:value="-0.471788480776075">
            <text:p>-0.47</text:p>
          </table:table-cell>
          <table:table-cell table:formula="oooc:=[.J46]*[.$A11]+[.J29]*[.$B11]" office:value-type="float" office:value="0.67175144212722">
            <text:p>0.67</text:p>
          </table:table-cell>
          <table:table-cell table:formula="oooc:=[.K46]*[.$A11]+[.K29]*[.$B11]" office:value-type="float" office:value="-0.769446335856483">
            <text:p>-0.77</text:p>
          </table:table-cell>
          <table:table-cell table:formula="oooc:=[.L46]*[.$A11]+[.L29]*[.$B11]" office:value-type="float" office:value="0.75">
            <text:p>0.75</text:p>
          </table:table-cell>
          <table:table-cell table:formula="oooc:=[.M46]*[.$A11]+[.M29]*[.$B11]" office:value-type="float" office:value="-0.616372962910447">
            <text:p>-0.62</text:p>
          </table:table-cell>
          <table:table-cell table:formula="oooc:=[.N46]*[.$A11]+[.N29]*[.$B11]" office:value-type="float" office:value="0.388908729652601">
            <text:p>0.39</text:p>
          </table:table-cell>
          <table:table-cell table:formula="oooc:=[.O46]*[.$A11]+[.O29]*[.$B11]" office:value-type="float" office:value="-0.10223666777156">
            <text:p>-0.1</text:p>
          </table:table-cell>
          <table:table-cell table:formula="oooc:=[.P46]*[.$A11]+[.P29]*[.$B11]" office:value-type="float" office:value="-0.2">
            <text:p>-0.2</text:p>
          </table:table-cell>
          <table:table-cell table:formula="oooc:=[.Q46]*[.$A11]+[.Q29]*[.$B11]" office:value-type="float" office:value="0.471788480776075">
            <text:p>0.47</text:p>
          </table:table-cell>
          <table:table-cell table:formula="oooc:=[.R46]*[.$A11]+[.R29]*[.$B11]" office:value-type="float" office:value="-0.67175144212722">
            <text:p>-0.67</text:p>
          </table:table-cell>
          <table:table-cell table:formula="oooc:=[.S46]*[.$A11]+[.S29]*[.$B11]" office:value-type="float" office:value="0.769446335856483">
            <text:p>0.77</text:p>
          </table:table-cell>
          <table:table-cell table:formula="oooc:=[.T46]*[.$A11]+[.T29]*[.$B11]" office:value-type="float" office:value="-0.75">
            <text:p>-0.75</text:p>
          </table:table-cell>
          <table:table-cell table:formula="oooc:=[.U46]*[.$A11]+[.U29]*[.$B11]" office:value-type="float" office:value="0.616372962910447">
            <text:p>0.62</text:p>
          </table:table-cell>
          <table:table-cell table:formula="oooc:=[.V46]*[.$A11]+[.V29]*[.$B11]" office:value-type="float" office:value="-0.388908729652601">
            <text:p>-0.39</text:p>
          </table:table-cell>
          <table:table-cell table:formula="oooc:=[.W46]*[.$A11]+[.W29]*[.$B11]" office:value-type="float" office:value="0.10223666777156">
            <text:p>0.1</text:p>
          </table:table-cell>
        </table:table-row>
        <table:table-row table:style-name="ro2">
          <table:table-cell table:number-columns-repeated="7"/>
          <table:table-cell table:formula="oooc:=[.H47]*[.$A12]+[.H30]*[.$B12]" office:value-type="float" office:value="0.3">
            <text:p>0.3</text:p>
          </table:table-cell>
          <table:table-cell table:formula="oooc:=[.I47]*[.$A12]+[.I30]*[.$B12]" office:value-type="float" office:value="-0.565685424949238">
            <text:p>-0.57</text:p>
          </table:table-cell>
          <table:table-cell table:formula="oooc:=[.J47]*[.$A12]+[.J30]*[.$B12]" office:value-type="float" office:value="0.5">
            <text:p>0.5</text:p>
          </table:table-cell>
          <table:table-cell table:formula="oooc:=[.K47]*[.$A12]+[.K30]*[.$B12]" office:value-type="float" office:value="-0.14142135623731">
            <text:p>-0.14</text:p>
          </table:table-cell>
          <table:table-cell table:formula="oooc:=[.L47]*[.$A12]+[.L30]*[.$B12]" office:value-type="float" office:value="-0.3">
            <text:p>-0.3</text:p>
          </table:table-cell>
          <table:table-cell table:formula="oooc:=[.M47]*[.$A12]+[.M30]*[.$B12]" office:value-type="float" office:value="0.565685424949238">
            <text:p>0.57</text:p>
          </table:table-cell>
          <table:table-cell table:formula="oooc:=[.N47]*[.$A12]+[.N30]*[.$B12]" office:value-type="float" office:value="-0.5">
            <text:p>-0.5</text:p>
          </table:table-cell>
          <table:table-cell table:formula="oooc:=[.O47]*[.$A12]+[.O30]*[.$B12]" office:value-type="float" office:value="0.14142135623731">
            <text:p>0.14</text:p>
          </table:table-cell>
          <table:table-cell table:formula="oooc:=[.P47]*[.$A12]+[.P30]*[.$B12]" office:value-type="float" office:value="0.3">
            <text:p>0.3</text:p>
          </table:table-cell>
          <table:table-cell table:formula="oooc:=[.Q47]*[.$A12]+[.Q30]*[.$B12]" office:value-type="float" office:value="-0.565685424949238">
            <text:p>-0.57</text:p>
          </table:table-cell>
          <table:table-cell table:formula="oooc:=[.R47]*[.$A12]+[.R30]*[.$B12]" office:value-type="float" office:value="0.5">
            <text:p>0.5</text:p>
          </table:table-cell>
          <table:table-cell table:formula="oooc:=[.S47]*[.$A12]+[.S30]*[.$B12]" office:value-type="float" office:value="-0.14142135623731">
            <text:p>-0.14</text:p>
          </table:table-cell>
          <table:table-cell table:formula="oooc:=[.T47]*[.$A12]+[.T30]*[.$B12]" office:value-type="float" office:value="-0.3">
            <text:p>-0.3</text:p>
          </table:table-cell>
          <table:table-cell table:formula="oooc:=[.U47]*[.$A12]+[.U30]*[.$B12]" office:value-type="float" office:value="0.565685424949238">
            <text:p>0.57</text:p>
          </table:table-cell>
          <table:table-cell table:formula="oooc:=[.V47]*[.$A12]+[.V30]*[.$B12]" office:value-type="float" office:value="-0.5">
            <text:p>-0.5</text:p>
          </table:table-cell>
          <table:table-cell table:formula="oooc:=[.W47]*[.$A12]+[.W30]*[.$B12]" office:value-type="float" office:value="0.14142135623731">
            <text:p>0.14</text:p>
          </table:table-cell>
        </table:table-row>
        <table:table-row table:style-name="ro2">
          <table:table-cell table:number-columns-repeated="7"/>
          <table:table-cell table:formula="oooc:=[.H48]*[.$A13]+[.H31]*[.$B13]" office:value-type="float" office:value="0.4">
            <text:p>0.4</text:p>
          </table:table-cell>
          <table:table-cell table:formula="oooc:=[.I48]*[.$A13]+[.I31]*[.$B13]" office:value-type="float" office:value="-0.384043256073858">
            <text:p>-0.38</text:p>
          </table:table-cell>
          <table:table-cell table:formula="oooc:=[.J48]*[.$A13]+[.J31]*[.$B13]" office:value-type="float" office:value="-0.106066017177982">
            <text:p>-0.11</text:p>
          </table:table-cell>
          <table:table-cell table:formula="oooc:=[.K48]*[.$A13]+[.K31]*[.$B13]" office:value-type="float" office:value="0.465222671095787">
            <text:p>0.47</text:p>
          </table:table-cell>
          <table:table-cell table:formula="oooc:=[.L48]*[.$A13]+[.L31]*[.$B13]" office:value-type="float" office:value="-0.25">
            <text:p>-0.25</text:p>
          </table:table-cell>
          <table:table-cell table:formula="oooc:=[.M48]*[.$A13]+[.M31]*[.$B13]" office:value-type="float" office:value="-0.273880954913242">
            <text:p>-0.27</text:p>
          </table:table-cell>
          <table:table-cell table:formula="oooc:=[.N48]*[.$A13]+[.N31]*[.$B13]" office:value-type="float" office:value="0.459619407771256">
            <text:p>0.46</text:p>
          </table:table-cell>
          <table:table-cell table:formula="oooc:=[.O48]*[.$A13]+[.O31]*[.$B13]" office:value-type="float" office:value="-0.0778965101817856">
            <text:p>-0.08</text:p>
          </table:table-cell>
          <table:table-cell table:formula="oooc:=[.P48]*[.$A13]+[.P31]*[.$B13]" office:value-type="float" office:value="-0.4">
            <text:p>-0.4</text:p>
          </table:table-cell>
          <table:table-cell table:formula="oooc:=[.Q48]*[.$A13]+[.Q31]*[.$B13]" office:value-type="float" office:value="0.384043256073858">
            <text:p>0.38</text:p>
          </table:table-cell>
          <table:table-cell table:formula="oooc:=[.R48]*[.$A13]+[.R31]*[.$B13]" office:value-type="float" office:value="0.106066017177982">
            <text:p>0.11</text:p>
          </table:table-cell>
          <table:table-cell table:formula="oooc:=[.S48]*[.$A13]+[.S31]*[.$B13]" office:value-type="float" office:value="-0.465222671095787">
            <text:p>-0.47</text:p>
          </table:table-cell>
          <table:table-cell table:formula="oooc:=[.T48]*[.$A13]+[.T31]*[.$B13]" office:value-type="float" office:value="0.25">
            <text:p>0.25</text:p>
          </table:table-cell>
          <table:table-cell table:formula="oooc:=[.U48]*[.$A13]+[.U31]*[.$B13]" office:value-type="float" office:value="0.273880954913242">
            <text:p>0.27</text:p>
          </table:table-cell>
          <table:table-cell table:formula="oooc:=[.V48]*[.$A13]+[.V31]*[.$B13]" office:value-type="float" office:value="-0.459619407771256">
            <text:p>-0.46</text:p>
          </table:table-cell>
          <table:table-cell table:formula="oooc:=[.W48]*[.$A13]+[.W31]*[.$B13]" office:value-type="float" office:value="0.0778965101817858">
            <text:p>0.08</text:p>
          </table:table-cell>
        </table:table-row>
        <table:table-row table:style-name="ro2">
          <table:table-cell table:number-columns-repeated="7"/>
          <table:table-cell table:formula="oooc:=[.H49]*[.$A14]+[.H32]*[.$B14]" office:value-type="float" office:value="0.3">
            <text:p>0.3</text:p>
          </table:table-cell>
          <table:table-cell table:formula="oooc:=[.I49]*[.$A14]+[.I32]*[.$B14]" office:value-type="float" office:value="-5.5107285922007E-017">
            <text:p>0</text:p>
          </table:table-cell>
          <table:table-cell table:formula="oooc:=[.J49]*[.$A14]+[.J32]*[.$B14]" office:value-type="float" office:value="-0.3">
            <text:p>-0.3</text:p>
          </table:table-cell>
          <table:table-cell table:formula="oooc:=[.K49]*[.$A14]+[.K32]*[.$B14]" office:value-type="float" office:value="1.83690953073357E-017">
            <text:p>0</text:p>
          </table:table-cell>
          <table:table-cell table:formula="oooc:=[.L49]*[.$A14]+[.L32]*[.$B14]" office:value-type="float" office:value="0.3">
            <text:p>0.3</text:p>
          </table:table-cell>
          <table:table-cell table:formula="oooc:=[.M49]*[.$A14]+[.M32]*[.$B14]" office:value-type="float" office:value="-5.5107285922007E-017">
            <text:p>0</text:p>
          </table:table-cell>
          <table:table-cell table:formula="oooc:=[.N49]*[.$A14]+[.N32]*[.$B14]" office:value-type="float" office:value="-0.3">
            <text:p>-0.3</text:p>
          </table:table-cell>
          <table:table-cell table:formula="oooc:=[.O49]*[.$A14]+[.O32]*[.$B14]" office:value-type="float" office:value="1.83690953073357E-017">
            <text:p>0</text:p>
          </table:table-cell>
          <table:table-cell table:formula="oooc:=[.P49]*[.$A14]+[.P32]*[.$B14]" office:value-type="float" office:value="0.3">
            <text:p>0.3</text:p>
          </table:table-cell>
          <table:table-cell table:formula="oooc:=[.Q49]*[.$A14]+[.Q32]*[.$B14]" office:value-type="float" office:value="-5.5107285922007E-017">
            <text:p>0</text:p>
          </table:table-cell>
          <table:table-cell table:formula="oooc:=[.R49]*[.$A14]+[.R32]*[.$B14]" office:value-type="float" office:value="-0.3">
            <text:p>-0.3</text:p>
          </table:table-cell>
          <table:table-cell table:formula="oooc:=[.S49]*[.$A14]+[.S32]*[.$B14]" office:value-type="float" office:value="1.83690953073357E-017">
            <text:p>0</text:p>
          </table:table-cell>
          <table:table-cell table:formula="oooc:=[.T49]*[.$A14]+[.T32]*[.$B14]" office:value-type="float" office:value="0.3">
            <text:p>0.3</text:p>
          </table:table-cell>
          <table:table-cell table:formula="oooc:=[.U49]*[.$A14]+[.U32]*[.$B14]" office:value-type="float" office:value="-5.5107285922007E-017">
            <text:p>0</text:p>
          </table:table-cell>
          <table:table-cell table:formula="oooc:=[.V49]*[.$A14]+[.V32]*[.$B14]" office:value-type="float" office:value="-0.3">
            <text:p>-0.3</text:p>
          </table:table-cell>
          <table:table-cell table:formula="oooc:=[.W49]*[.$A14]+[.W32]*[.$B14]" office:value-type="float" office:value="1.83690953073357E-017">
            <text:p>0</text:p>
          </table:table-cell>
        </table:table-row>
        <table:table-row table:style-name="ro2">
          <table:table-cell table:number-columns-repeated="7"/>
          <table:table-cell table:formula="oooc:=[.H50]*[.$A15]+[.H33]*[.$B15]" office:value-type="float" office:value="0.2">
            <text:p>0.2</text:p>
          </table:table-cell>
          <table:table-cell table:formula="oooc:=[.I50]*[.$A15]+[.I33]*[.$B15]" office:value-type="float" office:value="0.30750656960084">
            <text:p>0.31</text:p>
          </table:table-cell>
          <table:table-cell table:formula="oooc:=[.J50]*[.$A15]+[.J33]*[.$B15]" office:value-type="float" office:value="0.0353553390593273">
            <text:p>0.04</text:p>
          </table:table-cell>
          <table:table-cell table:formula="oooc:=[.K50]*[.$A15]+[.K33]*[.$B15]" office:value-type="float" office:value="-0.28044676459353">
            <text:p>-0.28</text:p>
          </table:table-cell>
          <table:table-cell table:formula="oooc:=[.L50]*[.$A15]+[.L33]*[.$B15]" office:value-type="float" office:value="-0.25">
            <text:p>-0.25</text:p>
          </table:table-cell>
          <table:table-cell table:formula="oooc:=[.M50]*[.$A15]+[.M33]*[.$B15]" office:value-type="float" office:value="0.0891050484109849">
            <text:p>0.09</text:p>
          </table:table-cell>
          <table:table-cell table:formula="oooc:=[.N50]*[.$A15]+[.N33]*[.$B15]" office:value-type="float" office:value="0.318198051533946">
            <text:p>0.32</text:p>
          </table:table-cell>
          <table:table-cell table:formula="oooc:=[.O50]*[.$A15]+[.O33]*[.$B15]" office:value-type="float" office:value="0.154433196654804">
            <text:p>0.15</text:p>
          </table:table-cell>
          <table:table-cell table:formula="oooc:=[.P50]*[.$A15]+[.P33]*[.$B15]" office:value-type="float" office:value="-0.2">
            <text:p>-0.2</text:p>
          </table:table-cell>
          <table:table-cell table:formula="oooc:=[.Q50]*[.$A15]+[.Q33]*[.$B15]" office:value-type="float" office:value="-0.30750656960084">
            <text:p>-0.31</text:p>
          </table:table-cell>
          <table:table-cell table:formula="oooc:=[.R50]*[.$A15]+[.R33]*[.$B15]" office:value-type="float" office:value="-0.0353553390593273">
            <text:p>-0.04</text:p>
          </table:table-cell>
          <table:table-cell table:formula="oooc:=[.S50]*[.$A15]+[.S33]*[.$B15]" office:value-type="float" office:value="0.28044676459353">
            <text:p>0.28</text:p>
          </table:table-cell>
          <table:table-cell table:formula="oooc:=[.T50]*[.$A15]+[.T33]*[.$B15]" office:value-type="float" office:value="0.25">
            <text:p>0.25</text:p>
          </table:table-cell>
          <table:table-cell table:formula="oooc:=[.U50]*[.$A15]+[.U33]*[.$B15]" office:value-type="float" office:value="-0.089105048410985">
            <text:p>-0.09</text:p>
          </table:table-cell>
          <table:table-cell table:formula="oooc:=[.V50]*[.$A15]+[.V33]*[.$B15]" office:value-type="float" office:value="-0.318198051533946">
            <text:p>-0.32</text:p>
          </table:table-cell>
          <table:table-cell table:formula="oooc:=[.W50]*[.$A15]+[.W33]*[.$B15]" office:value-type="float" office:value="-0.154433196654804">
            <text:p>-0.15</text:p>
          </table:table-cell>
        </table:table-row>
        <table:table-row table:style-name="ro2">
          <table:table-cell table:number-columns-repeated="7"/>
          <table:table-cell table:formula="oooc:=[.H51]*[.$A16]+[.H34]*[.$B16]" office:value-type="float" office:value="0.1">
            <text:p>0.1</text:p>
          </table:table-cell>
          <table:table-cell table:formula="oooc:=[.I51]*[.$A16]+[.I34]*[.$B16]" office:value-type="float" office:value="0.424264068711929">
            <text:p>0.42</text:p>
          </table:table-cell>
          <table:table-cell table:formula="oooc:=[.J51]*[.$A16]+[.J34]*[.$B16]" office:value-type="float" office:value="0.5">
            <text:p>0.5</text:p>
          </table:table-cell>
          <table:table-cell table:formula="oooc:=[.K51]*[.$A16]+[.K34]*[.$B16]" office:value-type="float" office:value="0.282842712474619">
            <text:p>0.28</text:p>
          </table:table-cell>
          <table:table-cell table:formula="oooc:=[.L51]*[.$A16]+[.L34]*[.$B16]" office:value-type="float" office:value="-0.1">
            <text:p>-0.1</text:p>
          </table:table-cell>
          <table:table-cell table:formula="oooc:=[.M51]*[.$A16]+[.M34]*[.$B16]" office:value-type="float" office:value="-0.424264068711929">
            <text:p>-0.42</text:p>
          </table:table-cell>
          <table:table-cell table:formula="oooc:=[.N51]*[.$A16]+[.N34]*[.$B16]" office:value-type="float" office:value="-0.5">
            <text:p>-0.5</text:p>
          </table:table-cell>
          <table:table-cell table:formula="oooc:=[.O51]*[.$A16]+[.O34]*[.$B16]" office:value-type="float" office:value="-0.282842712474619">
            <text:p>-0.28</text:p>
          </table:table-cell>
          <table:table-cell table:formula="oooc:=[.P51]*[.$A16]+[.P34]*[.$B16]" office:value-type="float" office:value="0.1">
            <text:p>0.1</text:p>
          </table:table-cell>
          <table:table-cell table:formula="oooc:=[.Q51]*[.$A16]+[.Q34]*[.$B16]" office:value-type="float" office:value="0.424264068711929">
            <text:p>0.42</text:p>
          </table:table-cell>
          <table:table-cell table:formula="oooc:=[.R51]*[.$A16]+[.R34]*[.$B16]" office:value-type="float" office:value="0.5">
            <text:p>0.5</text:p>
          </table:table-cell>
          <table:table-cell table:formula="oooc:=[.S51]*[.$A16]+[.S34]*[.$B16]" office:value-type="float" office:value="0.282842712474619">
            <text:p>0.28</text:p>
          </table:table-cell>
          <table:table-cell table:formula="oooc:=[.T51]*[.$A16]+[.T34]*[.$B16]" office:value-type="float" office:value="-0.1">
            <text:p>-0.1</text:p>
          </table:table-cell>
          <table:table-cell table:formula="oooc:=[.U51]*[.$A16]+[.U34]*[.$B16]" office:value-type="float" office:value="-0.424264068711929">
            <text:p>-0.42</text:p>
          </table:table-cell>
          <table:table-cell table:formula="oooc:=[.V51]*[.$A16]+[.V34]*[.$B16]" office:value-type="float" office:value="-0.5">
            <text:p>-0.5</text:p>
          </table:table-cell>
          <table:table-cell table:formula="oooc:=[.W51]*[.$A16]+[.W34]*[.$B16]" office:value-type="float" office:value="-0.282842712474619">
            <text:p>-0.28</text:p>
          </table:table-cell>
        </table:table-row>
        <table:table-row table:style-name="ro2">
          <table:table-cell table:number-columns-repeated="7"/>
          <table:table-cell table:formula="oooc:=[.H52]*[.$A17]+[.H35]*[.$B17]" office:value-type="float" office:value="0">
            <text:p>0</text:p>
          </table:table-cell>
          <table:table-cell table:formula="oooc:=[.I52]*[.$A17]+[.I35]*[.$B17]" office:value-type="float" office:value="0.287012574273818">
            <text:p>0.29</text:p>
          </table:table-cell>
          <table:table-cell table:formula="oooc:=[.J52]*[.$A17]+[.J35]*[.$B17]" office:value-type="float" office:value="0.530330085889911">
            <text:p>0.53</text:p>
          </table:table-cell>
          <table:table-cell table:formula="oooc:=[.K52]*[.$A17]+[.K35]*[.$B17]" office:value-type="float" office:value="0.692909649383465">
            <text:p>0.69</text:p>
          </table:table-cell>
          <table:table-cell table:formula="oooc:=[.L52]*[.$A17]+[.L35]*[.$B17]" office:value-type="float" office:value="0.75">
            <text:p>0.75</text:p>
          </table:table-cell>
          <table:table-cell table:formula="oooc:=[.M52]*[.$A17]+[.M35]*[.$B17]" office:value-type="float" office:value="0.692909649383465">
            <text:p>0.69</text:p>
          </table:table-cell>
          <table:table-cell table:formula="oooc:=[.N52]*[.$A17]+[.N35]*[.$B17]" office:value-type="float" office:value="0.530330085889911">
            <text:p>0.53</text:p>
          </table:table-cell>
          <table:table-cell table:formula="oooc:=[.O52]*[.$A17]+[.O35]*[.$B17]" office:value-type="float" office:value="0.287012574273817">
            <text:p>0.29</text:p>
          </table:table-cell>
          <table:table-cell table:formula="oooc:=[.P52]*[.$A17]+[.P35]*[.$B17]" office:value-type="float" office:value="-9.18454765366783E-017">
            <text:p>0</text:p>
          </table:table-cell>
          <table:table-cell table:formula="oooc:=[.Q52]*[.$A17]+[.Q35]*[.$B17]" office:value-type="float" office:value="-0.287012574273817">
            <text:p>-0.29</text:p>
          </table:table-cell>
          <table:table-cell table:formula="oooc:=[.R52]*[.$A17]+[.R35]*[.$B17]" office:value-type="float" office:value="-0.530330085889911">
            <text:p>-0.53</text:p>
          </table:table-cell>
          <table:table-cell table:formula="oooc:=[.S52]*[.$A17]+[.S35]*[.$B17]" office:value-type="float" office:value="-0.692909649383465">
            <text:p>-0.69</text:p>
          </table:table-cell>
          <table:table-cell table:formula="oooc:=[.T52]*[.$A17]+[.T35]*[.$B17]" office:value-type="float" office:value="-0.75">
            <text:p>-0.75</text:p>
          </table:table-cell>
          <table:table-cell table:formula="oooc:=[.U52]*[.$A17]+[.U35]*[.$B17]" office:value-type="float" office:value="-0.692909649383465">
            <text:p>-0.69</text:p>
          </table:table-cell>
          <table:table-cell table:formula="oooc:=[.V52]*[.$A17]+[.V35]*[.$B17]" office:value-type="float" office:value="-0.530330085889911">
            <text:p>-0.53</text:p>
          </table:table-cell>
          <table:table-cell table:formula="oooc:=[.W52]*[.$A17]+[.W35]*[.$B17]" office:value-type="float" office:value="-0.287012574273817">
            <text:p>-0.29</text:p>
          </table:table-cell>
        </table:table-row>
        <table:table-row table:style-name="ro2" table:number-rows-repeated="2">
          <table:table-cell table:number-columns-repeated="23"/>
        </table:table-row>
        <table:table-row table:style-name="ro2">
          <table:table-cell table:number-columns-repeated="6"/>
          <table:table-cell office:value-type="string">
            <text:p>FFT</text:p>
          </table:table-cell>
          <table:table-cell table:number-columns-repeated="16"/>
        </table:table-row>
        <table:table-row table:style-name="ro2">
          <table:table-cell table:number-columns-repeated="6"/>
          <table:table-cell office:value-type="string">
            <text:p>REAL</text:p>
          </table:table-cell>
          <table:table-cell table:formula="oooc:=SUM([.H55:.H70])" office:value-type="float" office:value="0">
            <text:p>0</text:p>
          </table:table-cell>
          <table:table-cell table:formula="oooc:=SUM([.I55:.I70])" office:value-type="float" office:value="7.86849821988056">
            <text:p>7.87</text:p>
          </table:table-cell>
          <table:table-cell table:formula="oooc:=SUM([.J55:.J70])" office:value-type="float" office:value="-0.48284271247462">
            <text:p>-0.48</text:p>
          </table:table-cell>
          <table:table-cell table:formula="oooc:=SUM([.K55:.K70])" office:value-type="float" office:value="1.62025152398581">
            <text:p>1.62</text:p>
          </table:table-cell>
          <table:table-cell table:formula="oooc:=SUM([.L55:.L70])" office:value-type="float" office:value="-0.4">
            <text:p>-0.4</text:p>
          </table:table-cell>
          <table:table-cell table:formula="oooc:=SUM([.M55:.M70])" office:value-type="float" office:value="0.723381857393986">
            <text:p>0.72</text:p>
          </table:table-cell>
          <table:table-cell table:formula="oooc:=SUM([.N55:.N70])" office:value-type="float" office:value="-0.0828427124746189">
            <text:p>-0.08</text:p>
          </table:table-cell>
          <table:table-cell table:formula="oooc:=SUM([.O55:.O70])" office:value-type="float" office:value="0.311326022658803">
            <text:p>0.31</text:p>
          </table:table-cell>
          <table:table-cell table:formula="oooc:=SUM([.P55:.P70])" office:value-type="float" office:value="0">
            <text:p>0</text:p>
          </table:table-cell>
          <table:table-cell table:formula="oooc:=SUM([.Q55:.Q70])" office:value-type="float" office:value="0.208457042289487">
            <text:p>0.21</text:p>
          </table:table-cell>
          <table:table-cell table:formula="oooc:=SUM([.R55:.R70])" office:value-type="float" office:value="0.0828427124746193">
            <text:p>0.08</text:p>
          </table:table-cell>
          <table:table-cell table:formula="oooc:=SUM([.S55:.S70])" office:value-type="float" office:value="-0.000150511308143031">
            <text:p>0</text:p>
          </table:table-cell>
          <table:table-cell table:formula="oooc:=SUM([.T55:.T70])" office:value-type="float" office:value="0.4">
            <text:p>0.4</text:p>
          </table:table-cell>
          <table:table-cell table:formula="oooc:=SUM([.U55:.U70])" office:value-type="float" office:value="-0.000337119564033816">
            <text:p>0</text:p>
          </table:table-cell>
          <table:table-cell table:formula="oooc:=SUM([.V55:.V70])" office:value-type="float" office:value="0.482842712474619">
            <text:p>0.48</text:p>
          </table:table-cell>
          <table:table-cell table:formula="oooc:=SUM([.W55:.W70])" office:value-type="float" office:value="5.26857296466353">
            <text:p>5.27</text:p>
          </table:table-cell>
        </table:table-row>
        <table:table-row table:style-name="ro2">
          <table:table-cell table:number-columns-repeated="6"/>
          <table:table-cell office:value-type="string">
            <text:p>IM</text:p>
          </table:table-cell>
          <table:table-cell table:formula="oooc:=SUM([.H72:.H87])" office:value-type="float" office:value="5.2">
            <text:p>5.2</text:p>
          </table:table-cell>
          <table:table-cell table:formula="oooc:=SUM([.I72:.I87])" office:value-type="float" office:value="-1.31644106766699">
            <text:p>-1.32</text:p>
          </table:table-cell>
          <table:table-cell table:formula="oooc:=SUM([.J72:.J87])" office:value-type="float" office:value="-0.882842712474619">
            <text:p>-0.88</text:p>
          </table:table-cell>
          <table:table-cell table:formula="oooc:=SUM([.K72:.K87])" office:value-type="float" office:value="0.487669135824371">
            <text:p>0.49</text:p>
          </table:table-cell>
          <table:table-cell table:formula="oooc:=SUM([.L72:.L87])" office:value-type="float" office:value="-0.4">
            <text:p>-0.4</text:p>
          </table:table-cell>
          <table:table-cell table:formula="oooc:=SUM([.M72:.M87])" office:value-type="float" office:value="0.360859001599485">
            <text:p>0.36</text:p>
          </table:table-cell>
          <table:table-cell table:formula="oooc:=SUM([.N72:.N87])" office:value-type="float" office:value="-0.317157287525381">
            <text:p>-0.32</text:p>
          </table:table-cell>
          <table:table-cell table:formula="oooc:=SUM([.O72:.O87])" office:value-type="float" office:value="0.467912930243136">
            <text:p>0.47</text:p>
          </table:table-cell>
          <table:table-cell table:formula="oooc:=SUM([.P72:.P87])" office:value-type="float" office:value="-0.4">
            <text:p>-0.4</text:p>
          </table:table-cell>
          <table:table-cell table:formula="oooc:=SUM([.Q72:.Q87])" office:value-type="float" office:value="0.467912930243136">
            <text:p>0.47</text:p>
          </table:table-cell>
          <table:table-cell table:formula="oooc:=SUM([.R72:.R87])" office:value-type="float" office:value="-0.317157287525381">
            <text:p>-0.32</text:p>
          </table:table-cell>
          <table:table-cell table:formula="oooc:=SUM([.S72:.S87])" office:value-type="float" office:value="0.360859001599486">
            <text:p>0.36</text:p>
          </table:table-cell>
          <table:table-cell table:formula="oooc:=SUM([.T72:.T87])" office:value-type="float" office:value="-0.4">
            <text:p>-0.4</text:p>
          </table:table-cell>
          <table:table-cell table:formula="oooc:=SUM([.U72:.U87])" office:value-type="float" office:value="0.487669135824371">
            <text:p>0.49</text:p>
          </table:table-cell>
          <table:table-cell table:formula="oooc:=SUM([.V72:.V87])" office:value-type="float" office:value="-0.882842712474619">
            <text:p>-0.88</text:p>
          </table:table-cell>
          <table:table-cell table:formula="oooc:=SUM([.W72:.W87])" office:value-type="float" office:value="-1.31644106766699">
            <text:p>-1.32</text:p>
          </table:table-cell>
        </table:table-row>
        <table:table-row table:style-name="ro2">
          <table:table-cell table:number-columns-repeated="6"/>
          <table:table-cell office:value-type="string">
            <text:p>mag</text:p>
          </table:table-cell>
          <table:table-cell table:formula="oooc:=SQRT([.H91]*[.H91]+[.H92]*[.H92])" office:value-type="float" office:value="5.2">
            <text:p>5.2</text:p>
          </table:table-cell>
          <table:table-cell table:formula="oooc:=SQRT([.I91]*[.I91]+[.I92]*[.I92])" office:value-type="float" office:value="7.97786195173267">
            <text:p>7.98</text:p>
          </table:table-cell>
          <table:table-cell table:formula="oooc:=SQRT([.J91]*[.J91]+[.J92]*[.J92])" office:value-type="float" office:value="1.00625460990715">
            <text:p>1.01</text:p>
          </table:table-cell>
          <table:table-cell table:formula="oooc:=SQRT([.K91]*[.K91]+[.K92]*[.K92])" office:value-type="float" office:value="1.6920508819223">
            <text:p>1.69</text:p>
          </table:table-cell>
          <table:table-cell table:formula="oooc:=SQRT([.L91]*[.L91]+[.L92]*[.L92])" office:value-type="float" office:value="0.565685424949238">
            <text:p>0.57</text:p>
          </table:table-cell>
          <table:table-cell table:formula="oooc:=SQRT([.M91]*[.M91]+[.M92]*[.M92])" office:value-type="float" office:value="0.808393796761301">
            <text:p>0.81</text:p>
          </table:table-cell>
          <table:table-cell table:formula="oooc:=SQRT([.N91]*[.N91]+[.N92]*[.N92])" office:value-type="float" office:value="0.327798200179027">
            <text:p>0.33</text:p>
          </table:table-cell>
          <table:table-cell table:formula="oooc:=SQRT([.O91]*[.O91]+[.O92]*[.O92])" office:value-type="float" office:value="0.562019930850559">
            <text:p>0.56</text:p>
          </table:table-cell>
          <table:table-cell table:formula="oooc:=SQRT([.P91]*[.P91]+[.P92]*[.P92])" office:value-type="float" office:value="0.4">
            <text:p>0.4</text:p>
          </table:table-cell>
          <table:table-cell table:formula="oooc:=SQRT([.Q91]*[.Q91]+[.Q92]*[.Q92])" office:value-type="float" office:value="0.512246863112698">
            <text:p>0.51</text:p>
          </table:table-cell>
          <table:table-cell table:formula="oooc:=SQRT([.R91]*[.R91]+[.R92]*[.R92])" office:value-type="float" office:value="0.327798200179027">
            <text:p>0.33</text:p>
          </table:table-cell>
          <table:table-cell table:formula="oooc:=SQRT([.S91]*[.S91]+[.S92]*[.S92])" office:value-type="float" office:value="0.360859032987996">
            <text:p>0.36</text:p>
          </table:table-cell>
          <table:table-cell table:formula="oooc:=SQRT([.T91]*[.T91]+[.T92]*[.T92])" office:value-type="float" office:value="0.565685424949238">
            <text:p>0.57</text:p>
          </table:table-cell>
          <table:table-cell table:formula="oooc:=SQRT([.U91]*[.U91]+[.U92]*[.U92])" office:value-type="float" office:value="0.487669252347622">
            <text:p>0.49</text:p>
          </table:table-cell>
          <table:table-cell table:formula="oooc:=SQRT([.V91]*[.V91]+[.V92]*[.V92])" office:value-type="float" office:value="1.00625460990715">
            <text:p>1.01</text:p>
          </table:table-cell>
          <table:table-cell table:formula="oooc:=SQRT([.W91]*[.W91]+[.W92]*[.W92])" office:value-type="float" office:value="5.43055044803229">
            <text:p>5.43</text:p>
          </table:table-cell>
        </table:table-row>
        <table:table-row table:style-name="ro2">
          <table:table-cell table:number-columns-repeated="7"/>
          <table:table-cell>
            <draw:frame table:end-cell-address="'Fourier 16 point'.O109" table:end-x="1.228cm" table:end-y="0.253cm" draw:z-index="0" draw:style-name="gr1" svg:width="16.933cm" svg:height="6.999cm" svg:x="0.102cm" svg:y="0.028cm">
              <draw:object draw:notify-on-update-of-ranges="'Fourier 16 point'.H91:'Fourier 16 point'.W91 'Fourier 16 point'.H92:'Fourier 16 point'.W92 'Fourier 16 point'.H93:'Fourier 16 point'.W9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</table:table-row>
      </table:table>
      <table:table table:name="Inverse Fourier 16 point" table:style-name="ta1" table:print="false">
        <office:forms form:automatic-focus="false" form:apply-design-mode="false"/>
        <table:table-column table:style-name="co1" table:number-columns-repeated="23" table:default-cell-style-name="Default"/>
        <table:table-row table:style-name="ro1">
          <table:table-cell office:value-type="string">
            <text:p>Inputs – real</text:p>
          </table:table-cell>
          <table:table-cell office:value-type="string">
            <text:p>Inputs – im</text:p>
          </table:table-cell>
          <table:table-cell table:style-name="ce2" office:value-type="string">
            <text:p>I</text:p>
          </table:table-cell>
          <table:table-cell office:value-type="string">
            <text:p>re(ei2pikn/N)</text:p>
          </table:table-cell>
          <table:table-cell office:value-type="string">
            <text:p>I</text:p>
          </table:table-cell>
          <table:table-cell office:value-type="string">
            <text:p>im(ei2pikn/N)</text:p>
          </table:table-cell>
          <table:table-cell table:style-name="ce3" office:value-type="string">
            <text:p>K= ..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</table:table-row>
        <table:table-row table:style-name="ro2">
          <table:table-cell table:style-name="ce1" office:value-type="float" office:value="0">
            <text:p>0</text:p>
          </table:table-cell>
          <table:table-cell table:style-name="ce1" office:value-type="float" office:value="5.2">
            <text:p>5.2</text:p>
          </table:table-cell>
          <table:table-cell office:value-type="float" office:value="0">
            <text:p>0</text:p>
          </table:table-cell>
          <table:table-cell table:formula="oooc:=COS(2*PI()*[.C2]/16)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SIN(2*PI()*[.C2]/16)" office:value-type="float" office:value="0">
            <text:p>0</text:p>
          </table:table-cell>
          <table:table-cell/>
          <table:table-cell table:formula="oooc:=MOD([.$C2]*[.H$1];16)" office:value-type="float" office:value="0">
            <text:p>0</text:p>
          </table:table-cell>
          <table:table-cell table:formula="oooc:=MOD([.$C2]*[.I$1];16)" office:value-type="float" office:value="0">
            <text:p>0</text:p>
          </table:table-cell>
          <table:table-cell table:formula="oooc:=MOD([.$C2]*[.J$1];16)" office:value-type="float" office:value="0">
            <text:p>0</text:p>
          </table:table-cell>
          <table:table-cell table:formula="oooc:=MOD([.$C2]*[.K$1];16)" office:value-type="float" office:value="0">
            <text:p>0</text:p>
          </table:table-cell>
          <table:table-cell table:formula="oooc:=MOD([.$C2]*[.L$1];16)" office:value-type="float" office:value="0">
            <text:p>0</text:p>
          </table:table-cell>
          <table:table-cell table:formula="oooc:=MOD([.$C2]*[.M$1];16)" office:value-type="float" office:value="0">
            <text:p>0</text:p>
          </table:table-cell>
          <table:table-cell table:formula="oooc:=MOD([.$C2]*[.N$1];16)" office:value-type="float" office:value="0">
            <text:p>0</text:p>
          </table:table-cell>
          <table:table-cell table:formula="oooc:=MOD([.$C2]*[.O$1];16)" office:value-type="float" office:value="0">
            <text:p>0</text:p>
          </table:table-cell>
          <table:table-cell table:formula="oooc:=MOD([.$C2]*[.P$1];16)" office:value-type="float" office:value="0">
            <text:p>0</text:p>
          </table:table-cell>
          <table:table-cell table:formula="oooc:=MOD([.$C2]*[.Q$1];16)" office:value-type="float" office:value="0">
            <text:p>0</text:p>
          </table:table-cell>
          <table:table-cell table:formula="oooc:=MOD([.$C2]*[.R$1];16)" office:value-type="float" office:value="0">
            <text:p>0</text:p>
          </table:table-cell>
          <table:table-cell table:formula="oooc:=MOD([.$C2]*[.S$1];16)" office:value-type="float" office:value="0">
            <text:p>0</text:p>
          </table:table-cell>
          <table:table-cell table:formula="oooc:=MOD([.$C2]*[.T$1];16)" office:value-type="float" office:value="0">
            <text:p>0</text:p>
          </table:table-cell>
          <table:table-cell table:formula="oooc:=MOD([.$C2]*[.U$1];16)" office:value-type="float" office:value="0">
            <text:p>0</text:p>
          </table:table-cell>
          <table:table-cell table:formula="oooc:=MOD([.$C2]*[.V$1];16)" office:value-type="float" office:value="0">
            <text:p>0</text:p>
          </table:table-cell>
          <table:table-cell table:formula="oooc:=MOD([.$C2]*[.W$1];16)" office:value-type="float" office:value="0">
            <text:p>0</text:p>
          </table:table-cell>
        </table:table-row>
        <table:table-row table:style-name="ro2">
          <table:table-cell table:style-name="ce1" office:value-type="float" office:value="7.86849821988056">
            <text:p>7.87</text:p>
          </table:table-cell>
          <table:table-cell table:style-name="ce1" office:value-type="float" office:value="-1.31644106766699">
            <text:p>-1.32</text:p>
          </table:table-cell>
          <table:table-cell office:value-type="float" office:value="1">
            <text:p>1</text:p>
          </table:table-cell>
          <table:table-cell table:formula="oooc:=COS(2*PI()*[.C3]/16)" office:value-type="float" office:value="0.923879532511287">
            <text:p>0.92</text:p>
          </table:table-cell>
          <table:table-cell office:value-type="float" office:value="1">
            <text:p>1</text:p>
          </table:table-cell>
          <table:table-cell table:formula="oooc:=SIN(2*PI()*[.C3]/16)" office:value-type="float" office:value="0.38268343236509">
            <text:p>0.38</text:p>
          </table:table-cell>
          <table:table-cell/>
          <table:table-cell table:formula="oooc:=MOD([.$C3]*[.H$1];16)" office:value-type="float" office:value="0">
            <text:p>0</text:p>
          </table:table-cell>
          <table:table-cell table:formula="oooc:=MOD([.$C3]*[.I$1];16)" office:value-type="float" office:value="1">
            <text:p>1</text:p>
          </table:table-cell>
          <table:table-cell table:formula="oooc:=MOD([.$C3]*[.J$1];16)" office:value-type="float" office:value="2">
            <text:p>2</text:p>
          </table:table-cell>
          <table:table-cell table:formula="oooc:=MOD([.$C3]*[.K$1];16)" office:value-type="float" office:value="3">
            <text:p>3</text:p>
          </table:table-cell>
          <table:table-cell table:formula="oooc:=MOD([.$C3]*[.L$1];16)" office:value-type="float" office:value="4">
            <text:p>4</text:p>
          </table:table-cell>
          <table:table-cell table:formula="oooc:=MOD([.$C3]*[.M$1];16)" office:value-type="float" office:value="5">
            <text:p>5</text:p>
          </table:table-cell>
          <table:table-cell table:formula="oooc:=MOD([.$C3]*[.N$1];16)" office:value-type="float" office:value="6">
            <text:p>6</text:p>
          </table:table-cell>
          <table:table-cell table:formula="oooc:=MOD([.$C3]*[.O$1];16)" office:value-type="float" office:value="7">
            <text:p>7</text:p>
          </table:table-cell>
          <table:table-cell table:formula="oooc:=MOD([.$C3]*[.P$1];16)" office:value-type="float" office:value="8">
            <text:p>8</text:p>
          </table:table-cell>
          <table:table-cell table:formula="oooc:=MOD([.$C3]*[.Q$1];16)" office:value-type="float" office:value="9">
            <text:p>9</text:p>
          </table:table-cell>
          <table:table-cell table:formula="oooc:=MOD([.$C3]*[.R$1];16)" office:value-type="float" office:value="10">
            <text:p>10</text:p>
          </table:table-cell>
          <table:table-cell table:formula="oooc:=MOD([.$C3]*[.S$1];16)" office:value-type="float" office:value="11">
            <text:p>11</text:p>
          </table:table-cell>
          <table:table-cell table:formula="oooc:=MOD([.$C3]*[.T$1];16)" office:value-type="float" office:value="12">
            <text:p>12</text:p>
          </table:table-cell>
          <table:table-cell table:formula="oooc:=MOD([.$C3]*[.U$1];16)" office:value-type="float" office:value="13">
            <text:p>13</text:p>
          </table:table-cell>
          <table:table-cell table:formula="oooc:=MOD([.$C3]*[.V$1];16)" office:value-type="float" office:value="14">
            <text:p>14</text:p>
          </table:table-cell>
          <table:table-cell table:formula="oooc:=MOD([.$C3]*[.W$1];16)" office:value-type="float" office:value="15">
            <text:p>15</text:p>
          </table:table-cell>
        </table:table-row>
        <table:table-row table:style-name="ro2">
          <table:table-cell table:style-name="ce1" office:value-type="float" office:value="-0.48284271247462">
            <text:p>-0.48</text:p>
          </table:table-cell>
          <table:table-cell table:style-name="ce1" office:value-type="float" office:value="-0.882842712474619">
            <text:p>-0.88</text:p>
          </table:table-cell>
          <table:table-cell office:value-type="float" office:value="2">
            <text:p>2</text:p>
          </table:table-cell>
          <table:table-cell table:formula="oooc:=COS(2*PI()*[.C4]/16)" office:value-type="float" office:value="0.707106781186548">
            <text:p>0.71</text:p>
          </table:table-cell>
          <table:table-cell office:value-type="float" office:value="2">
            <text:p>2</text:p>
          </table:table-cell>
          <table:table-cell table:formula="oooc:=SIN(2*PI()*[.C4]/16)" office:value-type="float" office:value="0.707106781186547">
            <text:p>0.71</text:p>
          </table:table-cell>
          <table:table-cell/>
          <table:table-cell table:formula="oooc:=MOD([.$C4]*[.H$1];16)" office:value-type="float" office:value="0">
            <text:p>0</text:p>
          </table:table-cell>
          <table:table-cell table:formula="oooc:=MOD([.$C4]*[.I$1];16)" office:value-type="float" office:value="2">
            <text:p>2</text:p>
          </table:table-cell>
          <table:table-cell table:formula="oooc:=MOD([.$C4]*[.J$1];16)" office:value-type="float" office:value="4">
            <text:p>4</text:p>
          </table:table-cell>
          <table:table-cell table:formula="oooc:=MOD([.$C4]*[.K$1];16)" office:value-type="float" office:value="6">
            <text:p>6</text:p>
          </table:table-cell>
          <table:table-cell table:formula="oooc:=MOD([.$C4]*[.L$1];16)" office:value-type="float" office:value="8">
            <text:p>8</text:p>
          </table:table-cell>
          <table:table-cell table:formula="oooc:=MOD([.$C4]*[.M$1];16)" office:value-type="float" office:value="10">
            <text:p>10</text:p>
          </table:table-cell>
          <table:table-cell table:formula="oooc:=MOD([.$C4]*[.N$1];16)" office:value-type="float" office:value="12">
            <text:p>12</text:p>
          </table:table-cell>
          <table:table-cell table:formula="oooc:=MOD([.$C4]*[.O$1];16)" office:value-type="float" office:value="14">
            <text:p>14</text:p>
          </table:table-cell>
          <table:table-cell table:formula="oooc:=MOD([.$C4]*[.P$1];16)" office:value-type="float" office:value="0">
            <text:p>0</text:p>
          </table:table-cell>
          <table:table-cell table:formula="oooc:=MOD([.$C4]*[.Q$1];16)" office:value-type="float" office:value="2">
            <text:p>2</text:p>
          </table:table-cell>
          <table:table-cell table:formula="oooc:=MOD([.$C4]*[.R$1];16)" office:value-type="float" office:value="4">
            <text:p>4</text:p>
          </table:table-cell>
          <table:table-cell table:formula="oooc:=MOD([.$C4]*[.S$1];16)" office:value-type="float" office:value="6">
            <text:p>6</text:p>
          </table:table-cell>
          <table:table-cell table:formula="oooc:=MOD([.$C4]*[.T$1];16)" office:value-type="float" office:value="8">
            <text:p>8</text:p>
          </table:table-cell>
          <table:table-cell table:formula="oooc:=MOD([.$C4]*[.U$1];16)" office:value-type="float" office:value="10">
            <text:p>10</text:p>
          </table:table-cell>
          <table:table-cell table:formula="oooc:=MOD([.$C4]*[.V$1];16)" office:value-type="float" office:value="12">
            <text:p>12</text:p>
          </table:table-cell>
          <table:table-cell table:formula="oooc:=MOD([.$C4]*[.W$1];16)" office:value-type="float" office:value="14">
            <text:p>14</text:p>
          </table:table-cell>
        </table:table-row>
        <table:table-row table:style-name="ro2">
          <table:table-cell table:style-name="ce1" office:value-type="float" office:value="1.62025152398581">
            <text:p>1.62</text:p>
          </table:table-cell>
          <table:table-cell table:style-name="ce1" office:value-type="float" office:value="0.487669135824371">
            <text:p>0.49</text:p>
          </table:table-cell>
          <table:table-cell office:value-type="float" office:value="3">
            <text:p>3</text:p>
          </table:table-cell>
          <table:table-cell table:formula="oooc:=COS(2*PI()*[.C5]/16)" office:value-type="float" office:value="0.38268343236509">
            <text:p>0.38</text:p>
          </table:table-cell>
          <table:table-cell office:value-type="float" office:value="3">
            <text:p>3</text:p>
          </table:table-cell>
          <table:table-cell table:formula="oooc:=SIN(2*PI()*[.C5]/16)" office:value-type="float" office:value="0.923879532511287">
            <text:p>0.92</text:p>
          </table:table-cell>
          <table:table-cell/>
          <table:table-cell table:formula="oooc:=MOD([.$C5]*[.H$1];16)" office:value-type="float" office:value="0">
            <text:p>0</text:p>
          </table:table-cell>
          <table:table-cell table:formula="oooc:=MOD([.$C5]*[.I$1];16)" office:value-type="float" office:value="3">
            <text:p>3</text:p>
          </table:table-cell>
          <table:table-cell table:formula="oooc:=MOD([.$C5]*[.J$1];16)" office:value-type="float" office:value="6">
            <text:p>6</text:p>
          </table:table-cell>
          <table:table-cell table:formula="oooc:=MOD([.$C5]*[.K$1];16)" office:value-type="float" office:value="9">
            <text:p>9</text:p>
          </table:table-cell>
          <table:table-cell table:formula="oooc:=MOD([.$C5]*[.L$1];16)" office:value-type="float" office:value="12">
            <text:p>12</text:p>
          </table:table-cell>
          <table:table-cell table:formula="oooc:=MOD([.$C5]*[.M$1];16)" office:value-type="float" office:value="15">
            <text:p>15</text:p>
          </table:table-cell>
          <table:table-cell table:formula="oooc:=MOD([.$C5]*[.N$1];16)" office:value-type="float" office:value="2">
            <text:p>2</text:p>
          </table:table-cell>
          <table:table-cell table:formula="oooc:=MOD([.$C5]*[.O$1];16)" office:value-type="float" office:value="5">
            <text:p>5</text:p>
          </table:table-cell>
          <table:table-cell table:formula="oooc:=MOD([.$C5]*[.P$1];16)" office:value-type="float" office:value="8">
            <text:p>8</text:p>
          </table:table-cell>
          <table:table-cell table:formula="oooc:=MOD([.$C5]*[.Q$1];16)" office:value-type="float" office:value="11">
            <text:p>11</text:p>
          </table:table-cell>
          <table:table-cell table:formula="oooc:=MOD([.$C5]*[.R$1];16)" office:value-type="float" office:value="14">
            <text:p>14</text:p>
          </table:table-cell>
          <table:table-cell table:formula="oooc:=MOD([.$C5]*[.S$1];16)" office:value-type="float" office:value="1">
            <text:p>1</text:p>
          </table:table-cell>
          <table:table-cell table:formula="oooc:=MOD([.$C5]*[.T$1];16)" office:value-type="float" office:value="4">
            <text:p>4</text:p>
          </table:table-cell>
          <table:table-cell table:formula="oooc:=MOD([.$C5]*[.U$1];16)" office:value-type="float" office:value="7">
            <text:p>7</text:p>
          </table:table-cell>
          <table:table-cell table:formula="oooc:=MOD([.$C5]*[.V$1];16)" office:value-type="float" office:value="10">
            <text:p>10</text:p>
          </table:table-cell>
          <table:table-cell table:formula="oooc:=MOD([.$C5]*[.W$1];16)" office:value-type="float" office:value="13">
            <text:p>13</text:p>
          </table:table-cell>
        </table:table-row>
        <table:table-row table:style-name="ro2">
          <table:table-cell table:style-name="ce1" office:value-type="float" office:value="-0.4">
            <text:p>-0.4</text:p>
          </table:table-cell>
          <table:table-cell table:style-name="ce1" office:value-type="float" office:value="-0.4">
            <text:p>-0.4</text:p>
          </table:table-cell>
          <table:table-cell office:value-type="float" office:value="4">
            <text:p>4</text:p>
          </table:table-cell>
          <table:table-cell table:formula="oooc:=COS(2*PI()*[.C6]/16)" office:value-type="float" office:value="6.12303176911189E-017">
            <text:p>0</text:p>
          </table:table-cell>
          <table:table-cell office:value-type="float" office:value="4">
            <text:p>4</text:p>
          </table:table-cell>
          <table:table-cell table:formula="oooc:=SIN(2*PI()*[.C6]/16)" office:value-type="float" office:value="1">
            <text:p>1</text:p>
          </table:table-cell>
          <table:table-cell/>
          <table:table-cell table:formula="oooc:=MOD([.$C6]*[.H$1];16)" office:value-type="float" office:value="0">
            <text:p>0</text:p>
          </table:table-cell>
          <table:table-cell table:formula="oooc:=MOD([.$C6]*[.I$1];16)" office:value-type="float" office:value="4">
            <text:p>4</text:p>
          </table:table-cell>
          <table:table-cell table:formula="oooc:=MOD([.$C6]*[.J$1];16)" office:value-type="float" office:value="8">
            <text:p>8</text:p>
          </table:table-cell>
          <table:table-cell table:formula="oooc:=MOD([.$C6]*[.K$1];16)" office:value-type="float" office:value="12">
            <text:p>12</text:p>
          </table:table-cell>
          <table:table-cell table:formula="oooc:=MOD([.$C6]*[.L$1];16)" office:value-type="float" office:value="0">
            <text:p>0</text:p>
          </table:table-cell>
          <table:table-cell table:formula="oooc:=MOD([.$C6]*[.M$1];16)" office:value-type="float" office:value="4">
            <text:p>4</text:p>
          </table:table-cell>
          <table:table-cell table:formula="oooc:=MOD([.$C6]*[.N$1];16)" office:value-type="float" office:value="8">
            <text:p>8</text:p>
          </table:table-cell>
          <table:table-cell table:formula="oooc:=MOD([.$C6]*[.O$1];16)" office:value-type="float" office:value="12">
            <text:p>12</text:p>
          </table:table-cell>
          <table:table-cell table:formula="oooc:=MOD([.$C6]*[.P$1];16)" office:value-type="float" office:value="0">
            <text:p>0</text:p>
          </table:table-cell>
          <table:table-cell table:formula="oooc:=MOD([.$C6]*[.Q$1];16)" office:value-type="float" office:value="4">
            <text:p>4</text:p>
          </table:table-cell>
          <table:table-cell table:formula="oooc:=MOD([.$C6]*[.R$1];16)" office:value-type="float" office:value="8">
            <text:p>8</text:p>
          </table:table-cell>
          <table:table-cell table:formula="oooc:=MOD([.$C6]*[.S$1];16)" office:value-type="float" office:value="12">
            <text:p>12</text:p>
          </table:table-cell>
          <table:table-cell table:formula="oooc:=MOD([.$C6]*[.T$1];16)" office:value-type="float" office:value="0">
            <text:p>0</text:p>
          </table:table-cell>
          <table:table-cell table:formula="oooc:=MOD([.$C6]*[.U$1];16)" office:value-type="float" office:value="4">
            <text:p>4</text:p>
          </table:table-cell>
          <table:table-cell table:formula="oooc:=MOD([.$C6]*[.V$1];16)" office:value-type="float" office:value="8">
            <text:p>8</text:p>
          </table:table-cell>
          <table:table-cell table:formula="oooc:=MOD([.$C6]*[.W$1];16)" office:value-type="float" office:value="12">
            <text:p>12</text:p>
          </table:table-cell>
        </table:table-row>
        <table:table-row table:style-name="ro2">
          <table:table-cell table:style-name="ce1" office:value-type="float" office:value="0.723381857393986">
            <text:p>0.72</text:p>
          </table:table-cell>
          <table:table-cell table:style-name="ce1" office:value-type="float" office:value="0.360859001599485">
            <text:p>0.36</text:p>
          </table:table-cell>
          <table:table-cell office:value-type="float" office:value="5">
            <text:p>5</text:p>
          </table:table-cell>
          <table:table-cell table:formula="oooc:=COS(2*PI()*[.C7]/16)" office:value-type="float" office:value="-0.38268343236509">
            <text:p>-0.38</text:p>
          </table:table-cell>
          <table:table-cell office:value-type="float" office:value="5">
            <text:p>5</text:p>
          </table:table-cell>
          <table:table-cell table:formula="oooc:=SIN(2*PI()*[.C7]/16)" office:value-type="float" office:value="0.923879532511287">
            <text:p>0.92</text:p>
          </table:table-cell>
          <table:table-cell/>
          <table:table-cell table:formula="oooc:=MOD([.$C7]*[.H$1];16)" office:value-type="float" office:value="0">
            <text:p>0</text:p>
          </table:table-cell>
          <table:table-cell table:formula="oooc:=MOD([.$C7]*[.I$1];16)" office:value-type="float" office:value="5">
            <text:p>5</text:p>
          </table:table-cell>
          <table:table-cell table:formula="oooc:=MOD([.$C7]*[.J$1];16)" office:value-type="float" office:value="10">
            <text:p>10</text:p>
          </table:table-cell>
          <table:table-cell table:formula="oooc:=MOD([.$C7]*[.K$1];16)" office:value-type="float" office:value="15">
            <text:p>15</text:p>
          </table:table-cell>
          <table:table-cell table:formula="oooc:=MOD([.$C7]*[.L$1];16)" office:value-type="float" office:value="4">
            <text:p>4</text:p>
          </table:table-cell>
          <table:table-cell table:formula="oooc:=MOD([.$C7]*[.M$1];16)" office:value-type="float" office:value="9">
            <text:p>9</text:p>
          </table:table-cell>
          <table:table-cell table:formula="oooc:=MOD([.$C7]*[.N$1];16)" office:value-type="float" office:value="14">
            <text:p>14</text:p>
          </table:table-cell>
          <table:table-cell table:formula="oooc:=MOD([.$C7]*[.O$1];16)" office:value-type="float" office:value="3">
            <text:p>3</text:p>
          </table:table-cell>
          <table:table-cell table:formula="oooc:=MOD([.$C7]*[.P$1];16)" office:value-type="float" office:value="8">
            <text:p>8</text:p>
          </table:table-cell>
          <table:table-cell table:formula="oooc:=MOD([.$C7]*[.Q$1];16)" office:value-type="float" office:value="13">
            <text:p>13</text:p>
          </table:table-cell>
          <table:table-cell table:formula="oooc:=MOD([.$C7]*[.R$1];16)" office:value-type="float" office:value="2">
            <text:p>2</text:p>
          </table:table-cell>
          <table:table-cell table:formula="oooc:=MOD([.$C7]*[.S$1];16)" office:value-type="float" office:value="7">
            <text:p>7</text:p>
          </table:table-cell>
          <table:table-cell table:formula="oooc:=MOD([.$C7]*[.T$1];16)" office:value-type="float" office:value="12">
            <text:p>12</text:p>
          </table:table-cell>
          <table:table-cell table:formula="oooc:=MOD([.$C7]*[.U$1];16)" office:value-type="float" office:value="1">
            <text:p>1</text:p>
          </table:table-cell>
          <table:table-cell table:formula="oooc:=MOD([.$C7]*[.V$1];16)" office:value-type="float" office:value="6">
            <text:p>6</text:p>
          </table:table-cell>
          <table:table-cell table:formula="oooc:=MOD([.$C7]*[.W$1];16)" office:value-type="float" office:value="11">
            <text:p>11</text:p>
          </table:table-cell>
        </table:table-row>
        <table:table-row table:style-name="ro2">
          <table:table-cell table:style-name="ce1" office:value-type="float" office:value="-0.0828427124746189">
            <text:p>-0.08</text:p>
          </table:table-cell>
          <table:table-cell table:style-name="ce1" office:value-type="float" office:value="-0.317157287525381">
            <text:p>-0.32</text:p>
          </table:table-cell>
          <table:table-cell office:value-type="float" office:value="6">
            <text:p>6</text:p>
          </table:table-cell>
          <table:table-cell table:formula="oooc:=COS(2*PI()*[.C8]/16)" office:value-type="float" office:value="-0.707106781186547">
            <text:p>-0.71</text:p>
          </table:table-cell>
          <table:table-cell office:value-type="float" office:value="6">
            <text:p>6</text:p>
          </table:table-cell>
          <table:table-cell table:formula="oooc:=SIN(2*PI()*[.C8]/16)" office:value-type="float" office:value="0.707106781186548">
            <text:p>0.71</text:p>
          </table:table-cell>
          <table:table-cell/>
          <table:table-cell table:formula="oooc:=MOD([.$C8]*[.H$1];16)" office:value-type="float" office:value="0">
            <text:p>0</text:p>
          </table:table-cell>
          <table:table-cell table:formula="oooc:=MOD([.$C8]*[.I$1];16)" office:value-type="float" office:value="6">
            <text:p>6</text:p>
          </table:table-cell>
          <table:table-cell table:formula="oooc:=MOD([.$C8]*[.J$1];16)" office:value-type="float" office:value="12">
            <text:p>12</text:p>
          </table:table-cell>
          <table:table-cell table:formula="oooc:=MOD([.$C8]*[.K$1];16)" office:value-type="float" office:value="2">
            <text:p>2</text:p>
          </table:table-cell>
          <table:table-cell table:formula="oooc:=MOD([.$C8]*[.L$1];16)" office:value-type="float" office:value="8">
            <text:p>8</text:p>
          </table:table-cell>
          <table:table-cell table:formula="oooc:=MOD([.$C8]*[.M$1];16)" office:value-type="float" office:value="14">
            <text:p>14</text:p>
          </table:table-cell>
          <table:table-cell table:formula="oooc:=MOD([.$C8]*[.N$1];16)" office:value-type="float" office:value="4">
            <text:p>4</text:p>
          </table:table-cell>
          <table:table-cell table:formula="oooc:=MOD([.$C8]*[.O$1];16)" office:value-type="float" office:value="10">
            <text:p>10</text:p>
          </table:table-cell>
          <table:table-cell table:formula="oooc:=MOD([.$C8]*[.P$1];16)" office:value-type="float" office:value="0">
            <text:p>0</text:p>
          </table:table-cell>
          <table:table-cell table:formula="oooc:=MOD([.$C8]*[.Q$1];16)" office:value-type="float" office:value="6">
            <text:p>6</text:p>
          </table:table-cell>
          <table:table-cell table:formula="oooc:=MOD([.$C8]*[.R$1];16)" office:value-type="float" office:value="12">
            <text:p>12</text:p>
          </table:table-cell>
          <table:table-cell table:formula="oooc:=MOD([.$C8]*[.S$1];16)" office:value-type="float" office:value="2">
            <text:p>2</text:p>
          </table:table-cell>
          <table:table-cell table:formula="oooc:=MOD([.$C8]*[.T$1];16)" office:value-type="float" office:value="8">
            <text:p>8</text:p>
          </table:table-cell>
          <table:table-cell table:formula="oooc:=MOD([.$C8]*[.U$1];16)" office:value-type="float" office:value="14">
            <text:p>14</text:p>
          </table:table-cell>
          <table:table-cell table:formula="oooc:=MOD([.$C8]*[.V$1];16)" office:value-type="float" office:value="4">
            <text:p>4</text:p>
          </table:table-cell>
          <table:table-cell table:formula="oooc:=MOD([.$C8]*[.W$1];16)" office:value-type="float" office:value="10">
            <text:p>10</text:p>
          </table:table-cell>
        </table:table-row>
        <table:table-row table:style-name="ro2">
          <table:table-cell table:style-name="ce1" office:value-type="float" office:value="0.311326022658803">
            <text:p>0.31</text:p>
          </table:table-cell>
          <table:table-cell table:style-name="ce1" office:value-type="float" office:value="0.467912930243136">
            <text:p>0.47</text:p>
          </table:table-cell>
          <table:table-cell office:value-type="float" office:value="7">
            <text:p>7</text:p>
          </table:table-cell>
          <table:table-cell table:formula="oooc:=COS(2*PI()*[.C9]/16)" office:value-type="float" office:value="-0.923879532511287">
            <text:p>-0.92</text:p>
          </table:table-cell>
          <table:table-cell office:value-type="float" office:value="7">
            <text:p>7</text:p>
          </table:table-cell>
          <table:table-cell table:formula="oooc:=SIN(2*PI()*[.C9]/16)" office:value-type="float" office:value="0.38268343236509">
            <text:p>0.38</text:p>
          </table:table-cell>
          <table:table-cell/>
          <table:table-cell table:formula="oooc:=MOD([.$C9]*[.H$1];16)" office:value-type="float" office:value="0">
            <text:p>0</text:p>
          </table:table-cell>
          <table:table-cell table:formula="oooc:=MOD([.$C9]*[.I$1];16)" office:value-type="float" office:value="7">
            <text:p>7</text:p>
          </table:table-cell>
          <table:table-cell table:formula="oooc:=MOD([.$C9]*[.J$1];16)" office:value-type="float" office:value="14">
            <text:p>14</text:p>
          </table:table-cell>
          <table:table-cell table:formula="oooc:=MOD([.$C9]*[.K$1];16)" office:value-type="float" office:value="5">
            <text:p>5</text:p>
          </table:table-cell>
          <table:table-cell table:formula="oooc:=MOD([.$C9]*[.L$1];16)" office:value-type="float" office:value="12">
            <text:p>12</text:p>
          </table:table-cell>
          <table:table-cell table:formula="oooc:=MOD([.$C9]*[.M$1];16)" office:value-type="float" office:value="3">
            <text:p>3</text:p>
          </table:table-cell>
          <table:table-cell table:formula="oooc:=MOD([.$C9]*[.N$1];16)" office:value-type="float" office:value="10">
            <text:p>10</text:p>
          </table:table-cell>
          <table:table-cell table:formula="oooc:=MOD([.$C9]*[.O$1];16)" office:value-type="float" office:value="1">
            <text:p>1</text:p>
          </table:table-cell>
          <table:table-cell table:formula="oooc:=MOD([.$C9]*[.P$1];16)" office:value-type="float" office:value="8">
            <text:p>8</text:p>
          </table:table-cell>
          <table:table-cell table:formula="oooc:=MOD([.$C9]*[.Q$1];16)" office:value-type="float" office:value="15">
            <text:p>15</text:p>
          </table:table-cell>
          <table:table-cell table:formula="oooc:=MOD([.$C9]*[.R$1];16)" office:value-type="float" office:value="6">
            <text:p>6</text:p>
          </table:table-cell>
          <table:table-cell table:formula="oooc:=MOD([.$C9]*[.S$1];16)" office:value-type="float" office:value="13">
            <text:p>13</text:p>
          </table:table-cell>
          <table:table-cell table:formula="oooc:=MOD([.$C9]*[.T$1];16)" office:value-type="float" office:value="4">
            <text:p>4</text:p>
          </table:table-cell>
          <table:table-cell table:formula="oooc:=MOD([.$C9]*[.U$1];16)" office:value-type="float" office:value="11">
            <text:p>11</text:p>
          </table:table-cell>
          <table:table-cell table:formula="oooc:=MOD([.$C9]*[.V$1];16)" office:value-type="float" office:value="2">
            <text:p>2</text:p>
          </table:table-cell>
          <table:table-cell table:formula="oooc:=MOD([.$C9]*[.W$1];16)" office:value-type="float" office:value="9">
            <text:p>9</text:p>
          </table:table-cell>
        </table:table-row>
        <table:table-row table:style-name="ro2">
          <table:table-cell table:style-name="ce1" office:value-type="float" office:value="0">
            <text:p>0</text:p>
          </table:table-cell>
          <table:table-cell table:style-name="ce1" office:value-type="float" office:value="-0.4">
            <text:p>-0.4</text:p>
          </table:table-cell>
          <table:table-cell office:value-type="float" office:value="8">
            <text:p>8</text:p>
          </table:table-cell>
          <table:table-cell table:formula="oooc:=COS(2*PI()*[.C10]/16)" office:value-type="float" office:value="-1">
            <text:p>-1</text:p>
          </table:table-cell>
          <table:table-cell office:value-type="float" office:value="8">
            <text:p>8</text:p>
          </table:table-cell>
          <table:table-cell table:formula="oooc:=SIN(2*PI()*[.C10]/16)" office:value-type="float" office:value="1.22460635382238E-016">
            <text:p>0</text:p>
          </table:table-cell>
          <table:table-cell/>
          <table:table-cell table:formula="oooc:=MOD([.$C10]*[.H$1];16)" office:value-type="float" office:value="0">
            <text:p>0</text:p>
          </table:table-cell>
          <table:table-cell table:formula="oooc:=MOD([.$C10]*[.I$1];16)" office:value-type="float" office:value="8">
            <text:p>8</text:p>
          </table:table-cell>
          <table:table-cell table:formula="oooc:=MOD([.$C10]*[.J$1];16)" office:value-type="float" office:value="0">
            <text:p>0</text:p>
          </table:table-cell>
          <table:table-cell table:formula="oooc:=MOD([.$C10]*[.K$1];16)" office:value-type="float" office:value="8">
            <text:p>8</text:p>
          </table:table-cell>
          <table:table-cell table:formula="oooc:=MOD([.$C10]*[.L$1];16)" office:value-type="float" office:value="0">
            <text:p>0</text:p>
          </table:table-cell>
          <table:table-cell table:formula="oooc:=MOD([.$C10]*[.M$1];16)" office:value-type="float" office:value="8">
            <text:p>8</text:p>
          </table:table-cell>
          <table:table-cell table:formula="oooc:=MOD([.$C10]*[.N$1];16)" office:value-type="float" office:value="0">
            <text:p>0</text:p>
          </table:table-cell>
          <table:table-cell table:formula="oooc:=MOD([.$C10]*[.O$1];16)" office:value-type="float" office:value="8">
            <text:p>8</text:p>
          </table:table-cell>
          <table:table-cell table:formula="oooc:=MOD([.$C10]*[.P$1];16)" office:value-type="float" office:value="0">
            <text:p>0</text:p>
          </table:table-cell>
          <table:table-cell table:formula="oooc:=MOD([.$C10]*[.Q$1];16)" office:value-type="float" office:value="8">
            <text:p>8</text:p>
          </table:table-cell>
          <table:table-cell table:formula="oooc:=MOD([.$C10]*[.R$1];16)" office:value-type="float" office:value="0">
            <text:p>0</text:p>
          </table:table-cell>
          <table:table-cell table:formula="oooc:=MOD([.$C10]*[.S$1];16)" office:value-type="float" office:value="8">
            <text:p>8</text:p>
          </table:table-cell>
          <table:table-cell table:formula="oooc:=MOD([.$C10]*[.T$1];16)" office:value-type="float" office:value="0">
            <text:p>0</text:p>
          </table:table-cell>
          <table:table-cell table:formula="oooc:=MOD([.$C10]*[.U$1];16)" office:value-type="float" office:value="8">
            <text:p>8</text:p>
          </table:table-cell>
          <table:table-cell table:formula="oooc:=MOD([.$C10]*[.V$1];16)" office:value-type="float" office:value="0">
            <text:p>0</text:p>
          </table:table-cell>
          <table:table-cell table:formula="oooc:=MOD([.$C10]*[.W$1];16)" office:value-type="float" office:value="8">
            <text:p>8</text:p>
          </table:table-cell>
        </table:table-row>
        <table:table-row table:style-name="ro2">
          <table:table-cell table:style-name="ce1" office:value-type="float" office:value="0.208457042289487">
            <text:p>0.21</text:p>
          </table:table-cell>
          <table:table-cell table:style-name="ce1" office:value-type="float" office:value="0.467912930243136">
            <text:p>0.47</text:p>
          </table:table-cell>
          <table:table-cell office:value-type="float" office:value="9">
            <text:p>9</text:p>
          </table:table-cell>
          <table:table-cell table:formula="oooc:=COS(2*PI()*[.C11]/16)" office:value-type="float" office:value="-0.923879532511287">
            <text:p>-0.92</text:p>
          </table:table-cell>
          <table:table-cell office:value-type="float" office:value="9">
            <text:p>9</text:p>
          </table:table-cell>
          <table:table-cell table:formula="oooc:=SIN(2*PI()*[.C11]/16)" office:value-type="float" office:value="-0.38268343236509">
            <text:p>-0.38</text:p>
          </table:table-cell>
          <table:table-cell/>
          <table:table-cell table:formula="oooc:=MOD([.$C11]*[.H$1];16)" office:value-type="float" office:value="0">
            <text:p>0</text:p>
          </table:table-cell>
          <table:table-cell table:formula="oooc:=MOD([.$C11]*[.I$1];16)" office:value-type="float" office:value="9">
            <text:p>9</text:p>
          </table:table-cell>
          <table:table-cell table:formula="oooc:=MOD([.$C11]*[.J$1];16)" office:value-type="float" office:value="2">
            <text:p>2</text:p>
          </table:table-cell>
          <table:table-cell table:formula="oooc:=MOD([.$C11]*[.K$1];16)" office:value-type="float" office:value="11">
            <text:p>11</text:p>
          </table:table-cell>
          <table:table-cell table:formula="oooc:=MOD([.$C11]*[.L$1];16)" office:value-type="float" office:value="4">
            <text:p>4</text:p>
          </table:table-cell>
          <table:table-cell table:formula="oooc:=MOD([.$C11]*[.M$1];16)" office:value-type="float" office:value="13">
            <text:p>13</text:p>
          </table:table-cell>
          <table:table-cell table:formula="oooc:=MOD([.$C11]*[.N$1];16)" office:value-type="float" office:value="6">
            <text:p>6</text:p>
          </table:table-cell>
          <table:table-cell table:formula="oooc:=MOD([.$C11]*[.O$1];16)" office:value-type="float" office:value="15">
            <text:p>15</text:p>
          </table:table-cell>
          <table:table-cell table:formula="oooc:=MOD([.$C11]*[.P$1];16)" office:value-type="float" office:value="8">
            <text:p>8</text:p>
          </table:table-cell>
          <table:table-cell table:formula="oooc:=MOD([.$C11]*[.Q$1];16)" office:value-type="float" office:value="1">
            <text:p>1</text:p>
          </table:table-cell>
          <table:table-cell table:formula="oooc:=MOD([.$C11]*[.R$1];16)" office:value-type="float" office:value="10">
            <text:p>10</text:p>
          </table:table-cell>
          <table:table-cell table:formula="oooc:=MOD([.$C11]*[.S$1];16)" office:value-type="float" office:value="3">
            <text:p>3</text:p>
          </table:table-cell>
          <table:table-cell table:formula="oooc:=MOD([.$C11]*[.T$1];16)" office:value-type="float" office:value="12">
            <text:p>12</text:p>
          </table:table-cell>
          <table:table-cell table:formula="oooc:=MOD([.$C11]*[.U$1];16)" office:value-type="float" office:value="5">
            <text:p>5</text:p>
          </table:table-cell>
          <table:table-cell table:formula="oooc:=MOD([.$C11]*[.V$1];16)" office:value-type="float" office:value="14">
            <text:p>14</text:p>
          </table:table-cell>
          <table:table-cell table:formula="oooc:=MOD([.$C11]*[.W$1];16)" office:value-type="float" office:value="7">
            <text:p>7</text:p>
          </table:table-cell>
        </table:table-row>
        <table:table-row table:style-name="ro2">
          <table:table-cell table:style-name="ce1" office:value-type="float" office:value="0.0828427124746193">
            <text:p>0.08</text:p>
          </table:table-cell>
          <table:table-cell table:style-name="ce1" office:value-type="float" office:value="-0.317157287525381">
            <text:p>-0.32</text:p>
          </table:table-cell>
          <table:table-cell office:value-type="float" office:value="10">
            <text:p>10</text:p>
          </table:table-cell>
          <table:table-cell table:formula="oooc:=COS(2*PI()*[.C12]/16)" office:value-type="float" office:value="-0.707106781186548">
            <text:p>-0.71</text:p>
          </table:table-cell>
          <table:table-cell office:value-type="float" office:value="10">
            <text:p>10</text:p>
          </table:table-cell>
          <table:table-cell table:formula="oooc:=SIN(2*PI()*[.C12]/16)" office:value-type="float" office:value="-0.707106781186547">
            <text:p>-0.71</text:p>
          </table:table-cell>
          <table:table-cell/>
          <table:table-cell table:formula="oooc:=MOD([.$C12]*[.H$1];16)" office:value-type="float" office:value="0">
            <text:p>0</text:p>
          </table:table-cell>
          <table:table-cell table:formula="oooc:=MOD([.$C12]*[.I$1];16)" office:value-type="float" office:value="10">
            <text:p>10</text:p>
          </table:table-cell>
          <table:table-cell table:formula="oooc:=MOD([.$C12]*[.J$1];16)" office:value-type="float" office:value="4">
            <text:p>4</text:p>
          </table:table-cell>
          <table:table-cell table:formula="oooc:=MOD([.$C12]*[.K$1];16)" office:value-type="float" office:value="14">
            <text:p>14</text:p>
          </table:table-cell>
          <table:table-cell table:formula="oooc:=MOD([.$C12]*[.L$1];16)" office:value-type="float" office:value="8">
            <text:p>8</text:p>
          </table:table-cell>
          <table:table-cell table:formula="oooc:=MOD([.$C12]*[.M$1];16)" office:value-type="float" office:value="2">
            <text:p>2</text:p>
          </table:table-cell>
          <table:table-cell table:formula="oooc:=MOD([.$C12]*[.N$1];16)" office:value-type="float" office:value="12">
            <text:p>12</text:p>
          </table:table-cell>
          <table:table-cell table:formula="oooc:=MOD([.$C12]*[.O$1];16)" office:value-type="float" office:value="6">
            <text:p>6</text:p>
          </table:table-cell>
          <table:table-cell table:formula="oooc:=MOD([.$C12]*[.P$1];16)" office:value-type="float" office:value="0">
            <text:p>0</text:p>
          </table:table-cell>
          <table:table-cell table:formula="oooc:=MOD([.$C12]*[.Q$1];16)" office:value-type="float" office:value="10">
            <text:p>10</text:p>
          </table:table-cell>
          <table:table-cell table:formula="oooc:=MOD([.$C12]*[.R$1];16)" office:value-type="float" office:value="4">
            <text:p>4</text:p>
          </table:table-cell>
          <table:table-cell table:formula="oooc:=MOD([.$C12]*[.S$1];16)" office:value-type="float" office:value="14">
            <text:p>14</text:p>
          </table:table-cell>
          <table:table-cell table:formula="oooc:=MOD([.$C12]*[.T$1];16)" office:value-type="float" office:value="8">
            <text:p>8</text:p>
          </table:table-cell>
          <table:table-cell table:formula="oooc:=MOD([.$C12]*[.U$1];16)" office:value-type="float" office:value="2">
            <text:p>2</text:p>
          </table:table-cell>
          <table:table-cell table:formula="oooc:=MOD([.$C12]*[.V$1];16)" office:value-type="float" office:value="12">
            <text:p>12</text:p>
          </table:table-cell>
          <table:table-cell table:formula="oooc:=MOD([.$C12]*[.W$1];16)" office:value-type="float" office:value="6">
            <text:p>6</text:p>
          </table:table-cell>
        </table:table-row>
        <table:table-row table:style-name="ro2">
          <table:table-cell table:style-name="ce1" office:value-type="float" office:value="-0.000150511308143031">
            <text:p>0</text:p>
          </table:table-cell>
          <table:table-cell table:style-name="ce1" office:value-type="float" office:value="0.360859001599486">
            <text:p>0.36</text:p>
          </table:table-cell>
          <table:table-cell office:value-type="float" office:value="11">
            <text:p>11</text:p>
          </table:table-cell>
          <table:table-cell table:formula="oooc:=COS(2*PI()*[.C13]/16)" office:value-type="float" office:value="-0.38268343236509">
            <text:p>-0.38</text:p>
          </table:table-cell>
          <table:table-cell office:value-type="float" office:value="11">
            <text:p>11</text:p>
          </table:table-cell>
          <table:table-cell table:formula="oooc:=SIN(2*PI()*[.C13]/16)" office:value-type="float" office:value="-0.923879532511286">
            <text:p>-0.92</text:p>
          </table:table-cell>
          <table:table-cell/>
          <table:table-cell table:formula="oooc:=MOD([.$C13]*[.H$1];16)" office:value-type="float" office:value="0">
            <text:p>0</text:p>
          </table:table-cell>
          <table:table-cell table:formula="oooc:=MOD([.$C13]*[.I$1];16)" office:value-type="float" office:value="11">
            <text:p>11</text:p>
          </table:table-cell>
          <table:table-cell table:formula="oooc:=MOD([.$C13]*[.J$1];16)" office:value-type="float" office:value="6">
            <text:p>6</text:p>
          </table:table-cell>
          <table:table-cell table:formula="oooc:=MOD([.$C13]*[.K$1];16)" office:value-type="float" office:value="1">
            <text:p>1</text:p>
          </table:table-cell>
          <table:table-cell table:formula="oooc:=MOD([.$C13]*[.L$1];16)" office:value-type="float" office:value="12">
            <text:p>12</text:p>
          </table:table-cell>
          <table:table-cell table:formula="oooc:=MOD([.$C13]*[.M$1];16)" office:value-type="float" office:value="7">
            <text:p>7</text:p>
          </table:table-cell>
          <table:table-cell table:formula="oooc:=MOD([.$C13]*[.N$1];16)" office:value-type="float" office:value="2">
            <text:p>2</text:p>
          </table:table-cell>
          <table:table-cell table:formula="oooc:=MOD([.$C13]*[.O$1];16)" office:value-type="float" office:value="13">
            <text:p>13</text:p>
          </table:table-cell>
          <table:table-cell table:formula="oooc:=MOD([.$C13]*[.P$1];16)" office:value-type="float" office:value="8">
            <text:p>8</text:p>
          </table:table-cell>
          <table:table-cell table:formula="oooc:=MOD([.$C13]*[.Q$1];16)" office:value-type="float" office:value="3">
            <text:p>3</text:p>
          </table:table-cell>
          <table:table-cell table:formula="oooc:=MOD([.$C13]*[.R$1];16)" office:value-type="float" office:value="14">
            <text:p>14</text:p>
          </table:table-cell>
          <table:table-cell table:formula="oooc:=MOD([.$C13]*[.S$1];16)" office:value-type="float" office:value="9">
            <text:p>9</text:p>
          </table:table-cell>
          <table:table-cell table:formula="oooc:=MOD([.$C13]*[.T$1];16)" office:value-type="float" office:value="4">
            <text:p>4</text:p>
          </table:table-cell>
          <table:table-cell table:formula="oooc:=MOD([.$C13]*[.U$1];16)" office:value-type="float" office:value="15">
            <text:p>15</text:p>
          </table:table-cell>
          <table:table-cell table:formula="oooc:=MOD([.$C13]*[.V$1];16)" office:value-type="float" office:value="10">
            <text:p>10</text:p>
          </table:table-cell>
          <table:table-cell table:formula="oooc:=MOD([.$C13]*[.W$1];16)" office:value-type="float" office:value="5">
            <text:p>5</text:p>
          </table:table-cell>
        </table:table-row>
        <table:table-row table:style-name="ro2">
          <table:table-cell table:style-name="ce1" office:value-type="float" office:value="0.4">
            <text:p>0.4</text:p>
          </table:table-cell>
          <table:table-cell table:style-name="ce1" office:value-type="float" office:value="-0.4">
            <text:p>-0.4</text:p>
          </table:table-cell>
          <table:table-cell office:value-type="float" office:value="12">
            <text:p>12</text:p>
          </table:table-cell>
          <table:table-cell table:formula="oooc:=COS(2*PI()*[.C14]/16)" office:value-type="float" office:value="-1.83690953073357E-016">
            <text:p>0</text:p>
          </table:table-cell>
          <table:table-cell office:value-type="float" office:value="12">
            <text:p>12</text:p>
          </table:table-cell>
          <table:table-cell table:formula="oooc:=SIN(2*PI()*[.C14]/16)" office:value-type="float" office:value="-1">
            <text:p>-1</text:p>
          </table:table-cell>
          <table:table-cell/>
          <table:table-cell table:formula="oooc:=MOD([.$C14]*[.H$1];16)" office:value-type="float" office:value="0">
            <text:p>0</text:p>
          </table:table-cell>
          <table:table-cell table:formula="oooc:=MOD([.$C14]*[.I$1];16)" office:value-type="float" office:value="12">
            <text:p>12</text:p>
          </table:table-cell>
          <table:table-cell table:formula="oooc:=MOD([.$C14]*[.J$1];16)" office:value-type="float" office:value="8">
            <text:p>8</text:p>
          </table:table-cell>
          <table:table-cell table:formula="oooc:=MOD([.$C14]*[.K$1];16)" office:value-type="float" office:value="4">
            <text:p>4</text:p>
          </table:table-cell>
          <table:table-cell table:formula="oooc:=MOD([.$C14]*[.L$1];16)" office:value-type="float" office:value="0">
            <text:p>0</text:p>
          </table:table-cell>
          <table:table-cell table:formula="oooc:=MOD([.$C14]*[.M$1];16)" office:value-type="float" office:value="12">
            <text:p>12</text:p>
          </table:table-cell>
          <table:table-cell table:formula="oooc:=MOD([.$C14]*[.N$1];16)" office:value-type="float" office:value="8">
            <text:p>8</text:p>
          </table:table-cell>
          <table:table-cell table:formula="oooc:=MOD([.$C14]*[.O$1];16)" office:value-type="float" office:value="4">
            <text:p>4</text:p>
          </table:table-cell>
          <table:table-cell table:formula="oooc:=MOD([.$C14]*[.P$1];16)" office:value-type="float" office:value="0">
            <text:p>0</text:p>
          </table:table-cell>
          <table:table-cell table:formula="oooc:=MOD([.$C14]*[.Q$1];16)" office:value-type="float" office:value="12">
            <text:p>12</text:p>
          </table:table-cell>
          <table:table-cell table:formula="oooc:=MOD([.$C14]*[.R$1];16)" office:value-type="float" office:value="8">
            <text:p>8</text:p>
          </table:table-cell>
          <table:table-cell table:formula="oooc:=MOD([.$C14]*[.S$1];16)" office:value-type="float" office:value="4">
            <text:p>4</text:p>
          </table:table-cell>
          <table:table-cell table:formula="oooc:=MOD([.$C14]*[.T$1];16)" office:value-type="float" office:value="0">
            <text:p>0</text:p>
          </table:table-cell>
          <table:table-cell table:formula="oooc:=MOD([.$C14]*[.U$1];16)" office:value-type="float" office:value="12">
            <text:p>12</text:p>
          </table:table-cell>
          <table:table-cell table:formula="oooc:=MOD([.$C14]*[.V$1];16)" office:value-type="float" office:value="8">
            <text:p>8</text:p>
          </table:table-cell>
          <table:table-cell table:formula="oooc:=MOD([.$C14]*[.W$1];16)" office:value-type="float" office:value="4">
            <text:p>4</text:p>
          </table:table-cell>
        </table:table-row>
        <table:table-row table:style-name="ro2">
          <table:table-cell table:style-name="ce1" office:value-type="float" office:value="-0.000337119564033816">
            <text:p>0</text:p>
          </table:table-cell>
          <table:table-cell table:style-name="ce1" office:value-type="float" office:value="0.487669135824371">
            <text:p>0.49</text:p>
          </table:table-cell>
          <table:table-cell office:value-type="float" office:value="13">
            <text:p>13</text:p>
          </table:table-cell>
          <table:table-cell table:formula="oooc:=COS(2*PI()*[.C15]/16)" office:value-type="float" office:value="0.38268343236509">
            <text:p>0.38</text:p>
          </table:table-cell>
          <table:table-cell office:value-type="float" office:value="13">
            <text:p>13</text:p>
          </table:table-cell>
          <table:table-cell table:formula="oooc:=SIN(2*PI()*[.C15]/16)" office:value-type="float" office:value="-0.923879532511287">
            <text:p>-0.92</text:p>
          </table:table-cell>
          <table:table-cell/>
          <table:table-cell table:formula="oooc:=MOD([.$C15]*[.H$1];16)" office:value-type="float" office:value="0">
            <text:p>0</text:p>
          </table:table-cell>
          <table:table-cell table:formula="oooc:=MOD([.$C15]*[.I$1];16)" office:value-type="float" office:value="13">
            <text:p>13</text:p>
          </table:table-cell>
          <table:table-cell table:formula="oooc:=MOD([.$C15]*[.J$1];16)" office:value-type="float" office:value="10">
            <text:p>10</text:p>
          </table:table-cell>
          <table:table-cell table:formula="oooc:=MOD([.$C15]*[.K$1];16)" office:value-type="float" office:value="7">
            <text:p>7</text:p>
          </table:table-cell>
          <table:table-cell table:formula="oooc:=MOD([.$C15]*[.L$1];16)" office:value-type="float" office:value="4">
            <text:p>4</text:p>
          </table:table-cell>
          <table:table-cell table:formula="oooc:=MOD([.$C15]*[.M$1];16)" office:value-type="float" office:value="1">
            <text:p>1</text:p>
          </table:table-cell>
          <table:table-cell table:formula="oooc:=MOD([.$C15]*[.N$1];16)" office:value-type="float" office:value="14">
            <text:p>14</text:p>
          </table:table-cell>
          <table:table-cell table:formula="oooc:=MOD([.$C15]*[.O$1];16)" office:value-type="float" office:value="11">
            <text:p>11</text:p>
          </table:table-cell>
          <table:table-cell table:formula="oooc:=MOD([.$C15]*[.P$1];16)" office:value-type="float" office:value="8">
            <text:p>8</text:p>
          </table:table-cell>
          <table:table-cell table:formula="oooc:=MOD([.$C15]*[.Q$1];16)" office:value-type="float" office:value="5">
            <text:p>5</text:p>
          </table:table-cell>
          <table:table-cell table:formula="oooc:=MOD([.$C15]*[.R$1];16)" office:value-type="float" office:value="2">
            <text:p>2</text:p>
          </table:table-cell>
          <table:table-cell table:formula="oooc:=MOD([.$C15]*[.S$1];16)" office:value-type="float" office:value="15">
            <text:p>15</text:p>
          </table:table-cell>
          <table:table-cell table:formula="oooc:=MOD([.$C15]*[.T$1];16)" office:value-type="float" office:value="12">
            <text:p>12</text:p>
          </table:table-cell>
          <table:table-cell table:formula="oooc:=MOD([.$C15]*[.U$1];16)" office:value-type="float" office:value="9">
            <text:p>9</text:p>
          </table:table-cell>
          <table:table-cell table:formula="oooc:=MOD([.$C15]*[.V$1];16)" office:value-type="float" office:value="6">
            <text:p>6</text:p>
          </table:table-cell>
          <table:table-cell table:formula="oooc:=MOD([.$C15]*[.W$1];16)" office:value-type="float" office:value="3">
            <text:p>3</text:p>
          </table:table-cell>
        </table:table-row>
        <table:table-row table:style-name="ro2">
          <table:table-cell table:style-name="ce1" office:value-type="float" office:value="0.482842712474619">
            <text:p>0.48</text:p>
          </table:table-cell>
          <table:table-cell table:style-name="ce1" office:value-type="float" office:value="-0.882842712474619">
            <text:p>-0.88</text:p>
          </table:table-cell>
          <table:table-cell office:value-type="float" office:value="14">
            <text:p>14</text:p>
          </table:table-cell>
          <table:table-cell table:formula="oooc:=COS(2*PI()*[.C16]/16)" office:value-type="float" office:value="0.707106781186547">
            <text:p>0.71</text:p>
          </table:table-cell>
          <table:table-cell office:value-type="float" office:value="14">
            <text:p>14</text:p>
          </table:table-cell>
          <table:table-cell table:formula="oooc:=SIN(2*PI()*[.C16]/16)" office:value-type="float" office:value="-0.707106781186548">
            <text:p>-0.71</text:p>
          </table:table-cell>
          <table:table-cell/>
          <table:table-cell table:formula="oooc:=MOD([.$C16]*[.H$1];16)" office:value-type="float" office:value="0">
            <text:p>0</text:p>
          </table:table-cell>
          <table:table-cell table:formula="oooc:=MOD([.$C16]*[.I$1];16)" office:value-type="float" office:value="14">
            <text:p>14</text:p>
          </table:table-cell>
          <table:table-cell table:formula="oooc:=MOD([.$C16]*[.J$1];16)" office:value-type="float" office:value="12">
            <text:p>12</text:p>
          </table:table-cell>
          <table:table-cell table:formula="oooc:=MOD([.$C16]*[.K$1];16)" office:value-type="float" office:value="10">
            <text:p>10</text:p>
          </table:table-cell>
          <table:table-cell table:formula="oooc:=MOD([.$C16]*[.L$1];16)" office:value-type="float" office:value="8">
            <text:p>8</text:p>
          </table:table-cell>
          <table:table-cell table:formula="oooc:=MOD([.$C16]*[.M$1];16)" office:value-type="float" office:value="6">
            <text:p>6</text:p>
          </table:table-cell>
          <table:table-cell table:formula="oooc:=MOD([.$C16]*[.N$1];16)" office:value-type="float" office:value="4">
            <text:p>4</text:p>
          </table:table-cell>
          <table:table-cell table:formula="oooc:=MOD([.$C16]*[.O$1];16)" office:value-type="float" office:value="2">
            <text:p>2</text:p>
          </table:table-cell>
          <table:table-cell table:formula="oooc:=MOD([.$C16]*[.P$1];16)" office:value-type="float" office:value="0">
            <text:p>0</text:p>
          </table:table-cell>
          <table:table-cell table:formula="oooc:=MOD([.$C16]*[.Q$1];16)" office:value-type="float" office:value="14">
            <text:p>14</text:p>
          </table:table-cell>
          <table:table-cell table:formula="oooc:=MOD([.$C16]*[.R$1];16)" office:value-type="float" office:value="12">
            <text:p>12</text:p>
          </table:table-cell>
          <table:table-cell table:formula="oooc:=MOD([.$C16]*[.S$1];16)" office:value-type="float" office:value="10">
            <text:p>10</text:p>
          </table:table-cell>
          <table:table-cell table:formula="oooc:=MOD([.$C16]*[.T$1];16)" office:value-type="float" office:value="8">
            <text:p>8</text:p>
          </table:table-cell>
          <table:table-cell table:formula="oooc:=MOD([.$C16]*[.U$1];16)" office:value-type="float" office:value="6">
            <text:p>6</text:p>
          </table:table-cell>
          <table:table-cell table:formula="oooc:=MOD([.$C16]*[.V$1];16)" office:value-type="float" office:value="4">
            <text:p>4</text:p>
          </table:table-cell>
          <table:table-cell table:formula="oooc:=MOD([.$C16]*[.W$1];16)" office:value-type="float" office:value="2">
            <text:p>2</text:p>
          </table:table-cell>
        </table:table-row>
        <table:table-row table:style-name="ro2">
          <table:table-cell table:style-name="ce1" office:value-type="float" office:value="5.26857296466353">
            <text:p>5.27</text:p>
          </table:table-cell>
          <table:table-cell table:style-name="ce1" office:value-type="float" office:value="-1.31644106766699">
            <text:p>-1.32</text:p>
          </table:table-cell>
          <table:table-cell office:value-type="float" office:value="15">
            <text:p>15</text:p>
          </table:table-cell>
          <table:table-cell table:formula="oooc:=COS(2*PI()*[.C17]/16)" office:value-type="float" office:value="0.923879532511286">
            <text:p>0.92</text:p>
          </table:table-cell>
          <table:table-cell office:value-type="float" office:value="15">
            <text:p>15</text:p>
          </table:table-cell>
          <table:table-cell table:formula="oooc:=SIN(2*PI()*[.C17]/16)" office:value-type="float" office:value="-0.38268343236509">
            <text:p>-0.38</text:p>
          </table:table-cell>
          <table:table-cell/>
          <table:table-cell table:formula="oooc:=MOD([.$C17]*[.H$1];16)" office:value-type="float" office:value="0">
            <text:p>0</text:p>
          </table:table-cell>
          <table:table-cell table:formula="oooc:=MOD([.$C17]*[.I$1];16)" office:value-type="float" office:value="15">
            <text:p>15</text:p>
          </table:table-cell>
          <table:table-cell table:formula="oooc:=MOD([.$C17]*[.J$1];16)" office:value-type="float" office:value="14">
            <text:p>14</text:p>
          </table:table-cell>
          <table:table-cell table:formula="oooc:=MOD([.$C17]*[.K$1];16)" office:value-type="float" office:value="13">
            <text:p>13</text:p>
          </table:table-cell>
          <table:table-cell table:formula="oooc:=MOD([.$C17]*[.L$1];16)" office:value-type="float" office:value="12">
            <text:p>12</text:p>
          </table:table-cell>
          <table:table-cell table:formula="oooc:=MOD([.$C17]*[.M$1];16)" office:value-type="float" office:value="11">
            <text:p>11</text:p>
          </table:table-cell>
          <table:table-cell table:formula="oooc:=MOD([.$C17]*[.N$1];16)" office:value-type="float" office:value="10">
            <text:p>10</text:p>
          </table:table-cell>
          <table:table-cell table:formula="oooc:=MOD([.$C17]*[.O$1];16)" office:value-type="float" office:value="9">
            <text:p>9</text:p>
          </table:table-cell>
          <table:table-cell table:formula="oooc:=MOD([.$C17]*[.P$1];16)" office:value-type="float" office:value="8">
            <text:p>8</text:p>
          </table:table-cell>
          <table:table-cell table:formula="oooc:=MOD([.$C17]*[.Q$1];16)" office:value-type="float" office:value="7">
            <text:p>7</text:p>
          </table:table-cell>
          <table:table-cell table:formula="oooc:=MOD([.$C17]*[.R$1];16)" office:value-type="float" office:value="6">
            <text:p>6</text:p>
          </table:table-cell>
          <table:table-cell table:formula="oooc:=MOD([.$C17]*[.S$1];16)" office:value-type="float" office:value="5">
            <text:p>5</text:p>
          </table:table-cell>
          <table:table-cell table:formula="oooc:=MOD([.$C17]*[.T$1];16)" office:value-type="float" office:value="4">
            <text:p>4</text:p>
          </table:table-cell>
          <table:table-cell table:formula="oooc:=MOD([.$C17]*[.U$1];16)" office:value-type="float" office:value="3">
            <text:p>3</text:p>
          </table:table-cell>
          <table:table-cell table:formula="oooc:=MOD([.$C17]*[.V$1];16)" office:value-type="float" office:value="2">
            <text:p>2</text:p>
          </table:table-cell>
          <table:table-cell table:formula="oooc:=MOD([.$C17]*[.W$1];16)" office:value-type="float" office:value="1">
            <text:p>1</text:p>
          </table:table-cell>
        </table:table-row>
        <table:table-row table:style-name="ro2" table:number-rows-repeated="2">
          <table:table-cell table:number-columns-repeated="23"/>
        </table:table-row>
        <table:table-row table:style-name="ro2">
          <table:table-cell table:number-columns-repeated="6"/>
          <table:table-cell office:value-type="string">
            <text:p>looking up twiddles</text:p>
          </table:table-cell>
          <table:table-cell table:formula="oooc:=VLOOKUP([.H2];[.$C$2:.$D$17];2)" office:value-type="float" office:value="1">
            <text:p>1</text:p>
          </table:table-cell>
          <table:table-cell table:formula="oooc:=VLOOKUP([.I2];[.$C$2:.$D$17];2)" office:value-type="float" office:value="1">
            <text:p>1</text:p>
          </table:table-cell>
          <table:table-cell table:formula="oooc:=VLOOKUP([.J2];[.$C$2:.$D$17];2)" office:value-type="float" office:value="1">
            <text:p>1</text:p>
          </table:table-cell>
          <table:table-cell table:formula="oooc:=VLOOKUP([.K2];[.$C$2:.$D$17];2)" office:value-type="float" office:value="1">
            <text:p>1</text:p>
          </table:table-cell>
          <table:table-cell table:formula="oooc:=VLOOKUP([.L2];[.$C$2:.$D$17];2)" office:value-type="float" office:value="1">
            <text:p>1</text:p>
          </table:table-cell>
          <table:table-cell table:formula="oooc:=VLOOKUP([.M2];[.$C$2:.$D$17];2)" office:value-type="float" office:value="1">
            <text:p>1</text:p>
          </table:table-cell>
          <table:table-cell table:formula="oooc:=VLOOKUP([.N2];[.$C$2:.$D$17];2)" office:value-type="float" office:value="1">
            <text:p>1</text:p>
          </table:table-cell>
          <table:table-cell table:formula="oooc:=VLOOKUP([.O2];[.$C$2:.$D$17];2)" office:value-type="float" office:value="1">
            <text:p>1</text:p>
          </table:table-cell>
          <table:table-cell table:formula="oooc:=VLOOKUP([.P2];[.$C$2:.$D$17];2)" office:value-type="float" office:value="1">
            <text:p>1</text:p>
          </table:table-cell>
          <table:table-cell table:formula="oooc:=VLOOKUP([.Q2];[.$C$2:.$D$17];2)" office:value-type="float" office:value="1">
            <text:p>1</text:p>
          </table:table-cell>
          <table:table-cell table:formula="oooc:=VLOOKUP([.R2];[.$C$2:.$D$17];2)" office:value-type="float" office:value="1">
            <text:p>1</text:p>
          </table:table-cell>
          <table:table-cell table:formula="oooc:=VLOOKUP([.S2];[.$C$2:.$D$17];2)" office:value-type="float" office:value="1">
            <text:p>1</text:p>
          </table:table-cell>
          <table:table-cell table:formula="oooc:=VLOOKUP([.T2];[.$C$2:.$D$17];2)" office:value-type="float" office:value="1">
            <text:p>1</text:p>
          </table:table-cell>
          <table:table-cell table:formula="oooc:=VLOOKUP([.U2];[.$C$2:.$D$17];2)" office:value-type="float" office:value="1">
            <text:p>1</text:p>
          </table:table-cell>
          <table:table-cell table:formula="oooc:=VLOOKUP([.V2];[.$C$2:.$D$17];2)" office:value-type="float" office:value="1">
            <text:p>1</text:p>
          </table:table-cell>
          <table:table-cell table:formula="oooc:=VLOOKUP([.W2];[.$C$2:.$D$17];2)" office:value-type="float" office:value="1">
            <text:p>1</text:p>
          </table:table-cell>
        </table:table-row>
        <table:table-row table:style-name="ro2">
          <table:table-cell table:number-columns-repeated="6"/>
          <table:table-cell office:value-type="string">
            <text:p>COS</text:p>
          </table:table-cell>
          <table:table-cell table:formula="oooc:=VLOOKUP([.H3];[.$C$2:.$D$17];2)" office:value-type="float" office:value="1">
            <text:p>1</text:p>
          </table:table-cell>
          <table:table-cell table:formula="oooc:=VLOOKUP([.I3];[.$C$2:.$D$17];2)" office:value-type="float" office:value="0.923879532511287">
            <text:p>0.92</text:p>
          </table:table-cell>
          <table:table-cell table:formula="oooc:=VLOOKUP([.J3];[.$C$2:.$D$17];2)" office:value-type="float" office:value="0.707106781186548">
            <text:p>0.71</text:p>
          </table:table-cell>
          <table:table-cell table:formula="oooc:=VLOOKUP([.K3];[.$C$2:.$D$17];2)" office:value-type="float" office:value="0.38268343236509">
            <text:p>0.38</text:p>
          </table:table-cell>
          <table:table-cell table:formula="oooc:=VLOOKUP([.L3];[.$C$2:.$D$17];2)" office:value-type="float" office:value="6.12303176911189E-017">
            <text:p>0</text:p>
          </table:table-cell>
          <table:table-cell table:formula="oooc:=VLOOKUP([.M3];[.$C$2:.$D$17];2)" office:value-type="float" office:value="-0.38268343236509">
            <text:p>-0.38</text:p>
          </table:table-cell>
          <table:table-cell table:formula="oooc:=VLOOKUP([.N3];[.$C$2:.$D$17];2)" office:value-type="float" office:value="-0.707106781186547">
            <text:p>-0.71</text:p>
          </table:table-cell>
          <table:table-cell table:formula="oooc:=VLOOKUP([.O3];[.$C$2:.$D$17];2)" office:value-type="float" office:value="-0.923879532511287">
            <text:p>-0.92</text:p>
          </table:table-cell>
          <table:table-cell table:formula="oooc:=VLOOKUP([.P3];[.$C$2:.$D$17];2)" office:value-type="float" office:value="-1">
            <text:p>-1</text:p>
          </table:table-cell>
          <table:table-cell table:formula="oooc:=VLOOKUP([.Q3];[.$C$2:.$D$17];2)" office:value-type="float" office:value="-0.923879532511287">
            <text:p>-0.92</text:p>
          </table:table-cell>
          <table:table-cell table:formula="oooc:=VLOOKUP([.R3];[.$C$2:.$D$17];2)" office:value-type="float" office:value="-0.707106781186548">
            <text:p>-0.71</text:p>
          </table:table-cell>
          <table:table-cell table:formula="oooc:=VLOOKUP([.S3];[.$C$2:.$D$17];2)" office:value-type="float" office:value="-0.38268343236509">
            <text:p>-0.38</text:p>
          </table:table-cell>
          <table:table-cell table:formula="oooc:=VLOOKUP([.T3];[.$C$2:.$D$17];2)" office:value-type="float" office:value="-1.83690953073357E-016">
            <text:p>0</text:p>
          </table:table-cell>
          <table:table-cell table:formula="oooc:=VLOOKUP([.U3];[.$C$2:.$D$17];2)" office:value-type="float" office:value="0.38268343236509">
            <text:p>0.38</text:p>
          </table:table-cell>
          <table:table-cell table:formula="oooc:=VLOOKUP([.V3];[.$C$2:.$D$17];2)" office:value-type="float" office:value="0.707106781186547">
            <text:p>0.71</text:p>
          </table:table-cell>
          <table:table-cell table:formula="oooc:=VLOOKUP([.W3];[.$C$2:.$D$17];2)" office:value-type="float" office:value="0.923879532511286">
            <text:p>0.92</text:p>
          </table:table-cell>
        </table:table-row>
        <table:table-row table:style-name="ro2">
          <table:table-cell table:number-columns-repeated="7"/>
          <table:table-cell table:formula="oooc:=VLOOKUP([.H4];[.$C$2:.$D$17];2)" office:value-type="float" office:value="1">
            <text:p>1</text:p>
          </table:table-cell>
          <table:table-cell table:formula="oooc:=VLOOKUP([.I4];[.$C$2:.$D$17];2)" office:value-type="float" office:value="0.707106781186548">
            <text:p>0.71</text:p>
          </table:table-cell>
          <table:table-cell table:formula="oooc:=VLOOKUP([.J4];[.$C$2:.$D$17];2)" office:value-type="float" office:value="6.12303176911189E-017">
            <text:p>0</text:p>
          </table:table-cell>
          <table:table-cell table:formula="oooc:=VLOOKUP([.K4];[.$C$2:.$D$17];2)" office:value-type="float" office:value="-0.707106781186547">
            <text:p>-0.71</text:p>
          </table:table-cell>
          <table:table-cell table:formula="oooc:=VLOOKUP([.L4];[.$C$2:.$D$17];2)" office:value-type="float" office:value="-1">
            <text:p>-1</text:p>
          </table:table-cell>
          <table:table-cell table:formula="oooc:=VLOOKUP([.M4];[.$C$2:.$D$17];2)" office:value-type="float" office:value="-0.707106781186548">
            <text:p>-0.71</text:p>
          </table:table-cell>
          <table:table-cell table:formula="oooc:=VLOOKUP([.N4];[.$C$2:.$D$17];2)" office:value-type="float" office:value="-1.83690953073357E-016">
            <text:p>0</text:p>
          </table:table-cell>
          <table:table-cell table:formula="oooc:=VLOOKUP([.O4];[.$C$2:.$D$17];2)" office:value-type="float" office:value="0.707106781186547">
            <text:p>0.71</text:p>
          </table:table-cell>
          <table:table-cell table:formula="oooc:=VLOOKUP([.P4];[.$C$2:.$D$17];2)" office:value-type="float" office:value="1">
            <text:p>1</text:p>
          </table:table-cell>
          <table:table-cell table:formula="oooc:=VLOOKUP([.Q4];[.$C$2:.$D$17];2)" office:value-type="float" office:value="0.707106781186548">
            <text:p>0.71</text:p>
          </table:table-cell>
          <table:table-cell table:formula="oooc:=VLOOKUP([.R4];[.$C$2:.$D$17];2)" office:value-type="float" office:value="6.12303176911189E-017">
            <text:p>0</text:p>
          </table:table-cell>
          <table:table-cell table:formula="oooc:=VLOOKUP([.S4];[.$C$2:.$D$17];2)" office:value-type="float" office:value="-0.707106781186547">
            <text:p>-0.71</text:p>
          </table:table-cell>
          <table:table-cell table:formula="oooc:=VLOOKUP([.T4];[.$C$2:.$D$17];2)" office:value-type="float" office:value="-1">
            <text:p>-1</text:p>
          </table:table-cell>
          <table:table-cell table:formula="oooc:=VLOOKUP([.U4];[.$C$2:.$D$17];2)" office:value-type="float" office:value="-0.707106781186548">
            <text:p>-0.71</text:p>
          </table:table-cell>
          <table:table-cell table:formula="oooc:=VLOOKUP([.V4];[.$C$2:.$D$17];2)" office:value-type="float" office:value="-1.83690953073357E-016">
            <text:p>0</text:p>
          </table:table-cell>
          <table:table-cell table:formula="oooc:=VLOOKUP([.W4];[.$C$2:.$D$17];2)" office:value-type="float" office:value="0.707106781186547">
            <text:p>0.71</text:p>
          </table:table-cell>
        </table:table-row>
        <table:table-row table:style-name="ro2">
          <table:table-cell table:number-columns-repeated="7"/>
          <table:table-cell table:formula="oooc:=VLOOKUP([.H5];[.$C$2:.$D$17];2)" office:value-type="float" office:value="1">
            <text:p>1</text:p>
          </table:table-cell>
          <table:table-cell table:formula="oooc:=VLOOKUP([.I5];[.$C$2:.$D$17];2)" office:value-type="float" office:value="0.38268343236509">
            <text:p>0.38</text:p>
          </table:table-cell>
          <table:table-cell table:formula="oooc:=VLOOKUP([.J5];[.$C$2:.$D$17];2)" office:value-type="float" office:value="-0.707106781186547">
            <text:p>-0.71</text:p>
          </table:table-cell>
          <table:table-cell table:formula="oooc:=VLOOKUP([.K5];[.$C$2:.$D$17];2)" office:value-type="float" office:value="-0.923879532511287">
            <text:p>-0.92</text:p>
          </table:table-cell>
          <table:table-cell table:formula="oooc:=VLOOKUP([.L5];[.$C$2:.$D$17];2)" office:value-type="float" office:value="-1.83690953073357E-016">
            <text:p>0</text:p>
          </table:table-cell>
          <table:table-cell table:formula="oooc:=VLOOKUP([.M5];[.$C$2:.$D$17];2)" office:value-type="float" office:value="0.923879532511286">
            <text:p>0.92</text:p>
          </table:table-cell>
          <table:table-cell table:formula="oooc:=VLOOKUP([.N5];[.$C$2:.$D$17];2)" office:value-type="float" office:value="0.707106781186548">
            <text:p>0.71</text:p>
          </table:table-cell>
          <table:table-cell table:formula="oooc:=VLOOKUP([.O5];[.$C$2:.$D$17];2)" office:value-type="float" office:value="-0.38268343236509">
            <text:p>-0.38</text:p>
          </table:table-cell>
          <table:table-cell table:formula="oooc:=VLOOKUP([.P5];[.$C$2:.$D$17];2)" office:value-type="float" office:value="-1">
            <text:p>-1</text:p>
          </table:table-cell>
          <table:table-cell table:formula="oooc:=VLOOKUP([.Q5];[.$C$2:.$D$17];2)" office:value-type="float" office:value="-0.38268343236509">
            <text:p>-0.38</text:p>
          </table:table-cell>
          <table:table-cell table:formula="oooc:=VLOOKUP([.R5];[.$C$2:.$D$17];2)" office:value-type="float" office:value="0.707106781186547">
            <text:p>0.71</text:p>
          </table:table-cell>
          <table:table-cell table:formula="oooc:=VLOOKUP([.S5];[.$C$2:.$D$17];2)" office:value-type="float" office:value="0.923879532511287">
            <text:p>0.92</text:p>
          </table:table-cell>
          <table:table-cell table:formula="oooc:=VLOOKUP([.T5];[.$C$2:.$D$17];2)" office:value-type="float" office:value="6.12303176911189E-017">
            <text:p>0</text:p>
          </table:table-cell>
          <table:table-cell table:formula="oooc:=VLOOKUP([.U5];[.$C$2:.$D$17];2)" office:value-type="float" office:value="-0.923879532511287">
            <text:p>-0.92</text:p>
          </table:table-cell>
          <table:table-cell table:formula="oooc:=VLOOKUP([.V5];[.$C$2:.$D$17];2)" office:value-type="float" office:value="-0.707106781186548">
            <text:p>-0.71</text:p>
          </table:table-cell>
          <table:table-cell table:formula="oooc:=VLOOKUP([.W5];[.$C$2:.$D$17];2)" office:value-type="float" office:value="0.38268343236509">
            <text:p>0.38</text:p>
          </table:table-cell>
        </table:table-row>
        <table:table-row table:style-name="ro2">
          <table:table-cell table:number-columns-repeated="7"/>
          <table:table-cell table:formula="oooc:=VLOOKUP([.H6];[.$C$2:.$D$17];2)" office:value-type="float" office:value="1">
            <text:p>1</text:p>
          </table:table-cell>
          <table:table-cell table:formula="oooc:=VLOOKUP([.I6];[.$C$2:.$D$17];2)" office:value-type="float" office:value="6.12303176911189E-017">
            <text:p>0</text:p>
          </table:table-cell>
          <table:table-cell table:formula="oooc:=VLOOKUP([.J6];[.$C$2:.$D$17];2)" office:value-type="float" office:value="-1">
            <text:p>-1</text:p>
          </table:table-cell>
          <table:table-cell table:formula="oooc:=VLOOKUP([.K6];[.$C$2:.$D$17];2)" office:value-type="float" office:value="-1.83690953073357E-016">
            <text:p>0</text:p>
          </table:table-cell>
          <table:table-cell table:formula="oooc:=VLOOKUP([.L6];[.$C$2:.$D$17];2)" office:value-type="float" office:value="1">
            <text:p>1</text:p>
          </table:table-cell>
          <table:table-cell table:formula="oooc:=VLOOKUP([.M6];[.$C$2:.$D$17];2)" office:value-type="float" office:value="6.12303176911189E-017">
            <text:p>0</text:p>
          </table:table-cell>
          <table:table-cell table:formula="oooc:=VLOOKUP([.N6];[.$C$2:.$D$17];2)" office:value-type="float" office:value="-1">
            <text:p>-1</text:p>
          </table:table-cell>
          <table:table-cell table:formula="oooc:=VLOOKUP([.O6];[.$C$2:.$D$17];2)" office:value-type="float" office:value="-1.83690953073357E-016">
            <text:p>0</text:p>
          </table:table-cell>
          <table:table-cell table:formula="oooc:=VLOOKUP([.P6];[.$C$2:.$D$17];2)" office:value-type="float" office:value="1">
            <text:p>1</text:p>
          </table:table-cell>
          <table:table-cell table:formula="oooc:=VLOOKUP([.Q6];[.$C$2:.$D$17];2)" office:value-type="float" office:value="6.12303176911189E-017">
            <text:p>0</text:p>
          </table:table-cell>
          <table:table-cell table:formula="oooc:=VLOOKUP([.R6];[.$C$2:.$D$17];2)" office:value-type="float" office:value="-1">
            <text:p>-1</text:p>
          </table:table-cell>
          <table:table-cell table:formula="oooc:=VLOOKUP([.S6];[.$C$2:.$D$17];2)" office:value-type="float" office:value="-1.83690953073357E-016">
            <text:p>0</text:p>
          </table:table-cell>
          <table:table-cell table:formula="oooc:=VLOOKUP([.T6];[.$C$2:.$D$17];2)" office:value-type="float" office:value="1">
            <text:p>1</text:p>
          </table:table-cell>
          <table:table-cell table:formula="oooc:=VLOOKUP([.U6];[.$C$2:.$D$17];2)" office:value-type="float" office:value="6.12303176911189E-017">
            <text:p>0</text:p>
          </table:table-cell>
          <table:table-cell table:formula="oooc:=VLOOKUP([.V6];[.$C$2:.$D$17];2)" office:value-type="float" office:value="-1">
            <text:p>-1</text:p>
          </table:table-cell>
          <table:table-cell table:formula="oooc:=VLOOKUP([.W6];[.$C$2:.$D$17];2)" office:value-type="float" office:value="-1.83690953073357E-016">
            <text:p>0</text:p>
          </table:table-cell>
        </table:table-row>
        <table:table-row table:style-name="ro2">
          <table:table-cell table:number-columns-repeated="7"/>
          <table:table-cell table:formula="oooc:=VLOOKUP([.H7];[.$C$2:.$D$17];2)" office:value-type="float" office:value="1">
            <text:p>1</text:p>
          </table:table-cell>
          <table:table-cell table:formula="oooc:=VLOOKUP([.I7];[.$C$2:.$D$17];2)" office:value-type="float" office:value="-0.38268343236509">
            <text:p>-0.38</text:p>
          </table:table-cell>
          <table:table-cell table:formula="oooc:=VLOOKUP([.J7];[.$C$2:.$D$17];2)" office:value-type="float" office:value="-0.707106781186548">
            <text:p>-0.71</text:p>
          </table:table-cell>
          <table:table-cell table:formula="oooc:=VLOOKUP([.K7];[.$C$2:.$D$17];2)" office:value-type="float" office:value="0.923879532511286">
            <text:p>0.92</text:p>
          </table:table-cell>
          <table:table-cell table:formula="oooc:=VLOOKUP([.L7];[.$C$2:.$D$17];2)" office:value-type="float" office:value="6.12303176911189E-017">
            <text:p>0</text:p>
          </table:table-cell>
          <table:table-cell table:formula="oooc:=VLOOKUP([.M7];[.$C$2:.$D$17];2)" office:value-type="float" office:value="-0.923879532511287">
            <text:p>-0.92</text:p>
          </table:table-cell>
          <table:table-cell table:formula="oooc:=VLOOKUP([.N7];[.$C$2:.$D$17];2)" office:value-type="float" office:value="0.707106781186547">
            <text:p>0.71</text:p>
          </table:table-cell>
          <table:table-cell table:formula="oooc:=VLOOKUP([.O7];[.$C$2:.$D$17];2)" office:value-type="float" office:value="0.38268343236509">
            <text:p>0.38</text:p>
          </table:table-cell>
          <table:table-cell table:formula="oooc:=VLOOKUP([.P7];[.$C$2:.$D$17];2)" office:value-type="float" office:value="-1">
            <text:p>-1</text:p>
          </table:table-cell>
          <table:table-cell table:formula="oooc:=VLOOKUP([.Q7];[.$C$2:.$D$17];2)" office:value-type="float" office:value="0.38268343236509">
            <text:p>0.38</text:p>
          </table:table-cell>
          <table:table-cell table:formula="oooc:=VLOOKUP([.R7];[.$C$2:.$D$17];2)" office:value-type="float" office:value="0.707106781186548">
            <text:p>0.71</text:p>
          </table:table-cell>
          <table:table-cell table:formula="oooc:=VLOOKUP([.S7];[.$C$2:.$D$17];2)" office:value-type="float" office:value="-0.923879532511287">
            <text:p>-0.92</text:p>
          </table:table-cell>
          <table:table-cell table:formula="oooc:=VLOOKUP([.T7];[.$C$2:.$D$17];2)" office:value-type="float" office:value="-1.83690953073357E-016">
            <text:p>0</text:p>
          </table:table-cell>
          <table:table-cell table:formula="oooc:=VLOOKUP([.U7];[.$C$2:.$D$17];2)" office:value-type="float" office:value="0.923879532511287">
            <text:p>0.92</text:p>
          </table:table-cell>
          <table:table-cell table:formula="oooc:=VLOOKUP([.V7];[.$C$2:.$D$17];2)" office:value-type="float" office:value="-0.707106781186547">
            <text:p>-0.71</text:p>
          </table:table-cell>
          <table:table-cell table:formula="oooc:=VLOOKUP([.W7];[.$C$2:.$D$17];2)" office:value-type="float" office:value="-0.38268343236509">
            <text:p>-0.38</text:p>
          </table:table-cell>
        </table:table-row>
        <table:table-row table:style-name="ro2">
          <table:table-cell table:number-columns-repeated="7"/>
          <table:table-cell table:formula="oooc:=VLOOKUP([.H8];[.$C$2:.$D$17];2)" office:value-type="float" office:value="1">
            <text:p>1</text:p>
          </table:table-cell>
          <table:table-cell table:formula="oooc:=VLOOKUP([.I8];[.$C$2:.$D$17];2)" office:value-type="float" office:value="-0.707106781186547">
            <text:p>-0.71</text:p>
          </table:table-cell>
          <table:table-cell table:formula="oooc:=VLOOKUP([.J8];[.$C$2:.$D$17];2)" office:value-type="float" office:value="-1.83690953073357E-016">
            <text:p>0</text:p>
          </table:table-cell>
          <table:table-cell table:formula="oooc:=VLOOKUP([.K8];[.$C$2:.$D$17];2)" office:value-type="float" office:value="0.707106781186548">
            <text:p>0.71</text:p>
          </table:table-cell>
          <table:table-cell table:formula="oooc:=VLOOKUP([.L8];[.$C$2:.$D$17];2)" office:value-type="float" office:value="-1">
            <text:p>-1</text:p>
          </table:table-cell>
          <table:table-cell table:formula="oooc:=VLOOKUP([.M8];[.$C$2:.$D$17];2)" office:value-type="float" office:value="0.707106781186547">
            <text:p>0.71</text:p>
          </table:table-cell>
          <table:table-cell table:formula="oooc:=VLOOKUP([.N8];[.$C$2:.$D$17];2)" office:value-type="float" office:value="6.12303176911189E-017">
            <text:p>0</text:p>
          </table:table-cell>
          <table:table-cell table:formula="oooc:=VLOOKUP([.O8];[.$C$2:.$D$17];2)" office:value-type="float" office:value="-0.707106781186548">
            <text:p>-0.71</text:p>
          </table:table-cell>
          <table:table-cell table:formula="oooc:=VLOOKUP([.P8];[.$C$2:.$D$17];2)" office:value-type="float" office:value="1">
            <text:p>1</text:p>
          </table:table-cell>
          <table:table-cell table:formula="oooc:=VLOOKUP([.Q8];[.$C$2:.$D$17];2)" office:value-type="float" office:value="-0.707106781186547">
            <text:p>-0.71</text:p>
          </table:table-cell>
          <table:table-cell table:formula="oooc:=VLOOKUP([.R8];[.$C$2:.$D$17];2)" office:value-type="float" office:value="-1.83690953073357E-016">
            <text:p>0</text:p>
          </table:table-cell>
          <table:table-cell table:formula="oooc:=VLOOKUP([.S8];[.$C$2:.$D$17];2)" office:value-type="float" office:value="0.707106781186548">
            <text:p>0.71</text:p>
          </table:table-cell>
          <table:table-cell table:formula="oooc:=VLOOKUP([.T8];[.$C$2:.$D$17];2)" office:value-type="float" office:value="-1">
            <text:p>-1</text:p>
          </table:table-cell>
          <table:table-cell table:formula="oooc:=VLOOKUP([.U8];[.$C$2:.$D$17];2)" office:value-type="float" office:value="0.707106781186547">
            <text:p>0.71</text:p>
          </table:table-cell>
          <table:table-cell table:formula="oooc:=VLOOKUP([.V8];[.$C$2:.$D$17];2)" office:value-type="float" office:value="6.12303176911189E-017">
            <text:p>0</text:p>
          </table:table-cell>
          <table:table-cell table:formula="oooc:=VLOOKUP([.W8];[.$C$2:.$D$17];2)" office:value-type="float" office:value="-0.707106781186548">
            <text:p>-0.71</text:p>
          </table:table-cell>
        </table:table-row>
        <table:table-row table:style-name="ro2">
          <table:table-cell table:number-columns-repeated="7"/>
          <table:table-cell table:formula="oooc:=VLOOKUP([.H9];[.$C$2:.$D$17];2)" office:value-type="float" office:value="1">
            <text:p>1</text:p>
          </table:table-cell>
          <table:table-cell table:formula="oooc:=VLOOKUP([.I9];[.$C$2:.$D$17];2)" office:value-type="float" office:value="-0.923879532511287">
            <text:p>-0.92</text:p>
          </table:table-cell>
          <table:table-cell table:formula="oooc:=VLOOKUP([.J9];[.$C$2:.$D$17];2)" office:value-type="float" office:value="0.707106781186547">
            <text:p>0.71</text:p>
          </table:table-cell>
          <table:table-cell table:formula="oooc:=VLOOKUP([.K9];[.$C$2:.$D$17];2)" office:value-type="float" office:value="-0.38268343236509">
            <text:p>-0.38</text:p>
          </table:table-cell>
          <table:table-cell table:formula="oooc:=VLOOKUP([.L9];[.$C$2:.$D$17];2)" office:value-type="float" office:value="-1.83690953073357E-016">
            <text:p>0</text:p>
          </table:table-cell>
          <table:table-cell table:formula="oooc:=VLOOKUP([.M9];[.$C$2:.$D$17];2)" office:value-type="float" office:value="0.38268343236509">
            <text:p>0.38</text:p>
          </table:table-cell>
          <table:table-cell table:formula="oooc:=VLOOKUP([.N9];[.$C$2:.$D$17];2)" office:value-type="float" office:value="-0.707106781186548">
            <text:p>-0.71</text:p>
          </table:table-cell>
          <table:table-cell table:formula="oooc:=VLOOKUP([.O9];[.$C$2:.$D$17];2)" office:value-type="float" office:value="0.923879532511287">
            <text:p>0.92</text:p>
          </table:table-cell>
          <table:table-cell table:formula="oooc:=VLOOKUP([.P9];[.$C$2:.$D$17];2)" office:value-type="float" office:value="-1">
            <text:p>-1</text:p>
          </table:table-cell>
          <table:table-cell table:formula="oooc:=VLOOKUP([.Q9];[.$C$2:.$D$17];2)" office:value-type="float" office:value="0.923879532511286">
            <text:p>0.92</text:p>
          </table:table-cell>
          <table:table-cell table:formula="oooc:=VLOOKUP([.R9];[.$C$2:.$D$17];2)" office:value-type="float" office:value="-0.707106781186547">
            <text:p>-0.71</text:p>
          </table:table-cell>
          <table:table-cell table:formula="oooc:=VLOOKUP([.S9];[.$C$2:.$D$17];2)" office:value-type="float" office:value="0.38268343236509">
            <text:p>0.38</text:p>
          </table:table-cell>
          <table:table-cell table:formula="oooc:=VLOOKUP([.T9];[.$C$2:.$D$17];2)" office:value-type="float" office:value="6.12303176911189E-017">
            <text:p>0</text:p>
          </table:table-cell>
          <table:table-cell table:formula="oooc:=VLOOKUP([.U9];[.$C$2:.$D$17];2)" office:value-type="float" office:value="-0.38268343236509">
            <text:p>-0.38</text:p>
          </table:table-cell>
          <table:table-cell table:formula="oooc:=VLOOKUP([.V9];[.$C$2:.$D$17];2)" office:value-type="float" office:value="0.707106781186548">
            <text:p>0.71</text:p>
          </table:table-cell>
          <table:table-cell table:formula="oooc:=VLOOKUP([.W9];[.$C$2:.$D$17];2)" office:value-type="float" office:value="-0.923879532511287">
            <text:p>-0.92</text:p>
          </table:table-cell>
        </table:table-row>
        <table:table-row table:style-name="ro2">
          <table:table-cell table:number-columns-repeated="7"/>
          <table:table-cell table:formula="oooc:=VLOOKUP([.H10];[.$C$2:.$D$17];2)" office:value-type="float" office:value="1">
            <text:p>1</text:p>
          </table:table-cell>
          <table:table-cell table:formula="oooc:=VLOOKUP([.I10];[.$C$2:.$D$17];2)" office:value-type="float" office:value="-1">
            <text:p>-1</text:p>
          </table:table-cell>
          <table:table-cell table:formula="oooc:=VLOOKUP([.J10];[.$C$2:.$D$17];2)" office:value-type="float" office:value="1">
            <text:p>1</text:p>
          </table:table-cell>
          <table:table-cell table:formula="oooc:=VLOOKUP([.K10];[.$C$2:.$D$17];2)" office:value-type="float" office:value="-1">
            <text:p>-1</text:p>
          </table:table-cell>
          <table:table-cell table:formula="oooc:=VLOOKUP([.L10];[.$C$2:.$D$17];2)" office:value-type="float" office:value="1">
            <text:p>1</text:p>
          </table:table-cell>
          <table:table-cell table:formula="oooc:=VLOOKUP([.M10];[.$C$2:.$D$17];2)" office:value-type="float" office:value="-1">
            <text:p>-1</text:p>
          </table:table-cell>
          <table:table-cell table:formula="oooc:=VLOOKUP([.N10];[.$C$2:.$D$17];2)" office:value-type="float" office:value="1">
            <text:p>1</text:p>
          </table:table-cell>
          <table:table-cell table:formula="oooc:=VLOOKUP([.O10];[.$C$2:.$D$17];2)" office:value-type="float" office:value="-1">
            <text:p>-1</text:p>
          </table:table-cell>
          <table:table-cell table:formula="oooc:=VLOOKUP([.P10];[.$C$2:.$D$17];2)" office:value-type="float" office:value="1">
            <text:p>1</text:p>
          </table:table-cell>
          <table:table-cell table:formula="oooc:=VLOOKUP([.Q10];[.$C$2:.$D$17];2)" office:value-type="float" office:value="-1">
            <text:p>-1</text:p>
          </table:table-cell>
          <table:table-cell table:formula="oooc:=VLOOKUP([.R10];[.$C$2:.$D$17];2)" office:value-type="float" office:value="1">
            <text:p>1</text:p>
          </table:table-cell>
          <table:table-cell table:formula="oooc:=VLOOKUP([.S10];[.$C$2:.$D$17];2)" office:value-type="float" office:value="-1">
            <text:p>-1</text:p>
          </table:table-cell>
          <table:table-cell table:formula="oooc:=VLOOKUP([.T10];[.$C$2:.$D$17];2)" office:value-type="float" office:value="1">
            <text:p>1</text:p>
          </table:table-cell>
          <table:table-cell table:formula="oooc:=VLOOKUP([.U10];[.$C$2:.$D$17];2)" office:value-type="float" office:value="-1">
            <text:p>-1</text:p>
          </table:table-cell>
          <table:table-cell table:formula="oooc:=VLOOKUP([.V10];[.$C$2:.$D$17];2)" office:value-type="float" office:value="1">
            <text:p>1</text:p>
          </table:table-cell>
          <table:table-cell table:formula="oooc:=VLOOKUP([.W10];[.$C$2:.$D$17];2)" office:value-type="float" office:value="-1">
            <text:p>-1</text:p>
          </table:table-cell>
        </table:table-row>
        <table:table-row table:style-name="ro2">
          <table:table-cell table:number-columns-repeated="7"/>
          <table:table-cell table:formula="oooc:=VLOOKUP([.H11];[.$C$2:.$D$17];2)" office:value-type="float" office:value="1">
            <text:p>1</text:p>
          </table:table-cell>
          <table:table-cell table:formula="oooc:=VLOOKUP([.I11];[.$C$2:.$D$17];2)" office:value-type="float" office:value="-0.923879532511287">
            <text:p>-0.92</text:p>
          </table:table-cell>
          <table:table-cell table:formula="oooc:=VLOOKUP([.J11];[.$C$2:.$D$17];2)" office:value-type="float" office:value="0.707106781186548">
            <text:p>0.71</text:p>
          </table:table-cell>
          <table:table-cell table:formula="oooc:=VLOOKUP([.K11];[.$C$2:.$D$17];2)" office:value-type="float" office:value="-0.38268343236509">
            <text:p>-0.38</text:p>
          </table:table-cell>
          <table:table-cell table:formula="oooc:=VLOOKUP([.L11];[.$C$2:.$D$17];2)" office:value-type="float" office:value="6.12303176911189E-017">
            <text:p>0</text:p>
          </table:table-cell>
          <table:table-cell table:formula="oooc:=VLOOKUP([.M11];[.$C$2:.$D$17];2)" office:value-type="float" office:value="0.38268343236509">
            <text:p>0.38</text:p>
          </table:table-cell>
          <table:table-cell table:formula="oooc:=VLOOKUP([.N11];[.$C$2:.$D$17];2)" office:value-type="float" office:value="-0.707106781186547">
            <text:p>-0.71</text:p>
          </table:table-cell>
          <table:table-cell table:formula="oooc:=VLOOKUP([.O11];[.$C$2:.$D$17];2)" office:value-type="float" office:value="0.923879532511286">
            <text:p>0.92</text:p>
          </table:table-cell>
          <table:table-cell table:formula="oooc:=VLOOKUP([.P11];[.$C$2:.$D$17];2)" office:value-type="float" office:value="-1">
            <text:p>-1</text:p>
          </table:table-cell>
          <table:table-cell table:formula="oooc:=VLOOKUP([.Q11];[.$C$2:.$D$17];2)" office:value-type="float" office:value="0.923879532511287">
            <text:p>0.92</text:p>
          </table:table-cell>
          <table:table-cell table:formula="oooc:=VLOOKUP([.R11];[.$C$2:.$D$17];2)" office:value-type="float" office:value="-0.707106781186548">
            <text:p>-0.71</text:p>
          </table:table-cell>
          <table:table-cell table:formula="oooc:=VLOOKUP([.S11];[.$C$2:.$D$17];2)" office:value-type="float" office:value="0.38268343236509">
            <text:p>0.38</text:p>
          </table:table-cell>
          <table:table-cell table:formula="oooc:=VLOOKUP([.T11];[.$C$2:.$D$17];2)" office:value-type="float" office:value="-1.83690953073357E-016">
            <text:p>0</text:p>
          </table:table-cell>
          <table:table-cell table:formula="oooc:=VLOOKUP([.U11];[.$C$2:.$D$17];2)" office:value-type="float" office:value="-0.38268343236509">
            <text:p>-0.38</text:p>
          </table:table-cell>
          <table:table-cell table:formula="oooc:=VLOOKUP([.V11];[.$C$2:.$D$17];2)" office:value-type="float" office:value="0.707106781186547">
            <text:p>0.71</text:p>
          </table:table-cell>
          <table:table-cell table:formula="oooc:=VLOOKUP([.W11];[.$C$2:.$D$17];2)" office:value-type="float" office:value="-0.923879532511287">
            <text:p>-0.92</text:p>
          </table:table-cell>
        </table:table-row>
        <table:table-row table:style-name="ro2">
          <table:table-cell table:number-columns-repeated="7"/>
          <table:table-cell table:formula="oooc:=VLOOKUP([.H12];[.$C$2:.$D$17];2)" office:value-type="float" office:value="1">
            <text:p>1</text:p>
          </table:table-cell>
          <table:table-cell table:formula="oooc:=VLOOKUP([.I12];[.$C$2:.$D$17];2)" office:value-type="float" office:value="-0.707106781186548">
            <text:p>-0.71</text:p>
          </table:table-cell>
          <table:table-cell table:formula="oooc:=VLOOKUP([.J12];[.$C$2:.$D$17];2)" office:value-type="float" office:value="6.12303176911189E-017">
            <text:p>0</text:p>
          </table:table-cell>
          <table:table-cell table:formula="oooc:=VLOOKUP([.K12];[.$C$2:.$D$17];2)" office:value-type="float" office:value="0.707106781186547">
            <text:p>0.71</text:p>
          </table:table-cell>
          <table:table-cell table:formula="oooc:=VLOOKUP([.L12];[.$C$2:.$D$17];2)" office:value-type="float" office:value="-1">
            <text:p>-1</text:p>
          </table:table-cell>
          <table:table-cell table:formula="oooc:=VLOOKUP([.M12];[.$C$2:.$D$17];2)" office:value-type="float" office:value="0.707106781186548">
            <text:p>0.71</text:p>
          </table:table-cell>
          <table:table-cell table:formula="oooc:=VLOOKUP([.N12];[.$C$2:.$D$17];2)" office:value-type="float" office:value="-1.83690953073357E-016">
            <text:p>0</text:p>
          </table:table-cell>
          <table:table-cell table:formula="oooc:=VLOOKUP([.O12];[.$C$2:.$D$17];2)" office:value-type="float" office:value="-0.707106781186547">
            <text:p>-0.71</text:p>
          </table:table-cell>
          <table:table-cell table:formula="oooc:=VLOOKUP([.P12];[.$C$2:.$D$17];2)" office:value-type="float" office:value="1">
            <text:p>1</text:p>
          </table:table-cell>
          <table:table-cell table:formula="oooc:=VLOOKUP([.Q12];[.$C$2:.$D$17];2)" office:value-type="float" office:value="-0.707106781186548">
            <text:p>-0.71</text:p>
          </table:table-cell>
          <table:table-cell table:formula="oooc:=VLOOKUP([.R12];[.$C$2:.$D$17];2)" office:value-type="float" office:value="6.12303176911189E-017">
            <text:p>0</text:p>
          </table:table-cell>
          <table:table-cell table:formula="oooc:=VLOOKUP([.S12];[.$C$2:.$D$17];2)" office:value-type="float" office:value="0.707106781186547">
            <text:p>0.71</text:p>
          </table:table-cell>
          <table:table-cell table:formula="oooc:=VLOOKUP([.T12];[.$C$2:.$D$17];2)" office:value-type="float" office:value="-1">
            <text:p>-1</text:p>
          </table:table-cell>
          <table:table-cell table:formula="oooc:=VLOOKUP([.U12];[.$C$2:.$D$17];2)" office:value-type="float" office:value="0.707106781186548">
            <text:p>0.71</text:p>
          </table:table-cell>
          <table:table-cell table:formula="oooc:=VLOOKUP([.V12];[.$C$2:.$D$17];2)" office:value-type="float" office:value="-1.83690953073357E-016">
            <text:p>0</text:p>
          </table:table-cell>
          <table:table-cell table:formula="oooc:=VLOOKUP([.W12];[.$C$2:.$D$17];2)" office:value-type="float" office:value="-0.707106781186547">
            <text:p>-0.71</text:p>
          </table:table-cell>
        </table:table-row>
        <table:table-row table:style-name="ro2">
          <table:table-cell table:number-columns-repeated="7"/>
          <table:table-cell table:formula="oooc:=VLOOKUP([.H13];[.$C$2:.$D$17];2)" office:value-type="float" office:value="1">
            <text:p>1</text:p>
          </table:table-cell>
          <table:table-cell table:formula="oooc:=VLOOKUP([.I13];[.$C$2:.$D$17];2)" office:value-type="float" office:value="-0.38268343236509">
            <text:p>-0.38</text:p>
          </table:table-cell>
          <table:table-cell table:formula="oooc:=VLOOKUP([.J13];[.$C$2:.$D$17];2)" office:value-type="float" office:value="-0.707106781186547">
            <text:p>-0.71</text:p>
          </table:table-cell>
          <table:table-cell table:formula="oooc:=VLOOKUP([.K13];[.$C$2:.$D$17];2)" office:value-type="float" office:value="0.923879532511287">
            <text:p>0.92</text:p>
          </table:table-cell>
          <table:table-cell table:formula="oooc:=VLOOKUP([.L13];[.$C$2:.$D$17];2)" office:value-type="float" office:value="-1.83690953073357E-016">
            <text:p>0</text:p>
          </table:table-cell>
          <table:table-cell table:formula="oooc:=VLOOKUP([.M13];[.$C$2:.$D$17];2)" office:value-type="float" office:value="-0.923879532511287">
            <text:p>-0.92</text:p>
          </table:table-cell>
          <table:table-cell table:formula="oooc:=VLOOKUP([.N13];[.$C$2:.$D$17];2)" office:value-type="float" office:value="0.707106781186548">
            <text:p>0.71</text:p>
          </table:table-cell>
          <table:table-cell table:formula="oooc:=VLOOKUP([.O13];[.$C$2:.$D$17];2)" office:value-type="float" office:value="0.38268343236509">
            <text:p>0.38</text:p>
          </table:table-cell>
          <table:table-cell table:formula="oooc:=VLOOKUP([.P13];[.$C$2:.$D$17];2)" office:value-type="float" office:value="-1">
            <text:p>-1</text:p>
          </table:table-cell>
          <table:table-cell table:formula="oooc:=VLOOKUP([.Q13];[.$C$2:.$D$17];2)" office:value-type="float" office:value="0.38268343236509">
            <text:p>0.38</text:p>
          </table:table-cell>
          <table:table-cell table:formula="oooc:=VLOOKUP([.R13];[.$C$2:.$D$17];2)" office:value-type="float" office:value="0.707106781186547">
            <text:p>0.71</text:p>
          </table:table-cell>
          <table:table-cell table:formula="oooc:=VLOOKUP([.S13];[.$C$2:.$D$17];2)" office:value-type="float" office:value="-0.923879532511287">
            <text:p>-0.92</text:p>
          </table:table-cell>
          <table:table-cell table:formula="oooc:=VLOOKUP([.T13];[.$C$2:.$D$17];2)" office:value-type="float" office:value="6.12303176911189E-017">
            <text:p>0</text:p>
          </table:table-cell>
          <table:table-cell table:formula="oooc:=VLOOKUP([.U13];[.$C$2:.$D$17];2)" office:value-type="float" office:value="0.923879532511286">
            <text:p>0.92</text:p>
          </table:table-cell>
          <table:table-cell table:formula="oooc:=VLOOKUP([.V13];[.$C$2:.$D$17];2)" office:value-type="float" office:value="-0.707106781186548">
            <text:p>-0.71</text:p>
          </table:table-cell>
          <table:table-cell table:formula="oooc:=VLOOKUP([.W13];[.$C$2:.$D$17];2)" office:value-type="float" office:value="-0.38268343236509">
            <text:p>-0.38</text:p>
          </table:table-cell>
        </table:table-row>
        <table:table-row table:style-name="ro2">
          <table:table-cell table:number-columns-repeated="7"/>
          <table:table-cell table:formula="oooc:=VLOOKUP([.H14];[.$C$2:.$D$17];2)" office:value-type="float" office:value="1">
            <text:p>1</text:p>
          </table:table-cell>
          <table:table-cell table:formula="oooc:=VLOOKUP([.I14];[.$C$2:.$D$17];2)" office:value-type="float" office:value="-1.83690953073357E-016">
            <text:p>0</text:p>
          </table:table-cell>
          <table:table-cell table:formula="oooc:=VLOOKUP([.J14];[.$C$2:.$D$17];2)" office:value-type="float" office:value="-1">
            <text:p>-1</text:p>
          </table:table-cell>
          <table:table-cell table:formula="oooc:=VLOOKUP([.K14];[.$C$2:.$D$17];2)" office:value-type="float" office:value="6.12303176911189E-017">
            <text:p>0</text:p>
          </table:table-cell>
          <table:table-cell table:formula="oooc:=VLOOKUP([.L14];[.$C$2:.$D$17];2)" office:value-type="float" office:value="1">
            <text:p>1</text:p>
          </table:table-cell>
          <table:table-cell table:formula="oooc:=VLOOKUP([.M14];[.$C$2:.$D$17];2)" office:value-type="float" office:value="-1.83690953073357E-016">
            <text:p>0</text:p>
          </table:table-cell>
          <table:table-cell table:formula="oooc:=VLOOKUP([.N14];[.$C$2:.$D$17];2)" office:value-type="float" office:value="-1">
            <text:p>-1</text:p>
          </table:table-cell>
          <table:table-cell table:formula="oooc:=VLOOKUP([.O14];[.$C$2:.$D$17];2)" office:value-type="float" office:value="6.12303176911189E-017">
            <text:p>0</text:p>
          </table:table-cell>
          <table:table-cell table:formula="oooc:=VLOOKUP([.P14];[.$C$2:.$D$17];2)" office:value-type="float" office:value="1">
            <text:p>1</text:p>
          </table:table-cell>
          <table:table-cell table:formula="oooc:=VLOOKUP([.Q14];[.$C$2:.$D$17];2)" office:value-type="float" office:value="-1.83690953073357E-016">
            <text:p>0</text:p>
          </table:table-cell>
          <table:table-cell table:formula="oooc:=VLOOKUP([.R14];[.$C$2:.$D$17];2)" office:value-type="float" office:value="-1">
            <text:p>-1</text:p>
          </table:table-cell>
          <table:table-cell table:formula="oooc:=VLOOKUP([.S14];[.$C$2:.$D$17];2)" office:value-type="float" office:value="6.12303176911189E-017">
            <text:p>0</text:p>
          </table:table-cell>
          <table:table-cell table:formula="oooc:=VLOOKUP([.T14];[.$C$2:.$D$17];2)" office:value-type="float" office:value="1">
            <text:p>1</text:p>
          </table:table-cell>
          <table:table-cell table:formula="oooc:=VLOOKUP([.U14];[.$C$2:.$D$17];2)" office:value-type="float" office:value="-1.83690953073357E-016">
            <text:p>0</text:p>
          </table:table-cell>
          <table:table-cell table:formula="oooc:=VLOOKUP([.V14];[.$C$2:.$D$17];2)" office:value-type="float" office:value="-1">
            <text:p>-1</text:p>
          </table:table-cell>
          <table:table-cell table:formula="oooc:=VLOOKUP([.W14];[.$C$2:.$D$17];2)" office:value-type="float" office:value="6.12303176911189E-017">
            <text:p>0</text:p>
          </table:table-cell>
        </table:table-row>
        <table:table-row table:style-name="ro2">
          <table:table-cell table:number-columns-repeated="7"/>
          <table:table-cell table:formula="oooc:=VLOOKUP([.H15];[.$C$2:.$D$17];2)" office:value-type="float" office:value="1">
            <text:p>1</text:p>
          </table:table-cell>
          <table:table-cell table:formula="oooc:=VLOOKUP([.I15];[.$C$2:.$D$17];2)" office:value-type="float" office:value="0.38268343236509">
            <text:p>0.38</text:p>
          </table:table-cell>
          <table:table-cell table:formula="oooc:=VLOOKUP([.J15];[.$C$2:.$D$17];2)" office:value-type="float" office:value="-0.707106781186548">
            <text:p>-0.71</text:p>
          </table:table-cell>
          <table:table-cell table:formula="oooc:=VLOOKUP([.K15];[.$C$2:.$D$17];2)" office:value-type="float" office:value="-0.923879532511287">
            <text:p>-0.92</text:p>
          </table:table-cell>
          <table:table-cell table:formula="oooc:=VLOOKUP([.L15];[.$C$2:.$D$17];2)" office:value-type="float" office:value="6.12303176911189E-017">
            <text:p>0</text:p>
          </table:table-cell>
          <table:table-cell table:formula="oooc:=VLOOKUP([.M15];[.$C$2:.$D$17];2)" office:value-type="float" office:value="0.923879532511287">
            <text:p>0.92</text:p>
          </table:table-cell>
          <table:table-cell table:formula="oooc:=VLOOKUP([.N15];[.$C$2:.$D$17];2)" office:value-type="float" office:value="0.707106781186547">
            <text:p>0.71</text:p>
          </table:table-cell>
          <table:table-cell table:formula="oooc:=VLOOKUP([.O15];[.$C$2:.$D$17];2)" office:value-type="float" office:value="-0.38268343236509">
            <text:p>-0.38</text:p>
          </table:table-cell>
          <table:table-cell table:formula="oooc:=VLOOKUP([.P15];[.$C$2:.$D$17];2)" office:value-type="float" office:value="-1">
            <text:p>-1</text:p>
          </table:table-cell>
          <table:table-cell table:formula="oooc:=VLOOKUP([.Q15];[.$C$2:.$D$17];2)" office:value-type="float" office:value="-0.38268343236509">
            <text:p>-0.38</text:p>
          </table:table-cell>
          <table:table-cell table:formula="oooc:=VLOOKUP([.R15];[.$C$2:.$D$17];2)" office:value-type="float" office:value="0.707106781186548">
            <text:p>0.71</text:p>
          </table:table-cell>
          <table:table-cell table:formula="oooc:=VLOOKUP([.S15];[.$C$2:.$D$17];2)" office:value-type="float" office:value="0.923879532511286">
            <text:p>0.92</text:p>
          </table:table-cell>
          <table:table-cell table:formula="oooc:=VLOOKUP([.T15];[.$C$2:.$D$17];2)" office:value-type="float" office:value="-1.83690953073357E-016">
            <text:p>0</text:p>
          </table:table-cell>
          <table:table-cell table:formula="oooc:=VLOOKUP([.U15];[.$C$2:.$D$17];2)" office:value-type="float" office:value="-0.923879532511287">
            <text:p>-0.92</text:p>
          </table:table-cell>
          <table:table-cell table:formula="oooc:=VLOOKUP([.V15];[.$C$2:.$D$17];2)" office:value-type="float" office:value="-0.707106781186547">
            <text:p>-0.71</text:p>
          </table:table-cell>
          <table:table-cell table:formula="oooc:=VLOOKUP([.W15];[.$C$2:.$D$17];2)" office:value-type="float" office:value="0.38268343236509">
            <text:p>0.38</text:p>
          </table:table-cell>
        </table:table-row>
        <table:table-row table:style-name="ro2">
          <table:table-cell table:number-columns-repeated="7"/>
          <table:table-cell table:formula="oooc:=VLOOKUP([.H16];[.$C$2:.$D$17];2)" office:value-type="float" office:value="1">
            <text:p>1</text:p>
          </table:table-cell>
          <table:table-cell table:formula="oooc:=VLOOKUP([.I16];[.$C$2:.$D$17];2)" office:value-type="float" office:value="0.707106781186547">
            <text:p>0.71</text:p>
          </table:table-cell>
          <table:table-cell table:formula="oooc:=VLOOKUP([.J16];[.$C$2:.$D$17];2)" office:value-type="float" office:value="-1.83690953073357E-016">
            <text:p>0</text:p>
          </table:table-cell>
          <table:table-cell table:formula="oooc:=VLOOKUP([.K16];[.$C$2:.$D$17];2)" office:value-type="float" office:value="-0.707106781186548">
            <text:p>-0.71</text:p>
          </table:table-cell>
          <table:table-cell table:formula="oooc:=VLOOKUP([.L16];[.$C$2:.$D$17];2)" office:value-type="float" office:value="-1">
            <text:p>-1</text:p>
          </table:table-cell>
          <table:table-cell table:formula="oooc:=VLOOKUP([.M16];[.$C$2:.$D$17];2)" office:value-type="float" office:value="-0.707106781186547">
            <text:p>-0.71</text:p>
          </table:table-cell>
          <table:table-cell table:formula="oooc:=VLOOKUP([.N16];[.$C$2:.$D$17];2)" office:value-type="float" office:value="6.12303176911189E-017">
            <text:p>0</text:p>
          </table:table-cell>
          <table:table-cell table:formula="oooc:=VLOOKUP([.O16];[.$C$2:.$D$17];2)" office:value-type="float" office:value="0.707106781186548">
            <text:p>0.71</text:p>
          </table:table-cell>
          <table:table-cell table:formula="oooc:=VLOOKUP([.P16];[.$C$2:.$D$17];2)" office:value-type="float" office:value="1">
            <text:p>1</text:p>
          </table:table-cell>
          <table:table-cell table:formula="oooc:=VLOOKUP([.Q16];[.$C$2:.$D$17];2)" office:value-type="float" office:value="0.707106781186547">
            <text:p>0.71</text:p>
          </table:table-cell>
          <table:table-cell table:formula="oooc:=VLOOKUP([.R16];[.$C$2:.$D$17];2)" office:value-type="float" office:value="-1.83690953073357E-016">
            <text:p>0</text:p>
          </table:table-cell>
          <table:table-cell table:formula="oooc:=VLOOKUP([.S16];[.$C$2:.$D$17];2)" office:value-type="float" office:value="-0.707106781186548">
            <text:p>-0.71</text:p>
          </table:table-cell>
          <table:table-cell table:formula="oooc:=VLOOKUP([.T16];[.$C$2:.$D$17];2)" office:value-type="float" office:value="-1">
            <text:p>-1</text:p>
          </table:table-cell>
          <table:table-cell table:formula="oooc:=VLOOKUP([.U16];[.$C$2:.$D$17];2)" office:value-type="float" office:value="-0.707106781186547">
            <text:p>-0.71</text:p>
          </table:table-cell>
          <table:table-cell table:formula="oooc:=VLOOKUP([.V16];[.$C$2:.$D$17];2)" office:value-type="float" office:value="6.12303176911189E-017">
            <text:p>0</text:p>
          </table:table-cell>
          <table:table-cell table:formula="oooc:=VLOOKUP([.W16];[.$C$2:.$D$17];2)" office:value-type="float" office:value="0.707106781186548">
            <text:p>0.71</text:p>
          </table:table-cell>
        </table:table-row>
        <table:table-row table:style-name="ro2">
          <table:table-cell table:number-columns-repeated="7"/>
          <table:table-cell table:formula="oooc:=VLOOKUP([.H17];[.$C$2:.$D$17];2)" office:value-type="float" office:value="1">
            <text:p>1</text:p>
          </table:table-cell>
          <table:table-cell table:formula="oooc:=VLOOKUP([.I17];[.$C$2:.$D$17];2)" office:value-type="float" office:value="0.923879532511286">
            <text:p>0.92</text:p>
          </table:table-cell>
          <table:table-cell table:formula="oooc:=VLOOKUP([.J17];[.$C$2:.$D$17];2)" office:value-type="float" office:value="0.707106781186547">
            <text:p>0.71</text:p>
          </table:table-cell>
          <table:table-cell table:formula="oooc:=VLOOKUP([.K17];[.$C$2:.$D$17];2)" office:value-type="float" office:value="0.38268343236509">
            <text:p>0.38</text:p>
          </table:table-cell>
          <table:table-cell table:formula="oooc:=VLOOKUP([.L17];[.$C$2:.$D$17];2)" office:value-type="float" office:value="-1.83690953073357E-016">
            <text:p>0</text:p>
          </table:table-cell>
          <table:table-cell table:formula="oooc:=VLOOKUP([.M17];[.$C$2:.$D$17];2)" office:value-type="float" office:value="-0.38268343236509">
            <text:p>-0.38</text:p>
          </table:table-cell>
          <table:table-cell table:formula="oooc:=VLOOKUP([.N17];[.$C$2:.$D$17];2)" office:value-type="float" office:value="-0.707106781186548">
            <text:p>-0.71</text:p>
          </table:table-cell>
          <table:table-cell table:formula="oooc:=VLOOKUP([.O17];[.$C$2:.$D$17];2)" office:value-type="float" office:value="-0.923879532511287">
            <text:p>-0.92</text:p>
          </table:table-cell>
          <table:table-cell table:formula="oooc:=VLOOKUP([.P17];[.$C$2:.$D$17];2)" office:value-type="float" office:value="-1">
            <text:p>-1</text:p>
          </table:table-cell>
          <table:table-cell table:formula="oooc:=VLOOKUP([.Q17];[.$C$2:.$D$17];2)" office:value-type="float" office:value="-0.923879532511287">
            <text:p>-0.92</text:p>
          </table:table-cell>
          <table:table-cell table:formula="oooc:=VLOOKUP([.R17];[.$C$2:.$D$17];2)" office:value-type="float" office:value="-0.707106781186547">
            <text:p>-0.71</text:p>
          </table:table-cell>
          <table:table-cell table:formula="oooc:=VLOOKUP([.S17];[.$C$2:.$D$17];2)" office:value-type="float" office:value="-0.38268343236509">
            <text:p>-0.38</text:p>
          </table:table-cell>
          <table:table-cell table:formula="oooc:=VLOOKUP([.T17];[.$C$2:.$D$17];2)" office:value-type="float" office:value="6.12303176911189E-017">
            <text:p>0</text:p>
          </table:table-cell>
          <table:table-cell table:formula="oooc:=VLOOKUP([.U17];[.$C$2:.$D$17];2)" office:value-type="float" office:value="0.38268343236509">
            <text:p>0.38</text:p>
          </table:table-cell>
          <table:table-cell table:formula="oooc:=VLOOKUP([.V17];[.$C$2:.$D$17];2)" office:value-type="float" office:value="0.707106781186548">
            <text:p>0.71</text:p>
          </table:table-cell>
          <table:table-cell table:formula="oooc:=VLOOKUP([.W17];[.$C$2:.$D$17];2)" office:value-type="float" office:value="0.923879532511287">
            <text:p>0.92</text:p>
          </table:table-cell>
        </table:table-row>
        <table:table-row table:style-name="ro2">
          <table:table-cell table:number-columns-repeated="23"/>
        </table:table-row>
        <table:table-row table:style-name="ro2">
          <table:table-cell table:number-columns-repeated="6"/>
          <table:table-cell office:value-type="string">
            <text:p>looking up twiddles</text:p>
          </table:table-cell>
          <table:table-cell table:formula="oooc:=VLOOKUP([.H2];[.$E$2:.$F$17];2)" office:value-type="float" office:value="0">
            <text:p>0</text:p>
          </table:table-cell>
          <table:table-cell table:formula="oooc:=VLOOKUP([.I2];[.$E$2:.$F$17];2)" office:value-type="float" office:value="0">
            <text:p>0</text:p>
          </table:table-cell>
          <table:table-cell table:formula="oooc:=VLOOKUP([.J2];[.$E$2:.$F$17];2)" office:value-type="float" office:value="0">
            <text:p>0</text:p>
          </table:table-cell>
          <table:table-cell table:formula="oooc:=VLOOKUP([.K2];[.$E$2:.$F$17];2)" office:value-type="float" office:value="0">
            <text:p>0</text:p>
          </table:table-cell>
          <table:table-cell table:formula="oooc:=VLOOKUP([.L2];[.$E$2:.$F$17];2)" office:value-type="float" office:value="0">
            <text:p>0</text:p>
          </table:table-cell>
          <table:table-cell table:formula="oooc:=VLOOKUP([.M2];[.$E$2:.$F$17];2)" office:value-type="float" office:value="0">
            <text:p>0</text:p>
          </table:table-cell>
          <table:table-cell table:formula="oooc:=VLOOKUP([.N2];[.$E$2:.$F$17];2)" office:value-type="float" office:value="0">
            <text:p>0</text:p>
          </table:table-cell>
          <table:table-cell table:formula="oooc:=VLOOKUP([.O2];[.$E$2:.$F$17];2)" office:value-type="float" office:value="0">
            <text:p>0</text:p>
          </table:table-cell>
          <table:table-cell table:formula="oooc:=VLOOKUP([.P2];[.$E$2:.$F$17];2)" office:value-type="float" office:value="0">
            <text:p>0</text:p>
          </table:table-cell>
          <table:table-cell table:formula="oooc:=VLOOKUP([.Q2];[.$E$2:.$F$17];2)" office:value-type="float" office:value="0">
            <text:p>0</text:p>
          </table:table-cell>
          <table:table-cell table:formula="oooc:=VLOOKUP([.R2];[.$E$2:.$F$17];2)" office:value-type="float" office:value="0">
            <text:p>0</text:p>
          </table:table-cell>
          <table:table-cell table:formula="oooc:=VLOOKUP([.S2];[.$E$2:.$F$17];2)" office:value-type="float" office:value="0">
            <text:p>0</text:p>
          </table:table-cell>
          <table:table-cell table:formula="oooc:=VLOOKUP([.T2];[.$E$2:.$F$17];2)" office:value-type="float" office:value="0">
            <text:p>0</text:p>
          </table:table-cell>
          <table:table-cell table:formula="oooc:=VLOOKUP([.U2];[.$E$2:.$F$17];2)" office:value-type="float" office:value="0">
            <text:p>0</text:p>
          </table:table-cell>
          <table:table-cell table:formula="oooc:=VLOOKUP([.V2];[.$E$2:.$F$17];2)" office:value-type="float" office:value="0">
            <text:p>0</text:p>
          </table:table-cell>
          <table:table-cell table:formula="oooc:=VLOOKUP([.W2];[.$E$2:.$F$17];2)" office:value-type="float" office:value="0">
            <text:p>0</text:p>
          </table:table-cell>
        </table:table-row>
        <table:table-row table:style-name="ro2">
          <table:table-cell table:number-columns-repeated="6"/>
          <table:table-cell office:value-type="string">
            <text:p>SIN</text:p>
          </table:table-cell>
          <table:table-cell table:formula="oooc:=VLOOKUP([.H3];[.$E$2:.$F$17];2)" office:value-type="float" office:value="0">
            <text:p>0</text:p>
          </table:table-cell>
          <table:table-cell table:formula="oooc:=VLOOKUP([.I3];[.$E$2:.$F$17];2)" office:value-type="float" office:value="0.38268343236509">
            <text:p>0.38</text:p>
          </table:table-cell>
          <table:table-cell table:formula="oooc:=VLOOKUP([.J3];[.$E$2:.$F$17];2)" office:value-type="float" office:value="0.707106781186547">
            <text:p>0.71</text:p>
          </table:table-cell>
          <table:table-cell table:formula="oooc:=VLOOKUP([.K3];[.$E$2:.$F$17];2)" office:value-type="float" office:value="0.923879532511287">
            <text:p>0.92</text:p>
          </table:table-cell>
          <table:table-cell table:formula="oooc:=VLOOKUP([.L3];[.$E$2:.$F$17];2)" office:value-type="float" office:value="1">
            <text:p>1</text:p>
          </table:table-cell>
          <table:table-cell table:formula="oooc:=VLOOKUP([.M3];[.$E$2:.$F$17];2)" office:value-type="float" office:value="0.923879532511287">
            <text:p>0.92</text:p>
          </table:table-cell>
          <table:table-cell table:formula="oooc:=VLOOKUP([.N3];[.$E$2:.$F$17];2)" office:value-type="float" office:value="0.707106781186548">
            <text:p>0.71</text:p>
          </table:table-cell>
          <table:table-cell table:formula="oooc:=VLOOKUP([.O3];[.$E$2:.$F$17];2)" office:value-type="float" office:value="0.38268343236509">
            <text:p>0.38</text:p>
          </table:table-cell>
          <table:table-cell table:formula="oooc:=VLOOKUP([.P3];[.$E$2:.$F$17];2)" office:value-type="float" office:value="1.22460635382238E-016">
            <text:p>0</text:p>
          </table:table-cell>
          <table:table-cell table:formula="oooc:=VLOOKUP([.Q3];[.$E$2:.$F$17];2)" office:value-type="float" office:value="-0.38268343236509">
            <text:p>-0.38</text:p>
          </table:table-cell>
          <table:table-cell table:formula="oooc:=VLOOKUP([.R3];[.$E$2:.$F$17];2)" office:value-type="float" office:value="-0.707106781186547">
            <text:p>-0.71</text:p>
          </table:table-cell>
          <table:table-cell table:formula="oooc:=VLOOKUP([.S3];[.$E$2:.$F$17];2)" office:value-type="float" office:value="-0.923879532511286">
            <text:p>-0.92</text:p>
          </table:table-cell>
          <table:table-cell table:formula="oooc:=VLOOKUP([.T3];[.$E$2:.$F$17];2)" office:value-type="float" office:value="-1">
            <text:p>-1</text:p>
          </table:table-cell>
          <table:table-cell table:formula="oooc:=VLOOKUP([.U3];[.$E$2:.$F$17];2)" office:value-type="float" office:value="-0.923879532511287">
            <text:p>-0.92</text:p>
          </table:table-cell>
          <table:table-cell table:formula="oooc:=VLOOKUP([.V3];[.$E$2:.$F$17];2)" office:value-type="float" office:value="-0.707106781186548">
            <text:p>-0.71</text:p>
          </table:table-cell>
          <table:table-cell table:formula="oooc:=VLOOKUP([.W3];[.$E$2:.$F$17];2)" office:value-type="float" office:value="-0.38268343236509">
            <text:p>-0.38</text:p>
          </table:table-cell>
        </table:table-row>
        <table:table-row table:style-name="ro2">
          <table:table-cell table:number-columns-repeated="7"/>
          <table:table-cell table:formula="oooc:=VLOOKUP([.H4];[.$E$2:.$F$17];2)" office:value-type="float" office:value="0">
            <text:p>0</text:p>
          </table:table-cell>
          <table:table-cell table:formula="oooc:=VLOOKUP([.I4];[.$E$2:.$F$17];2)" office:value-type="float" office:value="0.707106781186547">
            <text:p>0.71</text:p>
          </table:table-cell>
          <table:table-cell table:formula="oooc:=VLOOKUP([.J4];[.$E$2:.$F$17];2)" office:value-type="float" office:value="1">
            <text:p>1</text:p>
          </table:table-cell>
          <table:table-cell table:formula="oooc:=VLOOKUP([.K4];[.$E$2:.$F$17];2)" office:value-type="float" office:value="0.707106781186548">
            <text:p>0.71</text:p>
          </table:table-cell>
          <table:table-cell table:formula="oooc:=VLOOKUP([.L4];[.$E$2:.$F$17];2)" office:value-type="float" office:value="1.22460635382238E-016">
            <text:p>0</text:p>
          </table:table-cell>
          <table:table-cell table:formula="oooc:=VLOOKUP([.M4];[.$E$2:.$F$17];2)" office:value-type="float" office:value="-0.707106781186547">
            <text:p>-0.71</text:p>
          </table:table-cell>
          <table:table-cell table:formula="oooc:=VLOOKUP([.N4];[.$E$2:.$F$17];2)" office:value-type="float" office:value="-1">
            <text:p>-1</text:p>
          </table:table-cell>
          <table:table-cell table:formula="oooc:=VLOOKUP([.O4];[.$E$2:.$F$17];2)" office:value-type="float" office:value="-0.707106781186548">
            <text:p>-0.71</text:p>
          </table:table-cell>
          <table:table-cell table:formula="oooc:=VLOOKUP([.P4];[.$E$2:.$F$17];2)" office:value-type="float" office:value="0">
            <text:p>0</text:p>
          </table:table-cell>
          <table:table-cell table:formula="oooc:=VLOOKUP([.Q4];[.$E$2:.$F$17];2)" office:value-type="float" office:value="0.707106781186547">
            <text:p>0.71</text:p>
          </table:table-cell>
          <table:table-cell table:formula="oooc:=VLOOKUP([.R4];[.$E$2:.$F$17];2)" office:value-type="float" office:value="1">
            <text:p>1</text:p>
          </table:table-cell>
          <table:table-cell table:formula="oooc:=VLOOKUP([.S4];[.$E$2:.$F$17];2)" office:value-type="float" office:value="0.707106781186548">
            <text:p>0.71</text:p>
          </table:table-cell>
          <table:table-cell table:formula="oooc:=VLOOKUP([.T4];[.$E$2:.$F$17];2)" office:value-type="float" office:value="1.22460635382238E-016">
            <text:p>0</text:p>
          </table:table-cell>
          <table:table-cell table:formula="oooc:=VLOOKUP([.U4];[.$E$2:.$F$17];2)" office:value-type="float" office:value="-0.707106781186547">
            <text:p>-0.71</text:p>
          </table:table-cell>
          <table:table-cell table:formula="oooc:=VLOOKUP([.V4];[.$E$2:.$F$17];2)" office:value-type="float" office:value="-1">
            <text:p>-1</text:p>
          </table:table-cell>
          <table:table-cell table:formula="oooc:=VLOOKUP([.W4];[.$E$2:.$F$17];2)" office:value-type="float" office:value="-0.707106781186548">
            <text:p>-0.71</text:p>
          </table:table-cell>
        </table:table-row>
        <table:table-row table:style-name="ro2">
          <table:table-cell table:number-columns-repeated="7"/>
          <table:table-cell table:formula="oooc:=VLOOKUP([.H5];[.$E$2:.$F$17];2)" office:value-type="float" office:value="0">
            <text:p>0</text:p>
          </table:table-cell>
          <table:table-cell table:formula="oooc:=VLOOKUP([.I5];[.$E$2:.$F$17];2)" office:value-type="float" office:value="0.923879532511287">
            <text:p>0.92</text:p>
          </table:table-cell>
          <table:table-cell table:formula="oooc:=VLOOKUP([.J5];[.$E$2:.$F$17];2)" office:value-type="float" office:value="0.707106781186548">
            <text:p>0.71</text:p>
          </table:table-cell>
          <table:table-cell table:formula="oooc:=VLOOKUP([.K5];[.$E$2:.$F$17];2)" office:value-type="float" office:value="-0.38268343236509">
            <text:p>-0.38</text:p>
          </table:table-cell>
          <table:table-cell table:formula="oooc:=VLOOKUP([.L5];[.$E$2:.$F$17];2)" office:value-type="float" office:value="-1">
            <text:p>-1</text:p>
          </table:table-cell>
          <table:table-cell table:formula="oooc:=VLOOKUP([.M5];[.$E$2:.$F$17];2)" office:value-type="float" office:value="-0.38268343236509">
            <text:p>-0.38</text:p>
          </table:table-cell>
          <table:table-cell table:formula="oooc:=VLOOKUP([.N5];[.$E$2:.$F$17];2)" office:value-type="float" office:value="0.707106781186547">
            <text:p>0.71</text:p>
          </table:table-cell>
          <table:table-cell table:formula="oooc:=VLOOKUP([.O5];[.$E$2:.$F$17];2)" office:value-type="float" office:value="0.923879532511287">
            <text:p>0.92</text:p>
          </table:table-cell>
          <table:table-cell table:formula="oooc:=VLOOKUP([.P5];[.$E$2:.$F$17];2)" office:value-type="float" office:value="1.22460635382238E-016">
            <text:p>0</text:p>
          </table:table-cell>
          <table:table-cell table:formula="oooc:=VLOOKUP([.Q5];[.$E$2:.$F$17];2)" office:value-type="float" office:value="-0.923879532511286">
            <text:p>-0.92</text:p>
          </table:table-cell>
          <table:table-cell table:formula="oooc:=VLOOKUP([.R5];[.$E$2:.$F$17];2)" office:value-type="float" office:value="-0.707106781186548">
            <text:p>-0.71</text:p>
          </table:table-cell>
          <table:table-cell table:formula="oooc:=VLOOKUP([.S5];[.$E$2:.$F$17];2)" office:value-type="float" office:value="0.38268343236509">
            <text:p>0.38</text:p>
          </table:table-cell>
          <table:table-cell table:formula="oooc:=VLOOKUP([.T5];[.$E$2:.$F$17];2)" office:value-type="float" office:value="1">
            <text:p>1</text:p>
          </table:table-cell>
          <table:table-cell table:formula="oooc:=VLOOKUP([.U5];[.$E$2:.$F$17];2)" office:value-type="float" office:value="0.38268343236509">
            <text:p>0.38</text:p>
          </table:table-cell>
          <table:table-cell table:formula="oooc:=VLOOKUP([.V5];[.$E$2:.$F$17];2)" office:value-type="float" office:value="-0.707106781186547">
            <text:p>-0.71</text:p>
          </table:table-cell>
          <table:table-cell table:formula="oooc:=VLOOKUP([.W5];[.$E$2:.$F$17];2)" office:value-type="float" office:value="-0.923879532511287">
            <text:p>-0.92</text:p>
          </table:table-cell>
        </table:table-row>
        <table:table-row table:style-name="ro2">
          <table:table-cell table:number-columns-repeated="7"/>
          <table:table-cell table:formula="oooc:=VLOOKUP([.H6];[.$E$2:.$F$17];2)" office:value-type="float" office:value="0">
            <text:p>0</text:p>
          </table:table-cell>
          <table:table-cell table:formula="oooc:=VLOOKUP([.I6];[.$E$2:.$F$17];2)" office:value-type="float" office:value="1">
            <text:p>1</text:p>
          </table:table-cell>
          <table:table-cell table:formula="oooc:=VLOOKUP([.J6];[.$E$2:.$F$17];2)" office:value-type="float" office:value="1.22460635382238E-016">
            <text:p>0</text:p>
          </table:table-cell>
          <table:table-cell table:formula="oooc:=VLOOKUP([.K6];[.$E$2:.$F$17];2)" office:value-type="float" office:value="-1">
            <text:p>-1</text:p>
          </table:table-cell>
          <table:table-cell table:formula="oooc:=VLOOKUP([.L6];[.$E$2:.$F$17];2)" office:value-type="float" office:value="0">
            <text:p>0</text:p>
          </table:table-cell>
          <table:table-cell table:formula="oooc:=VLOOKUP([.M6];[.$E$2:.$F$17];2)" office:value-type="float" office:value="1">
            <text:p>1</text:p>
          </table:table-cell>
          <table:table-cell table:formula="oooc:=VLOOKUP([.N6];[.$E$2:.$F$17];2)" office:value-type="float" office:value="1.22460635382238E-016">
            <text:p>0</text:p>
          </table:table-cell>
          <table:table-cell table:formula="oooc:=VLOOKUP([.O6];[.$E$2:.$F$17];2)" office:value-type="float" office:value="-1">
            <text:p>-1</text:p>
          </table:table-cell>
          <table:table-cell table:formula="oooc:=VLOOKUP([.P6];[.$E$2:.$F$17];2)" office:value-type="float" office:value="0">
            <text:p>0</text:p>
          </table:table-cell>
          <table:table-cell table:formula="oooc:=VLOOKUP([.Q6];[.$E$2:.$F$17];2)" office:value-type="float" office:value="1">
            <text:p>1</text:p>
          </table:table-cell>
          <table:table-cell table:formula="oooc:=VLOOKUP([.R6];[.$E$2:.$F$17];2)" office:value-type="float" office:value="1.22460635382238E-016">
            <text:p>0</text:p>
          </table:table-cell>
          <table:table-cell table:formula="oooc:=VLOOKUP([.S6];[.$E$2:.$F$17];2)" office:value-type="float" office:value="-1">
            <text:p>-1</text:p>
          </table:table-cell>
          <table:table-cell table:formula="oooc:=VLOOKUP([.T6];[.$E$2:.$F$17];2)" office:value-type="float" office:value="0">
            <text:p>0</text:p>
          </table:table-cell>
          <table:table-cell table:formula="oooc:=VLOOKUP([.U6];[.$E$2:.$F$17];2)" office:value-type="float" office:value="1">
            <text:p>1</text:p>
          </table:table-cell>
          <table:table-cell table:formula="oooc:=VLOOKUP([.V6];[.$E$2:.$F$17];2)" office:value-type="float" office:value="1.22460635382238E-016">
            <text:p>0</text:p>
          </table:table-cell>
          <table:table-cell table:formula="oooc:=VLOOKUP([.W6];[.$E$2:.$F$17];2)" office:value-type="float" office:value="-1">
            <text:p>-1</text:p>
          </table:table-cell>
        </table:table-row>
        <table:table-row table:style-name="ro2">
          <table:table-cell table:number-columns-repeated="7"/>
          <table:table-cell table:formula="oooc:=VLOOKUP([.H7];[.$E$2:.$F$17];2)" office:value-type="float" office:value="0">
            <text:p>0</text:p>
          </table:table-cell>
          <table:table-cell table:formula="oooc:=VLOOKUP([.I7];[.$E$2:.$F$17];2)" office:value-type="float" office:value="0.923879532511287">
            <text:p>0.92</text:p>
          </table:table-cell>
          <table:table-cell table:formula="oooc:=VLOOKUP([.J7];[.$E$2:.$F$17];2)" office:value-type="float" office:value="-0.707106781186547">
            <text:p>-0.71</text:p>
          </table:table-cell>
          <table:table-cell table:formula="oooc:=VLOOKUP([.K7];[.$E$2:.$F$17];2)" office:value-type="float" office:value="-0.38268343236509">
            <text:p>-0.38</text:p>
          </table:table-cell>
          <table:table-cell table:formula="oooc:=VLOOKUP([.L7];[.$E$2:.$F$17];2)" office:value-type="float" office:value="1">
            <text:p>1</text:p>
          </table:table-cell>
          <table:table-cell table:formula="oooc:=VLOOKUP([.M7];[.$E$2:.$F$17];2)" office:value-type="float" office:value="-0.38268343236509">
            <text:p>-0.38</text:p>
          </table:table-cell>
          <table:table-cell table:formula="oooc:=VLOOKUP([.N7];[.$E$2:.$F$17];2)" office:value-type="float" office:value="-0.707106781186548">
            <text:p>-0.71</text:p>
          </table:table-cell>
          <table:table-cell table:formula="oooc:=VLOOKUP([.O7];[.$E$2:.$F$17];2)" office:value-type="float" office:value="0.923879532511287">
            <text:p>0.92</text:p>
          </table:table-cell>
          <table:table-cell table:formula="oooc:=VLOOKUP([.P7];[.$E$2:.$F$17];2)" office:value-type="float" office:value="1.22460635382238E-016">
            <text:p>0</text:p>
          </table:table-cell>
          <table:table-cell table:formula="oooc:=VLOOKUP([.Q7];[.$E$2:.$F$17];2)" office:value-type="float" office:value="-0.923879532511287">
            <text:p>-0.92</text:p>
          </table:table-cell>
          <table:table-cell table:formula="oooc:=VLOOKUP([.R7];[.$E$2:.$F$17];2)" office:value-type="float" office:value="0.707106781186547">
            <text:p>0.71</text:p>
          </table:table-cell>
          <table:table-cell table:formula="oooc:=VLOOKUP([.S7];[.$E$2:.$F$17];2)" office:value-type="float" office:value="0.38268343236509">
            <text:p>0.38</text:p>
          </table:table-cell>
          <table:table-cell table:formula="oooc:=VLOOKUP([.T7];[.$E$2:.$F$17];2)" office:value-type="float" office:value="-1">
            <text:p>-1</text:p>
          </table:table-cell>
          <table:table-cell table:formula="oooc:=VLOOKUP([.U7];[.$E$2:.$F$17];2)" office:value-type="float" office:value="0.38268343236509">
            <text:p>0.38</text:p>
          </table:table-cell>
          <table:table-cell table:formula="oooc:=VLOOKUP([.V7];[.$E$2:.$F$17];2)" office:value-type="float" office:value="0.707106781186548">
            <text:p>0.71</text:p>
          </table:table-cell>
          <table:table-cell table:formula="oooc:=VLOOKUP([.W7];[.$E$2:.$F$17];2)" office:value-type="float" office:value="-0.923879532511286">
            <text:p>-0.92</text:p>
          </table:table-cell>
        </table:table-row>
        <table:table-row table:style-name="ro2">
          <table:table-cell table:number-columns-repeated="7"/>
          <table:table-cell table:formula="oooc:=VLOOKUP([.H8];[.$E$2:.$F$17];2)" office:value-type="float" office:value="0">
            <text:p>0</text:p>
          </table:table-cell>
          <table:table-cell table:formula="oooc:=VLOOKUP([.I8];[.$E$2:.$F$17];2)" office:value-type="float" office:value="0.707106781186548">
            <text:p>0.71</text:p>
          </table:table-cell>
          <table:table-cell table:formula="oooc:=VLOOKUP([.J8];[.$E$2:.$F$17];2)" office:value-type="float" office:value="-1">
            <text:p>-1</text:p>
          </table:table-cell>
          <table:table-cell table:formula="oooc:=VLOOKUP([.K8];[.$E$2:.$F$17];2)" office:value-type="float" office:value="0.707106781186547">
            <text:p>0.71</text:p>
          </table:table-cell>
          <table:table-cell table:formula="oooc:=VLOOKUP([.L8];[.$E$2:.$F$17];2)" office:value-type="float" office:value="1.22460635382238E-016">
            <text:p>0</text:p>
          </table:table-cell>
          <table:table-cell table:formula="oooc:=VLOOKUP([.M8];[.$E$2:.$F$17];2)" office:value-type="float" office:value="-0.707106781186548">
            <text:p>-0.71</text:p>
          </table:table-cell>
          <table:table-cell table:formula="oooc:=VLOOKUP([.N8];[.$E$2:.$F$17];2)" office:value-type="float" office:value="1">
            <text:p>1</text:p>
          </table:table-cell>
          <table:table-cell table:formula="oooc:=VLOOKUP([.O8];[.$E$2:.$F$17];2)" office:value-type="float" office:value="-0.707106781186547">
            <text:p>-0.71</text:p>
          </table:table-cell>
          <table:table-cell table:formula="oooc:=VLOOKUP([.P8];[.$E$2:.$F$17];2)" office:value-type="float" office:value="0">
            <text:p>0</text:p>
          </table:table-cell>
          <table:table-cell table:formula="oooc:=VLOOKUP([.Q8];[.$E$2:.$F$17];2)" office:value-type="float" office:value="0.707106781186548">
            <text:p>0.71</text:p>
          </table:table-cell>
          <table:table-cell table:formula="oooc:=VLOOKUP([.R8];[.$E$2:.$F$17];2)" office:value-type="float" office:value="-1">
            <text:p>-1</text:p>
          </table:table-cell>
          <table:table-cell table:formula="oooc:=VLOOKUP([.S8];[.$E$2:.$F$17];2)" office:value-type="float" office:value="0.707106781186547">
            <text:p>0.71</text:p>
          </table:table-cell>
          <table:table-cell table:formula="oooc:=VLOOKUP([.T8];[.$E$2:.$F$17];2)" office:value-type="float" office:value="1.22460635382238E-016">
            <text:p>0</text:p>
          </table:table-cell>
          <table:table-cell table:formula="oooc:=VLOOKUP([.U8];[.$E$2:.$F$17];2)" office:value-type="float" office:value="-0.707106781186548">
            <text:p>-0.71</text:p>
          </table:table-cell>
          <table:table-cell table:formula="oooc:=VLOOKUP([.V8];[.$E$2:.$F$17];2)" office:value-type="float" office:value="1">
            <text:p>1</text:p>
          </table:table-cell>
          <table:table-cell table:formula="oooc:=VLOOKUP([.W8];[.$E$2:.$F$17];2)" office:value-type="float" office:value="-0.707106781186547">
            <text:p>-0.71</text:p>
          </table:table-cell>
        </table:table-row>
        <table:table-row table:style-name="ro2">
          <table:table-cell table:number-columns-repeated="7"/>
          <table:table-cell table:formula="oooc:=VLOOKUP([.H9];[.$E$2:.$F$17];2)" office:value-type="float" office:value="0">
            <text:p>0</text:p>
          </table:table-cell>
          <table:table-cell table:formula="oooc:=VLOOKUP([.I9];[.$E$2:.$F$17];2)" office:value-type="float" office:value="0.38268343236509">
            <text:p>0.38</text:p>
          </table:table-cell>
          <table:table-cell table:formula="oooc:=VLOOKUP([.J9];[.$E$2:.$F$17];2)" office:value-type="float" office:value="-0.707106781186548">
            <text:p>-0.71</text:p>
          </table:table-cell>
          <table:table-cell table:formula="oooc:=VLOOKUP([.K9];[.$E$2:.$F$17];2)" office:value-type="float" office:value="0.923879532511287">
            <text:p>0.92</text:p>
          </table:table-cell>
          <table:table-cell table:formula="oooc:=VLOOKUP([.L9];[.$E$2:.$F$17];2)" office:value-type="float" office:value="-1">
            <text:p>-1</text:p>
          </table:table-cell>
          <table:table-cell table:formula="oooc:=VLOOKUP([.M9];[.$E$2:.$F$17];2)" office:value-type="float" office:value="0.923879532511287">
            <text:p>0.92</text:p>
          </table:table-cell>
          <table:table-cell table:formula="oooc:=VLOOKUP([.N9];[.$E$2:.$F$17];2)" office:value-type="float" office:value="-0.707106781186547">
            <text:p>-0.71</text:p>
          </table:table-cell>
          <table:table-cell table:formula="oooc:=VLOOKUP([.O9];[.$E$2:.$F$17];2)" office:value-type="float" office:value="0.38268343236509">
            <text:p>0.38</text:p>
          </table:table-cell>
          <table:table-cell table:formula="oooc:=VLOOKUP([.P9];[.$E$2:.$F$17];2)" office:value-type="float" office:value="1.22460635382238E-016">
            <text:p>0</text:p>
          </table:table-cell>
          <table:table-cell table:formula="oooc:=VLOOKUP([.Q9];[.$E$2:.$F$17];2)" office:value-type="float" office:value="-0.38268343236509">
            <text:p>-0.38</text:p>
          </table:table-cell>
          <table:table-cell table:formula="oooc:=VLOOKUP([.R9];[.$E$2:.$F$17];2)" office:value-type="float" office:value="0.707106781186548">
            <text:p>0.71</text:p>
          </table:table-cell>
          <table:table-cell table:formula="oooc:=VLOOKUP([.S9];[.$E$2:.$F$17];2)" office:value-type="float" office:value="-0.923879532511287">
            <text:p>-0.92</text:p>
          </table:table-cell>
          <table:table-cell table:formula="oooc:=VLOOKUP([.T9];[.$E$2:.$F$17];2)" office:value-type="float" office:value="1">
            <text:p>1</text:p>
          </table:table-cell>
          <table:table-cell table:formula="oooc:=VLOOKUP([.U9];[.$E$2:.$F$17];2)" office:value-type="float" office:value="-0.923879532511286">
            <text:p>-0.92</text:p>
          </table:table-cell>
          <table:table-cell table:formula="oooc:=VLOOKUP([.V9];[.$E$2:.$F$17];2)" office:value-type="float" office:value="0.707106781186547">
            <text:p>0.71</text:p>
          </table:table-cell>
          <table:table-cell table:formula="oooc:=VLOOKUP([.W9];[.$E$2:.$F$17];2)" office:value-type="float" office:value="-0.38268343236509">
            <text:p>-0.38</text:p>
          </table:table-cell>
        </table:table-row>
        <table:table-row table:style-name="ro2">
          <table:table-cell table:number-columns-repeated="7"/>
          <table:table-cell table:formula="oooc:=VLOOKUP([.H10];[.$E$2:.$F$17];2)" office:value-type="float" office:value="0">
            <text:p>0</text:p>
          </table:table-cell>
          <table:table-cell table:formula="oooc:=VLOOKUP([.I10];[.$E$2:.$F$17];2)" office:value-type="float" office:value="1.22460635382238E-016">
            <text:p>0</text:p>
          </table:table-cell>
          <table:table-cell table:formula="oooc:=VLOOKUP([.J10];[.$E$2:.$F$17];2)" office:value-type="float" office:value="0">
            <text:p>0</text:p>
          </table:table-cell>
          <table:table-cell table:formula="oooc:=VLOOKUP([.K10];[.$E$2:.$F$17];2)" office:value-type="float" office:value="1.22460635382238E-016">
            <text:p>0</text:p>
          </table:table-cell>
          <table:table-cell table:formula="oooc:=VLOOKUP([.L10];[.$E$2:.$F$17];2)" office:value-type="float" office:value="0">
            <text:p>0</text:p>
          </table:table-cell>
          <table:table-cell table:formula="oooc:=VLOOKUP([.M10];[.$E$2:.$F$17];2)" office:value-type="float" office:value="1.22460635382238E-016">
            <text:p>0</text:p>
          </table:table-cell>
          <table:table-cell table:formula="oooc:=VLOOKUP([.N10];[.$E$2:.$F$17];2)" office:value-type="float" office:value="0">
            <text:p>0</text:p>
          </table:table-cell>
          <table:table-cell table:formula="oooc:=VLOOKUP([.O10];[.$E$2:.$F$17];2)" office:value-type="float" office:value="1.22460635382238E-016">
            <text:p>0</text:p>
          </table:table-cell>
          <table:table-cell table:formula="oooc:=VLOOKUP([.P10];[.$E$2:.$F$17];2)" office:value-type="float" office:value="0">
            <text:p>0</text:p>
          </table:table-cell>
          <table:table-cell table:formula="oooc:=VLOOKUP([.Q10];[.$E$2:.$F$17];2)" office:value-type="float" office:value="1.22460635382238E-016">
            <text:p>0</text:p>
          </table:table-cell>
          <table:table-cell table:formula="oooc:=VLOOKUP([.R10];[.$E$2:.$F$17];2)" office:value-type="float" office:value="0">
            <text:p>0</text:p>
          </table:table-cell>
          <table:table-cell table:formula="oooc:=VLOOKUP([.S10];[.$E$2:.$F$17];2)" office:value-type="float" office:value="1.22460635382238E-016">
            <text:p>0</text:p>
          </table:table-cell>
          <table:table-cell table:formula="oooc:=VLOOKUP([.T10];[.$E$2:.$F$17];2)" office:value-type="float" office:value="0">
            <text:p>0</text:p>
          </table:table-cell>
          <table:table-cell table:formula="oooc:=VLOOKUP([.U10];[.$E$2:.$F$17];2)" office:value-type="float" office:value="1.22460635382238E-016">
            <text:p>0</text:p>
          </table:table-cell>
          <table:table-cell table:formula="oooc:=VLOOKUP([.V10];[.$E$2:.$F$17];2)" office:value-type="float" office:value="0">
            <text:p>0</text:p>
          </table:table-cell>
          <table:table-cell table:formula="oooc:=VLOOKUP([.W10];[.$E$2:.$F$17];2)" office:value-type="float" office:value="1.22460635382238E-016">
            <text:p>0</text:p>
          </table:table-cell>
        </table:table-row>
        <table:table-row table:style-name="ro2">
          <table:table-cell table:number-columns-repeated="7"/>
          <table:table-cell table:formula="oooc:=VLOOKUP([.H11];[.$E$2:.$F$17];2)" office:value-type="float" office:value="0">
            <text:p>0</text:p>
          </table:table-cell>
          <table:table-cell table:formula="oooc:=VLOOKUP([.I11];[.$E$2:.$F$17];2)" office:value-type="float" office:value="-0.38268343236509">
            <text:p>-0.38</text:p>
          </table:table-cell>
          <table:table-cell table:formula="oooc:=VLOOKUP([.J11];[.$E$2:.$F$17];2)" office:value-type="float" office:value="0.707106781186547">
            <text:p>0.71</text:p>
          </table:table-cell>
          <table:table-cell table:formula="oooc:=VLOOKUP([.K11];[.$E$2:.$F$17];2)" office:value-type="float" office:value="-0.923879532511286">
            <text:p>-0.92</text:p>
          </table:table-cell>
          <table:table-cell table:formula="oooc:=VLOOKUP([.L11];[.$E$2:.$F$17];2)" office:value-type="float" office:value="1">
            <text:p>1</text:p>
          </table:table-cell>
          <table:table-cell table:formula="oooc:=VLOOKUP([.M11];[.$E$2:.$F$17];2)" office:value-type="float" office:value="-0.923879532511287">
            <text:p>-0.92</text:p>
          </table:table-cell>
          <table:table-cell table:formula="oooc:=VLOOKUP([.N11];[.$E$2:.$F$17];2)" office:value-type="float" office:value="0.707106781186548">
            <text:p>0.71</text:p>
          </table:table-cell>
          <table:table-cell table:formula="oooc:=VLOOKUP([.O11];[.$E$2:.$F$17];2)" office:value-type="float" office:value="-0.38268343236509">
            <text:p>-0.38</text:p>
          </table:table-cell>
          <table:table-cell table:formula="oooc:=VLOOKUP([.P11];[.$E$2:.$F$17];2)" office:value-type="float" office:value="1.22460635382238E-016">
            <text:p>0</text:p>
          </table:table-cell>
          <table:table-cell table:formula="oooc:=VLOOKUP([.Q11];[.$E$2:.$F$17];2)" office:value-type="float" office:value="0.38268343236509">
            <text:p>0.38</text:p>
          </table:table-cell>
          <table:table-cell table:formula="oooc:=VLOOKUP([.R11];[.$E$2:.$F$17];2)" office:value-type="float" office:value="-0.707106781186547">
            <text:p>-0.71</text:p>
          </table:table-cell>
          <table:table-cell table:formula="oooc:=VLOOKUP([.S11];[.$E$2:.$F$17];2)" office:value-type="float" office:value="0.923879532511287">
            <text:p>0.92</text:p>
          </table:table-cell>
          <table:table-cell table:formula="oooc:=VLOOKUP([.T11];[.$E$2:.$F$17];2)" office:value-type="float" office:value="-1">
            <text:p>-1</text:p>
          </table:table-cell>
          <table:table-cell table:formula="oooc:=VLOOKUP([.U11];[.$E$2:.$F$17];2)" office:value-type="float" office:value="0.923879532511287">
            <text:p>0.92</text:p>
          </table:table-cell>
          <table:table-cell table:formula="oooc:=VLOOKUP([.V11];[.$E$2:.$F$17];2)" office:value-type="float" office:value="-0.707106781186548">
            <text:p>-0.71</text:p>
          </table:table-cell>
          <table:table-cell table:formula="oooc:=VLOOKUP([.W11];[.$E$2:.$F$17];2)" office:value-type="float" office:value="0.38268343236509">
            <text:p>0.38</text:p>
          </table:table-cell>
        </table:table-row>
        <table:table-row table:style-name="ro2">
          <table:table-cell table:number-columns-repeated="7"/>
          <table:table-cell table:formula="oooc:=VLOOKUP([.H12];[.$E$2:.$F$17];2)" office:value-type="float" office:value="0">
            <text:p>0</text:p>
          </table:table-cell>
          <table:table-cell table:formula="oooc:=VLOOKUP([.I12];[.$E$2:.$F$17];2)" office:value-type="float" office:value="-0.707106781186547">
            <text:p>-0.71</text:p>
          </table:table-cell>
          <table:table-cell table:formula="oooc:=VLOOKUP([.J12];[.$E$2:.$F$17];2)" office:value-type="float" office:value="1">
            <text:p>1</text:p>
          </table:table-cell>
          <table:table-cell table:formula="oooc:=VLOOKUP([.K12];[.$E$2:.$F$17];2)" office:value-type="float" office:value="-0.707106781186548">
            <text:p>-0.71</text:p>
          </table:table-cell>
          <table:table-cell table:formula="oooc:=VLOOKUP([.L12];[.$E$2:.$F$17];2)" office:value-type="float" office:value="1.22460635382238E-016">
            <text:p>0</text:p>
          </table:table-cell>
          <table:table-cell table:formula="oooc:=VLOOKUP([.M12];[.$E$2:.$F$17];2)" office:value-type="float" office:value="0.707106781186547">
            <text:p>0.71</text:p>
          </table:table-cell>
          <table:table-cell table:formula="oooc:=VLOOKUP([.N12];[.$E$2:.$F$17];2)" office:value-type="float" office:value="-1">
            <text:p>-1</text:p>
          </table:table-cell>
          <table:table-cell table:formula="oooc:=VLOOKUP([.O12];[.$E$2:.$F$17];2)" office:value-type="float" office:value="0.707106781186548">
            <text:p>0.71</text:p>
          </table:table-cell>
          <table:table-cell table:formula="oooc:=VLOOKUP([.P12];[.$E$2:.$F$17];2)" office:value-type="float" office:value="0">
            <text:p>0</text:p>
          </table:table-cell>
          <table:table-cell table:formula="oooc:=VLOOKUP([.Q12];[.$E$2:.$F$17];2)" office:value-type="float" office:value="-0.707106781186547">
            <text:p>-0.71</text:p>
          </table:table-cell>
          <table:table-cell table:formula="oooc:=VLOOKUP([.R12];[.$E$2:.$F$17];2)" office:value-type="float" office:value="1">
            <text:p>1</text:p>
          </table:table-cell>
          <table:table-cell table:formula="oooc:=VLOOKUP([.S12];[.$E$2:.$F$17];2)" office:value-type="float" office:value="-0.707106781186548">
            <text:p>-0.71</text:p>
          </table:table-cell>
          <table:table-cell table:formula="oooc:=VLOOKUP([.T12];[.$E$2:.$F$17];2)" office:value-type="float" office:value="1.22460635382238E-016">
            <text:p>0</text:p>
          </table:table-cell>
          <table:table-cell table:formula="oooc:=VLOOKUP([.U12];[.$E$2:.$F$17];2)" office:value-type="float" office:value="0.707106781186547">
            <text:p>0.71</text:p>
          </table:table-cell>
          <table:table-cell table:formula="oooc:=VLOOKUP([.V12];[.$E$2:.$F$17];2)" office:value-type="float" office:value="-1">
            <text:p>-1</text:p>
          </table:table-cell>
          <table:table-cell table:formula="oooc:=VLOOKUP([.W12];[.$E$2:.$F$17];2)" office:value-type="float" office:value="0.707106781186548">
            <text:p>0.71</text:p>
          </table:table-cell>
        </table:table-row>
        <table:table-row table:style-name="ro2">
          <table:table-cell table:number-columns-repeated="7"/>
          <table:table-cell table:formula="oooc:=VLOOKUP([.H13];[.$E$2:.$F$17];2)" office:value-type="float" office:value="0">
            <text:p>0</text:p>
          </table:table-cell>
          <table:table-cell table:formula="oooc:=VLOOKUP([.I13];[.$E$2:.$F$17];2)" office:value-type="float" office:value="-0.923879532511286">
            <text:p>-0.92</text:p>
          </table:table-cell>
          <table:table-cell table:formula="oooc:=VLOOKUP([.J13];[.$E$2:.$F$17];2)" office:value-type="float" office:value="0.707106781186548">
            <text:p>0.71</text:p>
          </table:table-cell>
          <table:table-cell table:formula="oooc:=VLOOKUP([.K13];[.$E$2:.$F$17];2)" office:value-type="float" office:value="0.38268343236509">
            <text:p>0.38</text:p>
          </table:table-cell>
          <table:table-cell table:formula="oooc:=VLOOKUP([.L13];[.$E$2:.$F$17];2)" office:value-type="float" office:value="-1">
            <text:p>-1</text:p>
          </table:table-cell>
          <table:table-cell table:formula="oooc:=VLOOKUP([.M13];[.$E$2:.$F$17];2)" office:value-type="float" office:value="0.38268343236509">
            <text:p>0.38</text:p>
          </table:table-cell>
          <table:table-cell table:formula="oooc:=VLOOKUP([.N13];[.$E$2:.$F$17];2)" office:value-type="float" office:value="0.707106781186547">
            <text:p>0.71</text:p>
          </table:table-cell>
          <table:table-cell table:formula="oooc:=VLOOKUP([.O13];[.$E$2:.$F$17];2)" office:value-type="float" office:value="-0.923879532511287">
            <text:p>-0.92</text:p>
          </table:table-cell>
          <table:table-cell table:formula="oooc:=VLOOKUP([.P13];[.$E$2:.$F$17];2)" office:value-type="float" office:value="1.22460635382238E-016">
            <text:p>0</text:p>
          </table:table-cell>
          <table:table-cell table:formula="oooc:=VLOOKUP([.Q13];[.$E$2:.$F$17];2)" office:value-type="float" office:value="0.923879532511287">
            <text:p>0.92</text:p>
          </table:table-cell>
          <table:table-cell table:formula="oooc:=VLOOKUP([.R13];[.$E$2:.$F$17];2)" office:value-type="float" office:value="-0.707106781186548">
            <text:p>-0.71</text:p>
          </table:table-cell>
          <table:table-cell table:formula="oooc:=VLOOKUP([.S13];[.$E$2:.$F$17];2)" office:value-type="float" office:value="-0.38268343236509">
            <text:p>-0.38</text:p>
          </table:table-cell>
          <table:table-cell table:formula="oooc:=VLOOKUP([.T13];[.$E$2:.$F$17];2)" office:value-type="float" office:value="1">
            <text:p>1</text:p>
          </table:table-cell>
          <table:table-cell table:formula="oooc:=VLOOKUP([.U13];[.$E$2:.$F$17];2)" office:value-type="float" office:value="-0.38268343236509">
            <text:p>-0.38</text:p>
          </table:table-cell>
          <table:table-cell table:formula="oooc:=VLOOKUP([.V13];[.$E$2:.$F$17];2)" office:value-type="float" office:value="-0.707106781186547">
            <text:p>-0.71</text:p>
          </table:table-cell>
          <table:table-cell table:formula="oooc:=VLOOKUP([.W13];[.$E$2:.$F$17];2)" office:value-type="float" office:value="0.923879532511287">
            <text:p>0.92</text:p>
          </table:table-cell>
        </table:table-row>
        <table:table-row table:style-name="ro2">
          <table:table-cell table:number-columns-repeated="7"/>
          <table:table-cell table:formula="oooc:=VLOOKUP([.H14];[.$E$2:.$F$17];2)" office:value-type="float" office:value="0">
            <text:p>0</text:p>
          </table:table-cell>
          <table:table-cell table:formula="oooc:=VLOOKUP([.I14];[.$E$2:.$F$17];2)" office:value-type="float" office:value="-1">
            <text:p>-1</text:p>
          </table:table-cell>
          <table:table-cell table:formula="oooc:=VLOOKUP([.J14];[.$E$2:.$F$17];2)" office:value-type="float" office:value="1.22460635382238E-016">
            <text:p>0</text:p>
          </table:table-cell>
          <table:table-cell table:formula="oooc:=VLOOKUP([.K14];[.$E$2:.$F$17];2)" office:value-type="float" office:value="1">
            <text:p>1</text:p>
          </table:table-cell>
          <table:table-cell table:formula="oooc:=VLOOKUP([.L14];[.$E$2:.$F$17];2)" office:value-type="float" office:value="0">
            <text:p>0</text:p>
          </table:table-cell>
          <table:table-cell table:formula="oooc:=VLOOKUP([.M14];[.$E$2:.$F$17];2)" office:value-type="float" office:value="-1">
            <text:p>-1</text:p>
          </table:table-cell>
          <table:table-cell table:formula="oooc:=VLOOKUP([.N14];[.$E$2:.$F$17];2)" office:value-type="float" office:value="1.22460635382238E-016">
            <text:p>0</text:p>
          </table:table-cell>
          <table:table-cell table:formula="oooc:=VLOOKUP([.O14];[.$E$2:.$F$17];2)" office:value-type="float" office:value="1">
            <text:p>1</text:p>
          </table:table-cell>
          <table:table-cell table:formula="oooc:=VLOOKUP([.P14];[.$E$2:.$F$17];2)" office:value-type="float" office:value="0">
            <text:p>0</text:p>
          </table:table-cell>
          <table:table-cell table:formula="oooc:=VLOOKUP([.Q14];[.$E$2:.$F$17];2)" office:value-type="float" office:value="-1">
            <text:p>-1</text:p>
          </table:table-cell>
          <table:table-cell table:formula="oooc:=VLOOKUP([.R14];[.$E$2:.$F$17];2)" office:value-type="float" office:value="1.22460635382238E-016">
            <text:p>0</text:p>
          </table:table-cell>
          <table:table-cell table:formula="oooc:=VLOOKUP([.S14];[.$E$2:.$F$17];2)" office:value-type="float" office:value="1">
            <text:p>1</text:p>
          </table:table-cell>
          <table:table-cell table:formula="oooc:=VLOOKUP([.T14];[.$E$2:.$F$17];2)" office:value-type="float" office:value="0">
            <text:p>0</text:p>
          </table:table-cell>
          <table:table-cell table:formula="oooc:=VLOOKUP([.U14];[.$E$2:.$F$17];2)" office:value-type="float" office:value="-1">
            <text:p>-1</text:p>
          </table:table-cell>
          <table:table-cell table:formula="oooc:=VLOOKUP([.V14];[.$E$2:.$F$17];2)" office:value-type="float" office:value="1.22460635382238E-016">
            <text:p>0</text:p>
          </table:table-cell>
          <table:table-cell table:formula="oooc:=VLOOKUP([.W14];[.$E$2:.$F$17];2)" office:value-type="float" office:value="1">
            <text:p>1</text:p>
          </table:table-cell>
        </table:table-row>
        <table:table-row table:style-name="ro2">
          <table:table-cell table:number-columns-repeated="7"/>
          <table:table-cell table:formula="oooc:=VLOOKUP([.H15];[.$E$2:.$F$17];2)" office:value-type="float" office:value="0">
            <text:p>0</text:p>
          </table:table-cell>
          <table:table-cell table:formula="oooc:=VLOOKUP([.I15];[.$E$2:.$F$17];2)" office:value-type="float" office:value="-0.923879532511287">
            <text:p>-0.92</text:p>
          </table:table-cell>
          <table:table-cell table:formula="oooc:=VLOOKUP([.J15];[.$E$2:.$F$17];2)" office:value-type="float" office:value="-0.707106781186547">
            <text:p>-0.71</text:p>
          </table:table-cell>
          <table:table-cell table:formula="oooc:=VLOOKUP([.K15];[.$E$2:.$F$17];2)" office:value-type="float" office:value="0.38268343236509">
            <text:p>0.38</text:p>
          </table:table-cell>
          <table:table-cell table:formula="oooc:=VLOOKUP([.L15];[.$E$2:.$F$17];2)" office:value-type="float" office:value="1">
            <text:p>1</text:p>
          </table:table-cell>
          <table:table-cell table:formula="oooc:=VLOOKUP([.M15];[.$E$2:.$F$17];2)" office:value-type="float" office:value="0.38268343236509">
            <text:p>0.38</text:p>
          </table:table-cell>
          <table:table-cell table:formula="oooc:=VLOOKUP([.N15];[.$E$2:.$F$17];2)" office:value-type="float" office:value="-0.707106781186548">
            <text:p>-0.71</text:p>
          </table:table-cell>
          <table:table-cell table:formula="oooc:=VLOOKUP([.O15];[.$E$2:.$F$17];2)" office:value-type="float" office:value="-0.923879532511286">
            <text:p>-0.92</text:p>
          </table:table-cell>
          <table:table-cell table:formula="oooc:=VLOOKUP([.P15];[.$E$2:.$F$17];2)" office:value-type="float" office:value="1.22460635382238E-016">
            <text:p>0</text:p>
          </table:table-cell>
          <table:table-cell table:formula="oooc:=VLOOKUP([.Q15];[.$E$2:.$F$17];2)" office:value-type="float" office:value="0.923879532511287">
            <text:p>0.92</text:p>
          </table:table-cell>
          <table:table-cell table:formula="oooc:=VLOOKUP([.R15];[.$E$2:.$F$17];2)" office:value-type="float" office:value="0.707106781186547">
            <text:p>0.71</text:p>
          </table:table-cell>
          <table:table-cell table:formula="oooc:=VLOOKUP([.S15];[.$E$2:.$F$17];2)" office:value-type="float" office:value="-0.38268343236509">
            <text:p>-0.38</text:p>
          </table:table-cell>
          <table:table-cell table:formula="oooc:=VLOOKUP([.T15];[.$E$2:.$F$17];2)" office:value-type="float" office:value="-1">
            <text:p>-1</text:p>
          </table:table-cell>
          <table:table-cell table:formula="oooc:=VLOOKUP([.U15];[.$E$2:.$F$17];2)" office:value-type="float" office:value="-0.38268343236509">
            <text:p>-0.38</text:p>
          </table:table-cell>
          <table:table-cell table:formula="oooc:=VLOOKUP([.V15];[.$E$2:.$F$17];2)" office:value-type="float" office:value="0.707106781186548">
            <text:p>0.71</text:p>
          </table:table-cell>
          <table:table-cell table:formula="oooc:=VLOOKUP([.W15];[.$E$2:.$F$17];2)" office:value-type="float" office:value="0.923879532511287">
            <text:p>0.92</text:p>
          </table:table-cell>
        </table:table-row>
        <table:table-row table:style-name="ro2">
          <table:table-cell table:number-columns-repeated="7"/>
          <table:table-cell table:formula="oooc:=VLOOKUP([.H16];[.$E$2:.$F$17];2)" office:value-type="float" office:value="0">
            <text:p>0</text:p>
          </table:table-cell>
          <table:table-cell table:formula="oooc:=VLOOKUP([.I16];[.$E$2:.$F$17];2)" office:value-type="float" office:value="-0.707106781186548">
            <text:p>-0.71</text:p>
          </table:table-cell>
          <table:table-cell table:formula="oooc:=VLOOKUP([.J16];[.$E$2:.$F$17];2)" office:value-type="float" office:value="-1">
            <text:p>-1</text:p>
          </table:table-cell>
          <table:table-cell table:formula="oooc:=VLOOKUP([.K16];[.$E$2:.$F$17];2)" office:value-type="float" office:value="-0.707106781186547">
            <text:p>-0.71</text:p>
          </table:table-cell>
          <table:table-cell table:formula="oooc:=VLOOKUP([.L16];[.$E$2:.$F$17];2)" office:value-type="float" office:value="1.22460635382238E-016">
            <text:p>0</text:p>
          </table:table-cell>
          <table:table-cell table:formula="oooc:=VLOOKUP([.M16];[.$E$2:.$F$17];2)" office:value-type="float" office:value="0.707106781186548">
            <text:p>0.71</text:p>
          </table:table-cell>
          <table:table-cell table:formula="oooc:=VLOOKUP([.N16];[.$E$2:.$F$17];2)" office:value-type="float" office:value="1">
            <text:p>1</text:p>
          </table:table-cell>
          <table:table-cell table:formula="oooc:=VLOOKUP([.O16];[.$E$2:.$F$17];2)" office:value-type="float" office:value="0.707106781186547">
            <text:p>0.71</text:p>
          </table:table-cell>
          <table:table-cell table:formula="oooc:=VLOOKUP([.P16];[.$E$2:.$F$17];2)" office:value-type="float" office:value="0">
            <text:p>0</text:p>
          </table:table-cell>
          <table:table-cell table:formula="oooc:=VLOOKUP([.Q16];[.$E$2:.$F$17];2)" office:value-type="float" office:value="-0.707106781186548">
            <text:p>-0.71</text:p>
          </table:table-cell>
          <table:table-cell table:formula="oooc:=VLOOKUP([.R16];[.$E$2:.$F$17];2)" office:value-type="float" office:value="-1">
            <text:p>-1</text:p>
          </table:table-cell>
          <table:table-cell table:formula="oooc:=VLOOKUP([.S16];[.$E$2:.$F$17];2)" office:value-type="float" office:value="-0.707106781186547">
            <text:p>-0.71</text:p>
          </table:table-cell>
          <table:table-cell table:formula="oooc:=VLOOKUP([.T16];[.$E$2:.$F$17];2)" office:value-type="float" office:value="1.22460635382238E-016">
            <text:p>0</text:p>
          </table:table-cell>
          <table:table-cell table:formula="oooc:=VLOOKUP([.U16];[.$E$2:.$F$17];2)" office:value-type="float" office:value="0.707106781186548">
            <text:p>0.71</text:p>
          </table:table-cell>
          <table:table-cell table:formula="oooc:=VLOOKUP([.V16];[.$E$2:.$F$17];2)" office:value-type="float" office:value="1">
            <text:p>1</text:p>
          </table:table-cell>
          <table:table-cell table:formula="oooc:=VLOOKUP([.W16];[.$E$2:.$F$17];2)" office:value-type="float" office:value="0.707106781186547">
            <text:p>0.71</text:p>
          </table:table-cell>
        </table:table-row>
        <table:table-row table:style-name="ro1">
          <table:table-cell/>
          <table:table-cell office:value-type="string">
            <text:p>(a+ix)(b+iy) = (ab - xy) + i(xb + ay)|</text:p>
          </table:table-cell>
          <table:table-cell table:number-columns-repeated="5"/>
          <table:table-cell table:formula="oooc:=VLOOKUP([.H17];[.$E$2:.$F$17];2)" office:value-type="float" office:value="0">
            <text:p>0</text:p>
          </table:table-cell>
          <table:table-cell table:formula="oooc:=VLOOKUP([.I17];[.$E$2:.$F$17];2)" office:value-type="float" office:value="-0.38268343236509">
            <text:p>-0.38</text:p>
          </table:table-cell>
          <table:table-cell table:formula="oooc:=VLOOKUP([.J17];[.$E$2:.$F$17];2)" office:value-type="float" office:value="-0.707106781186548">
            <text:p>-0.71</text:p>
          </table:table-cell>
          <table:table-cell table:formula="oooc:=VLOOKUP([.K17];[.$E$2:.$F$17];2)" office:value-type="float" office:value="-0.923879532511287">
            <text:p>-0.92</text:p>
          </table:table-cell>
          <table:table-cell table:formula="oooc:=VLOOKUP([.L17];[.$E$2:.$F$17];2)" office:value-type="float" office:value="-1">
            <text:p>-1</text:p>
          </table:table-cell>
          <table:table-cell table:formula="oooc:=VLOOKUP([.M17];[.$E$2:.$F$17];2)" office:value-type="float" office:value="-0.923879532511286">
            <text:p>-0.92</text:p>
          </table:table-cell>
          <table:table-cell table:formula="oooc:=VLOOKUP([.N17];[.$E$2:.$F$17];2)" office:value-type="float" office:value="-0.707106781186547">
            <text:p>-0.71</text:p>
          </table:table-cell>
          <table:table-cell table:formula="oooc:=VLOOKUP([.O17];[.$E$2:.$F$17];2)" office:value-type="float" office:value="-0.38268343236509">
            <text:p>-0.38</text:p>
          </table:table-cell>
          <table:table-cell table:formula="oooc:=VLOOKUP([.P17];[.$E$2:.$F$17];2)" office:value-type="float" office:value="1.22460635382238E-016">
            <text:p>0</text:p>
          </table:table-cell>
          <table:table-cell table:formula="oooc:=VLOOKUP([.Q17];[.$E$2:.$F$17];2)" office:value-type="float" office:value="0.38268343236509">
            <text:p>0.38</text:p>
          </table:table-cell>
          <table:table-cell table:formula="oooc:=VLOOKUP([.R17];[.$E$2:.$F$17];2)" office:value-type="float" office:value="0.707106781186548">
            <text:p>0.71</text:p>
          </table:table-cell>
          <table:table-cell table:formula="oooc:=VLOOKUP([.S17];[.$E$2:.$F$17];2)" office:value-type="float" office:value="0.923879532511287">
            <text:p>0.92</text:p>
          </table:table-cell>
          <table:table-cell table:formula="oooc:=VLOOKUP([.T17];[.$E$2:.$F$17];2)" office:value-type="float" office:value="1">
            <text:p>1</text:p>
          </table:table-cell>
          <table:table-cell table:formula="oooc:=VLOOKUP([.U17];[.$E$2:.$F$17];2)" office:value-type="float" office:value="0.923879532511287">
            <text:p>0.92</text:p>
          </table:table-cell>
          <table:table-cell table:formula="oooc:=VLOOKUP([.V17];[.$E$2:.$F$17];2)" office:value-type="float" office:value="0.707106781186547">
            <text:p>0.71</text:p>
          </table:table-cell>
          <table:table-cell table:formula="oooc:=VLOOKUP([.W17];[.$E$2:.$F$17];2)" office:value-type="float" office:value="0.38268343236509">
            <text:p>0.38</text:p>
          </table:table-cell>
        </table:table-row>
        <table:table-row table:style-name="ro2" table:number-rows-repeated="2">
          <table:table-cell table:number-columns-repeated="23"/>
        </table:table-row>
        <table:table-row table:style-name="ro2">
          <table:table-cell table:number-columns-repeated="6"/>
          <table:table-cell office:value-type="string">
            <text:p>PARTIAL RES</text:p>
          </table:table-cell>
          <table:table-cell table:formula="oooc:=[.H20]*[.$A2] - [.H37]*[.$B2]" office:value-type="float" office:value="0">
            <text:p>0</text:p>
          </table:table-cell>
          <table:table-cell table:formula="oooc:=[.I20]*[.$A2] - [.I37]*[.$B2]" office:value-type="float" office:value="0">
            <text:p>0</text:p>
          </table:table-cell>
          <table:table-cell table:formula="oooc:=[.J20]*[.$A2] - [.J37]*[.$B2]" office:value-type="float" office:value="0">
            <text:p>0</text:p>
          </table:table-cell>
          <table:table-cell table:formula="oooc:=[.K20]*[.$A2] - [.K37]*[.$B2]" office:value-type="float" office:value="0">
            <text:p>0</text:p>
          </table:table-cell>
          <table:table-cell table:formula="oooc:=[.L20]*[.$A2] - [.L37]*[.$B2]" office:value-type="float" office:value="0">
            <text:p>0</text:p>
          </table:table-cell>
          <table:table-cell table:formula="oooc:=[.M20]*[.$A2] - [.M37]*[.$B2]" office:value-type="float" office:value="0">
            <text:p>0</text:p>
          </table:table-cell>
          <table:table-cell table:formula="oooc:=[.N20]*[.$A2] - [.N37]*[.$B2]" office:value-type="float" office:value="0">
            <text:p>0</text:p>
          </table:table-cell>
          <table:table-cell table:formula="oooc:=[.O20]*[.$A2] - [.O37]*[.$B2]" office:value-type="float" office:value="0">
            <text:p>0</text:p>
          </table:table-cell>
          <table:table-cell table:formula="oooc:=[.P20]*[.$A2] - [.P37]*[.$B2]" office:value-type="float" office:value="0">
            <text:p>0</text:p>
          </table:table-cell>
          <table:table-cell table:formula="oooc:=[.Q20]*[.$A2] - [.Q37]*[.$B2]" office:value-type="float" office:value="0">
            <text:p>0</text:p>
          </table:table-cell>
          <table:table-cell table:formula="oooc:=[.R20]*[.$A2] - [.R37]*[.$B2]" office:value-type="float" office:value="0">
            <text:p>0</text:p>
          </table:table-cell>
          <table:table-cell table:formula="oooc:=[.S20]*[.$A2] - [.S37]*[.$B2]" office:value-type="float" office:value="0">
            <text:p>0</text:p>
          </table:table-cell>
          <table:table-cell table:formula="oooc:=[.T20]*[.$A2] - [.T37]*[.$B2]" office:value-type="float" office:value="0">
            <text:p>0</text:p>
          </table:table-cell>
          <table:table-cell table:formula="oooc:=[.U20]*[.$A2] - [.U37]*[.$B2]" office:value-type="float" office:value="0">
            <text:p>0</text:p>
          </table:table-cell>
          <table:table-cell table:formula="oooc:=[.V20]*[.$A2] - [.V37]*[.$B2]" office:value-type="float" office:value="0">
            <text:p>0</text:p>
          </table:table-cell>
          <table:table-cell table:formula="oooc:=[.W20]*[.$A2] - [.W37]*[.$B2]" office:value-type="float" office:value="0">
            <text:p>0</text:p>
          </table:table-cell>
        </table:table-row>
        <table:table-row table:style-name="ro2">
          <table:table-cell table:number-columns-repeated="6"/>
          <table:table-cell office:value-type="string">
            <text:p>REAL</text:p>
          </table:table-cell>
          <table:table-cell table:formula="oooc:=[.H21]*[.$A3] - [.H38]*[.$B3]" office:value-type="float" office:value="7.86849821988056">
            <text:p>7.87</text:p>
          </table:table-cell>
          <table:table-cell table:formula="oooc:=[.I21]*[.$A3] - [.I38]*[.$B3]" office:value-type="float" office:value="7.77332464323031">
            <text:p>7.77</text:p>
          </table:table-cell>
          <table:table-cell table:formula="oooc:=[.J21]*[.$A3] - [.J38]*[.$B3]" office:value-type="float" office:value="6.49473285501161">
            <text:p>6.49</text:p>
          </table:table-cell>
          <table:table-cell table:formula="oooc:=[.K21]*[.$A3] - [.K38]*[.$B3]" office:value-type="float" office:value="4.22737686451733">
            <text:p>4.23</text:p>
          </table:table-cell>
          <table:table-cell table:formula="oooc:=[.L21]*[.$A3] - [.L38]*[.$B3]" office:value-type="float" office:value="1.31644106766699">
            <text:p>1.32</text:p>
          </table:table-cell>
          <table:table-cell table:formula="oooc:=[.M21]*[.$A3] - [.M38]*[.$B3]" office:value-type="float" office:value="-1.79491094816765">
            <text:p>-1.79</text:p>
          </table:table-cell>
          <table:table-cell table:formula="oooc:=[.N21]*[.$A3] - [.N38]*[.$B3]" office:value-type="float" office:value="-4.63300404305203">
            <text:p>-4.63</text:p>
          </table:table-cell>
          <table:table-cell table:formula="oooc:=[.O21]*[.$A3] - [.O38]*[.$B3]" office:value-type="float" office:value="-6.76576427066798">
            <text:p>-6.77</text:p>
          </table:table-cell>
          <table:table-cell table:formula="oooc:=[.P21]*[.$A3] - [.P38]*[.$B3]" office:value-type="float" office:value="-7.86849821988056">
            <text:p>-7.87</text:p>
          </table:table-cell>
          <table:table-cell table:formula="oooc:=[.Q21]*[.$A3] - [.Q38]*[.$B3]" office:value-type="float" office:value="-7.77332464323031">
            <text:p>-7.77</text:p>
          </table:table-cell>
          <table:table-cell table:formula="oooc:=[.R21]*[.$A3] - [.R38]*[.$B3]" office:value-type="float" office:value="-6.49473285501161">
            <text:p>-6.49</text:p>
          </table:table-cell>
          <table:table-cell table:formula="oooc:=[.S21]*[.$A3] - [.S38]*[.$B3]" office:value-type="float" office:value="-4.22737686451734">
            <text:p>-4.23</text:p>
          </table:table-cell>
          <table:table-cell table:formula="oooc:=[.T21]*[.$A3] - [.T38]*[.$B3]" office:value-type="float" office:value="-1.31644106766699">
            <text:p>-1.32</text:p>
          </table:table-cell>
          <table:table-cell table:formula="oooc:=[.U21]*[.$A3] - [.U38]*[.$B3]" office:value-type="float" office:value="1.79491094816765">
            <text:p>1.79</text:p>
          </table:table-cell>
          <table:table-cell table:formula="oooc:=[.V21]*[.$A3] - [.V38]*[.$B3]" office:value-type="float" office:value="4.63300404305203">
            <text:p>4.63</text:p>
          </table:table-cell>
          <table:table-cell table:formula="oooc:=[.W21]*[.$A3] - [.W38]*[.$B3]" office:value-type="float" office:value="6.76576427066797">
            <text:p>6.77</text:p>
          </table:table-cell>
        </table:table-row>
        <table:table-row table:style-name="ro2">
          <table:table-cell table:number-columns-repeated="7"/>
          <table:table-cell table:formula="oooc:=[.H22]*[.$A4] - [.H39]*[.$B4]" office:value-type="float" office:value="-0.48284271247462">
            <text:p>-0.48</text:p>
          </table:table-cell>
          <table:table-cell table:formula="oooc:=[.I22]*[.$A4] - [.I39]*[.$B4]" office:value-type="float" office:value="0.282842712474618">
            <text:p>0.28</text:p>
          </table:table-cell>
          <table:table-cell table:formula="oooc:=[.J22]*[.$A4] - [.J39]*[.$B4]" office:value-type="float" office:value="0.882842712474619">
            <text:p>0.88</text:p>
          </table:table-cell>
          <table:table-cell table:formula="oooc:=[.K22]*[.$A4] - [.K39]*[.$B4]" office:value-type="float" office:value="0.965685424949238">
            <text:p>0.97</text:p>
          </table:table-cell>
          <table:table-cell table:formula="oooc:=[.L22]*[.$A4] - [.L39]*[.$B4]" office:value-type="float" office:value="0.48284271247462">
            <text:p>0.48</text:p>
          </table:table-cell>
          <table:table-cell table:formula="oooc:=[.M22]*[.$A4] - [.M39]*[.$B4]" office:value-type="float" office:value="-0.282842712474618">
            <text:p>-0.28</text:p>
          </table:table-cell>
          <table:table-cell table:formula="oooc:=[.N22]*[.$A4] - [.N39]*[.$B4]" office:value-type="float" office:value="-0.882842712474619">
            <text:p>-0.88</text:p>
          </table:table-cell>
          <table:table-cell table:formula="oooc:=[.O22]*[.$A4] - [.O39]*[.$B4]" office:value-type="float" office:value="-0.965685424949238">
            <text:p>-0.97</text:p>
          </table:table-cell>
          <table:table-cell table:formula="oooc:=[.P22]*[.$A4] - [.P39]*[.$B4]" office:value-type="float" office:value="-0.48284271247462">
            <text:p>-0.48</text:p>
          </table:table-cell>
          <table:table-cell table:formula="oooc:=[.Q22]*[.$A4] - [.Q39]*[.$B4]" office:value-type="float" office:value="0.282842712474618">
            <text:p>0.28</text:p>
          </table:table-cell>
          <table:table-cell table:formula="oooc:=[.R22]*[.$A4] - [.R39]*[.$B4]" office:value-type="float" office:value="0.882842712474619">
            <text:p>0.88</text:p>
          </table:table-cell>
          <table:table-cell table:formula="oooc:=[.S22]*[.$A4] - [.S39]*[.$B4]" office:value-type="float" office:value="0.965685424949238">
            <text:p>0.97</text:p>
          </table:table-cell>
          <table:table-cell table:formula="oooc:=[.T22]*[.$A4] - [.T39]*[.$B4]" office:value-type="float" office:value="0.48284271247462">
            <text:p>0.48</text:p>
          </table:table-cell>
          <table:table-cell table:formula="oooc:=[.U22]*[.$A4] - [.U39]*[.$B4]" office:value-type="float" office:value="-0.282842712474618">
            <text:p>-0.28</text:p>
          </table:table-cell>
          <table:table-cell table:formula="oooc:=[.V22]*[.$A4] - [.V39]*[.$B4]" office:value-type="float" office:value="-0.882842712474619">
            <text:p>-0.88</text:p>
          </table:table-cell>
          <table:table-cell table:formula="oooc:=[.W22]*[.$A4] - [.W39]*[.$B4]" office:value-type="float" office:value="-0.965685424949238">
            <text:p>-0.97</text:p>
          </table:table-cell>
        </table:table-row>
        <table:table-row table:style-name="ro2">
          <table:table-cell table:number-columns-repeated="7"/>
          <table:table-cell table:formula="oooc:=[.H23]*[.$A5] - [.H40]*[.$B5]" office:value-type="float" office:value="1.62025152398581">
            <text:p>1.62</text:p>
          </table:table-cell>
          <table:table-cell table:formula="oooc:=[.I23]*[.$A5] - [.I40]*[.$B5]" office:value-type="float" office:value="0.169495881268054">
            <text:p>0.17</text:p>
          </table:table-cell>
          <table:table-cell table:formula="oooc:=[.J23]*[.$A5] - [.J40]*[.$B5]" office:value-type="float" office:value="-1.490524992755">
            <text:p>-1.49</text:p>
          </table:table-cell>
          <table:table-cell table:formula="oooc:=[.K23]*[.$A5] - [.K40]*[.$B5]" office:value-type="float" office:value="-1.31029432177492">
            <text:p>-1.31</text:p>
          </table:table-cell>
          <table:table-cell table:formula="oooc:=[.L23]*[.$A5] - [.L40]*[.$B5]" office:value-type="float" office:value="0.487669135824371">
            <text:p>0.49</text:p>
          </table:table-cell>
          <table:table-cell table:formula="oooc:=[.M23]*[.$A5] - [.M40]*[.$B5]" office:value-type="float" office:value="1.6835401192865">
            <text:p>1.68</text:p>
          </table:table-cell>
          <table:table-cell table:formula="oooc:=[.N23]*[.$A5] - [.N40]*[.$B5]" office:value-type="float" office:value="0.800856686921408">
            <text:p>0.8</text:p>
          </table:table-cell>
          <table:table-cell table:formula="oooc:=[.O23]*[.$A5] - [.O40]*[.$B5]" office:value-type="float" office:value="-1.07059094771926">
            <text:p>-1.07</text:p>
          </table:table-cell>
          <table:table-cell table:formula="oooc:=[.P23]*[.$A5] - [.P40]*[.$B5]" office:value-type="float" office:value="-1.62025152398581">
            <text:p>-1.62</text:p>
          </table:table-cell>
          <table:table-cell table:formula="oooc:=[.Q23]*[.$A5] - [.Q40]*[.$B5]" office:value-type="float" office:value="-0.169495881268055">
            <text:p>-0.17</text:p>
          </table:table-cell>
          <table:table-cell table:formula="oooc:=[.R23]*[.$A5] - [.R40]*[.$B5]" office:value-type="float" office:value="1.490524992755">
            <text:p>1.49</text:p>
          </table:table-cell>
          <table:table-cell table:formula="oooc:=[.S23]*[.$A5] - [.S40]*[.$B5]" office:value-type="float" office:value="1.31029432177492">
            <text:p>1.31</text:p>
          </table:table-cell>
          <table:table-cell table:formula="oooc:=[.T23]*[.$A5] - [.T40]*[.$B5]" office:value-type="float" office:value="-0.487669135824371">
            <text:p>-0.49</text:p>
          </table:table-cell>
          <table:table-cell table:formula="oooc:=[.U23]*[.$A5] - [.U40]*[.$B5]" office:value-type="float" office:value="-1.6835401192865">
            <text:p>-1.68</text:p>
          </table:table-cell>
          <table:table-cell table:formula="oooc:=[.V23]*[.$A5] - [.V40]*[.$B5]" office:value-type="float" office:value="-0.800856686921408">
            <text:p>-0.8</text:p>
          </table:table-cell>
          <table:table-cell table:formula="oooc:=[.W23]*[.$A5] - [.W40]*[.$B5]" office:value-type="float" office:value="1.07059094771926">
            <text:p>1.07</text:p>
          </table:table-cell>
        </table:table-row>
        <table:table-row table:style-name="ro2">
          <table:table-cell table:number-columns-repeated="7"/>
          <table:table-cell table:formula="oooc:=[.H24]*[.$A6] - [.H41]*[.$B6]" office:value-type="float" office:value="-0.4">
            <text:p>-0.4</text:p>
          </table:table-cell>
          <table:table-cell table:formula="oooc:=[.I24]*[.$A6] - [.I41]*[.$B6]" office:value-type="float" office:value="0.4">
            <text:p>0.4</text:p>
          </table:table-cell>
          <table:table-cell table:formula="oooc:=[.J24]*[.$A6] - [.J41]*[.$B6]" office:value-type="float" office:value="0.4">
            <text:p>0.4</text:p>
          </table:table-cell>
          <table:table-cell table:formula="oooc:=[.K24]*[.$A6] - [.K41]*[.$B6]" office:value-type="float" office:value="-0.4">
            <text:p>-0.4</text:p>
          </table:table-cell>
          <table:table-cell table:formula="oooc:=[.L24]*[.$A6] - [.L41]*[.$B6]" office:value-type="float" office:value="-0.4">
            <text:p>-0.4</text:p>
          </table:table-cell>
          <table:table-cell table:formula="oooc:=[.M24]*[.$A6] - [.M41]*[.$B6]" office:value-type="float" office:value="0.4">
            <text:p>0.4</text:p>
          </table:table-cell>
          <table:table-cell table:formula="oooc:=[.N24]*[.$A6] - [.N41]*[.$B6]" office:value-type="float" office:value="0.4">
            <text:p>0.4</text:p>
          </table:table-cell>
          <table:table-cell table:formula="oooc:=[.O24]*[.$A6] - [.O41]*[.$B6]" office:value-type="float" office:value="-0.4">
            <text:p>-0.4</text:p>
          </table:table-cell>
          <table:table-cell table:formula="oooc:=[.P24]*[.$A6] - [.P41]*[.$B6]" office:value-type="float" office:value="-0.4">
            <text:p>-0.4</text:p>
          </table:table-cell>
          <table:table-cell table:formula="oooc:=[.Q24]*[.$A6] - [.Q41]*[.$B6]" office:value-type="float" office:value="0.4">
            <text:p>0.4</text:p>
          </table:table-cell>
          <table:table-cell table:formula="oooc:=[.R24]*[.$A6] - [.R41]*[.$B6]" office:value-type="float" office:value="0.4">
            <text:p>0.4</text:p>
          </table:table-cell>
          <table:table-cell table:formula="oooc:=[.S24]*[.$A6] - [.S41]*[.$B6]" office:value-type="float" office:value="-0.4">
            <text:p>-0.4</text:p>
          </table:table-cell>
          <table:table-cell table:formula="oooc:=[.T24]*[.$A6] - [.T41]*[.$B6]" office:value-type="float" office:value="-0.4">
            <text:p>-0.4</text:p>
          </table:table-cell>
          <table:table-cell table:formula="oooc:=[.U24]*[.$A6] - [.U41]*[.$B6]" office:value-type="float" office:value="0.4">
            <text:p>0.4</text:p>
          </table:table-cell>
          <table:table-cell table:formula="oooc:=[.V24]*[.$A6] - [.V41]*[.$B6]" office:value-type="float" office:value="0.4">
            <text:p>0.4</text:p>
          </table:table-cell>
          <table:table-cell table:formula="oooc:=[.W24]*[.$A6] - [.W41]*[.$B6]" office:value-type="float" office:value="-0.4">
            <text:p>-0.4</text:p>
          </table:table-cell>
        </table:table-row>
        <table:table-row table:style-name="ro2">
          <table:table-cell table:number-columns-repeated="7"/>
          <table:table-cell table:formula="oooc:=[.H25]*[.$A7] - [.H42]*[.$B7]" office:value-type="float" office:value="0.723381857393986">
            <text:p>0.72</text:p>
          </table:table-cell>
          <table:table-cell table:formula="oooc:=[.I25]*[.$A7] - [.I42]*[.$B7]" office:value-type="float" office:value="-0.610216497798387">
            <text:p>-0.61</text:p>
          </table:table-cell>
          <table:table-cell table:formula="oooc:=[.J25]*[.$A7] - [.J42]*[.$B7]" office:value-type="float" office:value="-0.256342369667405">
            <text:p>-0.26</text:p>
          </table:table-cell>
          <table:table-cell table:formula="oooc:=[.K25]*[.$A7] - [.K42]*[.$B7]" office:value-type="float" office:value="0.806412453568233">
            <text:p>0.81</text:p>
          </table:table-cell>
          <table:table-cell table:formula="oooc:=[.L25]*[.$A7] - [.L42]*[.$B7]" office:value-type="float" office:value="-0.360859001599485">
            <text:p>-0.36</text:p>
          </table:table-cell>
          <table:table-cell table:formula="oooc:=[.M25]*[.$A7] - [.M42]*[.$B7]" office:value-type="float" office:value="-0.530222930904372">
            <text:p>-0.53</text:p>
          </table:table-cell>
          <table:table-cell table:formula="oooc:=[.N25]*[.$A7] - [.N42]*[.$B7]" office:value-type="float" office:value="0.766674063833811">
            <text:p>0.77</text:p>
          </table:table-cell>
          <table:table-cell table:formula="oooc:=[.O25]*[.$A7] - [.O42]*[.$B7]" office:value-type="float" office:value="-0.0565639936020577">
            <text:p>-0.06</text:p>
          </table:table-cell>
          <table:table-cell table:formula="oooc:=[.P25]*[.$A7] - [.P42]*[.$B7]" office:value-type="float" office:value="-0.723381857393986">
            <text:p>-0.72</text:p>
          </table:table-cell>
          <table:table-cell table:formula="oooc:=[.Q25]*[.$A7] - [.Q42]*[.$B7]" office:value-type="float" office:value="0.610216497798387">
            <text:p>0.61</text:p>
          </table:table-cell>
          <table:table-cell table:formula="oooc:=[.R25]*[.$A7] - [.R42]*[.$B7]" office:value-type="float" office:value="0.256342369667405">
            <text:p>0.26</text:p>
          </table:table-cell>
          <table:table-cell table:formula="oooc:=[.S25]*[.$A7] - [.S42]*[.$B7]" office:value-type="float" office:value="-0.806412453568233">
            <text:p>-0.81</text:p>
          </table:table-cell>
          <table:table-cell table:formula="oooc:=[.T25]*[.$A7] - [.T42]*[.$B7]" office:value-type="float" office:value="0.360859001599485">
            <text:p>0.36</text:p>
          </table:table-cell>
          <table:table-cell table:formula="oooc:=[.U25]*[.$A7] - [.U42]*[.$B7]" office:value-type="float" office:value="0.530222930904372">
            <text:p>0.53</text:p>
          </table:table-cell>
          <table:table-cell table:formula="oooc:=[.V25]*[.$A7] - [.V42]*[.$B7]" office:value-type="float" office:value="-0.766674063833811">
            <text:p>-0.77</text:p>
          </table:table-cell>
          <table:table-cell table:formula="oooc:=[.W25]*[.$A7] - [.W42]*[.$B7]" office:value-type="float" office:value="0.0565639936020573">
            <text:p>0.06</text:p>
          </table:table-cell>
        </table:table-row>
        <table:table-row table:style-name="ro2">
          <table:table-cell table:number-columns-repeated="7"/>
          <table:table-cell table:formula="oooc:=[.H26]*[.$A8] - [.H43]*[.$B8]" office:value-type="float" office:value="-0.0828427124746189">
            <text:p>-0.08</text:p>
          </table:table-cell>
          <table:table-cell table:formula="oooc:=[.I26]*[.$A8] - [.I43]*[.$B8]" office:value-type="float" office:value="0.282842712474619">
            <text:p>0.28</text:p>
          </table:table-cell>
          <table:table-cell table:formula="oooc:=[.J26]*[.$A8] - [.J43]*[.$B8]" office:value-type="float" office:value="-0.317157287525381">
            <text:p>-0.32</text:p>
          </table:table-cell>
          <table:table-cell table:formula="oooc:=[.K26]*[.$A8] - [.K43]*[.$B8]" office:value-type="float" office:value="0.165685424949238">
            <text:p>0.17</text:p>
          </table:table-cell>
          <table:table-cell table:formula="oooc:=[.L26]*[.$A8] - [.L43]*[.$B8]" office:value-type="float" office:value="0.082842712474619">
            <text:p>0.08</text:p>
          </table:table-cell>
          <table:table-cell table:formula="oooc:=[.M26]*[.$A8] - [.M43]*[.$B8]" office:value-type="float" office:value="-0.282842712474619">
            <text:p>-0.28</text:p>
          </table:table-cell>
          <table:table-cell table:formula="oooc:=[.N26]*[.$A8] - [.N43]*[.$B8]" office:value-type="float" office:value="0.317157287525381">
            <text:p>0.32</text:p>
          </table:table-cell>
          <table:table-cell table:formula="oooc:=[.O26]*[.$A8] - [.O43]*[.$B8]" office:value-type="float" office:value="-0.165685424949238">
            <text:p>-0.17</text:p>
          </table:table-cell>
          <table:table-cell table:formula="oooc:=[.P26]*[.$A8] - [.P43]*[.$B8]" office:value-type="float" office:value="-0.0828427124746189">
            <text:p>-0.08</text:p>
          </table:table-cell>
          <table:table-cell table:formula="oooc:=[.Q26]*[.$A8] - [.Q43]*[.$B8]" office:value-type="float" office:value="0.282842712474619">
            <text:p>0.28</text:p>
          </table:table-cell>
          <table:table-cell table:formula="oooc:=[.R26]*[.$A8] - [.R43]*[.$B8]" office:value-type="float" office:value="-0.317157287525381">
            <text:p>-0.32</text:p>
          </table:table-cell>
          <table:table-cell table:formula="oooc:=[.S26]*[.$A8] - [.S43]*[.$B8]" office:value-type="float" office:value="0.165685424949238">
            <text:p>0.17</text:p>
          </table:table-cell>
          <table:table-cell table:formula="oooc:=[.T26]*[.$A8] - [.T43]*[.$B8]" office:value-type="float" office:value="0.082842712474619">
            <text:p>0.08</text:p>
          </table:table-cell>
          <table:table-cell table:formula="oooc:=[.U26]*[.$A8] - [.U43]*[.$B8]" office:value-type="float" office:value="-0.282842712474619">
            <text:p>-0.28</text:p>
          </table:table-cell>
          <table:table-cell table:formula="oooc:=[.V26]*[.$A8] - [.V43]*[.$B8]" office:value-type="float" office:value="0.317157287525381">
            <text:p>0.32</text:p>
          </table:table-cell>
          <table:table-cell table:formula="oooc:=[.W26]*[.$A8] - [.W43]*[.$B8]" office:value-type="float" office:value="-0.165685424949238">
            <text:p>-0.17</text:p>
          </table:table-cell>
        </table:table-row>
        <table:table-row table:style-name="ro2">
          <table:table-cell table:number-columns-repeated="7"/>
          <table:table-cell table:formula="oooc:=[.H27]*[.$A9] - [.H44]*[.$B9]" office:value-type="float" office:value="0.311326022658803">
            <text:p>0.31</text:p>
          </table:table-cell>
          <table:table-cell table:formula="oooc:=[.I27]*[.$A9] - [.I44]*[.$B9]" office:value-type="float" office:value="-0.466690266466064">
            <text:p>-0.47</text:p>
          </table:table-cell>
          <table:table-cell table:formula="oooc:=[.J27]*[.$A9] - [.J44]*[.$B9]" office:value-type="float" office:value="0.551005147761666">
            <text:p>0.55</text:p>
          </table:table-cell>
          <table:table-cell table:formula="oooc:=[.K27]*[.$A9] - [.K44]*[.$B9]" office:value-type="float" office:value="-0.551434490184657">
            <text:p>-0.55</text:p>
          </table:table-cell>
          <table:table-cell table:formula="oooc:=[.L27]*[.$A9] - [.L44]*[.$B9]" office:value-type="float" office:value="0.467912930243136">
            <text:p>0.47</text:p>
          </table:table-cell>
          <table:table-cell table:formula="oooc:=[.M27]*[.$A9] - [.M44]*[.$B9]" office:value-type="float" office:value="-0.313155868313372">
            <text:p>-0.31</text:p>
          </table:table-cell>
          <table:table-cell table:formula="oooc:=[.N27]*[.$A9] - [.N44]*[.$B9]" office:value-type="float" office:value="0.110723664197913">
            <text:p>0.11</text:p>
          </table:table-cell>
          <table:table-cell table:formula="oooc:=[.O27]*[.$A9] - [.O44]*[.$B9]" office:value-type="float" office:value="0.108565214079163">
            <text:p>0.11</text:p>
          </table:table-cell>
          <table:table-cell table:formula="oooc:=[.P27]*[.$A9] - [.P44]*[.$B9]" office:value-type="float" office:value="-0.311326022658803">
            <text:p>-0.31</text:p>
          </table:table-cell>
          <table:table-cell table:formula="oooc:=[.Q27]*[.$A9] - [.Q44]*[.$B9]" office:value-type="float" office:value="0.466690266466064">
            <text:p>0.47</text:p>
          </table:table-cell>
          <table:table-cell table:formula="oooc:=[.R27]*[.$A9] - [.R44]*[.$B9]" office:value-type="float" office:value="-0.551005147761666">
            <text:p>-0.55</text:p>
          </table:table-cell>
          <table:table-cell table:formula="oooc:=[.S27]*[.$A9] - [.S44]*[.$B9]" office:value-type="float" office:value="0.551434490184657">
            <text:p>0.55</text:p>
          </table:table-cell>
          <table:table-cell table:formula="oooc:=[.T27]*[.$A9] - [.T44]*[.$B9]" office:value-type="float" office:value="-0.467912930243136">
            <text:p>-0.47</text:p>
          </table:table-cell>
          <table:table-cell table:formula="oooc:=[.U27]*[.$A9] - [.U44]*[.$B9]" office:value-type="float" office:value="0.313155868313372">
            <text:p>0.31</text:p>
          </table:table-cell>
          <table:table-cell table:formula="oooc:=[.V27]*[.$A9] - [.V44]*[.$B9]" office:value-type="float" office:value="-0.110723664197913">
            <text:p>-0.11</text:p>
          </table:table-cell>
          <table:table-cell table:formula="oooc:=[.W27]*[.$A9] - [.W44]*[.$B9]" office:value-type="float" office:value="-0.108565214079163">
            <text:p>-0.11</text:p>
          </table:table-cell>
        </table:table-row>
        <table:table-row table:style-name="ro2">
          <table:table-cell table:number-columns-repeated="7"/>
          <table:table-cell table:formula="oooc:=[.H28]*[.$A10] - [.H45]*[.$B10]" office:value-type="float" office:value="0">
            <text:p>0</text:p>
          </table:table-cell>
          <table:table-cell table:formula="oooc:=[.I28]*[.$A10] - [.I45]*[.$B10]" office:value-type="float" office:value="4.89842541528951E-017">
            <text:p>0</text:p>
          </table:table-cell>
          <table:table-cell table:formula="oooc:=[.J28]*[.$A10] - [.J45]*[.$B10]" office:value-type="float" office:value="0">
            <text:p>0</text:p>
          </table:table-cell>
          <table:table-cell table:formula="oooc:=[.K28]*[.$A10] - [.K45]*[.$B10]" office:value-type="float" office:value="4.89842541528951E-017">
            <text:p>0</text:p>
          </table:table-cell>
          <table:table-cell table:formula="oooc:=[.L28]*[.$A10] - [.L45]*[.$B10]" office:value-type="float" office:value="0">
            <text:p>0</text:p>
          </table:table-cell>
          <table:table-cell table:formula="oooc:=[.M28]*[.$A10] - [.M45]*[.$B10]" office:value-type="float" office:value="4.89842541528951E-017">
            <text:p>0</text:p>
          </table:table-cell>
          <table:table-cell table:formula="oooc:=[.N28]*[.$A10] - [.N45]*[.$B10]" office:value-type="float" office:value="0">
            <text:p>0</text:p>
          </table:table-cell>
          <table:table-cell table:formula="oooc:=[.O28]*[.$A10] - [.O45]*[.$B10]" office:value-type="float" office:value="4.89842541528951E-017">
            <text:p>0</text:p>
          </table:table-cell>
          <table:table-cell table:formula="oooc:=[.P28]*[.$A10] - [.P45]*[.$B10]" office:value-type="float" office:value="0">
            <text:p>0</text:p>
          </table:table-cell>
          <table:table-cell table:formula="oooc:=[.Q28]*[.$A10] - [.Q45]*[.$B10]" office:value-type="float" office:value="4.89842541528951E-017">
            <text:p>0</text:p>
          </table:table-cell>
          <table:table-cell table:formula="oooc:=[.R28]*[.$A10] - [.R45]*[.$B10]" office:value-type="float" office:value="0">
            <text:p>0</text:p>
          </table:table-cell>
          <table:table-cell table:formula="oooc:=[.S28]*[.$A10] - [.S45]*[.$B10]" office:value-type="float" office:value="4.89842541528951E-017">
            <text:p>0</text:p>
          </table:table-cell>
          <table:table-cell table:formula="oooc:=[.T28]*[.$A10] - [.T45]*[.$B10]" office:value-type="float" office:value="0">
            <text:p>0</text:p>
          </table:table-cell>
          <table:table-cell table:formula="oooc:=[.U28]*[.$A10] - [.U45]*[.$B10]" office:value-type="float" office:value="4.89842541528951E-017">
            <text:p>0</text:p>
          </table:table-cell>
          <table:table-cell table:formula="oooc:=[.V28]*[.$A10] - [.V45]*[.$B10]" office:value-type="float" office:value="0">
            <text:p>0</text:p>
          </table:table-cell>
          <table:table-cell table:formula="oooc:=[.W28]*[.$A10] - [.W45]*[.$B10]" office:value-type="float" office:value="4.89842541528951E-017">
            <text:p>0</text:p>
          </table:table-cell>
        </table:table-row>
        <table:table-row table:style-name="ro2">
          <table:table-cell table:number-columns-repeated="7"/>
          <table:table-cell table:formula="oooc:=[.H29]*[.$A11] - [.H46]*[.$B11]" office:value-type="float" office:value="0.208457042289487">
            <text:p>0.21</text:p>
          </table:table-cell>
          <table:table-cell table:formula="oooc:=[.I29]*[.$A11] - [.I46]*[.$B11]" office:value-type="float" office:value="-0.0135266685856464">
            <text:p>-0.01</text:p>
          </table:table-cell>
          <table:table-cell table:formula="oooc:=[.J29]*[.$A11] - [.J46]*[.$B11]" office:value-type="float" office:value="-0.183463017790803">
            <text:p>-0.18</text:p>
          </table:table-cell>
          <table:table-cell table:formula="oooc:=[.K29]*[.$A11] - [.K46]*[.$B11]" office:value-type="float" office:value="0.352522122804999">
            <text:p>0.35</text:p>
          </table:table-cell>
          <table:table-cell table:formula="oooc:=[.L29]*[.$A11] - [.L46]*[.$B11]" office:value-type="float" office:value="-0.467912930243136">
            <text:p>-0.47</text:p>
          </table:table-cell>
          <table:table-cell table:formula="oooc:=[.M29]*[.$A11] - [.M46]*[.$B11]" office:value-type="float" office:value="0.51206823569303">
            <text:p>0.51</text:p>
          </table:table-cell>
          <table:table-cell table:formula="oooc:=[.N29]*[.$A11] - [.N46]*[.$B11]" office:value-type="float" office:value="-0.478265794168777">
            <text:p>-0.48</text:p>
          </table:table-cell>
          <table:table-cell table:formula="oooc:=[.O29]*[.$A11] - [.O46]*[.$B11]" office:value-type="float" office:value="0.371651720972547">
            <text:p>0.37</text:p>
          </table:table-cell>
          <table:table-cell table:formula="oooc:=[.P29]*[.$A11] - [.P46]*[.$B11]" office:value-type="float" office:value="-0.208457042289487">
            <text:p>-0.21</text:p>
          </table:table-cell>
          <table:table-cell table:formula="oooc:=[.Q29]*[.$A11] - [.Q46]*[.$B11]" office:value-type="float" office:value="0.0135266685856463">
            <text:p>0.01</text:p>
          </table:table-cell>
          <table:table-cell table:formula="oooc:=[.R29]*[.$A11] - [.R46]*[.$B11]" office:value-type="float" office:value="0.183463017790803">
            <text:p>0.18</text:p>
          </table:table-cell>
          <table:table-cell table:formula="oooc:=[.S29]*[.$A11] - [.S46]*[.$B11]" office:value-type="float" office:value="-0.352522122805">
            <text:p>-0.35</text:p>
          </table:table-cell>
          <table:table-cell table:formula="oooc:=[.T29]*[.$A11] - [.T46]*[.$B11]" office:value-type="float" office:value="0.467912930243136">
            <text:p>0.47</text:p>
          </table:table-cell>
          <table:table-cell table:formula="oooc:=[.U29]*[.$A11] - [.U46]*[.$B11]" office:value-type="float" office:value="-0.51206823569303">
            <text:p>-0.51</text:p>
          </table:table-cell>
          <table:table-cell table:formula="oooc:=[.V29]*[.$A11] - [.V46]*[.$B11]" office:value-type="float" office:value="0.478265794168777">
            <text:p>0.48</text:p>
          </table:table-cell>
          <table:table-cell table:formula="oooc:=[.W29]*[.$A11] - [.W46]*[.$B11]" office:value-type="float" office:value="-0.371651720972547">
            <text:p>-0.37</text:p>
          </table:table-cell>
        </table:table-row>
        <table:table-row table:style-name="ro2">
          <table:table-cell table:number-columns-repeated="7"/>
          <table:table-cell table:formula="oooc:=[.H30]*[.$A12] - [.H47]*[.$B12]" office:value-type="float" office:value="0.0828427124746193">
            <text:p>0.08</text:p>
          </table:table-cell>
          <table:table-cell table:formula="oooc:=[.I30]*[.$A12] - [.I47]*[.$B12]" office:value-type="float" office:value="-0.282842712474619">
            <text:p>-0.28</text:p>
          </table:table-cell>
          <table:table-cell table:formula="oooc:=[.J30]*[.$A12] - [.J47]*[.$B12]" office:value-type="float" office:value="0.317157287525381">
            <text:p>0.32</text:p>
          </table:table-cell>
          <table:table-cell table:formula="oooc:=[.K30]*[.$A12] - [.K47]*[.$B12]" office:value-type="float" office:value="-0.165685424949238">
            <text:p>-0.17</text:p>
          </table:table-cell>
          <table:table-cell table:formula="oooc:=[.L30]*[.$A12] - [.L47]*[.$B12]" office:value-type="float" office:value="-0.0828427124746192">
            <text:p>-0.08</text:p>
          </table:table-cell>
          <table:table-cell table:formula="oooc:=[.M30]*[.$A12] - [.M47]*[.$B12]" office:value-type="float" office:value="0.282842712474619">
            <text:p>0.28</text:p>
          </table:table-cell>
          <table:table-cell table:formula="oooc:=[.N30]*[.$A12] - [.N47]*[.$B12]" office:value-type="float" office:value="-0.317157287525381">
            <text:p>-0.32</text:p>
          </table:table-cell>
          <table:table-cell table:formula="oooc:=[.O30]*[.$A12] - [.O47]*[.$B12]" office:value-type="float" office:value="0.165685424949238">
            <text:p>0.17</text:p>
          </table:table-cell>
          <table:table-cell table:formula="oooc:=[.P30]*[.$A12] - [.P47]*[.$B12]" office:value-type="float" office:value="0.0828427124746193">
            <text:p>0.08</text:p>
          </table:table-cell>
          <table:table-cell table:formula="oooc:=[.Q30]*[.$A12] - [.Q47]*[.$B12]" office:value-type="float" office:value="-0.282842712474619">
            <text:p>-0.28</text:p>
          </table:table-cell>
          <table:table-cell table:formula="oooc:=[.R30]*[.$A12] - [.R47]*[.$B12]" office:value-type="float" office:value="0.317157287525381">
            <text:p>0.32</text:p>
          </table:table-cell>
          <table:table-cell table:formula="oooc:=[.S30]*[.$A12] - [.S47]*[.$B12]" office:value-type="float" office:value="-0.165685424949238">
            <text:p>-0.17</text:p>
          </table:table-cell>
          <table:table-cell table:formula="oooc:=[.T30]*[.$A12] - [.T47]*[.$B12]" office:value-type="float" office:value="-0.0828427124746192">
            <text:p>-0.08</text:p>
          </table:table-cell>
          <table:table-cell table:formula="oooc:=[.U30]*[.$A12] - [.U47]*[.$B12]" office:value-type="float" office:value="0.282842712474619">
            <text:p>0.28</text:p>
          </table:table-cell>
          <table:table-cell table:formula="oooc:=[.V30]*[.$A12] - [.V47]*[.$B12]" office:value-type="float" office:value="-0.317157287525381">
            <text:p>-0.32</text:p>
          </table:table-cell>
          <table:table-cell table:formula="oooc:=[.W30]*[.$A12] - [.W47]*[.$B12]" office:value-type="float" office:value="0.165685424949238">
            <text:p>0.17</text:p>
          </table:table-cell>
        </table:table-row>
        <table:table-row table:style-name="ro2">
          <table:table-cell table:number-columns-repeated="7"/>
          <table:table-cell table:formula="oooc:=[.H31]*[.$A13] - [.H48]*[.$B13]" office:value-type="float" office:value="-0.000150511308143031">
            <text:p>0</text:p>
          </table:table-cell>
          <table:table-cell table:formula="oooc:=[.I31]*[.$A13] - [.I48]*[.$B13]" office:value-type="float" office:value="0.333447843884232">
            <text:p>0.33</text:p>
          </table:table-cell>
          <table:table-cell table:formula="oooc:=[.J31]*[.$A13] - [.J48]*[.$B13]" office:value-type="float" office:value="-0.25505941951657">
            <text:p>-0.26</text:p>
          </table:table-cell>
          <table:table-cell table:formula="oooc:=[.K31]*[.$A13] - [.K48]*[.$B13]" office:value-type="float" office:value="-0.138233815648935">
            <text:p>-0.14</text:p>
          </table:table-cell>
          <table:table-cell table:formula="oooc:=[.L31]*[.$A13] - [.L48]*[.$B13]" office:value-type="float" office:value="0.360859001599486">
            <text:p>0.36</text:p>
          </table:table-cell>
          <table:table-cell table:formula="oooc:=[.M31]*[.$A13] - [.M48]*[.$B13]" office:value-type="float" office:value="-0.137955707014926">
            <text:p>-0.14</text:p>
          </table:table-cell>
          <table:table-cell table:formula="oooc:=[.N31]*[.$A13] - [.N48]*[.$B13]" office:value-type="float" office:value="-0.255272274649837">
            <text:p>-0.26</text:p>
          </table:table-cell>
          <table:table-cell table:formula="oooc:=[.O31]*[.$A13] - [.O48]*[.$B13]" office:value-type="float" office:value="0.333332647516212">
            <text:p>0.33</text:p>
          </table:table-cell>
          <table:table-cell table:formula="oooc:=[.P31]*[.$A13] - [.P48]*[.$B13]" office:value-type="float" office:value="0.000150511308142987">
            <text:p>0</text:p>
          </table:table-cell>
          <table:table-cell table:formula="oooc:=[.Q31]*[.$A13] - [.Q48]*[.$B13]" office:value-type="float" office:value="-0.333447843884232">
            <text:p>-0.33</text:p>
          </table:table-cell>
          <table:table-cell table:formula="oooc:=[.R31]*[.$A13] - [.R48]*[.$B13]" office:value-type="float" office:value="0.25505941951657">
            <text:p>0.26</text:p>
          </table:table-cell>
          <table:table-cell table:formula="oooc:=[.S31]*[.$A13] - [.S48]*[.$B13]" office:value-type="float" office:value="0.138233815648935">
            <text:p>0.14</text:p>
          </table:table-cell>
          <table:table-cell table:formula="oooc:=[.T31]*[.$A13] - [.T48]*[.$B13]" office:value-type="float" office:value="-0.360859001599486">
            <text:p>-0.36</text:p>
          </table:table-cell>
          <table:table-cell table:formula="oooc:=[.U31]*[.$A13] - [.U48]*[.$B13]" office:value-type="float" office:value="0.137955707014926">
            <text:p>0.14</text:p>
          </table:table-cell>
          <table:table-cell table:formula="oooc:=[.V31]*[.$A13] - [.V48]*[.$B13]" office:value-type="float" office:value="0.255272274649837">
            <text:p>0.26</text:p>
          </table:table-cell>
          <table:table-cell table:formula="oooc:=[.W31]*[.$A13] - [.W48]*[.$B13]" office:value-type="float" office:value="-0.333332647516212">
            <text:p>-0.33</text:p>
          </table:table-cell>
        </table:table-row>
        <table:table-row table:style-name="ro2">
          <table:table-cell table:number-columns-repeated="7"/>
          <table:table-cell table:formula="oooc:=[.H32]*[.$A14] - [.H49]*[.$B14]" office:value-type="float" office:value="0.4">
            <text:p>0.4</text:p>
          </table:table-cell>
          <table:table-cell table:formula="oooc:=[.I32]*[.$A14] - [.I49]*[.$B14]" office:value-type="float" office:value="-0.4">
            <text:p>-0.4</text:p>
          </table:table-cell>
          <table:table-cell table:formula="oooc:=[.J32]*[.$A14] - [.J49]*[.$B14]" office:value-type="float" office:value="-0.4">
            <text:p>-0.4</text:p>
          </table:table-cell>
          <table:table-cell table:formula="oooc:=[.K32]*[.$A14] - [.K49]*[.$B14]" office:value-type="float" office:value="0.4">
            <text:p>0.4</text:p>
          </table:table-cell>
          <table:table-cell table:formula="oooc:=[.L32]*[.$A14] - [.L49]*[.$B14]" office:value-type="float" office:value="0.4">
            <text:p>0.4</text:p>
          </table:table-cell>
          <table:table-cell table:formula="oooc:=[.M32]*[.$A14] - [.M49]*[.$B14]" office:value-type="float" office:value="-0.4">
            <text:p>-0.4</text:p>
          </table:table-cell>
          <table:table-cell table:formula="oooc:=[.N32]*[.$A14] - [.N49]*[.$B14]" office:value-type="float" office:value="-0.4">
            <text:p>-0.4</text:p>
          </table:table-cell>
          <table:table-cell table:formula="oooc:=[.O32]*[.$A14] - [.O49]*[.$B14]" office:value-type="float" office:value="0.4">
            <text:p>0.4</text:p>
          </table:table-cell>
          <table:table-cell table:formula="oooc:=[.P32]*[.$A14] - [.P49]*[.$B14]" office:value-type="float" office:value="0.4">
            <text:p>0.4</text:p>
          </table:table-cell>
          <table:table-cell table:formula="oooc:=[.Q32]*[.$A14] - [.Q49]*[.$B14]" office:value-type="float" office:value="-0.4">
            <text:p>-0.4</text:p>
          </table:table-cell>
          <table:table-cell table:formula="oooc:=[.R32]*[.$A14] - [.R49]*[.$B14]" office:value-type="float" office:value="-0.4">
            <text:p>-0.4</text:p>
          </table:table-cell>
          <table:table-cell table:formula="oooc:=[.S32]*[.$A14] - [.S49]*[.$B14]" office:value-type="float" office:value="0.4">
            <text:p>0.4</text:p>
          </table:table-cell>
          <table:table-cell table:formula="oooc:=[.T32]*[.$A14] - [.T49]*[.$B14]" office:value-type="float" office:value="0.4">
            <text:p>0.4</text:p>
          </table:table-cell>
          <table:table-cell table:formula="oooc:=[.U32]*[.$A14] - [.U49]*[.$B14]" office:value-type="float" office:value="-0.4">
            <text:p>-0.4</text:p>
          </table:table-cell>
          <table:table-cell table:formula="oooc:=[.V32]*[.$A14] - [.V49]*[.$B14]" office:value-type="float" office:value="-0.4">
            <text:p>-0.4</text:p>
          </table:table-cell>
          <table:table-cell table:formula="oooc:=[.W32]*[.$A14] - [.W49]*[.$B14]" office:value-type="float" office:value="0.4">
            <text:p>0.4</text:p>
          </table:table-cell>
        </table:table-row>
        <table:table-row table:style-name="ro2">
          <table:table-cell table:number-columns-repeated="7"/>
          <table:table-cell table:formula="oooc:=[.H33]*[.$A15] - [.H50]*[.$B15]" office:value-type="float" office:value="-0.000337119564033816">
            <text:p>0</text:p>
          </table:table-cell>
          <table:table-cell table:formula="oooc:=[.I33]*[.$A15] - [.I50]*[.$B15]" office:value-type="float" office:value="0.450418523153721">
            <text:p>0.45</text:p>
          </table:table-cell>
          <table:table-cell table:formula="oooc:=[.J33]*[.$A15] - [.J50]*[.$B15]" office:value-type="float" office:value="0.345072532446595">
            <text:p>0.35</text:p>
          </table:table-cell>
          <table:table-cell table:formula="oooc:=[.K33]*[.$A15] - [.K50]*[.$B15]" office:value-type="float" office:value="-0.186311440890567">
            <text:p>-0.19</text:p>
          </table:table-cell>
          <table:table-cell table:formula="oooc:=[.L33]*[.$A15] - [.L50]*[.$B15]" office:value-type="float" office:value="-0.487669135824371">
            <text:p>-0.49</text:p>
          </table:table-cell>
          <table:table-cell table:formula="oooc:=[.M33]*[.$A15] - [.M50]*[.$B15]" office:value-type="float" office:value="-0.186934356621007">
            <text:p>-0.19</text:p>
          </table:table-cell>
          <table:table-cell table:formula="oooc:=[.N33]*[.$A15] - [.N50]*[.$B15]" office:value-type="float" office:value="0.344595773386997">
            <text:p>0.34</text:p>
          </table:table-cell>
          <table:table-cell table:formula="oooc:=[.O33]*[.$A15] - [.O50]*[.$B15]" office:value-type="float" office:value="0.450676543297485">
            <text:p>0.45</text:p>
          </table:table-cell>
          <table:table-cell table:formula="oooc:=[.P33]*[.$A15] - [.P50]*[.$B15]" office:value-type="float" office:value="0.000337119564033757">
            <text:p>0</text:p>
          </table:table-cell>
          <table:table-cell table:formula="oooc:=[.Q33]*[.$A15] - [.Q50]*[.$B15]" office:value-type="float" office:value="-0.450418523153721">
            <text:p>-0.45</text:p>
          </table:table-cell>
          <table:table-cell table:formula="oooc:=[.R33]*[.$A15] - [.R50]*[.$B15]" office:value-type="float" office:value="-0.345072532446595">
            <text:p>-0.35</text:p>
          </table:table-cell>
          <table:table-cell table:formula="oooc:=[.S33]*[.$A15] - [.S50]*[.$B15]" office:value-type="float" office:value="0.186311440890568">
            <text:p>0.19</text:p>
          </table:table-cell>
          <table:table-cell table:formula="oooc:=[.T33]*[.$A15] - [.T50]*[.$B15]" office:value-type="float" office:value="0.487669135824371">
            <text:p>0.49</text:p>
          </table:table-cell>
          <table:table-cell table:formula="oooc:=[.U33]*[.$A15] - [.U50]*[.$B15]" office:value-type="float" office:value="0.186934356621007">
            <text:p>0.19</text:p>
          </table:table-cell>
          <table:table-cell table:formula="oooc:=[.V33]*[.$A15] - [.V50]*[.$B15]" office:value-type="float" office:value="-0.344595773386997">
            <text:p>-0.34</text:p>
          </table:table-cell>
          <table:table-cell table:formula="oooc:=[.W33]*[.$A15] - [.W50]*[.$B15]" office:value-type="float" office:value="-0.450676543297485">
            <text:p>-0.45</text:p>
          </table:table-cell>
        </table:table-row>
        <table:table-row table:style-name="ro2">
          <table:table-cell table:number-columns-repeated="7"/>
          <table:table-cell table:formula="oooc:=[.H34]*[.$A16] - [.H51]*[.$B16]" office:value-type="float" office:value="0.482842712474619">
            <text:p>0.48</text:p>
          </table:table-cell>
          <table:table-cell table:formula="oooc:=[.I34]*[.$A16] - [.I51]*[.$B16]" office:value-type="float" office:value="-0.282842712474619">
            <text:p>-0.28</text:p>
          </table:table-cell>
          <table:table-cell table:formula="oooc:=[.J34]*[.$A16] - [.J51]*[.$B16]" office:value-type="float" office:value="-0.882842712474619">
            <text:p>-0.88</text:p>
          </table:table-cell>
          <table:table-cell table:formula="oooc:=[.K34]*[.$A16] - [.K51]*[.$B16]" office:value-type="float" office:value="-0.965685424949238">
            <text:p>-0.97</text:p>
          </table:table-cell>
          <table:table-cell table:formula="oooc:=[.L34]*[.$A16] - [.L51]*[.$B16]" office:value-type="float" office:value="-0.482842712474619">
            <text:p>-0.48</text:p>
          </table:table-cell>
          <table:table-cell table:formula="oooc:=[.M34]*[.$A16] - [.M51]*[.$B16]" office:value-type="float" office:value="0.282842712474619">
            <text:p>0.28</text:p>
          </table:table-cell>
          <table:table-cell table:formula="oooc:=[.N34]*[.$A16] - [.N51]*[.$B16]" office:value-type="float" office:value="0.882842712474619">
            <text:p>0.88</text:p>
          </table:table-cell>
          <table:table-cell table:formula="oooc:=[.O34]*[.$A16] - [.O51]*[.$B16]" office:value-type="float" office:value="0.965685424949238">
            <text:p>0.97</text:p>
          </table:table-cell>
          <table:table-cell table:formula="oooc:=[.P34]*[.$A16] - [.P51]*[.$B16]" office:value-type="float" office:value="0.482842712474619">
            <text:p>0.48</text:p>
          </table:table-cell>
          <table:table-cell table:formula="oooc:=[.Q34]*[.$A16] - [.Q51]*[.$B16]" office:value-type="float" office:value="-0.282842712474619">
            <text:p>-0.28</text:p>
          </table:table-cell>
          <table:table-cell table:formula="oooc:=[.R34]*[.$A16] - [.R51]*[.$B16]" office:value-type="float" office:value="-0.882842712474619">
            <text:p>-0.88</text:p>
          </table:table-cell>
          <table:table-cell table:formula="oooc:=[.S34]*[.$A16] - [.S51]*[.$B16]" office:value-type="float" office:value="-0.965685424949238">
            <text:p>-0.97</text:p>
          </table:table-cell>
          <table:table-cell table:formula="oooc:=[.T34]*[.$A16] - [.T51]*[.$B16]" office:value-type="float" office:value="-0.482842712474619">
            <text:p>-0.48</text:p>
          </table:table-cell>
          <table:table-cell table:formula="oooc:=[.U34]*[.$A16] - [.U51]*[.$B16]" office:value-type="float" office:value="0.282842712474619">
            <text:p>0.28</text:p>
          </table:table-cell>
          <table:table-cell table:formula="oooc:=[.V34]*[.$A16] - [.V51]*[.$B16]" office:value-type="float" office:value="0.882842712474619">
            <text:p>0.88</text:p>
          </table:table-cell>
          <table:table-cell table:formula="oooc:=[.W34]*[.$A16] - [.W51]*[.$B16]" office:value-type="float" office:value="0.965685424949238">
            <text:p>0.97</text:p>
          </table:table-cell>
        </table:table-row>
        <table:table-row table:style-name="ro2">
          <table:table-cell table:number-columns-repeated="7"/>
          <table:table-cell table:formula="oooc:=[.H35]*[.$A17] - [.H52]*[.$B17]" office:value-type="float" office:value="5.26857296466353">
            <text:p>5.27</text:p>
          </table:table-cell>
          <table:table-cell table:formula="oooc:=[.I35]*[.$A17] - [.I52]*[.$B17]" office:value-type="float" office:value="4.36374654131378">
            <text:p>4.36</text:p>
          </table:table-cell>
          <table:table-cell table:formula="oooc:=[.J35]*[.$A17] - [.J52]*[.$B17]" office:value-type="float" office:value="2.7945792645099">
            <text:p>2.79</text:p>
          </table:table-cell>
          <table:table-cell table:formula="oooc:=[.K35]*[.$A17] - [.K52]*[.$B17]" office:value-type="float" office:value="0.799962627608517">
            <text:p>0.8</text:p>
          </table:table-cell>
          <table:table-cell table:formula="oooc:=[.L35]*[.$A17] - [.L52]*[.$B17]" office:value-type="float" office:value="-1.31644106766699">
            <text:p>-1.32</text:p>
          </table:table-cell>
          <table:table-cell table:formula="oooc:=[.M35]*[.$A17] - [.M52]*[.$B17]" office:value-type="float" office:value="-3.2324285439582">
            <text:p>-3.23</text:p>
          </table:table-cell>
          <table:table-cell table:formula="oooc:=[.N35]*[.$A17] - [.N52]*[.$B17]" office:value-type="float" office:value="-4.65630807646949">
            <text:p>-4.66</text:p>
          </table:table-cell>
          <table:table-cell table:formula="oooc:=[.O35]*[.$A17] - [.O52]*[.$B17]" office:value-type="float" office:value="-5.37130691387612">
            <text:p>-5.37</text:p>
          </table:table-cell>
          <table:table-cell table:formula="oooc:=[.P35]*[.$A17] - [.P52]*[.$B17]" office:value-type="float" office:value="-5.26857296466353">
            <text:p>-5.27</text:p>
          </table:table-cell>
          <table:table-cell table:formula="oooc:=[.Q35]*[.$A17] - [.Q52]*[.$B17]" office:value-type="float" office:value="-4.36374654131378">
            <text:p>-4.36</text:p>
          </table:table-cell>
          <table:table-cell table:formula="oooc:=[.R35]*[.$A17] - [.R52]*[.$B17]" office:value-type="float" office:value="-2.7945792645099">
            <text:p>-2.79</text:p>
          </table:table-cell>
          <table:table-cell table:formula="oooc:=[.S35]*[.$A17] - [.S52]*[.$B17]" office:value-type="float" office:value="-0.799962627608515">
            <text:p>-0.8</text:p>
          </table:table-cell>
          <table:table-cell table:formula="oooc:=[.T35]*[.$A17] - [.T52]*[.$B17]" office:value-type="float" office:value="1.31644106766699">
            <text:p>1.32</text:p>
          </table:table-cell>
          <table:table-cell table:formula="oooc:=[.U35]*[.$A17] - [.U52]*[.$B17]" office:value-type="float" office:value="3.2324285439582">
            <text:p>3.23</text:p>
          </table:table-cell>
          <table:table-cell table:formula="oooc:=[.V35]*[.$A17] - [.V52]*[.$B17]" office:value-type="float" office:value="4.65630807646949">
            <text:p>4.66</text:p>
          </table:table-cell>
          <table:table-cell table:formula="oooc:=[.W35]*[.$A17] - [.W52]*[.$B17]" office:value-type="float" office:value="5.37130691387611">
            <text:p>5.37</text:p>
          </table:table-cell>
        </table:table-row>
        <table:table-row table:style-name="ro2">
          <table:table-cell table:number-columns-repeated="23"/>
        </table:table-row>
        <table:table-row table:style-name="ro2">
          <table:table-cell table:number-columns-repeated="6"/>
          <table:table-cell office:value-type="string">
            <text:p>PARTIAL RES</text:p>
          </table:table-cell>
          <table:table-cell table:formula="oooc:=[.H37]*[.$A2]+[.H20]*[.$B2]" office:value-type="float" office:value="5.2">
            <text:p>5.2</text:p>
          </table:table-cell>
          <table:table-cell table:formula="oooc:=[.I37]*[.$A2]+[.I20]*[.$B2]" office:value-type="float" office:value="5.2">
            <text:p>5.2</text:p>
          </table:table-cell>
          <table:table-cell table:formula="oooc:=[.J37]*[.$A2]+[.J20]*[.$B2]" office:value-type="float" office:value="5.2">
            <text:p>5.2</text:p>
          </table:table-cell>
          <table:table-cell table:formula="oooc:=[.K37]*[.$A2]+[.K20]*[.$B2]" office:value-type="float" office:value="5.2">
            <text:p>5.2</text:p>
          </table:table-cell>
          <table:table-cell table:formula="oooc:=[.L37]*[.$A2]+[.L20]*[.$B2]" office:value-type="float" office:value="5.2">
            <text:p>5.2</text:p>
          </table:table-cell>
          <table:table-cell table:formula="oooc:=[.M37]*[.$A2]+[.M20]*[.$B2]" office:value-type="float" office:value="5.2">
            <text:p>5.2</text:p>
          </table:table-cell>
          <table:table-cell table:formula="oooc:=[.N37]*[.$A2]+[.N20]*[.$B2]" office:value-type="float" office:value="5.2">
            <text:p>5.2</text:p>
          </table:table-cell>
          <table:table-cell table:formula="oooc:=[.O37]*[.$A2]+[.O20]*[.$B2]" office:value-type="float" office:value="5.2">
            <text:p>5.2</text:p>
          </table:table-cell>
          <table:table-cell table:formula="oooc:=[.P37]*[.$A2]+[.P20]*[.$B2]" office:value-type="float" office:value="5.2">
            <text:p>5.2</text:p>
          </table:table-cell>
          <table:table-cell table:formula="oooc:=[.Q37]*[.$A2]+[.Q20]*[.$B2]" office:value-type="float" office:value="5.2">
            <text:p>5.2</text:p>
          </table:table-cell>
          <table:table-cell table:formula="oooc:=[.R37]*[.$A2]+[.R20]*[.$B2]" office:value-type="float" office:value="5.2">
            <text:p>5.2</text:p>
          </table:table-cell>
          <table:table-cell table:formula="oooc:=[.S37]*[.$A2]+[.S20]*[.$B2]" office:value-type="float" office:value="5.2">
            <text:p>5.2</text:p>
          </table:table-cell>
          <table:table-cell table:formula="oooc:=[.T37]*[.$A2]+[.T20]*[.$B2]" office:value-type="float" office:value="5.2">
            <text:p>5.2</text:p>
          </table:table-cell>
          <table:table-cell table:formula="oooc:=[.U37]*[.$A2]+[.U20]*[.$B2]" office:value-type="float" office:value="5.2">
            <text:p>5.2</text:p>
          </table:table-cell>
          <table:table-cell table:formula="oooc:=[.V37]*[.$A2]+[.V20]*[.$B2]" office:value-type="float" office:value="5.2">
            <text:p>5.2</text:p>
          </table:table-cell>
          <table:table-cell table:formula="oooc:=[.W37]*[.$A2]+[.W20]*[.$B2]" office:value-type="float" office:value="5.2">
            <text:p>5.2</text:p>
          </table:table-cell>
        </table:table-row>
        <table:table-row table:style-name="ro2">
          <table:table-cell table:number-columns-repeated="6"/>
          <table:table-cell office:value-type="string">
            <text:p>IM</text:p>
          </table:table-cell>
          <table:table-cell table:formula="oooc:=[.H38]*[.$A3]+[.H21]*[.$B3]" office:value-type="float" office:value="-1.31644106766699">
            <text:p>-1.32</text:p>
          </table:table-cell>
          <table:table-cell table:formula="oooc:=[.I38]*[.$A3]+[.I21]*[.$B3]" office:value-type="float" office:value="1.79491094816765">
            <text:p>1.79</text:p>
          </table:table-cell>
          <table:table-cell table:formula="oooc:=[.J38]*[.$A3]+[.J21]*[.$B3]" office:value-type="float" office:value="4.63300404305203">
            <text:p>4.63</text:p>
          </table:table-cell>
          <table:table-cell table:formula="oooc:=[.K38]*[.$A3]+[.K21]*[.$B3]" office:value-type="float" office:value="6.76576427066798">
            <text:p>6.77</text:p>
          </table:table-cell>
          <table:table-cell table:formula="oooc:=[.L38]*[.$A3]+[.L21]*[.$B3]" office:value-type="float" office:value="7.86849821988056">
            <text:p>7.87</text:p>
          </table:table-cell>
          <table:table-cell table:formula="oooc:=[.M38]*[.$A3]+[.M21]*[.$B3]" office:value-type="float" office:value="7.77332464323031">
            <text:p>7.77</text:p>
          </table:table-cell>
          <table:table-cell table:formula="oooc:=[.N38]*[.$A3]+[.N21]*[.$B3]" office:value-type="float" office:value="6.49473285501161">
            <text:p>6.49</text:p>
          </table:table-cell>
          <table:table-cell table:formula="oooc:=[.O38]*[.$A3]+[.O21]*[.$B3]" office:value-type="float" office:value="4.22737686451733">
            <text:p>4.23</text:p>
          </table:table-cell>
          <table:table-cell table:formula="oooc:=[.P38]*[.$A3]+[.P21]*[.$B3]" office:value-type="float" office:value="1.31644106766699">
            <text:p>1.32</text:p>
          </table:table-cell>
          <table:table-cell table:formula="oooc:=[.Q38]*[.$A3]+[.Q21]*[.$B3]" office:value-type="float" office:value="-1.79491094816765">
            <text:p>-1.79</text:p>
          </table:table-cell>
          <table:table-cell table:formula="oooc:=[.R38]*[.$A3]+[.R21]*[.$B3]" office:value-type="float" office:value="-4.63300404305203">
            <text:p>-4.63</text:p>
          </table:table-cell>
          <table:table-cell table:formula="oooc:=[.S38]*[.$A3]+[.S21]*[.$B3]" office:value-type="float" office:value="-6.76576427066797">
            <text:p>-6.77</text:p>
          </table:table-cell>
          <table:table-cell table:formula="oooc:=[.T38]*[.$A3]+[.T21]*[.$B3]" office:value-type="float" office:value="-7.86849821988056">
            <text:p>-7.87</text:p>
          </table:table-cell>
          <table:table-cell table:formula="oooc:=[.U38]*[.$A3]+[.U21]*[.$B3]" office:value-type="float" office:value="-7.77332464323031">
            <text:p>-7.77</text:p>
          </table:table-cell>
          <table:table-cell table:formula="oooc:=[.V38]*[.$A3]+[.V21]*[.$B3]" office:value-type="float" office:value="-6.49473285501161">
            <text:p>-6.49</text:p>
          </table:table-cell>
          <table:table-cell table:formula="oooc:=[.W38]*[.$A3]+[.W21]*[.$B3]" office:value-type="float" office:value="-4.22737686451734">
            <text:p>-4.23</text:p>
          </table:table-cell>
        </table:table-row>
        <table:table-row table:style-name="ro2">
          <table:table-cell table:number-columns-repeated="7"/>
          <table:table-cell table:formula="oooc:=[.H39]*[.$A4]+[.H22]*[.$B4]" office:value-type="float" office:value="-0.882842712474619">
            <text:p>-0.88</text:p>
          </table:table-cell>
          <table:table-cell table:formula="oooc:=[.I39]*[.$A4]+[.I22]*[.$B4]" office:value-type="float" office:value="-0.965685424949238">
            <text:p>-0.97</text:p>
          </table:table-cell>
          <table:table-cell table:formula="oooc:=[.J39]*[.$A4]+[.J22]*[.$B4]" office:value-type="float" office:value="-0.48284271247462">
            <text:p>-0.48</text:p>
          </table:table-cell>
          <table:table-cell table:formula="oooc:=[.K39]*[.$A4]+[.K22]*[.$B4]" office:value-type="float" office:value="0.282842712474618">
            <text:p>0.28</text:p>
          </table:table-cell>
          <table:table-cell table:formula="oooc:=[.L39]*[.$A4]+[.L22]*[.$B4]" office:value-type="float" office:value="0.882842712474619">
            <text:p>0.88</text:p>
          </table:table-cell>
          <table:table-cell table:formula="oooc:=[.M39]*[.$A4]+[.M22]*[.$B4]" office:value-type="float" office:value="0.965685424949238">
            <text:p>0.97</text:p>
          </table:table-cell>
          <table:table-cell table:formula="oooc:=[.N39]*[.$A4]+[.N22]*[.$B4]" office:value-type="float" office:value="0.48284271247462">
            <text:p>0.48</text:p>
          </table:table-cell>
          <table:table-cell table:formula="oooc:=[.O39]*[.$A4]+[.O22]*[.$B4]" office:value-type="float" office:value="-0.282842712474618">
            <text:p>-0.28</text:p>
          </table:table-cell>
          <table:table-cell table:formula="oooc:=[.P39]*[.$A4]+[.P22]*[.$B4]" office:value-type="float" office:value="-0.882842712474619">
            <text:p>-0.88</text:p>
          </table:table-cell>
          <table:table-cell table:formula="oooc:=[.Q39]*[.$A4]+[.Q22]*[.$B4]" office:value-type="float" office:value="-0.965685424949238">
            <text:p>-0.97</text:p>
          </table:table-cell>
          <table:table-cell table:formula="oooc:=[.R39]*[.$A4]+[.R22]*[.$B4]" office:value-type="float" office:value="-0.48284271247462">
            <text:p>-0.48</text:p>
          </table:table-cell>
          <table:table-cell table:formula="oooc:=[.S39]*[.$A4]+[.S22]*[.$B4]" office:value-type="float" office:value="0.282842712474618">
            <text:p>0.28</text:p>
          </table:table-cell>
          <table:table-cell table:formula="oooc:=[.T39]*[.$A4]+[.T22]*[.$B4]" office:value-type="float" office:value="0.882842712474619">
            <text:p>0.88</text:p>
          </table:table-cell>
          <table:table-cell table:formula="oooc:=[.U39]*[.$A4]+[.U22]*[.$B4]" office:value-type="float" office:value="0.965685424949238">
            <text:p>0.97</text:p>
          </table:table-cell>
          <table:table-cell table:formula="oooc:=[.V39]*[.$A4]+[.V22]*[.$B4]" office:value-type="float" office:value="0.48284271247462">
            <text:p>0.48</text:p>
          </table:table-cell>
          <table:table-cell table:formula="oooc:=[.W39]*[.$A4]+[.W22]*[.$B4]" office:value-type="float" office:value="-0.282842712474618">
            <text:p>-0.28</text:p>
          </table:table-cell>
        </table:table-row>
        <table:table-row table:style-name="ro2">
          <table:table-cell table:number-columns-repeated="7"/>
          <table:table-cell table:formula="oooc:=[.H40]*[.$A5]+[.H23]*[.$B5]" office:value-type="float" office:value="0.487669135824371">
            <text:p>0.49</text:p>
          </table:table-cell>
          <table:table-cell table:formula="oooc:=[.I40]*[.$A5]+[.I23]*[.$B5]" office:value-type="float" office:value="1.6835401192865">
            <text:p>1.68</text:p>
          </table:table-cell>
          <table:table-cell table:formula="oooc:=[.J40]*[.$A5]+[.J23]*[.$B5]" office:value-type="float" office:value="0.800856686921408">
            <text:p>0.8</text:p>
          </table:table-cell>
          <table:table-cell table:formula="oooc:=[.K40]*[.$A5]+[.K23]*[.$B5]" office:value-type="float" office:value="-1.07059094771926">
            <text:p>-1.07</text:p>
          </table:table-cell>
          <table:table-cell table:formula="oooc:=[.L40]*[.$A5]+[.L23]*[.$B5]" office:value-type="float" office:value="-1.62025152398581">
            <text:p>-1.62</text:p>
          </table:table-cell>
          <table:table-cell table:formula="oooc:=[.M40]*[.$A5]+[.M23]*[.$B5]" office:value-type="float" office:value="-0.169495881268055">
            <text:p>-0.17</text:p>
          </table:table-cell>
          <table:table-cell table:formula="oooc:=[.N40]*[.$A5]+[.N23]*[.$B5]" office:value-type="float" office:value="1.490524992755">
            <text:p>1.49</text:p>
          </table:table-cell>
          <table:table-cell table:formula="oooc:=[.O40]*[.$A5]+[.O23]*[.$B5]" office:value-type="float" office:value="1.31029432177492">
            <text:p>1.31</text:p>
          </table:table-cell>
          <table:table-cell table:formula="oooc:=[.P40]*[.$A5]+[.P23]*[.$B5]" office:value-type="float" office:value="-0.487669135824371">
            <text:p>-0.49</text:p>
          </table:table-cell>
          <table:table-cell table:formula="oooc:=[.Q40]*[.$A5]+[.Q23]*[.$B5]" office:value-type="float" office:value="-1.6835401192865">
            <text:p>-1.68</text:p>
          </table:table-cell>
          <table:table-cell table:formula="oooc:=[.R40]*[.$A5]+[.R23]*[.$B5]" office:value-type="float" office:value="-0.800856686921408">
            <text:p>-0.8</text:p>
          </table:table-cell>
          <table:table-cell table:formula="oooc:=[.S40]*[.$A5]+[.S23]*[.$B5]" office:value-type="float" office:value="1.07059094771926">
            <text:p>1.07</text:p>
          </table:table-cell>
          <table:table-cell table:formula="oooc:=[.T40]*[.$A5]+[.T23]*[.$B5]" office:value-type="float" office:value="1.62025152398581">
            <text:p>1.62</text:p>
          </table:table-cell>
          <table:table-cell table:formula="oooc:=[.U40]*[.$A5]+[.U23]*[.$B5]" office:value-type="float" office:value="0.169495881268054">
            <text:p>0.17</text:p>
          </table:table-cell>
          <table:table-cell table:formula="oooc:=[.V40]*[.$A5]+[.V23]*[.$B5]" office:value-type="float" office:value="-1.490524992755">
            <text:p>-1.49</text:p>
          </table:table-cell>
          <table:table-cell table:formula="oooc:=[.W40]*[.$A5]+[.W23]*[.$B5]" office:value-type="float" office:value="-1.31029432177492">
            <text:p>-1.31</text:p>
          </table:table-cell>
        </table:table-row>
        <table:table-row table:style-name="ro2">
          <table:table-cell table:number-columns-repeated="7"/>
          <table:table-cell table:formula="oooc:=[.H41]*[.$A6]+[.H24]*[.$B6]" office:value-type="float" office:value="-0.4">
            <text:p>-0.4</text:p>
          </table:table-cell>
          <table:table-cell table:formula="oooc:=[.I41]*[.$A6]+[.I24]*[.$B6]" office:value-type="float" office:value="-0.4">
            <text:p>-0.4</text:p>
          </table:table-cell>
          <table:table-cell table:formula="oooc:=[.J41]*[.$A6]+[.J24]*[.$B6]" office:value-type="float" office:value="0.4">
            <text:p>0.4</text:p>
          </table:table-cell>
          <table:table-cell table:formula="oooc:=[.K41]*[.$A6]+[.K24]*[.$B6]" office:value-type="float" office:value="0.4">
            <text:p>0.4</text:p>
          </table:table-cell>
          <table:table-cell table:formula="oooc:=[.L41]*[.$A6]+[.L24]*[.$B6]" office:value-type="float" office:value="-0.4">
            <text:p>-0.4</text:p>
          </table:table-cell>
          <table:table-cell table:formula="oooc:=[.M41]*[.$A6]+[.M24]*[.$B6]" office:value-type="float" office:value="-0.4">
            <text:p>-0.4</text:p>
          </table:table-cell>
          <table:table-cell table:formula="oooc:=[.N41]*[.$A6]+[.N24]*[.$B6]" office:value-type="float" office:value="0.4">
            <text:p>0.4</text:p>
          </table:table-cell>
          <table:table-cell table:formula="oooc:=[.O41]*[.$A6]+[.O24]*[.$B6]" office:value-type="float" office:value="0.4">
            <text:p>0.4</text:p>
          </table:table-cell>
          <table:table-cell table:formula="oooc:=[.P41]*[.$A6]+[.P24]*[.$B6]" office:value-type="float" office:value="-0.4">
            <text:p>-0.4</text:p>
          </table:table-cell>
          <table:table-cell table:formula="oooc:=[.Q41]*[.$A6]+[.Q24]*[.$B6]" office:value-type="float" office:value="-0.4">
            <text:p>-0.4</text:p>
          </table:table-cell>
          <table:table-cell table:formula="oooc:=[.R41]*[.$A6]+[.R24]*[.$B6]" office:value-type="float" office:value="0.4">
            <text:p>0.4</text:p>
          </table:table-cell>
          <table:table-cell table:formula="oooc:=[.S41]*[.$A6]+[.S24]*[.$B6]" office:value-type="float" office:value="0.4">
            <text:p>0.4</text:p>
          </table:table-cell>
          <table:table-cell table:formula="oooc:=[.T41]*[.$A6]+[.T24]*[.$B6]" office:value-type="float" office:value="-0.4">
            <text:p>-0.4</text:p>
          </table:table-cell>
          <table:table-cell table:formula="oooc:=[.U41]*[.$A6]+[.U24]*[.$B6]" office:value-type="float" office:value="-0.4">
            <text:p>-0.4</text:p>
          </table:table-cell>
          <table:table-cell table:formula="oooc:=[.V41]*[.$A6]+[.V24]*[.$B6]" office:value-type="float" office:value="0.4">
            <text:p>0.4</text:p>
          </table:table-cell>
          <table:table-cell table:formula="oooc:=[.W41]*[.$A6]+[.W24]*[.$B6]" office:value-type="float" office:value="0.4">
            <text:p>0.4</text:p>
          </table:table-cell>
        </table:table-row>
        <table:table-row table:style-name="ro2">
          <table:table-cell table:number-columns-repeated="7"/>
          <table:table-cell table:formula="oooc:=[.H42]*[.$A7]+[.H25]*[.$B7]" office:value-type="float" office:value="0.360859001599485">
            <text:p>0.36</text:p>
          </table:table-cell>
          <table:table-cell table:formula="oooc:=[.I42]*[.$A7]+[.I25]*[.$B7]" office:value-type="float" office:value="0.530222930904372">
            <text:p>0.53</text:p>
          </table:table-cell>
          <table:table-cell table:formula="oooc:=[.J42]*[.$A7]+[.J25]*[.$B7]" office:value-type="float" office:value="-0.766674063833811">
            <text:p>-0.77</text:p>
          </table:table-cell>
          <table:table-cell table:formula="oooc:=[.K42]*[.$A7]+[.K25]*[.$B7]" office:value-type="float" office:value="0.0565639936020572">
            <text:p>0.06</text:p>
          </table:table-cell>
          <table:table-cell table:formula="oooc:=[.L42]*[.$A7]+[.L25]*[.$B7]" office:value-type="float" office:value="0.723381857393986">
            <text:p>0.72</text:p>
          </table:table-cell>
          <table:table-cell table:formula="oooc:=[.M42]*[.$A7]+[.M25]*[.$B7]" office:value-type="float" office:value="-0.610216497798387">
            <text:p>-0.61</text:p>
          </table:table-cell>
          <table:table-cell table:formula="oooc:=[.N42]*[.$A7]+[.N25]*[.$B7]" office:value-type="float" office:value="-0.256342369667405">
            <text:p>-0.26</text:p>
          </table:table-cell>
          <table:table-cell table:formula="oooc:=[.O42]*[.$A7]+[.O25]*[.$B7]" office:value-type="float" office:value="0.806412453568233">
            <text:p>0.81</text:p>
          </table:table-cell>
          <table:table-cell table:formula="oooc:=[.P42]*[.$A7]+[.P25]*[.$B7]" office:value-type="float" office:value="-0.360859001599485">
            <text:p>-0.36</text:p>
          </table:table-cell>
          <table:table-cell table:formula="oooc:=[.Q42]*[.$A7]+[.Q25]*[.$B7]" office:value-type="float" office:value="-0.530222930904372">
            <text:p>-0.53</text:p>
          </table:table-cell>
          <table:table-cell table:formula="oooc:=[.R42]*[.$A7]+[.R25]*[.$B7]" office:value-type="float" office:value="0.766674063833811">
            <text:p>0.77</text:p>
          </table:table-cell>
          <table:table-cell table:formula="oooc:=[.S42]*[.$A7]+[.S25]*[.$B7]" office:value-type="float" office:value="-0.0565639936020577">
            <text:p>-0.06</text:p>
          </table:table-cell>
          <table:table-cell table:formula="oooc:=[.T42]*[.$A7]+[.T25]*[.$B7]" office:value-type="float" office:value="-0.723381857393986">
            <text:p>-0.72</text:p>
          </table:table-cell>
          <table:table-cell table:formula="oooc:=[.U42]*[.$A7]+[.U25]*[.$B7]" office:value-type="float" office:value="0.610216497798387">
            <text:p>0.61</text:p>
          </table:table-cell>
          <table:table-cell table:formula="oooc:=[.V42]*[.$A7]+[.V25]*[.$B7]" office:value-type="float" office:value="0.256342369667405">
            <text:p>0.26</text:p>
          </table:table-cell>
          <table:table-cell table:formula="oooc:=[.W42]*[.$A7]+[.W25]*[.$B7]" office:value-type="float" office:value="-0.806412453568233">
            <text:p>-0.81</text:p>
          </table:table-cell>
        </table:table-row>
        <table:table-row table:style-name="ro2">
          <table:table-cell table:number-columns-repeated="7"/>
          <table:table-cell table:formula="oooc:=[.H43]*[.$A8]+[.H26]*[.$B8]" office:value-type="float" office:value="-0.317157287525381">
            <text:p>-0.32</text:p>
          </table:table-cell>
          <table:table-cell table:formula="oooc:=[.I43]*[.$A8]+[.I26]*[.$B8]" office:value-type="float" office:value="0.165685424949238">
            <text:p>0.17</text:p>
          </table:table-cell>
          <table:table-cell table:formula="oooc:=[.J43]*[.$A8]+[.J26]*[.$B8]" office:value-type="float" office:value="0.082842712474619">
            <text:p>0.08</text:p>
          </table:table-cell>
          <table:table-cell table:formula="oooc:=[.K43]*[.$A8]+[.K26]*[.$B8]" office:value-type="float" office:value="-0.282842712474619">
            <text:p>-0.28</text:p>
          </table:table-cell>
          <table:table-cell table:formula="oooc:=[.L43]*[.$A8]+[.L26]*[.$B8]" office:value-type="float" office:value="0.317157287525381">
            <text:p>0.32</text:p>
          </table:table-cell>
          <table:table-cell table:formula="oooc:=[.M43]*[.$A8]+[.M26]*[.$B8]" office:value-type="float" office:value="-0.165685424949238">
            <text:p>-0.17</text:p>
          </table:table-cell>
          <table:table-cell table:formula="oooc:=[.N43]*[.$A8]+[.N26]*[.$B8]" office:value-type="float" office:value="-0.082842712474619">
            <text:p>-0.08</text:p>
          </table:table-cell>
          <table:table-cell table:formula="oooc:=[.O43]*[.$A8]+[.O26]*[.$B8]" office:value-type="float" office:value="0.282842712474619">
            <text:p>0.28</text:p>
          </table:table-cell>
          <table:table-cell table:formula="oooc:=[.P43]*[.$A8]+[.P26]*[.$B8]" office:value-type="float" office:value="-0.317157287525381">
            <text:p>-0.32</text:p>
          </table:table-cell>
          <table:table-cell table:formula="oooc:=[.Q43]*[.$A8]+[.Q26]*[.$B8]" office:value-type="float" office:value="0.165685424949238">
            <text:p>0.17</text:p>
          </table:table-cell>
          <table:table-cell table:formula="oooc:=[.R43]*[.$A8]+[.R26]*[.$B8]" office:value-type="float" office:value="0.082842712474619">
            <text:p>0.08</text:p>
          </table:table-cell>
          <table:table-cell table:formula="oooc:=[.S43]*[.$A8]+[.S26]*[.$B8]" office:value-type="float" office:value="-0.282842712474619">
            <text:p>-0.28</text:p>
          </table:table-cell>
          <table:table-cell table:formula="oooc:=[.T43]*[.$A8]+[.T26]*[.$B8]" office:value-type="float" office:value="0.317157287525381">
            <text:p>0.32</text:p>
          </table:table-cell>
          <table:table-cell table:formula="oooc:=[.U43]*[.$A8]+[.U26]*[.$B8]" office:value-type="float" office:value="-0.165685424949238">
            <text:p>-0.17</text:p>
          </table:table-cell>
          <table:table-cell table:formula="oooc:=[.V43]*[.$A8]+[.V26]*[.$B8]" office:value-type="float" office:value="-0.082842712474619">
            <text:p>-0.08</text:p>
          </table:table-cell>
          <table:table-cell table:formula="oooc:=[.W43]*[.$A8]+[.W26]*[.$B8]" office:value-type="float" office:value="0.282842712474619">
            <text:p>0.28</text:p>
          </table:table-cell>
        </table:table-row>
        <table:table-row table:style-name="ro2">
          <table:table-cell table:number-columns-repeated="7"/>
          <table:table-cell table:formula="oooc:=[.H44]*[.$A9]+[.H27]*[.$B9]" office:value-type="float" office:value="0.467912930243136">
            <text:p>0.47</text:p>
          </table:table-cell>
          <table:table-cell table:formula="oooc:=[.I44]*[.$A9]+[.I27]*[.$B9]" office:value-type="float" office:value="-0.313155868313372">
            <text:p>-0.31</text:p>
          </table:table-cell>
          <table:table-cell table:formula="oooc:=[.J44]*[.$A9]+[.J27]*[.$B9]" office:value-type="float" office:value="0.110723664197913">
            <text:p>0.11</text:p>
          </table:table-cell>
          <table:table-cell table:formula="oooc:=[.K44]*[.$A9]+[.K27]*[.$B9]" office:value-type="float" office:value="0.108565214079163">
            <text:p>0.11</text:p>
          </table:table-cell>
          <table:table-cell table:formula="oooc:=[.L44]*[.$A9]+[.L27]*[.$B9]" office:value-type="float" office:value="-0.311326022658803">
            <text:p>-0.31</text:p>
          </table:table-cell>
          <table:table-cell table:formula="oooc:=[.M44]*[.$A9]+[.M27]*[.$B9]" office:value-type="float" office:value="0.466690266466064">
            <text:p>0.47</text:p>
          </table:table-cell>
          <table:table-cell table:formula="oooc:=[.N44]*[.$A9]+[.N27]*[.$B9]" office:value-type="float" office:value="-0.551005147761666">
            <text:p>-0.55</text:p>
          </table:table-cell>
          <table:table-cell table:formula="oooc:=[.O44]*[.$A9]+[.O27]*[.$B9]" office:value-type="float" office:value="0.551434490184657">
            <text:p>0.55</text:p>
          </table:table-cell>
          <table:table-cell table:formula="oooc:=[.P44]*[.$A9]+[.P27]*[.$B9]" office:value-type="float" office:value="-0.467912930243136">
            <text:p>-0.47</text:p>
          </table:table-cell>
          <table:table-cell table:formula="oooc:=[.Q44]*[.$A9]+[.Q27]*[.$B9]" office:value-type="float" office:value="0.313155868313372">
            <text:p>0.31</text:p>
          </table:table-cell>
          <table:table-cell table:formula="oooc:=[.R44]*[.$A9]+[.R27]*[.$B9]" office:value-type="float" office:value="-0.110723664197913">
            <text:p>-0.11</text:p>
          </table:table-cell>
          <table:table-cell table:formula="oooc:=[.S44]*[.$A9]+[.S27]*[.$B9]" office:value-type="float" office:value="-0.108565214079163">
            <text:p>-0.11</text:p>
          </table:table-cell>
          <table:table-cell table:formula="oooc:=[.T44]*[.$A9]+[.T27]*[.$B9]" office:value-type="float" office:value="0.311326022658803">
            <text:p>0.31</text:p>
          </table:table-cell>
          <table:table-cell table:formula="oooc:=[.U44]*[.$A9]+[.U27]*[.$B9]" office:value-type="float" office:value="-0.466690266466064">
            <text:p>-0.47</text:p>
          </table:table-cell>
          <table:table-cell table:formula="oooc:=[.V44]*[.$A9]+[.V27]*[.$B9]" office:value-type="float" office:value="0.551005147761666">
            <text:p>0.55</text:p>
          </table:table-cell>
          <table:table-cell table:formula="oooc:=[.W44]*[.$A9]+[.W27]*[.$B9]" office:value-type="float" office:value="-0.551434490184657">
            <text:p>-0.55</text:p>
          </table:table-cell>
        </table:table-row>
        <table:table-row table:style-name="ro2">
          <table:table-cell table:number-columns-repeated="7"/>
          <table:table-cell table:formula="oooc:=[.H45]*[.$A10]+[.H28]*[.$B10]" office:value-type="float" office:value="-0.4">
            <text:p>-0.4</text:p>
          </table:table-cell>
          <table:table-cell table:formula="oooc:=[.I45]*[.$A10]+[.I28]*[.$B10]" office:value-type="float" office:value="0.4">
            <text:p>0.4</text:p>
          </table:table-cell>
          <table:table-cell table:formula="oooc:=[.J45]*[.$A10]+[.J28]*[.$B10]" office:value-type="float" office:value="-0.4">
            <text:p>-0.4</text:p>
          </table:table-cell>
          <table:table-cell table:formula="oooc:=[.K45]*[.$A10]+[.K28]*[.$B10]" office:value-type="float" office:value="0.4">
            <text:p>0.4</text:p>
          </table:table-cell>
          <table:table-cell table:formula="oooc:=[.L45]*[.$A10]+[.L28]*[.$B10]" office:value-type="float" office:value="-0.4">
            <text:p>-0.4</text:p>
          </table:table-cell>
          <table:table-cell table:formula="oooc:=[.M45]*[.$A10]+[.M28]*[.$B10]" office:value-type="float" office:value="0.4">
            <text:p>0.4</text:p>
          </table:table-cell>
          <table:table-cell table:formula="oooc:=[.N45]*[.$A10]+[.N28]*[.$B10]" office:value-type="float" office:value="-0.4">
            <text:p>-0.4</text:p>
          </table:table-cell>
          <table:table-cell table:formula="oooc:=[.O45]*[.$A10]+[.O28]*[.$B10]" office:value-type="float" office:value="0.4">
            <text:p>0.4</text:p>
          </table:table-cell>
          <table:table-cell table:formula="oooc:=[.P45]*[.$A10]+[.P28]*[.$B10]" office:value-type="float" office:value="-0.4">
            <text:p>-0.4</text:p>
          </table:table-cell>
          <table:table-cell table:formula="oooc:=[.Q45]*[.$A10]+[.Q28]*[.$B10]" office:value-type="float" office:value="0.4">
            <text:p>0.4</text:p>
          </table:table-cell>
          <table:table-cell table:formula="oooc:=[.R45]*[.$A10]+[.R28]*[.$B10]" office:value-type="float" office:value="-0.4">
            <text:p>-0.4</text:p>
          </table:table-cell>
          <table:table-cell table:formula="oooc:=[.S45]*[.$A10]+[.S28]*[.$B10]" office:value-type="float" office:value="0.4">
            <text:p>0.4</text:p>
          </table:table-cell>
          <table:table-cell table:formula="oooc:=[.T45]*[.$A10]+[.T28]*[.$B10]" office:value-type="float" office:value="-0.4">
            <text:p>-0.4</text:p>
          </table:table-cell>
          <table:table-cell table:formula="oooc:=[.U45]*[.$A10]+[.U28]*[.$B10]" office:value-type="float" office:value="0.4">
            <text:p>0.4</text:p>
          </table:table-cell>
          <table:table-cell table:formula="oooc:=[.V45]*[.$A10]+[.V28]*[.$B10]" office:value-type="float" office:value="-0.4">
            <text:p>-0.4</text:p>
          </table:table-cell>
          <table:table-cell table:formula="oooc:=[.W45]*[.$A10]+[.W28]*[.$B10]" office:value-type="float" office:value="0.4">
            <text:p>0.4</text:p>
          </table:table-cell>
        </table:table-row>
        <table:table-row table:style-name="ro2">
          <table:table-cell table:number-columns-repeated="7"/>
          <table:table-cell table:formula="oooc:=[.H46]*[.$A11]+[.H29]*[.$B11]" office:value-type="float" office:value="0.467912930243136">
            <text:p>0.47</text:p>
          </table:table-cell>
          <table:table-cell table:formula="oooc:=[.I46]*[.$A11]+[.I29]*[.$B11]" office:value-type="float" office:value="-0.51206823569303">
            <text:p>-0.51</text:p>
          </table:table-cell>
          <table:table-cell table:formula="oooc:=[.J46]*[.$A11]+[.J29]*[.$B11]" office:value-type="float" office:value="0.478265794168777">
            <text:p>0.48</text:p>
          </table:table-cell>
          <table:table-cell table:formula="oooc:=[.K46]*[.$A11]+[.K29]*[.$B11]" office:value-type="float" office:value="-0.371651720972547">
            <text:p>-0.37</text:p>
          </table:table-cell>
          <table:table-cell table:formula="oooc:=[.L46]*[.$A11]+[.L29]*[.$B11]" office:value-type="float" office:value="0.208457042289487">
            <text:p>0.21</text:p>
          </table:table-cell>
          <table:table-cell table:formula="oooc:=[.M46]*[.$A11]+[.M29]*[.$B11]" office:value-type="float" office:value="-0.0135266685856462">
            <text:p>-0.01</text:p>
          </table:table-cell>
          <table:table-cell table:formula="oooc:=[.N46]*[.$A11]+[.N29]*[.$B11]" office:value-type="float" office:value="-0.183463017790803">
            <text:p>-0.18</text:p>
          </table:table-cell>
          <table:table-cell table:formula="oooc:=[.O46]*[.$A11]+[.O29]*[.$B11]" office:value-type="float" office:value="0.352522122804999">
            <text:p>0.35</text:p>
          </table:table-cell>
          <table:table-cell table:formula="oooc:=[.P46]*[.$A11]+[.P29]*[.$B11]" office:value-type="float" office:value="-0.467912930243136">
            <text:p>-0.47</text:p>
          </table:table-cell>
          <table:table-cell table:formula="oooc:=[.Q46]*[.$A11]+[.Q29]*[.$B11]" office:value-type="float" office:value="0.51206823569303">
            <text:p>0.51</text:p>
          </table:table-cell>
          <table:table-cell table:formula="oooc:=[.R46]*[.$A11]+[.R29]*[.$B11]" office:value-type="float" office:value="-0.478265794168777">
            <text:p>-0.48</text:p>
          </table:table-cell>
          <table:table-cell table:formula="oooc:=[.S46]*[.$A11]+[.S29]*[.$B11]" office:value-type="float" office:value="0.371651720972547">
            <text:p>0.37</text:p>
          </table:table-cell>
          <table:table-cell table:formula="oooc:=[.T46]*[.$A11]+[.T29]*[.$B11]" office:value-type="float" office:value="-0.208457042289487">
            <text:p>-0.21</text:p>
          </table:table-cell>
          <table:table-cell table:formula="oooc:=[.U46]*[.$A11]+[.U29]*[.$B11]" office:value-type="float" office:value="0.0135266685856463">
            <text:p>0.01</text:p>
          </table:table-cell>
          <table:table-cell table:formula="oooc:=[.V46]*[.$A11]+[.V29]*[.$B11]" office:value-type="float" office:value="0.183463017790803">
            <text:p>0.18</text:p>
          </table:table-cell>
          <table:table-cell table:formula="oooc:=[.W46]*[.$A11]+[.W29]*[.$B11]" office:value-type="float" office:value="-0.352522122805">
            <text:p>-0.35</text:p>
          </table:table-cell>
        </table:table-row>
        <table:table-row table:style-name="ro2">
          <table:table-cell table:number-columns-repeated="7"/>
          <table:table-cell table:formula="oooc:=[.H47]*[.$A12]+[.H30]*[.$B12]" office:value-type="float" office:value="-0.317157287525381">
            <text:p>-0.32</text:p>
          </table:table-cell>
          <table:table-cell table:formula="oooc:=[.I47]*[.$A12]+[.I30]*[.$B12]" office:value-type="float" office:value="0.165685424949238">
            <text:p>0.17</text:p>
          </table:table-cell>
          <table:table-cell table:formula="oooc:=[.J47]*[.$A12]+[.J30]*[.$B12]" office:value-type="float" office:value="0.0828427124746193">
            <text:p>0.08</text:p>
          </table:table-cell>
          <table:table-cell table:formula="oooc:=[.K47]*[.$A12]+[.K30]*[.$B12]" office:value-type="float" office:value="-0.282842712474619">
            <text:p>-0.28</text:p>
          </table:table-cell>
          <table:table-cell table:formula="oooc:=[.L47]*[.$A12]+[.L30]*[.$B12]" office:value-type="float" office:value="0.317157287525381">
            <text:p>0.32</text:p>
          </table:table-cell>
          <table:table-cell table:formula="oooc:=[.M47]*[.$A12]+[.M30]*[.$B12]" office:value-type="float" office:value="-0.165685424949238">
            <text:p>-0.17</text:p>
          </table:table-cell>
          <table:table-cell table:formula="oooc:=[.N47]*[.$A12]+[.N30]*[.$B12]" office:value-type="float" office:value="-0.0828427124746192">
            <text:p>-0.08</text:p>
          </table:table-cell>
          <table:table-cell table:formula="oooc:=[.O47]*[.$A12]+[.O30]*[.$B12]" office:value-type="float" office:value="0.282842712474619">
            <text:p>0.28</text:p>
          </table:table-cell>
          <table:table-cell table:formula="oooc:=[.P47]*[.$A12]+[.P30]*[.$B12]" office:value-type="float" office:value="-0.317157287525381">
            <text:p>-0.32</text:p>
          </table:table-cell>
          <table:table-cell table:formula="oooc:=[.Q47]*[.$A12]+[.Q30]*[.$B12]" office:value-type="float" office:value="0.165685424949238">
            <text:p>0.17</text:p>
          </table:table-cell>
          <table:table-cell table:formula="oooc:=[.R47]*[.$A12]+[.R30]*[.$B12]" office:value-type="float" office:value="0.0828427124746193">
            <text:p>0.08</text:p>
          </table:table-cell>
          <table:table-cell table:formula="oooc:=[.S47]*[.$A12]+[.S30]*[.$B12]" office:value-type="float" office:value="-0.282842712474619">
            <text:p>-0.28</text:p>
          </table:table-cell>
          <table:table-cell table:formula="oooc:=[.T47]*[.$A12]+[.T30]*[.$B12]" office:value-type="float" office:value="0.317157287525381">
            <text:p>0.32</text:p>
          </table:table-cell>
          <table:table-cell table:formula="oooc:=[.U47]*[.$A12]+[.U30]*[.$B12]" office:value-type="float" office:value="-0.165685424949238">
            <text:p>-0.17</text:p>
          </table:table-cell>
          <table:table-cell table:formula="oooc:=[.V47]*[.$A12]+[.V30]*[.$B12]" office:value-type="float" office:value="-0.0828427124746192">
            <text:p>-0.08</text:p>
          </table:table-cell>
          <table:table-cell table:formula="oooc:=[.W47]*[.$A12]+[.W30]*[.$B12]" office:value-type="float" office:value="0.282842712474619">
            <text:p>0.28</text:p>
          </table:table-cell>
        </table:table-row>
        <table:table-row table:style-name="ro2">
          <table:table-cell table:number-columns-repeated="7"/>
          <table:table-cell table:formula="oooc:=[.H48]*[.$A13]+[.H31]*[.$B13]" office:value-type="float" office:value="0.360859001599486">
            <text:p>0.36</text:p>
          </table:table-cell>
          <table:table-cell table:formula="oooc:=[.I48]*[.$A13]+[.I31]*[.$B13]" office:value-type="float" office:value="-0.137955707014926">
            <text:p>-0.14</text:p>
          </table:table-cell>
          <table:table-cell table:formula="oooc:=[.J48]*[.$A13]+[.J31]*[.$B13]" office:value-type="float" office:value="-0.255272274649837">
            <text:p>-0.26</text:p>
          </table:table-cell>
          <table:table-cell table:formula="oooc:=[.K48]*[.$A13]+[.K31]*[.$B13]" office:value-type="float" office:value="0.333332647516212">
            <text:p>0.33</text:p>
          </table:table-cell>
          <table:table-cell table:formula="oooc:=[.L48]*[.$A13]+[.L31]*[.$B13]" office:value-type="float" office:value="0.000150511308142965">
            <text:p>0</text:p>
          </table:table-cell>
          <table:table-cell table:formula="oooc:=[.M48]*[.$A13]+[.M31]*[.$B13]" office:value-type="float" office:value="-0.333447843884232">
            <text:p>-0.33</text:p>
          </table:table-cell>
          <table:table-cell table:formula="oooc:=[.N48]*[.$A13]+[.N31]*[.$B13]" office:value-type="float" office:value="0.25505941951657">
            <text:p>0.26</text:p>
          </table:table-cell>
          <table:table-cell table:formula="oooc:=[.O48]*[.$A13]+[.O31]*[.$B13]" office:value-type="float" office:value="0.138233815648935">
            <text:p>0.14</text:p>
          </table:table-cell>
          <table:table-cell table:formula="oooc:=[.P48]*[.$A13]+[.P31]*[.$B13]" office:value-type="float" office:value="-0.360859001599486">
            <text:p>-0.36</text:p>
          </table:table-cell>
          <table:table-cell table:formula="oooc:=[.Q48]*[.$A13]+[.Q31]*[.$B13]" office:value-type="float" office:value="0.137955707014926">
            <text:p>0.14</text:p>
          </table:table-cell>
          <table:table-cell table:formula="oooc:=[.R48]*[.$A13]+[.R31]*[.$B13]" office:value-type="float" office:value="0.255272274649837">
            <text:p>0.26</text:p>
          </table:table-cell>
          <table:table-cell table:formula="oooc:=[.S48]*[.$A13]+[.S31]*[.$B13]" office:value-type="float" office:value="-0.333332647516213">
            <text:p>-0.33</text:p>
          </table:table-cell>
          <table:table-cell table:formula="oooc:=[.T48]*[.$A13]+[.T31]*[.$B13]" office:value-type="float" office:value="-0.000150511308143009">
            <text:p>0</text:p>
          </table:table-cell>
          <table:table-cell table:formula="oooc:=[.U48]*[.$A13]+[.U31]*[.$B13]" office:value-type="float" office:value="0.333447843884232">
            <text:p>0.33</text:p>
          </table:table-cell>
          <table:table-cell table:formula="oooc:=[.V48]*[.$A13]+[.V31]*[.$B13]" office:value-type="float" office:value="-0.25505941951657">
            <text:p>-0.26</text:p>
          </table:table-cell>
          <table:table-cell table:formula="oooc:=[.W48]*[.$A13]+[.W31]*[.$B13]" office:value-type="float" office:value="-0.138233815648935">
            <text:p>-0.14</text:p>
          </table:table-cell>
        </table:table-row>
        <table:table-row table:style-name="ro2">
          <table:table-cell table:number-columns-repeated="7"/>
          <table:table-cell table:formula="oooc:=[.H49]*[.$A14]+[.H32]*[.$B14]" office:value-type="float" office:value="-0.4">
            <text:p>-0.4</text:p>
          </table:table-cell>
          <table:table-cell table:formula="oooc:=[.I49]*[.$A14]+[.I32]*[.$B14]" office:value-type="float" office:value="-0.4">
            <text:p>-0.4</text:p>
          </table:table-cell>
          <table:table-cell table:formula="oooc:=[.J49]*[.$A14]+[.J32]*[.$B14]" office:value-type="float" office:value="0.4">
            <text:p>0.4</text:p>
          </table:table-cell>
          <table:table-cell table:formula="oooc:=[.K49]*[.$A14]+[.K32]*[.$B14]" office:value-type="float" office:value="0.4">
            <text:p>0.4</text:p>
          </table:table-cell>
          <table:table-cell table:formula="oooc:=[.L49]*[.$A14]+[.L32]*[.$B14]" office:value-type="float" office:value="-0.4">
            <text:p>-0.4</text:p>
          </table:table-cell>
          <table:table-cell table:formula="oooc:=[.M49]*[.$A14]+[.M32]*[.$B14]" office:value-type="float" office:value="-0.4">
            <text:p>-0.4</text:p>
          </table:table-cell>
          <table:table-cell table:formula="oooc:=[.N49]*[.$A14]+[.N32]*[.$B14]" office:value-type="float" office:value="0.4">
            <text:p>0.4</text:p>
          </table:table-cell>
          <table:table-cell table:formula="oooc:=[.O49]*[.$A14]+[.O32]*[.$B14]" office:value-type="float" office:value="0.4">
            <text:p>0.4</text:p>
          </table:table-cell>
          <table:table-cell table:formula="oooc:=[.P49]*[.$A14]+[.P32]*[.$B14]" office:value-type="float" office:value="-0.4">
            <text:p>-0.4</text:p>
          </table:table-cell>
          <table:table-cell table:formula="oooc:=[.Q49]*[.$A14]+[.Q32]*[.$B14]" office:value-type="float" office:value="-0.4">
            <text:p>-0.4</text:p>
          </table:table-cell>
          <table:table-cell table:formula="oooc:=[.R49]*[.$A14]+[.R32]*[.$B14]" office:value-type="float" office:value="0.4">
            <text:p>0.4</text:p>
          </table:table-cell>
          <table:table-cell table:formula="oooc:=[.S49]*[.$A14]+[.S32]*[.$B14]" office:value-type="float" office:value="0.4">
            <text:p>0.4</text:p>
          </table:table-cell>
          <table:table-cell table:formula="oooc:=[.T49]*[.$A14]+[.T32]*[.$B14]" office:value-type="float" office:value="-0.4">
            <text:p>-0.4</text:p>
          </table:table-cell>
          <table:table-cell table:formula="oooc:=[.U49]*[.$A14]+[.U32]*[.$B14]" office:value-type="float" office:value="-0.4">
            <text:p>-0.4</text:p>
          </table:table-cell>
          <table:table-cell table:formula="oooc:=[.V49]*[.$A14]+[.V32]*[.$B14]" office:value-type="float" office:value="0.4">
            <text:p>0.4</text:p>
          </table:table-cell>
          <table:table-cell table:formula="oooc:=[.W49]*[.$A14]+[.W32]*[.$B14]" office:value-type="float" office:value="0.4">
            <text:p>0.4</text:p>
          </table:table-cell>
        </table:table-row>
        <table:table-row table:style-name="ro2">
          <table:table-cell table:number-columns-repeated="7"/>
          <table:table-cell table:formula="oooc:=[.H50]*[.$A15]+[.H33]*[.$B15]" office:value-type="float" office:value="0.487669135824371">
            <text:p>0.49</text:p>
          </table:table-cell>
          <table:table-cell table:formula="oooc:=[.I50]*[.$A15]+[.I33]*[.$B15]" office:value-type="float" office:value="0.186934356621007">
            <text:p>0.19</text:p>
          </table:table-cell>
          <table:table-cell table:formula="oooc:=[.J50]*[.$A15]+[.J33]*[.$B15]" office:value-type="float" office:value="-0.344595773386997">
            <text:p>-0.34</text:p>
          </table:table-cell>
          <table:table-cell table:formula="oooc:=[.K50]*[.$A15]+[.K33]*[.$B15]" office:value-type="float" office:value="-0.450676543297485">
            <text:p>-0.45</text:p>
          </table:table-cell>
          <table:table-cell table:formula="oooc:=[.L50]*[.$A15]+[.L33]*[.$B15]" office:value-type="float" office:value="-0.000337119564033787">
            <text:p>0</text:p>
          </table:table-cell>
          <table:table-cell table:formula="oooc:=[.M50]*[.$A15]+[.M33]*[.$B15]" office:value-type="float" office:value="0.450418523153721">
            <text:p>0.45</text:p>
          </table:table-cell>
          <table:table-cell table:formula="oooc:=[.N50]*[.$A15]+[.N33]*[.$B15]" office:value-type="float" office:value="0.345072532446595">
            <text:p>0.35</text:p>
          </table:table-cell>
          <table:table-cell table:formula="oooc:=[.O50]*[.$A15]+[.O33]*[.$B15]" office:value-type="float" office:value="-0.186311440890568">
            <text:p>-0.19</text:p>
          </table:table-cell>
          <table:table-cell table:formula="oooc:=[.P50]*[.$A15]+[.P33]*[.$B15]" office:value-type="float" office:value="-0.487669135824371">
            <text:p>-0.49</text:p>
          </table:table-cell>
          <table:table-cell table:formula="oooc:=[.Q50]*[.$A15]+[.Q33]*[.$B15]" office:value-type="float" office:value="-0.186934356621007">
            <text:p>-0.19</text:p>
          </table:table-cell>
          <table:table-cell table:formula="oooc:=[.R50]*[.$A15]+[.R33]*[.$B15]" office:value-type="float" office:value="0.344595773386997">
            <text:p>0.34</text:p>
          </table:table-cell>
          <table:table-cell table:formula="oooc:=[.S50]*[.$A15]+[.S33]*[.$B15]" office:value-type="float" office:value="0.450676543297485">
            <text:p>0.45</text:p>
          </table:table-cell>
          <table:table-cell table:formula="oooc:=[.T50]*[.$A15]+[.T33]*[.$B15]" office:value-type="float" office:value="0.000337119564033727">
            <text:p>0</text:p>
          </table:table-cell>
          <table:table-cell table:formula="oooc:=[.U50]*[.$A15]+[.U33]*[.$B15]" office:value-type="float" office:value="-0.450418523153721">
            <text:p>-0.45</text:p>
          </table:table-cell>
          <table:table-cell table:formula="oooc:=[.V50]*[.$A15]+[.V33]*[.$B15]" office:value-type="float" office:value="-0.345072532446595">
            <text:p>-0.35</text:p>
          </table:table-cell>
          <table:table-cell table:formula="oooc:=[.W50]*[.$A15]+[.W33]*[.$B15]" office:value-type="float" office:value="0.186311440890567">
            <text:p>0.19</text:p>
          </table:table-cell>
        </table:table-row>
        <table:table-row table:style-name="ro2">
          <table:table-cell table:number-columns-repeated="7"/>
          <table:table-cell table:formula="oooc:=[.H51]*[.$A16]+[.H34]*[.$B16]" office:value-type="float" office:value="-0.882842712474619">
            <text:p>-0.88</text:p>
          </table:table-cell>
          <table:table-cell table:formula="oooc:=[.I51]*[.$A16]+[.I34]*[.$B16]" office:value-type="float" office:value="-0.965685424949238">
            <text:p>-0.97</text:p>
          </table:table-cell>
          <table:table-cell table:formula="oooc:=[.J51]*[.$A16]+[.J34]*[.$B16]" office:value-type="float" office:value="-0.482842712474619">
            <text:p>-0.48</text:p>
          </table:table-cell>
          <table:table-cell table:formula="oooc:=[.K51]*[.$A16]+[.K34]*[.$B16]" office:value-type="float" office:value="0.282842712474619">
            <text:p>0.28</text:p>
          </table:table-cell>
          <table:table-cell table:formula="oooc:=[.L51]*[.$A16]+[.L34]*[.$B16]" office:value-type="float" office:value="0.882842712474619">
            <text:p>0.88</text:p>
          </table:table-cell>
          <table:table-cell table:formula="oooc:=[.M51]*[.$A16]+[.M34]*[.$B16]" office:value-type="float" office:value="0.965685424949238">
            <text:p>0.97</text:p>
          </table:table-cell>
          <table:table-cell table:formula="oooc:=[.N51]*[.$A16]+[.N34]*[.$B16]" office:value-type="float" office:value="0.482842712474619">
            <text:p>0.48</text:p>
          </table:table-cell>
          <table:table-cell table:formula="oooc:=[.O51]*[.$A16]+[.O34]*[.$B16]" office:value-type="float" office:value="-0.282842712474619">
            <text:p>-0.28</text:p>
          </table:table-cell>
          <table:table-cell table:formula="oooc:=[.P51]*[.$A16]+[.P34]*[.$B16]" office:value-type="float" office:value="-0.882842712474619">
            <text:p>-0.88</text:p>
          </table:table-cell>
          <table:table-cell table:formula="oooc:=[.Q51]*[.$A16]+[.Q34]*[.$B16]" office:value-type="float" office:value="-0.965685424949238">
            <text:p>-0.97</text:p>
          </table:table-cell>
          <table:table-cell table:formula="oooc:=[.R51]*[.$A16]+[.R34]*[.$B16]" office:value-type="float" office:value="-0.482842712474619">
            <text:p>-0.48</text:p>
          </table:table-cell>
          <table:table-cell table:formula="oooc:=[.S51]*[.$A16]+[.S34]*[.$B16]" office:value-type="float" office:value="0.282842712474619">
            <text:p>0.28</text:p>
          </table:table-cell>
          <table:table-cell table:formula="oooc:=[.T51]*[.$A16]+[.T34]*[.$B16]" office:value-type="float" office:value="0.882842712474619">
            <text:p>0.88</text:p>
          </table:table-cell>
          <table:table-cell table:formula="oooc:=[.U51]*[.$A16]+[.U34]*[.$B16]" office:value-type="float" office:value="0.965685424949238">
            <text:p>0.97</text:p>
          </table:table-cell>
          <table:table-cell table:formula="oooc:=[.V51]*[.$A16]+[.V34]*[.$B16]" office:value-type="float" office:value="0.482842712474619">
            <text:p>0.48</text:p>
          </table:table-cell>
          <table:table-cell table:formula="oooc:=[.W51]*[.$A16]+[.W34]*[.$B16]" office:value-type="float" office:value="-0.282842712474619">
            <text:p>-0.28</text:p>
          </table:table-cell>
        </table:table-row>
        <table:table-row table:style-name="ro2">
          <table:table-cell table:number-columns-repeated="7"/>
          <table:table-cell table:formula="oooc:=[.H52]*[.$A17]+[.H35]*[.$B17]" office:value-type="float" office:value="-1.31644106766699">
            <text:p>-1.32</text:p>
          </table:table-cell>
          <table:table-cell table:formula="oooc:=[.I52]*[.$A17]+[.I35]*[.$B17]" office:value-type="float" office:value="-3.2324285439582">
            <text:p>-3.23</text:p>
          </table:table-cell>
          <table:table-cell table:formula="oooc:=[.J52]*[.$A17]+[.J35]*[.$B17]" office:value-type="float" office:value="-4.65630807646949">
            <text:p>-4.66</text:p>
          </table:table-cell>
          <table:table-cell table:formula="oooc:=[.K52]*[.$A17]+[.K35]*[.$B17]" office:value-type="float" office:value="-5.37130691387612">
            <text:p>-5.37</text:p>
          </table:table-cell>
          <table:table-cell table:formula="oooc:=[.L52]*[.$A17]+[.L35]*[.$B17]" office:value-type="float" office:value="-5.26857296466353">
            <text:p>-5.27</text:p>
          </table:table-cell>
          <table:table-cell table:formula="oooc:=[.M52]*[.$A17]+[.M35]*[.$B17]" office:value-type="float" office:value="-4.36374654131378">
            <text:p>-4.36</text:p>
          </table:table-cell>
          <table:table-cell table:formula="oooc:=[.N52]*[.$A17]+[.N35]*[.$B17]" office:value-type="float" office:value="-2.7945792645099">
            <text:p>-2.79</text:p>
          </table:table-cell>
          <table:table-cell table:formula="oooc:=[.O52]*[.$A17]+[.O35]*[.$B17]" office:value-type="float" office:value="-0.799962627608515">
            <text:p>-0.8</text:p>
          </table:table-cell>
          <table:table-cell table:formula="oooc:=[.P52]*[.$A17]+[.P35]*[.$B17]" office:value-type="float" office:value="1.31644106766699">
            <text:p>1.32</text:p>
          </table:table-cell>
          <table:table-cell table:formula="oooc:=[.Q52]*[.$A17]+[.Q35]*[.$B17]" office:value-type="float" office:value="3.2324285439582">
            <text:p>3.23</text:p>
          </table:table-cell>
          <table:table-cell table:formula="oooc:=[.R52]*[.$A17]+[.R35]*[.$B17]" office:value-type="float" office:value="4.65630807646949">
            <text:p>4.66</text:p>
          </table:table-cell>
          <table:table-cell table:formula="oooc:=[.S52]*[.$A17]+[.S35]*[.$B17]" office:value-type="float" office:value="5.37130691387611">
            <text:p>5.37</text:p>
          </table:table-cell>
          <table:table-cell table:formula="oooc:=[.T52]*[.$A17]+[.T35]*[.$B17]" office:value-type="float" office:value="5.26857296466353">
            <text:p>5.27</text:p>
          </table:table-cell>
          <table:table-cell table:formula="oooc:=[.U52]*[.$A17]+[.U35]*[.$B17]" office:value-type="float" office:value="4.36374654131378">
            <text:p>4.36</text:p>
          </table:table-cell>
          <table:table-cell table:formula="oooc:=[.V52]*[.$A17]+[.V35]*[.$B17]" office:value-type="float" office:value="2.7945792645099">
            <text:p>2.79</text:p>
          </table:table-cell>
          <table:table-cell table:formula="oooc:=[.W52]*[.$A17]+[.W35]*[.$B17]" office:value-type="float" office:value="0.799962627608515">
            <text:p>0.8</text:p>
          </table:table-cell>
        </table:table-row>
        <table:table-row table:style-name="ro2">
          <table:table-cell table:number-columns-repeated="6"/>
          <table:table-cell office:value-type="string">
            <text:p>a</text:p>
          </table:table-cell>
          <table:table-cell table:number-columns-repeated="16"/>
        </table:table-row>
        <table:table-row table:style-name="ro2">
          <table:table-cell table:number-columns-repeated="23"/>
        </table:table-row>
        <table:table-row table:style-name="ro2">
          <table:table-cell table:number-columns-repeated="6"/>
          <table:table-cell office:value-type="string">
            <text:p>FFT</text:p>
          </table:table-cell>
          <table:table-cell table:number-columns-repeated="16"/>
        </table:table-row>
        <table:table-row table:style-name="ro2">
          <table:table-cell table:number-columns-repeated="6"/>
          <table:table-cell office:value-type="string">
            <text:p>REAL</text:p>
          </table:table-cell>
          <table:table-cell table:formula="oooc:=SUM([.H55:.H70])/16" office:value-type="float" office:value="1">
            <text:p>1</text:p>
          </table:table-cell>
          <table:table-cell table:formula="oooc:=SUM([.I55:.I70])/16" office:value-type="float" office:value="0.75">
            <text:p>0.75</text:p>
          </table:table-cell>
          <table:table-cell table:formula="oooc:=SUM([.J55:.J70])/16" office:value-type="float" office:value="0.5">
            <text:p>0.5</text:p>
          </table:table-cell>
          <table:table-cell table:formula="oooc:=SUM([.K55:.K70])/16" office:value-type="float" office:value="0.25">
            <text:p>0.25</text:p>
          </table:table-cell>
          <table:table-cell table:formula="oooc:=SUM([.L55:.L70])/16" office:value-type="float" office:value="0">
            <text:p>0</text:p>
          </table:table-cell>
          <table:table-cell table:formula="oooc:=SUM([.M55:.M70])/16" office:value-type="float" office:value="-0.25">
            <text:p>-0.25</text:p>
          </table:table-cell>
          <table:table-cell table:formula="oooc:=SUM([.N55:.N70])/16" office:value-type="float" office:value="-0.5">
            <text:p>-0.5</text:p>
          </table:table-cell>
          <table:table-cell table:formula="oooc:=SUM([.O55:.O70])/16" office:value-type="float" office:value="-0.75">
            <text:p>-0.75</text:p>
          </table:table-cell>
          <table:table-cell table:formula="oooc:=SUM([.P55:.P70])/16" office:value-type="float" office:value="-1">
            <text:p>-1</text:p>
          </table:table-cell>
          <table:table-cell table:formula="oooc:=SUM([.Q55:.Q70])/16" office:value-type="float" office:value="-0.75">
            <text:p>-0.75</text:p>
          </table:table-cell>
          <table:table-cell table:formula="oooc:=SUM([.R55:.R70])/16" office:value-type="float" office:value="-0.5">
            <text:p>-0.5</text:p>
          </table:table-cell>
          <table:table-cell table:formula="oooc:=SUM([.S55:.S70])/16" office:value-type="float" office:value="-0.25">
            <text:p>-0.25</text:p>
          </table:table-cell>
          <table:table-cell table:formula="oooc:=SUM([.T55:.T70])/16" office:value-type="float" office:value="0">
            <text:p>0</text:p>
          </table:table-cell>
          <table:table-cell table:formula="oooc:=SUM([.U55:.U70])/16" office:value-type="float" office:value="0.25">
            <text:p>0.25</text:p>
          </table:table-cell>
          <table:table-cell table:formula="oooc:=SUM([.V55:.V70])/16" office:value-type="float" office:value="0.5">
            <text:p>0.5</text:p>
          </table:table-cell>
          <table:table-cell table:formula="oooc:=SUM([.W55:.W70])/16" office:value-type="float" office:value="0.75">
            <text:p>0.75</text:p>
          </table:table-cell>
        </table:table-row>
        <table:table-row table:style-name="ro2">
          <table:table-cell table:number-columns-repeated="6"/>
          <table:table-cell office:value-type="string">
            <text:p>IM</text:p>
          </table:table-cell>
          <table:table-cell table:formula="oooc:=SUM([.H72:.H87])/16" office:value-type="float" office:value="0.0999999999999999">
            <text:p>0.1</text:p>
          </table:table-cell>
          <table:table-cell table:formula="oooc:=SUM([.I72:.I87])/16" office:value-type="float" office:value="0.2">
            <text:p>0.2</text:p>
          </table:table-cell>
          <table:table-cell table:formula="oooc:=SUM([.J72:.J87])/16" office:value-type="float" office:value="0.3">
            <text:p>0.3</text:p>
          </table:table-cell>
          <table:table-cell table:formula="oooc:=SUM([.K72:.K87])/16" office:value-type="float" office:value="0.4">
            <text:p>0.4</text:p>
          </table:table-cell>
          <table:table-cell table:formula="oooc:=SUM([.L72:.L87])/16" office:value-type="float" office:value="0.5">
            <text:p>0.5</text:p>
          </table:table-cell>
          <table:table-cell table:formula="oooc:=SUM([.M72:.M87])/16" office:value-type="float" office:value="0.6">
            <text:p>0.6</text:p>
          </table:table-cell>
          <table:table-cell table:formula="oooc:=SUM([.N72:.N87])/16" office:value-type="float" office:value="0.7">
            <text:p>0.7</text:p>
          </table:table-cell>
          <table:table-cell table:formula="oooc:=SUM([.O72:.O87])/16" office:value-type="float" office:value="0.8">
            <text:p>0.8</text:p>
          </table:table-cell>
          <table:table-cell table:formula="oooc:=SUM([.P72:.P87])/16" office:value-type="float" office:value="0.1">
            <text:p>0.1</text:p>
          </table:table-cell>
          <table:table-cell table:formula="oooc:=SUM([.Q72:.Q87])/16" office:value-type="float" office:value="0.2">
            <text:p>0.2</text:p>
          </table:table-cell>
          <table:table-cell table:formula="oooc:=SUM([.R72:.R87])/16" office:value-type="float" office:value="0.3">
            <text:p>0.3</text:p>
          </table:table-cell>
          <table:table-cell table:formula="oooc:=SUM([.S72:.S87])/16" office:value-type="float" office:value="0.4">
            <text:p>0.4</text:p>
          </table:table-cell>
          <table:table-cell table:formula="oooc:=SUM([.T72:.T87])/16" office:value-type="float" office:value="0.3">
            <text:p>0.3</text:p>
          </table:table-cell>
          <table:table-cell table:formula="oooc:=SUM([.U72:.U87])/16" office:value-type="float" office:value="0.2">
            <text:p>0.2</text:p>
          </table:table-cell>
          <table:table-cell table:formula="oooc:=SUM([.V72:.V87])/16" office:value-type="float" office:value="0.1">
            <text:p>0.1</text:p>
          </table:table-cell>
          <table:table-cell table:formula="oooc:=SUM([.W72:.W87])/16" office:value-type="float" office:value="0">
            <text:p>0</text:p>
          </table:table-cell>
        </table:table-row>
        <table:table-row table:style-name="ro2">
          <table:table-cell table:number-columns-repeated="23"/>
        </table:table-row>
        <table:table-row table:style-name="ro2">
          <table:table-cell table:number-columns-repeated="7"/>
          <table:table-cell>
            <draw:frame table:end-cell-address="'Inverse Fourier 16 point'.O109" table:end-x="1.228cm" table:end-y="0.233cm" draw:z-index="0" draw:style-name="gr1" svg:width="16.933cm" svg:height="6.999cm" svg:x="0.102cm" svg:y="0.009cm">
              <draw:object draw:notify-on-update-of-ranges="'Inverse Fourier 16 point'.H91:'Inverse Fourier 16 point'.W91 'Inverse Fourier 16 point'.H92:'Inverse Fourier 16 point'.W92 'Inverse Fourier 16 point'.H93:'Inverse Fourier 16 point'.W93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5"/>
        </table:table-row>
      </table:table>
      <table:table table:name="MDCT 64 point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1"/>
        <table:table-column table:style-name="co1" table:number-columns-repeated="37" table:default-cell-style-name="Default"/>
        <table:table-row table:style-name="ro2">
          <table:table-cell office:value-type="string">
            <text:p>2N inputs go to N outputs i.e. 64 inputs go to 32 outputs</text:p>
          </table:table-cell>
          <table:table-cell table:style-name="Default"/>
          <table:table-cell table:number-columns-repeated="4"/>
          <table:table-cell table:style-name="ce3"/>
          <table:table-cell table:number-columns-repeated="32"/>
        </table:table-row>
        <table:table-row table:style-name="ro1">
          <table:table-cell table:style-name="ce2" office:value-type="string">
            <text:p>I</text:p>
          </table:table-cell>
          <table:table-cell table:style-name="Default" office:value-type="string">
            <text:p>inputs</text:p>
          </table:table-cell>
          <table:table-cell table:number-columns-repeated="4"/>
          <table:table-cell table:style-name="ce3" office:value-type="string">
            <text:p>K= ..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7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0.75">
            <text:p>0.75</text:p>
          </table:table-cell>
          <table:table-cell table:number-columns-repeated="4"/>
          <table:table-cell table:formula="oooc:=[.A3]" office:value-type="float" office:value="0">
            <text:p>0</text:p>
          </table:table-cell>
          <table:table-cell table:formula="oooc:=[.$B3]*COS(PI()/32*([.$G4]+(1/2)+(32/2))*([.H$2]+(1/2)))" office:value-type="float" office:value="0.689540544737067">
            <text:p>0.69</text:p>
          </table:table-cell>
          <table:table-cell table:formula="oooc:=[.$B3]*COS(PI()/32*([.$G4]+(1/2)+(32/2))*([.I$2]+(1/2)))" office:value-type="float" office:value="-0.757208846506485">
            <text:p>-0.76</text:p>
          </table:table-cell>
          <table:table-cell table:formula="oooc:=[.$B3]*COS(PI()/32*([.$G4]+(1/2)+(32/2))*([.J$2]+(1/2)))" office:value-type="float" office:value="-0.615231590580627">
            <text:p>-0.62</text:p>
          </table:table-cell>
          <table:table-cell table:formula="oooc:=[.$B3]*COS(PI()/32*([.$G4]+(1/2)+(32/2))*([.K$2]+(1/2)))" office:value-type="float" office:value="0.817584813151584">
            <text:p>0.82</text:p>
          </table:table-cell>
          <table:table-cell table:formula="oooc:=[.$B3]*COS(PI()/32*([.$G4]+(1/2)+(32/2))*([.L$2]+(1/2)))" office:value-type="float" office:value="0.534997619887097">
            <text:p>0.53</text:p>
          </table:table-cell>
          <table:table-cell table:formula="oooc:=[.$B3]*COS(PI()/32*([.$G4]+(1/2)+(32/2))*([.M$2]+(1/2)))" office:value-type="float" office:value="-0.870086991108712">
            <text:p>-0.87</text:p>
          </table:table-cell>
          <table:table-cell table:formula="oooc:=[.$B3]*COS(PI()/32*([.$G4]+(1/2)+(32/2))*([.N$2]+(1/2)))" office:value-type="float" office:value="-0.449611329654606">
            <text:p>-0.45</text:p>
          </table:table-cell>
          <table:table-cell table:formula="oooc:=[.$B3]*COS(PI()/32*([.$G4]+(1/2)+(32/2))*([.O$2]+(1/2)))" office:value-type="float" office:value="0.914209755703531">
            <text:p>0.91</text:p>
          </table:table-cell>
          <table:table-cell table:formula="oooc:=[.$B3]*COS(PI()/32*([.$G4]+(1/2)+(32/2))*([.P$2]+(1/2)))" office:value-type="float" office:value="0.359895036534988">
            <text:p>0.36</text:p>
          </table:table-cell>
          <table:table-cell table:formula="oooc:=[.$B3]*COS(PI()/32*([.$G4]+(1/2)+(32/2))*([.Q$2]+(1/2)))" office:value-type="float" office:value="-0.949528180593036">
            <text:p>-0.95</text:p>
          </table:table-cell>
          <table:table-cell table:formula="oooc:=[.$B3]*COS(PI()/32*([.$G4]+(1/2)+(32/2))*([.R$2]+(1/2)))" office:value-type="float" office:value="-0.266712757474897">
            <text:p>-0.27</text:p>
          </table:table-cell>
          <table:table-cell table:formula="oooc:=[.$B3]*COS(PI()/32*([.$G4]+(1/2)+(32/2))*([.S$2]+(1/2)))" office:value-type="float" office:value="0.975702130038529">
            <text:p>0.98</text:p>
          </table:table-cell>
          <table:table-cell table:formula="oooc:=[.$B3]*COS(PI()/32*([.$G4]+(1/2)+(32/2))*([.T$2]+(1/2)))" office:value-type="float" office:value="0.170961888760301">
            <text:p>0.17</text:p>
          </table:table-cell>
          <table:table-cell table:formula="oooc:=[.$B3]*COS(PI()/32*([.$G4]+(1/2)+(32/2))*([.U$2]+(1/2)))" office:value-type="float" office:value="-0.99247953459871">
            <text:p>-0.99</text:p>
          </table:table-cell>
          <table:table-cell table:formula="oooc:=[.$B3]*COS(PI()/32*([.$G4]+(1/2)+(32/2))*([.V$2]+(1/2)))" office:value-type="float" office:value="-0.0735645635996672">
            <text:p>-0.07</text:p>
          </table:table-cell>
          <table:table-cell table:formula="oooc:=[.$B3]*COS(PI()/32*([.$G4]+(1/2)+(32/2))*([.W$2]+(1/2)))" office:value-type="float" office:value="0.999698818696204">
            <text:p>1</text:p>
          </table:table-cell>
          <table:table-cell table:formula="oooc:=[.$B3]*COS(PI()/32*([.$G4]+(1/2)+(32/2))*([.X$2]+(1/2)))" office:value-type="float" office:value="-0.024541228522912">
            <text:p>-0.02</text:p>
          </table:table-cell>
          <table:table-cell table:formula="oooc:=[.$B3]*COS(PI()/32*([.$G4]+(1/2)+(32/2))*([.Y$2]+(1/2)))" office:value-type="float" office:value="-0.99729045667869">
            <text:p>-1</text:p>
          </table:table-cell>
          <table:table-cell table:formula="oooc:=[.$B3]*COS(PI()/32*([.$G4]+(1/2)+(32/2))*([.Z$2]+(1/2)))" office:value-type="float" office:value="0.122410675199216">
            <text:p>0.12</text:p>
          </table:table-cell>
          <table:table-cell table:formula="oooc:=[.$B3]*COS(PI()/32*([.$G4]+(1/2)+(32/2))*([.AA$2]+(1/2)))" office:value-type="float" office:value="0.985277642388941">
            <text:p>0.99</text:p>
          </table:table-cell>
          <table:table-cell table:formula="oooc:=[.$B3]*COS(PI()/32*([.$G4]+(1/2)+(32/2))*([.AB$2]+(1/2)))" office:value-type="float" office:value="-0.219101240156872">
            <text:p>-0.22</text:p>
          </table:table-cell>
          <table:table-cell table:formula="oooc:=[.$B3]*COS(PI()/32*([.$G4]+(1/2)+(32/2))*([.AC$2]+(1/2)))" office:value-type="float" office:value="-0.963776065795439">
            <text:p>-0.96</text:p>
          </table:table-cell>
          <table:table-cell table:formula="oooc:=[.$B3]*COS(PI()/32*([.$G4]+(1/2)+(32/2))*([.AD$2]+(1/2)))" office:value-type="float" office:value="0.313681740398893">
            <text:p>0.31</text:p>
          </table:table-cell>
          <table:table-cell table:formula="oooc:=[.$B3]*COS(PI()/32*([.$G4]+(1/2)+(32/2))*([.AE$2]+(1/2)))" office:value-type="float" office:value="0.932992798834738">
            <text:p>0.93</text:p>
          </table:table-cell>
          <table:table-cell table:formula="oooc:=[.$B3]*COS(PI()/32*([.$G4]+(1/2)+(32/2))*([.AF$2]+(1/2)))" office:value-type="float" office:value="-0.405241314004991">
            <text:p>-0.41</text:p>
          </table:table-cell>
          <table:table-cell table:formula="oooc:=[.$B3]*COS(PI()/32*([.$G4]+(1/2)+(32/2))*([.AG$2]+(1/2)))" office:value-type="float" office:value="-0.893224301195515">
            <text:p>-0.89</text:p>
          </table:table-cell>
          <table:table-cell table:formula="oooc:=[.$B3]*COS(PI()/32*([.$G4]+(1/2)+(32/2))*([.AH$2]+(1/2)))" office:value-type="float" office:value="0.492898192229785">
            <text:p>0.49</text:p>
          </table:table-cell>
          <table:table-cell table:formula="oooc:=[.$B3]*COS(PI()/32*([.$G4]+(1/2)+(32/2))*([.AI$2]+(1/2)))" office:value-type="float" office:value="0.844853565249707">
            <text:p>0.84</text:p>
          </table:table-cell>
          <table:table-cell table:formula="oooc:=[.$B3]*COS(PI()/32*([.$G4]+(1/2)+(32/2))*([.AJ$2]+(1/2)))" office:value-type="float" office:value="-0.575808191417846">
            <text:p>-0.58</text:p>
          </table:table-cell>
          <table:table-cell table:formula="oooc:=[.$B3]*COS(PI()/32*([.$G4]+(1/2)+(32/2))*([.AK$2]+(1/2)))" office:value-type="float" office:value="-0.788346427626606">
            <text:p>-0.79</text:p>
          </table:table-cell>
          <table:table-cell table:formula="oooc:=[.$B3]*COS(PI()/32*([.$G4]+(1/2)+(32/2))*([.AL$2]+(1/2)))" office:value-type="float" office:value="0.653172842953777">
            <text:p>0.65</text:p>
          </table:table-cell>
          <table:table-cell table:formula="oooc:=[.$B3]*COS(PI()/32*([.$G4]+(1/2)+(32/2))*([.AM$2]+(1/2)))" office:value-type="float" office:value="0.724247082951467">
            <text:p>0.72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float" office:value="0.5">
            <text:p>0.5</text:p>
          </table:table-cell>
          <table:table-cell table:number-columns-repeated="3"/>
          <table:table-cell office:value-type="string">
            <text:p>COS</text:p>
          </table:table-cell>
          <table:table-cell table:formula="oooc:=[.A4]" office:value-type="float" office:value="1">
            <text:p>1</text:p>
          </table:table-cell>
          <table:table-cell table:formula="oooc:=[.$B4]*COS(PI()/32*([.$G5]+(1/2)+(32/2))*([.H$2]+(1/2)))" office:value-type="float" office:value="0.489879632215333">
            <text:p>0.49</text:p>
          </table:table-cell>
          <table:table-cell table:formula="oooc:=[.$B4]*COS(PI()/32*([.$G5]+(1/2)+(32/2))*([.I$2]+(1/2)))" office:value-type="float" office:value="-0.63364017393728">
            <text:p>-0.63</text:p>
          </table:table-cell>
          <table:table-cell table:formula="oooc:=[.$B4]*COS(PI()/32*([.$G5]+(1/2)+(32/2))*([.J$2]+(1/2)))" office:value-type="float" office:value="-0.303930985503743">
            <text:p>-0.3</text:p>
          </table:table-cell>
          <table:table-cell table:formula="oooc:=[.$B4]*COS(PI()/32*([.$G5]+(1/2)+(32/2))*([.K$2]+(1/2)))" office:value-type="float" office:value="0.72283204934658">
            <text:p>0.72</text:p>
          </table:table-cell>
          <table:table-cell table:formula="oooc:=[.$B4]*COS(PI()/32*([.$G5]+(1/2)+(32/2))*([.L$2]+(1/2)))" office:value-type="float" office:value="0.0918080063994127">
            <text:p>0.09</text:p>
          </table:table-cell>
          <table:table-cell table:formula="oooc:=[.$B4]*COS(PI()/32*([.$G5]+(1/2)+(32/2))*([.M$2]+(1/2)))" office:value-type="float" office:value="-0.749774114022153">
            <text:p>-0.75</text:p>
          </table:table-cell>
          <table:table-cell table:formula="oooc:=[.$B4]*COS(PI()/32*([.$G5]+(1/2)+(32/2))*([.N$2]+(1/2)))" office:value-type="float" office:value="0.128221416570226">
            <text:p>0.13</text:p>
          </table:table-cell>
          <table:table-cell table:formula="oooc:=[.$B4]*COS(PI()/32*([.$G5]+(1/2)+(32/2))*([.O$2]+(1/2)))" office:value-type="float" office:value="0.712146135444778">
            <text:p>0.71</text:p>
          </table:table-cell>
          <table:table-cell table:formula="oooc:=[.$B4]*COS(PI()/32*([.$G5]+(1/2)+(32/2))*([.P$2]+(1/2)))" office:value-type="float" office:value="-0.337208497240954">
            <text:p>-0.34</text:p>
          </table:table-cell>
          <table:table-cell table:formula="oooc:=[.$B4]*COS(PI()/32*([.$G5]+(1/2)+(32/2))*([.Q$2]+(1/2)))" office:value-type="float" office:value="-0.613188609863688">
            <text:p>-0.61</text:p>
          </table:table-cell>
          <table:table-cell table:formula="oooc:=[.$B4]*COS(PI()/32*([.$G5]+(1/2)+(32/2))*([.R$2]+(1/2)))" office:value-type="float" office:value="0.5171554085528">
            <text:p>0.52</text:p>
          </table:table-cell>
          <table:table-cell table:formula="oooc:=[.$B4]*COS(PI()/32*([.$G5]+(1/2)+(32/2))*([.S$2]+(1/2)))" office:value-type="float" office:value="0.461423692935471">
            <text:p>0.46</text:p>
          </table:table-cell>
          <table:table-cell table:formula="oooc:=[.$B4]*COS(PI()/32*([.$G5]+(1/2)+(32/2))*([.T$2]+(1/2)))" office:value-type="float" office:value="-0.652565243331533">
            <text:p>-0.65</text:p>
          </table:table-cell>
          <table:table-cell table:formula="oooc:=[.$B4]*COS(PI()/32*([.$G5]+(1/2)+(32/2))*([.U$2]+(1/2)))" office:value-type="float" office:value="-0.269921277401243">
            <text:p>-0.27</text:p>
          </table:table-cell>
          <table:table-cell table:formula="oooc:=[.$B4]*COS(PI()/32*([.$G5]+(1/2)+(32/2))*([.V$2]+(1/2)))" office:value-type="float" office:value="0.731776597528896">
            <text:p>0.73</text:p>
          </table:table-cell>
          <table:table-cell table:formula="oooc:=[.$B4]*COS(PI()/32*([.$G5]+(1/2)+(32/2))*([.W$2]+(1/2)))" office:value-type="float" office:value="0.0551734226997532">
            <text:p>0.06</text:p>
          </table:table-cell>
          <table:table-cell table:formula="oooc:=[.$B4]*COS(PI()/32*([.$G5]+(1/2)+(32/2))*([.X$2]+(1/2)))" office:value-type="float" office:value="-0.747967842509018">
            <text:p>-0.75</text:p>
          </table:table-cell>
          <table:table-cell table:formula="oooc:=[.$B4]*COS(PI()/32*([.$G5]+(1/2)+(32/2))*([.Y$2]+(1/2)))" office:value-type="float" office:value="0.164325930117652">
            <text:p>0.16</text:p>
          </table:table-cell>
          <table:table-cell table:formula="oooc:=[.$B4]*COS(PI()/32*([.$G5]+(1/2)+(32/2))*([.Z$2]+(1/2)))" office:value-type="float" office:value="0.699744599126055">
            <text:p>0.7</text:p>
          </table:table-cell>
          <table:table-cell table:formula="oooc:=[.$B4]*COS(PI()/32*([.$G5]+(1/2)+(32/2))*([.AA$2]+(1/2)))" office:value-type="float" office:value="-0.369673644172337">
            <text:p>-0.37</text:p>
          </table:table-cell>
          <table:table-cell table:formula="oooc:=[.$B4]*COS(PI()/32*([.$G5]+(1/2)+(32/2))*([.AB$2]+(1/2)))" office:value-type="float" office:value="-0.591259820719954">
            <text:p>-0.59</text:p>
          </table:table-cell>
          <table:table-cell table:formula="oooc:=[.$B4]*COS(PI()/32*([.$G5]+(1/2)+(32/2))*([.AC$2]+(1/2)))" office:value-type="float" office:value="0.543185312213599">
            <text:p>0.54</text:p>
          </table:table-cell>
          <table:table-cell table:formula="oooc:=[.$B4]*COS(PI()/32*([.$G5]+(1/2)+(32/2))*([.AD$2]+(1/2)))" office:value-type="float" office:value="0.431856143563384">
            <text:p>0.43</text:p>
          </table:table-cell>
          <table:table-cell table:formula="oooc:=[.$B4]*COS(PI()/32*([.$G5]+(1/2)+(32/2))*([.AE$2]+(1/2)))" office:value-type="float" office:value="-0.669918225896635">
            <text:p>-0.67</text:p>
          </table:table-cell>
          <table:table-cell table:formula="oooc:=[.$B4]*COS(PI()/32*([.$G5]+(1/2)+(32/2))*([.AF$2]+(1/2)))" office:value-type="float" office:value="-0.23526130529917">
            <text:p>-0.24</text:p>
          </table:table-cell>
          <table:table-cell table:formula="oooc:=[.$B4]*COS(PI()/32*([.$G5]+(1/2)+(32/2))*([.AG$2]+(1/2)))" office:value-type="float" office:value="0.738958231791705">
            <text:p>0.74</text:p>
          </table:table-cell>
          <table:table-cell table:formula="oooc:=[.$B4]*COS(PI()/32*([.$G5]+(1/2)+(32/2))*([.AH$2]+(1/2)))" office:value-type="float" office:value="0.0184059213921862">
            <text:p>0.02</text:p>
          </table:table-cell>
          <table:table-cell table:formula="oooc:=[.$B4]*COS(PI()/32*([.$G5]+(1/2)+(32/2))*([.AI$2]+(1/2)))" office:value-type="float" office:value="-0.744359650949033">
            <text:p>-0.74</text:p>
          </table:table-cell>
          <table:table-cell table:formula="oooc:=[.$B4]*COS(PI()/32*([.$G5]+(1/2)+(32/2))*([.AJ$2]+(1/2)))" office:value-type="float" office:value="0.200034568106171">
            <text:p>0.2</text:p>
          </table:table-cell>
          <table:table-cell table:formula="oooc:=[.$B4]*COS(PI()/32*([.$G5]+(1/2)+(32/2))*([.AK$2]+(1/2)))" office:value-type="float" office:value="0.685657316777648">
            <text:p>0.69</text:p>
          </table:table-cell>
          <table:table-cell table:formula="oooc:=[.$B4]*COS(PI()/32*([.$G5]+(1/2)+(32/2))*([.AL$2]+(1/2)))" office:value-type="float" office:value="-0.40124821491532">
            <text:p>-0.4</text:p>
          </table:table-cell>
          <table:table-cell table:formula="oooc:=[.$B4]*COS(PI()/32*([.$G5]+(1/2)+(32/2))*([.AM$2]+(1/2)))" office:value-type="float" office:value="-0.567906634879864">
            <text:p>-0.57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float" office:value="0.25">
            <text:p>0.25</text:p>
          </table:table-cell>
          <table:table-cell table:number-columns-repeated="3"/>
          <table:table-cell office:value-type="string">
            <text:p>TABLE</text:p>
          </table:table-cell>
          <table:table-cell table:formula="oooc:=[.A5]" office:value-type="float" office:value="2">
            <text:p>2</text:p>
          </table:table-cell>
          <table:table-cell table:formula="oooc:=[.$B5]*COS(PI()/32*([.$G6]+(1/2)+(32/2))*([.H$2]+(1/2)))" office:value-type="float" office:value="0.307615795290313">
            <text:p>0.31</text:p>
          </table:table-cell>
          <table:table-cell table:formula="oooc:=[.$B5]*COS(PI()/32*([.$G6]+(1/2)+(32/2))*([.I$2]+(1/2)))" office:value-type="float" office:value="-0.457104877851765">
            <text:p>-0.46</text:p>
          </table:table-cell>
          <table:table-cell table:formula="oooc:=[.$B5]*COS(PI()/32*([.$G6]+(1/2)+(32/2))*([.J$2]+(1/2)))" office:value-type="float" office:value="-0.0854809443801508">
            <text:p>-0.09</text:p>
          </table:table-cell>
          <table:table-cell table:formula="oooc:=[.$B5]*COS(PI()/32*([.$G6]+(1/2)+(32/2))*([.K$2]+(1/2)))" office:value-type="float" office:value="0.498645228339345">
            <text:p>0.5</text:p>
          </table:table-cell>
          <table:table-cell table:formula="oooc:=[.$B5]*COS(PI()/32*([.$G6]+(1/2)+(32/2))*([.L$2]+(1/2)))" office:value-type="float" office:value="-0.156840870199445">
            <text:p>-0.16</text:p>
          </table:table-cell>
          <table:table-cell table:formula="oooc:=[.$B5]*COS(PI()/32*([.$G6]+(1/2)+(32/2))*([.M$2]+(1/2)))" office:value-type="float" office:value="-0.422426782624853">
            <text:p>-0.42</text:p>
          </table:table-cell>
          <table:table-cell table:formula="oooc:=[.$B5]*COS(PI()/32*([.$G6]+(1/2)+(32/2))*([.N$2]+(1/2)))" office:value-type="float" office:value="0.362123541475733">
            <text:p>0.36</text:p>
          </table:table-cell>
          <table:table-cell table:formula="oooc:=[.$B5]*COS(PI()/32*([.$G6]+(1/2)+(32/2))*([.O$2]+(1/2)))" office:value-type="float" office:value="0.246449096114892">
            <text:p>0.25</text:p>
          </table:table-cell>
          <table:table-cell table:formula="oooc:=[.$B5]*COS(PI()/32*([.$G6]+(1/2)+(32/2))*([.P$2]+(1/2)))" office:value-type="float" office:value="-0.48188803289772">
            <text:p>-0.48</text:p>
          </table:table-cell>
          <table:table-cell table:formula="oooc:=[.$B5]*COS(PI()/32*([.$G6]+(1/2)+(32/2))*([.Q$2]+(1/2)))" office:value-type="float" office:value="-0.0122706142614569">
            <text:p>-0.01</text:p>
          </table:table-cell>
          <table:table-cell table:formula="oooc:=[.$B5]*COS(PI()/32*([.$G6]+(1/2)+(32/2))*([.R$2]+(1/2)))" office:value-type="float" office:value="0.487851065019264">
            <text:p>0.49</text:p>
          </table:table-cell>
          <table:table-cell table:formula="oooc:=[.$B5]*COS(PI()/32*([.$G6]+(1/2)+(32/2))*([.S$2]+(1/2)))" office:value-type="float" office:value="-0.224805664827303">
            <text:p>-0.22</text:p>
          </table:table-cell>
          <table:table-cell table:formula="oooc:=[.$B5]*COS(PI()/32*([.$G6]+(1/2)+(32/2))*([.T$2]+(1/2)))" office:value-type="float" office:value="-0.378604423253242">
            <text:p>-0.38</text:p>
          </table:table-cell>
          <table:table-cell table:formula="oooc:=[.$B5]*COS(PI()/32*([.$G6]+(1/2)+(32/2))*([.U$2]+(1/2)))" office:value-type="float" office:value="0.408792406575791">
            <text:p>0.41</text:p>
          </table:table-cell>
          <table:table-cell table:formula="oooc:=[.$B5]*COS(PI()/32*([.$G6]+(1/2)+(32/2))*([.V$2]+(1/2)))" office:value-type="float" office:value="0.179947518267494">
            <text:p>0.18</text:p>
          </table:table-cell>
          <table:table-cell table:formula="oooc:=[.$B5]*COS(PI()/32*([.$G6]+(1/2)+(32/2))*([.W$2]+(1/2)))" office:value-type="float" office:value="-0.496239767299355">
            <text:p>-0.5</text:p>
          </table:table-cell>
          <table:table-cell table:formula="oooc:=[.$B5]*COS(PI()/32*([.$G6]+(1/2)+(32/2))*([.X$2]+(1/2)))" office:value-type="float" office:value="0.0612053375996078">
            <text:p>0.06</text:p>
          </table:table-cell>
          <table:table-cell table:formula="oooc:=[.$B5]*COS(PI()/32*([.$G6]+(1/2)+(32/2))*([.Y$2]+(1/2)))" office:value-type="float" office:value="0.46649639941737">
            <text:p>0.47</text:p>
          </table:table-cell>
          <table:table-cell table:formula="oooc:=[.$B5]*COS(PI()/32*([.$G6]+(1/2)+(32/2))*([.Z$2]+(1/2)))" office:value-type="float" office:value="-0.287904095708923">
            <text:p>-0.29</text:p>
          </table:table-cell>
          <table:table-cell table:formula="oooc:=[.$B5]*COS(PI()/32*([.$G6]+(1/2)+(32/2))*([.AA$2]+(1/2)))" office:value-type="float" office:value="-0.326586421476888">
            <text:p>-0.33</text:p>
          </table:table-cell>
          <table:table-cell table:formula="oooc:=[.$B5]*COS(PI()/32*([.$G6]+(1/2)+(32/2))*([.AB$2]+(1/2)))" office:value-type="float" office:value="0.446612150597758">
            <text:p>0.45</text:p>
          </table:table-cell>
          <table:table-cell table:formula="oooc:=[.$B5]*COS(PI()/32*([.$G6]+(1/2)+(32/2))*([.AC$2]+(1/2)))" office:value-type="float" office:value="0.109550620078436">
            <text:p>0.11</text:p>
          </table:table-cell>
          <table:table-cell table:formula="oooc:=[.$B5]*COS(PI()/32*([.$G6]+(1/2)+(32/2))*([.AD$2]+(1/2)))" office:value-type="float" office:value="-0.499849409348102">
            <text:p>-0.5</text:p>
          </table:table-cell>
          <table:table-cell table:formula="oooc:=[.$B5]*COS(PI()/32*([.$G6]+(1/2)+(32/2))*([.AE$2]+(1/2)))" office:value-type="float" office:value="0.133356378737448">
            <text:p>0.13</text:p>
          </table:table-cell>
          <table:table-cell table:formula="oooc:=[.$B5]*COS(PI()/32*([.$G6]+(1/2)+(32/2))*([.AF$2]+(1/2)))" office:value-type="float" office:value="0.435043495554355">
            <text:p>0.44</text:p>
          </table:table-cell>
          <table:table-cell table:formula="oooc:=[.$B5]*COS(PI()/32*([.$G6]+(1/2)+(32/2))*([.AG$2]+(1/2)))" office:value-type="float" office:value="-0.344770272368534">
            <text:p>-0.34</text:p>
          </table:table-cell>
          <table:table-cell table:formula="oooc:=[.$B5]*COS(PI()/32*([.$G6]+(1/2)+(32/2))*([.AH$2]+(1/2)))" office:value-type="float" office:value="-0.267498809943548">
            <text:p>-0.27</text:p>
          </table:table-cell>
          <table:table-cell table:formula="oooc:=[.$B5]*COS(PI()/32*([.$G6]+(1/2)+(32/2))*([.AI$2]+(1/2)))" office:value-type="float" office:value="0.474764090296518">
            <text:p>0.47</text:p>
          </table:table-cell>
          <table:table-cell table:formula="oooc:=[.$B5]*COS(PI()/32*([.$G6]+(1/2)+(32/2))*([.AJ$2]+(1/2)))" office:value-type="float" office:value="0.0367822817998341">
            <text:p>0.04</text:p>
          </table:table-cell>
          <table:table-cell table:formula="oooc:=[.$B5]*COS(PI()/32*([.$G6]+(1/2)+(32/2))*([.AK$2]+(1/2)))" office:value-type="float" office:value="-0.492638821194471">
            <text:p>-0.49</text:p>
          </table:table-cell>
          <table:table-cell table:formula="oooc:=[.$B5]*COS(PI()/32*([.$G6]+(1/2)+(32/2))*([.AL$2]+(1/2)))" office:value-type="float" office:value="0.202620657002494">
            <text:p>0.2</text:p>
          </table:table-cell>
          <table:table-cell table:formula="oooc:=[.$B5]*COS(PI()/32*([.$G6]+(1/2)+(32/2))*([.AM$2]+(1/2)))" office:value-type="float" office:value="0.394173213813304">
            <text:p>0.39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4"/>
          <table:table-cell table:formula="oooc:=[.A6]" office:value-type="float" office:value="3">
            <text:p>3</text:p>
          </table:table-cell>
          <table:table-cell table:formula="oooc:=[.$B6]*COS(PI()/32*([.$G7]+(1/2)+(32/2))*([.H$2]+(1/2)))" office:value-type="float" office:value="0.143952047854461">
            <text:p>0.14</text:p>
          </table:table-cell>
          <table:table-cell table:formula="oooc:=[.$B6]*COS(PI()/32*([.$G7]+(1/2)+(32/2))*([.I$2]+(1/2)))" office:value-type="float" office:value="-0.24094401644886">
            <text:p>-0.24</text:p>
          </table:table-cell>
          <table:table-cell table:formula="oooc:=[.$B6]*COS(PI()/32*([.$G7]+(1/2)+(32/2))*([.J$2]+(1/2)))" office:value-type="float" office:value="0.0183911408999167">
            <text:p>0.02</text:p>
          </table:table-cell>
          <table:table-cell table:formula="oooc:=[.$B6]*COS(PI()/32*([.$G7]+(1/2)+(32/2))*([.K$2]+(1/2)))" office:value-type="float" office:value="0.228552438925883">
            <text:p>0.23</text:p>
          </table:table-cell>
          <table:table-cell table:formula="oooc:=[.$B6]*COS(PI()/32*([.$G7]+(1/2)+(32/2))*([.L$2]+(1/2)))" office:value-type="float" office:value="-0.172385136184267">
            <text:p>-0.17</text:p>
          </table:table-cell>
          <table:table-cell table:formula="oooc:=[.$B6]*COS(PI()/32*([.$G7]+(1/2)+(32/2))*([.M$2]+(1/2)))" office:value-type="float" office:value="-0.112402832413652">
            <text:p>-0.11</text:p>
          </table:table-cell>
          <table:table-cell table:formula="oooc:=[.$B6]*COS(PI()/32*([.$G7]+(1/2)+(32/2))*([.N$2]+(1/2)))" office:value-type="float" office:value="0.248119883649677">
            <text:p>0.25</text:p>
          </table:table-cell>
          <table:table-cell table:formula="oooc:=[.$B6]*COS(PI()/32*([.$G7]+(1/2)+(32/2))*([.O$2]+(1/2)))" office:value-type="float" office:value="-0.0547753100392173">
            <text:p>-0.05</text:p>
          </table:table-cell>
          <table:table-cell table:formula="oooc:=[.$B6]*COS(PI()/32*([.$G7]+(1/2)+(32/2))*([.P$2]+(1/2)))" office:value-type="float" office:value="-0.211213391312427">
            <text:p>-0.21</text:p>
          </table:table-cell>
          <table:table-cell table:formula="oooc:=[.$B6]*COS(PI()/32*([.$G7]+(1/2)+(32/2))*([.Q$2]+(1/2)))" office:value-type="float" office:value="0.197086606906651">
            <text:p>0.2</text:p>
          </table:table-cell>
          <table:table-cell table:formula="oooc:=[.$B6]*COS(PI()/32*([.$G7]+(1/2)+(32/2))*([.R$2]+(1/2)))" office:value-type="float" office:value="0.078420435099723">
            <text:p>0.08</text:p>
          </table:table-cell>
          <table:table-cell table:formula="oooc:=[.$B6]*COS(PI()/32*([.$G7]+(1/2)+(32/2))*([.S$2]+(1/2)))" office:value-type="float" office:value="-0.249924704674051">
            <text:p>-0.25</text:p>
          </table:table-cell>
          <table:table-cell table:formula="oooc:=[.$B6]*COS(PI()/32*([.$G7]+(1/2)+(32/2))*([.T$2]+(1/2)))" office:value-type="float" office:value="0.0899737591337463">
            <text:p>0.09</text:p>
          </table:table-cell>
          <table:table-cell table:formula="oooc:=[.$B6]*COS(PI()/32*([.$G7]+(1/2)+(32/2))*([.U$2]+(1/2)))" office:value-type="float" office:value="0.189302211626621">
            <text:p>0.19</text:p>
          </table:table-cell>
          <table:table-cell table:formula="oooc:=[.$B6]*COS(PI()/32*([.$G7]+(1/2)+(32/2))*([.V$2]+(1/2)))" office:value-type="float" office:value="-0.217521747777178">
            <text:p>-0.22</text:p>
          </table:table-cell>
          <table:table-cell table:formula="oooc:=[.$B6]*COS(PI()/32*([.$G7]+(1/2)+(32/2))*([.W$2]+(1/2)))" office:value-type="float" office:value="-0.0427404721900761">
            <text:p>-0.04</text:p>
          </table:table-cell>
          <table:table-cell table:formula="oooc:=[.$B6]*COS(PI()/32*([.$G7]+(1/2)+(32/2))*([.X$2]+(1/2)))" office:value-type="float" office:value="0.246319410597235">
            <text:p>0.25</text:p>
          </table:table-cell>
          <table:table-cell table:formula="oooc:=[.$B6]*COS(PI()/32*([.$G7]+(1/2)+(32/2))*([.Y$2]+(1/2)))" office:value-type="float" office:value="-0.123224548057446">
            <text:p>-0.12</text:p>
          </table:table-cell>
          <table:table-cell table:formula="oooc:=[.$B6]*COS(PI()/32*([.$G7]+(1/2)+(32/2))*([.Z$2]+(1/2)))" office:value-type="float" office:value="-0.163293210738444">
            <text:p>-0.16</text:p>
          </table:table-cell>
          <table:table-cell table:formula="oooc:=[.$B6]*COS(PI()/32*([.$G7]+(1/2)+(32/2))*([.AA$2]+(1/2)))" office:value-type="float" office:value="0.233248199708684">
            <text:p>0.23</text:p>
          </table:table-cell>
          <table:table-cell table:formula="oooc:=[.$B6]*COS(PI()/32*([.$G7]+(1/2)+(32/2))*([.AB$2]+(1/2)))" office:value-type="float" office:value="0.00613530713072866">
            <text:p>0.01</text:p>
          </table:table-cell>
          <table:table-cell table:formula="oooc:=[.$B6]*COS(PI()/32*([.$G7]+(1/2)+(32/2))*([.AC$2]+(1/2)))" office:value-type="float" office:value="-0.237382045148259">
            <text:p>-0.24</text:p>
          </table:table-cell>
          <table:table-cell table:formula="oooc:=[.$B6]*COS(PI()/32*([.$G7]+(1/2)+(32/2))*([.AD$2]+(1/2)))" office:value-type="float" office:value="0.153807897645156">
            <text:p>0.15</text:p>
          </table:table-cell>
          <table:table-cell table:formula="oooc:=[.$B6]*COS(PI()/32*([.$G7]+(1/2)+(32/2))*([.AE$2]+(1/2)))" office:value-type="float" office:value="0.133749404971775">
            <text:p>0.13</text:p>
          </table:table-cell>
          <table:table-cell table:formula="oooc:=[.$B6]*COS(PI()/32*([.$G7]+(1/2)+(32/2))*([.AF$2]+(1/2)))" office:value-type="float" office:value="-0.243925532509632">
            <text:p>-0.24</text:p>
          </table:table-cell>
          <table:table-cell table:formula="oooc:=[.$B6]*COS(PI()/32*([.$G7]+(1/2)+(32/2))*([.AG$2]+(1/2)))" office:value-type="float" office:value="0.0306026687998028">
            <text:p>0.03</text:p>
          </table:table-cell>
          <table:table-cell table:formula="oooc:=[.$B6]*COS(PI()/32*([.$G7]+(1/2)+(32/2))*([.AH$2]+(1/2)))" office:value-type="float" office:value="0.223306075298879">
            <text:p>0.22</text:p>
          </table:table-cell>
          <table:table-cell table:formula="oooc:=[.$B6]*COS(PI()/32*([.$G7]+(1/2)+(32/2))*([.AI$2]+(1/2)))" office:value-type="float" office:value="-0.181061770737867">
            <text:p>-0.18</text:p>
          </table:table-cell>
          <table:table-cell table:formula="oooc:=[.$B6]*COS(PI()/32*([.$G7]+(1/2)+(32/2))*([.AJ$2]+(1/2)))" office:value-type="float" office:value="-0.101310328501249">
            <text:p>-0.1</text:p>
          </table:table-cell>
          <table:table-cell table:formula="oooc:=[.$B6]*COS(PI()/32*([.$G7]+(1/2)+(32/2))*([.AK$2]+(1/2)))" office:value-type="float" office:value="0.249322614169672">
            <text:p>0.25</text:p>
          </table:table-cell>
          <table:table-cell table:formula="oooc:=[.$B6]*COS(PI()/32*([.$G7]+(1/2)+(32/2))*([.AL$2]+(1/2)))" office:value-type="float" office:value="-0.0666781893687245">
            <text:p>-0.07</text:p>
          </table:table-cell>
          <table:table-cell table:formula="oooc:=[.$B6]*COS(PI()/32*([.$G7]+(1/2)+(32/2))*([.AM$2]+(1/2)))" office:value-type="float" office:value="-0.204396203287897">
            <text:p>-0.2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-0.25">
            <text:p>-0.25</text:p>
          </table:table-cell>
          <table:table-cell table:number-columns-repeated="3"/>
          <table:table-cell office:value-type="string">
            <text:p>N= ...</text:p>
          </table:table-cell>
          <table:table-cell table:formula="oooc:=[.A7]" office:value-type="float" office:value="4">
            <text:p>4</text:p>
          </table:table-cell>
          <table:table-cell table:formula="oooc:=[.$B7]*COS(PI()/32*([.$G8]+(1/2)+(32/2))*([.H$2]+(1/2)))" office:value-type="float" office:value="0">
            <text:p>0</text:p>
          </table:table-cell>
          <table:table-cell table:formula="oooc:=[.$B7]*COS(PI()/32*([.$G8]+(1/2)+(32/2))*([.I$2]+(1/2)))" office:value-type="float" office:value="-0">
            <text:p>0</text:p>
          </table:table-cell>
          <table:table-cell table:formula="oooc:=[.$B7]*COS(PI()/32*([.$G8]+(1/2)+(32/2))*([.J$2]+(1/2)))" office:value-type="float" office:value="0">
            <text:p>0</text:p>
          </table:table-cell>
          <table:table-cell table:formula="oooc:=[.$B7]*COS(PI()/32*([.$G8]+(1/2)+(32/2))*([.K$2]+(1/2)))" office:value-type="float" office:value="0">
            <text:p>0</text:p>
          </table:table-cell>
          <table:table-cell table:formula="oooc:=[.$B7]*COS(PI()/32*([.$G8]+(1/2)+(32/2))*([.L$2]+(1/2)))" office:value-type="float" office:value="-0">
            <text:p>0</text:p>
          </table:table-cell>
          <table:table-cell table:formula="oooc:=[.$B7]*COS(PI()/32*([.$G8]+(1/2)+(32/2))*([.M$2]+(1/2)))" office:value-type="float" office:value="0">
            <text:p>0</text:p>
          </table:table-cell>
          <table:table-cell table:formula="oooc:=[.$B7]*COS(PI()/32*([.$G8]+(1/2)+(32/2))*([.N$2]+(1/2)))" office:value-type="float" office:value="0">
            <text:p>0</text:p>
          </table:table-cell>
          <table:table-cell table:formula="oooc:=[.$B7]*COS(PI()/32*([.$G8]+(1/2)+(32/2))*([.O$2]+(1/2)))" office:value-type="float" office:value="-0">
            <text:p>0</text:p>
          </table:table-cell>
          <table:table-cell table:formula="oooc:=[.$B7]*COS(PI()/32*([.$G8]+(1/2)+(32/2))*([.P$2]+(1/2)))" office:value-type="float" office:value="-0">
            <text:p>0</text:p>
          </table:table-cell>
          <table:table-cell table:formula="oooc:=[.$B7]*COS(PI()/32*([.$G8]+(1/2)+(32/2))*([.Q$2]+(1/2)))" office:value-type="float" office:value="0">
            <text:p>0</text:p>
          </table:table-cell>
          <table:table-cell table:formula="oooc:=[.$B7]*COS(PI()/32*([.$G8]+(1/2)+(32/2))*([.R$2]+(1/2)))" office:value-type="float" office:value="-0">
            <text:p>0</text:p>
          </table:table-cell>
          <table:table-cell table:formula="oooc:=[.$B7]*COS(PI()/32*([.$G8]+(1/2)+(32/2))*([.S$2]+(1/2)))" office:value-type="float" office:value="-0">
            <text:p>0</text:p>
          </table:table-cell>
          <table:table-cell table:formula="oooc:=[.$B7]*COS(PI()/32*([.$G8]+(1/2)+(32/2))*([.T$2]+(1/2)))" office:value-type="float" office:value="0">
            <text:p>0</text:p>
          </table:table-cell>
          <table:table-cell table:formula="oooc:=[.$B7]*COS(PI()/32*([.$G8]+(1/2)+(32/2))*([.U$2]+(1/2)))" office:value-type="float" office:value="-0">
            <text:p>0</text:p>
          </table:table-cell>
          <table:table-cell table:formula="oooc:=[.$B7]*COS(PI()/32*([.$G8]+(1/2)+(32/2))*([.V$2]+(1/2)))" office:value-type="float" office:value="-0">
            <text:p>0</text:p>
          </table:table-cell>
          <table:table-cell table:formula="oooc:=[.$B7]*COS(PI()/32*([.$G8]+(1/2)+(32/2))*([.W$2]+(1/2)))" office:value-type="float" office:value="0">
            <text:p>0</text:p>
          </table:table-cell>
          <table:table-cell table:formula="oooc:=[.$B7]*COS(PI()/32*([.$G8]+(1/2)+(32/2))*([.X$2]+(1/2)))" office:value-type="float" office:value="-0">
            <text:p>0</text:p>
          </table:table-cell>
          <table:table-cell table:formula="oooc:=[.$B7]*COS(PI()/32*([.$G8]+(1/2)+(32/2))*([.Y$2]+(1/2)))" office:value-type="float" office:value="-0">
            <text:p>0</text:p>
          </table:table-cell>
          <table:table-cell table:formula="oooc:=[.$B7]*COS(PI()/32*([.$G8]+(1/2)+(32/2))*([.Z$2]+(1/2)))" office:value-type="float" office:value="0">
            <text:p>0</text:p>
          </table:table-cell>
          <table:table-cell table:formula="oooc:=[.$B7]*COS(PI()/32*([.$G8]+(1/2)+(32/2))*([.AA$2]+(1/2)))" office:value-type="float" office:value="0">
            <text:p>0</text:p>
          </table:table-cell>
          <table:table-cell table:formula="oooc:=[.$B7]*COS(PI()/32*([.$G8]+(1/2)+(32/2))*([.AB$2]+(1/2)))" office:value-type="float" office:value="-0">
            <text:p>0</text:p>
          </table:table-cell>
          <table:table-cell table:formula="oooc:=[.$B7]*COS(PI()/32*([.$G8]+(1/2)+(32/2))*([.AC$2]+(1/2)))" office:value-type="float" office:value="0">
            <text:p>0</text:p>
          </table:table-cell>
          <table:table-cell table:formula="oooc:=[.$B7]*COS(PI()/32*([.$G8]+(1/2)+(32/2))*([.AD$2]+(1/2)))" office:value-type="float" office:value="0">
            <text:p>0</text:p>
          </table:table-cell>
          <table:table-cell table:formula="oooc:=[.$B7]*COS(PI()/32*([.$G8]+(1/2)+(32/2))*([.AE$2]+(1/2)))" office:value-type="float" office:value="-0">
            <text:p>0</text:p>
          </table:table-cell>
          <table:table-cell table:formula="oooc:=[.$B7]*COS(PI()/32*([.$G8]+(1/2)+(32/2))*([.AF$2]+(1/2)))" office:value-type="float" office:value="0">
            <text:p>0</text:p>
          </table:table-cell>
          <table:table-cell table:formula="oooc:=[.$B7]*COS(PI()/32*([.$G8]+(1/2)+(32/2))*([.AG$2]+(1/2)))" office:value-type="float" office:value="0">
            <text:p>0</text:p>
          </table:table-cell>
          <table:table-cell table:formula="oooc:=[.$B7]*COS(PI()/32*([.$G8]+(1/2)+(32/2))*([.AH$2]+(1/2)))" office:value-type="float" office:value="-0">
            <text:p>0</text:p>
          </table:table-cell>
          <table:table-cell table:formula="oooc:=[.$B7]*COS(PI()/32*([.$G8]+(1/2)+(32/2))*([.AI$2]+(1/2)))" office:value-type="float" office:value="0">
            <text:p>0</text:p>
          </table:table-cell>
          <table:table-cell table:formula="oooc:=[.$B7]*COS(PI()/32*([.$G8]+(1/2)+(32/2))*([.AJ$2]+(1/2)))" office:value-type="float" office:value="0">
            <text:p>0</text:p>
          </table:table-cell>
          <table:table-cell table:formula="oooc:=[.$B7]*COS(PI()/32*([.$G8]+(1/2)+(32/2))*([.AK$2]+(1/2)))" office:value-type="float" office:value="-0">
            <text:p>0</text:p>
          </table:table-cell>
          <table:table-cell table:formula="oooc:=[.$B7]*COS(PI()/32*([.$G8]+(1/2)+(32/2))*([.AL$2]+(1/2)))" office:value-type="float" office:value="0">
            <text:p>0</text:p>
          </table:table-cell>
          <table:table-cell table:formula="oooc:=[.$B7]*COS(PI()/32*([.$G8]+(1/2)+(32/2))*([.AM$2]+(1/2)))" office:value-type="float" office:value="0">
            <text:p>0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float" office:value="-0.5">
            <text:p>-0.5</text:p>
          </table:table-cell>
          <table:table-cell table:number-columns-repeated="4"/>
          <table:table-cell table:formula="oooc:=[.A8]" office:value-type="float" office:value="5">
            <text:p>5</text:p>
          </table:table-cell>
          <table:table-cell table:formula="oooc:=[.$B8]*COS(PI()/32*([.$G9]+(1/2)+(32/2))*([.H$2]+(1/2)))" office:value-type="float" office:value="-0.123224548057446">
            <text:p>-0.12</text:p>
          </table:table-cell>
          <table:table-cell table:formula="oooc:=[.$B8]*COS(PI()/32*([.$G9]+(1/2)+(32/2))*([.I$2]+(1/2)))" office:value-type="float" office:value="0.249924704674051">
            <text:p>0.25</text:p>
          </table:table-cell>
          <table:table-cell table:formula="oooc:=[.$B8]*COS(PI()/32*([.$G9]+(1/2)+(32/2))*([.J$2]+(1/2)))" office:value-type="float" office:value="-0.133749404971774">
            <text:p>-0.13</text:p>
          </table:table-cell>
          <table:table-cell table:formula="oooc:=[.$B8]*COS(PI()/32*([.$G9]+(1/2)+(32/2))*([.K$2]+(1/2)))" office:value-type="float" office:value="-0.112402832413652">
            <text:p>-0.11</text:p>
          </table:table-cell>
          <table:table-cell table:formula="oooc:=[.$B8]*COS(PI()/32*([.$G9]+(1/2)+(32/2))*([.L$2]+(1/2)))" office:value-type="float" office:value="0.249322614169673">
            <text:p>0.25</text:p>
          </table:table-cell>
          <table:table-cell table:formula="oooc:=[.$B8]*COS(PI()/32*([.$G9]+(1/2)+(32/2))*([.M$2]+(1/2)))" office:value-type="float" office:value="-0.143952047854461">
            <text:p>-0.14</text:p>
          </table:table-cell>
          <table:table-cell table:formula="oooc:=[.$B8]*COS(PI()/32*([.$G9]+(1/2)+(32/2))*([.N$2]+(1/2)))" office:value-type="float" office:value="-0.101310328501247">
            <text:p>-0.1</text:p>
          </table:table-cell>
          <table:table-cell table:formula="oooc:=[.$B8]*COS(PI()/32*([.$G9]+(1/2)+(32/2))*([.O$2]+(1/2)))" office:value-type="float" office:value="0.248119883649678">
            <text:p>0.25</text:p>
          </table:table-cell>
          <table:table-cell table:formula="oooc:=[.$B8]*COS(PI()/32*([.$G9]+(1/2)+(32/2))*([.P$2]+(1/2)))" office:value-type="float" office:value="-0.153807897645157">
            <text:p>-0.15</text:p>
          </table:table-cell>
          <table:table-cell table:formula="oooc:=[.$B8]*COS(PI()/32*([.$G9]+(1/2)+(32/2))*([.Q$2]+(1/2)))" office:value-type="float" office:value="-0.0899737591337476">
            <text:p>-0.09</text:p>
          </table:table-cell>
          <table:table-cell table:formula="oooc:=[.$B8]*COS(PI()/32*([.$G9]+(1/2)+(32/2))*([.R$2]+(1/2)))" office:value-type="float" office:value="0.246319410597235">
            <text:p>0.25</text:p>
          </table:table-cell>
          <table:table-cell table:formula="oooc:=[.$B8]*COS(PI()/32*([.$G9]+(1/2)+(32/2))*([.S$2]+(1/2)))" office:value-type="float" office:value="-0.163293210738444">
            <text:p>-0.16</text:p>
          </table:table-cell>
          <table:table-cell table:formula="oooc:=[.$B8]*COS(PI()/32*([.$G9]+(1/2)+(32/2))*([.T$2]+(1/2)))" office:value-type="float" office:value="-0.0784204350997231">
            <text:p>-0.08</text:p>
          </table:table-cell>
          <table:table-cell table:formula="oooc:=[.$B8]*COS(PI()/32*([.$G9]+(1/2)+(32/2))*([.U$2]+(1/2)))" office:value-type="float" office:value="0.243925532509632">
            <text:p>0.24</text:p>
          </table:table-cell>
          <table:table-cell table:formula="oooc:=[.$B8]*COS(PI()/32*([.$G9]+(1/2)+(32/2))*([.V$2]+(1/2)))" office:value-type="float" office:value="-0.172385136184267">
            <text:p>-0.17</text:p>
          </table:table-cell>
          <table:table-cell table:formula="oooc:=[.$B8]*COS(PI()/32*([.$G9]+(1/2)+(32/2))*([.W$2]+(1/2)))" office:value-type="float" office:value="-0.0666781893687245">
            <text:p>-0.07</text:p>
          </table:table-cell>
          <table:table-cell table:formula="oooc:=[.$B8]*COS(PI()/32*([.$G9]+(1/2)+(32/2))*([.X$2]+(1/2)))" office:value-type="float" office:value="0.24094401644886">
            <text:p>0.24</text:p>
          </table:table-cell>
          <table:table-cell table:formula="oooc:=[.$B8]*COS(PI()/32*([.$G9]+(1/2)+(32/2))*([.Y$2]+(1/2)))" office:value-type="float" office:value="-0.181061770737866">
            <text:p>-0.18</text:p>
          </table:table-cell>
          <table:table-cell table:formula="oooc:=[.$B8]*COS(PI()/32*([.$G9]+(1/2)+(32/2))*([.Z$2]+(1/2)))" office:value-type="float" office:value="-0.0547753100392179">
            <text:p>-0.05</text:p>
          </table:table-cell>
          <table:table-cell table:formula="oooc:=[.$B8]*COS(PI()/32*([.$G9]+(1/2)+(32/2))*([.AA$2]+(1/2)))" office:value-type="float" office:value="0.237382045148259">
            <text:p>0.24</text:p>
          </table:table-cell>
          <table:table-cell table:formula="oooc:=[.$B8]*COS(PI()/32*([.$G9]+(1/2)+(32/2))*([.AB$2]+(1/2)))" office:value-type="float" office:value="-0.18930221162662">
            <text:p>-0.19</text:p>
          </table:table-cell>
          <table:table-cell table:formula="oooc:=[.$B8]*COS(PI()/32*([.$G9]+(1/2)+(32/2))*([.AC$2]+(1/2)))" office:value-type="float" office:value="-0.0427404721900763">
            <text:p>-0.04</text:p>
          </table:table-cell>
          <table:table-cell table:formula="oooc:=[.$B8]*COS(PI()/32*([.$G9]+(1/2)+(32/2))*([.AD$2]+(1/2)))" office:value-type="float" office:value="0.233248199708685">
            <text:p>0.23</text:p>
          </table:table-cell>
          <table:table-cell table:formula="oooc:=[.$B8]*COS(PI()/32*([.$G9]+(1/2)+(32/2))*([.AE$2]+(1/2)))" office:value-type="float" office:value="-0.197086606906651">
            <text:p>-0.2</text:p>
          </table:table-cell>
          <table:table-cell table:formula="oooc:=[.$B8]*COS(PI()/32*([.$G9]+(1/2)+(32/2))*([.AF$2]+(1/2)))" office:value-type="float" office:value="-0.0306026687998055">
            <text:p>-0.03</text:p>
          </table:table-cell>
          <table:table-cell table:formula="oooc:=[.$B8]*COS(PI()/32*([.$G9]+(1/2)+(32/2))*([.AG$2]+(1/2)))" office:value-type="float" office:value="0.228552438925883">
            <text:p>0.23</text:p>
          </table:table-cell>
          <table:table-cell table:formula="oooc:=[.$B8]*COS(PI()/32*([.$G9]+(1/2)+(32/2))*([.AH$2]+(1/2)))" office:value-type="float" office:value="-0.204396203287896">
            <text:p>-0.2</text:p>
          </table:table-cell>
          <table:table-cell table:formula="oooc:=[.$B8]*COS(PI()/32*([.$G9]+(1/2)+(32/2))*([.AI$2]+(1/2)))" office:value-type="float" office:value="-0.0183911408999171">
            <text:p>-0.02</text:p>
          </table:table-cell>
          <table:table-cell table:formula="oooc:=[.$B8]*COS(PI()/32*([.$G9]+(1/2)+(32/2))*([.AJ$2]+(1/2)))" office:value-type="float" office:value="0.22330607529888">
            <text:p>0.22</text:p>
          </table:table-cell>
          <table:table-cell table:formula="oooc:=[.$B8]*COS(PI()/32*([.$G9]+(1/2)+(32/2))*([.AK$2]+(1/2)))" office:value-type="float" office:value="-0.211213391312426">
            <text:p>-0.21</text:p>
          </table:table-cell>
          <table:table-cell table:formula="oooc:=[.$B8]*COS(PI()/32*([.$G9]+(1/2)+(32/2))*([.AL$2]+(1/2)))" office:value-type="float" office:value="-0.00613530713073068">
            <text:p>-0.01</text:p>
          </table:table-cell>
          <table:table-cell table:formula="oooc:=[.$B8]*COS(PI()/32*([.$G9]+(1/2)+(32/2))*([.AM$2]+(1/2)))" office:value-type="float" office:value="0.217521747777178">
            <text:p>0.22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float" office:value="-0.75">
            <text:p>-0.75</text:p>
          </table:table-cell>
          <table:table-cell table:number-columns-repeated="4"/>
          <table:table-cell table:formula="oooc:=[.A9]" office:value-type="float" office:value="6">
            <text:p>6</text:p>
          </table:table-cell>
          <table:table-cell table:formula="oooc:=[.$B9]*COS(PI()/32*([.$G10]+(1/2)+(32/2))*([.H$2]+(1/2)))" office:value-type="float" office:value="-0.224805664827303">
            <text:p>-0.22</text:p>
          </table:table-cell>
          <table:table-cell table:formula="oooc:=[.$B9]*COS(PI()/32*([.$G10]+(1/2)+(32/2))*([.I$2]+(1/2)))" office:value-type="float" office:value="0.492638821194471">
            <text:p>0.49</text:p>
          </table:table-cell>
          <table:table-cell table:formula="oooc:=[.$B9]*COS(PI()/32*([.$G10]+(1/2)+(32/2))*([.J$2]+(1/2)))" office:value-type="float" office:value="-0.362123541475733">
            <text:p>-0.36</text:p>
          </table:table-cell>
          <table:table-cell table:formula="oooc:=[.$B9]*COS(PI()/32*([.$G10]+(1/2)+(32/2))*([.K$2]+(1/2)))" office:value-type="float" office:value="-0.061205337599608">
            <text:p>-0.06</text:p>
          </table:table-cell>
          <table:table-cell table:formula="oooc:=[.$B9]*COS(PI()/32*([.$G10]+(1/2)+(32/2))*([.L$2]+(1/2)))" office:value-type="float" office:value="0.435043495554356">
            <text:p>0.44</text:p>
          </table:table-cell>
          <table:table-cell table:formula="oooc:=[.$B9]*COS(PI()/32*([.$G10]+(1/2)+(32/2))*([.M$2]+(1/2)))" office:value-type="float" office:value="-0.457104877851765">
            <text:p>-0.46</text:p>
          </table:table-cell>
          <table:table-cell table:formula="oooc:=[.$B9]*COS(PI()/32*([.$G10]+(1/2)+(32/2))*([.N$2]+(1/2)))" office:value-type="float" office:value="0.109550620078435">
            <text:p>0.11</text:p>
          </table:table-cell>
          <table:table-cell table:formula="oooc:=[.$B9]*COS(PI()/32*([.$G10]+(1/2)+(32/2))*([.O$2]+(1/2)))" office:value-type="float" office:value="0.326586421476888">
            <text:p>0.33</text:p>
          </table:table-cell>
          <table:table-cell table:formula="oooc:=[.$B9]*COS(PI()/32*([.$G10]+(1/2)+(32/2))*([.P$2]+(1/2)))" office:value-type="float" office:value="-0.498645228339345">
            <text:p>-0.5</text:p>
          </table:table-cell>
          <table:table-cell table:formula="oooc:=[.$B9]*COS(PI()/32*([.$G10]+(1/2)+(32/2))*([.Q$2]+(1/2)))" office:value-type="float" office:value="0.267498809943549">
            <text:p>0.27</text:p>
          </table:table-cell>
          <table:table-cell table:formula="oooc:=[.$B9]*COS(PI()/32*([.$G10]+(1/2)+(32/2))*([.R$2]+(1/2)))" office:value-type="float" office:value="0.179947518267494">
            <text:p>0.18</text:p>
          </table:table-cell>
          <table:table-cell table:formula="oooc:=[.$B9]*COS(PI()/32*([.$G10]+(1/2)+(32/2))*([.S$2]+(1/2)))" office:value-type="float" office:value="-0.48188803289772">
            <text:p>-0.48</text:p>
          </table:table-cell>
          <table:table-cell table:formula="oooc:=[.$B9]*COS(PI()/32*([.$G10]+(1/2)+(32/2))*([.T$2]+(1/2)))" office:value-type="float" office:value="0.394173213813303">
            <text:p>0.39</text:p>
          </table:table-cell>
          <table:table-cell table:formula="oooc:=[.$B9]*COS(PI()/32*([.$G10]+(1/2)+(32/2))*([.U$2]+(1/2)))" office:value-type="float" office:value="0.0122706142614571">
            <text:p>0.01</text:p>
          </table:table-cell>
          <table:table-cell table:formula="oooc:=[.$B9]*COS(PI()/32*([.$G10]+(1/2)+(32/2))*([.V$2]+(1/2)))" office:value-type="float" office:value="-0.408792406575792">
            <text:p>-0.41</text:p>
          </table:table-cell>
          <table:table-cell table:formula="oooc:=[.$B9]*COS(PI()/32*([.$G10]+(1/2)+(32/2))*([.W$2]+(1/2)))" office:value-type="float" office:value="0.474764090296518">
            <text:p>0.47</text:p>
          </table:table-cell>
          <table:table-cell table:formula="oooc:=[.$B9]*COS(PI()/32*([.$G10]+(1/2)+(32/2))*([.X$2]+(1/2)))" office:value-type="float" office:value="-0.156840870199447">
            <text:p>-0.16</text:p>
          </table:table-cell>
          <table:table-cell table:formula="oooc:=[.$B9]*COS(PI()/32*([.$G10]+(1/2)+(32/2))*([.Y$2]+(1/2)))" office:value-type="float" office:value="-0.287904095708923">
            <text:p>-0.29</text:p>
          </table:table-cell>
          <table:table-cell table:formula="oooc:=[.$B9]*COS(PI()/32*([.$G10]+(1/2)+(32/2))*([.Z$2]+(1/2)))" office:value-type="float" office:value="0.499849409348102">
            <text:p>0.5</text:p>
          </table:table-cell>
          <table:table-cell table:formula="oooc:=[.$B9]*COS(PI()/32*([.$G10]+(1/2)+(32/2))*([.AA$2]+(1/2)))" office:value-type="float" office:value="-0.307615795290314">
            <text:p>-0.31</text:p>
          </table:table-cell>
          <table:table-cell table:formula="oooc:=[.$B9]*COS(PI()/32*([.$G10]+(1/2)+(32/2))*([.AB$2]+(1/2)))" office:value-type="float" office:value="-0.133356378737449">
            <text:p>-0.13</text:p>
          </table:table-cell>
          <table:table-cell table:formula="oooc:=[.$B9]*COS(PI()/32*([.$G10]+(1/2)+(32/2))*([.AC$2]+(1/2)))" office:value-type="float" office:value="0.46649639941737">
            <text:p>0.47</text:p>
          </table:table-cell>
          <table:table-cell table:formula="oooc:=[.$B9]*COS(PI()/32*([.$G10]+(1/2)+(32/2))*([.AD$2]+(1/2)))" office:value-type="float" office:value="-0.422426782624854">
            <text:p>-0.42</text:p>
          </table:table-cell>
          <table:table-cell table:formula="oooc:=[.$B9]*COS(PI()/32*([.$G10]+(1/2)+(32/2))*([.AE$2]+(1/2)))" office:value-type="float" office:value="0.0367822817998339">
            <text:p>0.04</text:p>
          </table:table-cell>
          <table:table-cell table:formula="oooc:=[.$B9]*COS(PI()/32*([.$G10]+(1/2)+(32/2))*([.AF$2]+(1/2)))" office:value-type="float" office:value="0.378604423253243">
            <text:p>0.38</text:p>
          </table:table-cell>
          <table:table-cell table:formula="oooc:=[.$B9]*COS(PI()/32*([.$G10]+(1/2)+(32/2))*([.AG$2]+(1/2)))" office:value-type="float" office:value="-0.487851065019264">
            <text:p>-0.49</text:p>
          </table:table-cell>
          <table:table-cell table:formula="oooc:=[.$B9]*COS(PI()/32*([.$G10]+(1/2)+(32/2))*([.AH$2]+(1/2)))" office:value-type="float" office:value="0.202620657002495">
            <text:p>0.2</text:p>
          </table:table-cell>
          <table:table-cell table:formula="oooc:=[.$B9]*COS(PI()/32*([.$G10]+(1/2)+(32/2))*([.AI$2]+(1/2)))" office:value-type="float" office:value="0.246449096114893">
            <text:p>0.25</text:p>
          </table:table-cell>
          <table:table-cell table:formula="oooc:=[.$B9]*COS(PI()/32*([.$G10]+(1/2)+(32/2))*([.AJ$2]+(1/2)))" office:value-type="float" office:value="-0.496239767299355">
            <text:p>-0.5</text:p>
          </table:table-cell>
          <table:table-cell table:formula="oooc:=[.$B9]*COS(PI()/32*([.$G10]+(1/2)+(32/2))*([.AK$2]+(1/2)))" office:value-type="float" office:value="0.344770272368534">
            <text:p>0.34</text:p>
          </table:table-cell>
          <table:table-cell table:formula="oooc:=[.$B9]*COS(PI()/32*([.$G10]+(1/2)+(32/2))*([.AL$2]+(1/2)))" office:value-type="float" office:value="0.0854809443801477">
            <text:p>0.09</text:p>
          </table:table-cell>
          <table:table-cell table:formula="oooc:=[.$B9]*COS(PI()/32*([.$G10]+(1/2)+(32/2))*([.AM$2]+(1/2)))" office:value-type="float" office:value="-0.446612150597758">
            <text:p>-0.45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float" office:value="-1">
            <text:p>-1</text:p>
          </table:table-cell>
          <table:table-cell table:number-columns-repeated="4"/>
          <table:table-cell table:formula="oooc:=[.A10]" office:value-type="float" office:value="7">
            <text:p>7</text:p>
          </table:table-cell>
          <table:table-cell table:formula="oooc:=[.$B10]*COS(PI()/32*([.$G11]+(1/2)+(32/2))*([.H$2]+(1/2)))" office:value-type="float" office:value="-0.303930985503742">
            <text:p>-0.3</text:p>
          </table:table-cell>
          <table:table-cell table:formula="oooc:=[.$B10]*COS(PI()/32*([.$G11]+(1/2)+(32/2))*([.I$2]+(1/2)))" office:value-type="float" office:value="0.712146135444778">
            <text:p>0.71</text:p>
          </table:table-cell>
          <table:table-cell table:formula="oooc:=[.$B10]*COS(PI()/32*([.$G11]+(1/2)+(32/2))*([.J$2]+(1/2)))" office:value-type="float" office:value="-0.652565243331534">
            <text:p>-0.65</text:p>
          </table:table-cell>
          <table:table-cell table:formula="oooc:=[.$B10]*COS(PI()/32*([.$G11]+(1/2)+(32/2))*([.K$2]+(1/2)))" office:value-type="float" office:value="0.164325930117652">
            <text:p>0.16</text:p>
          </table:table-cell>
          <table:table-cell table:formula="oooc:=[.$B10]*COS(PI()/32*([.$G11]+(1/2)+(32/2))*([.L$2]+(1/2)))" office:value-type="float" office:value="0.431856143563383">
            <text:p>0.43</text:p>
          </table:table-cell>
          <table:table-cell table:formula="oooc:=[.$B10]*COS(PI()/32*([.$G11]+(1/2)+(32/2))*([.M$2]+(1/2)))" office:value-type="float" office:value="-0.744359650949032">
            <text:p>-0.74</text:p>
          </table:table-cell>
          <table:table-cell table:formula="oooc:=[.$B10]*COS(PI()/32*([.$G11]+(1/2)+(32/2))*([.N$2]+(1/2)))" office:value-type="float" office:value="0.567906634879864">
            <text:p>0.57</text:p>
          </table:table-cell>
          <table:table-cell table:formula="oooc:=[.$B10]*COS(PI()/32*([.$G11]+(1/2)+(32/2))*([.O$2]+(1/2)))" office:value-type="float" office:value="-0.0184059213921843">
            <text:p>-0.02</text:p>
          </table:table-cell>
          <table:table-cell table:formula="oooc:=[.$B10]*COS(PI()/32*([.$G11]+(1/2)+(32/2))*([.P$2]+(1/2)))" office:value-type="float" office:value="-0.5431853122136">
            <text:p>-0.54</text:p>
          </table:table-cell>
          <table:table-cell table:formula="oooc:=[.$B10]*COS(PI()/32*([.$G11]+(1/2)+(32/2))*([.Q$2]+(1/2)))" office:value-type="float" office:value="0.747967842509018">
            <text:p>0.75</text:p>
          </table:table-cell>
          <table:table-cell table:formula="oooc:=[.$B10]*COS(PI()/32*([.$G11]+(1/2)+(32/2))*([.R$2]+(1/2)))" office:value-type="float" office:value="-0.46142369293547">
            <text:p>-0.46</text:p>
          </table:table-cell>
          <table:table-cell table:formula="oooc:=[.$B10]*COS(PI()/32*([.$G11]+(1/2)+(32/2))*([.S$2]+(1/2)))" office:value-type="float" office:value="-0.128221416570226">
            <text:p>-0.13</text:p>
          </table:table-cell>
          <table:table-cell table:formula="oooc:=[.$B10]*COS(PI()/32*([.$G11]+(1/2)+(32/2))*([.T$2]+(1/2)))" office:value-type="float" office:value="0.63364017393728">
            <text:p>0.63</text:p>
          </table:table-cell>
          <table:table-cell table:formula="oooc:=[.$B10]*COS(PI()/32*([.$G11]+(1/2)+(32/2))*([.U$2]+(1/2)))" office:value-type="float" office:value="-0.72283204934658">
            <text:p>-0.72</text:p>
          </table:table-cell>
          <table:table-cell table:formula="oooc:=[.$B10]*COS(PI()/32*([.$G11]+(1/2)+(32/2))*([.V$2]+(1/2)))" office:value-type="float" office:value="0.337208497240955">
            <text:p>0.34</text:p>
          </table:table-cell>
          <table:table-cell table:formula="oooc:=[.$B10]*COS(PI()/32*([.$G11]+(1/2)+(32/2))*([.W$2]+(1/2)))" office:value-type="float" office:value="0.269921277401241">
            <text:p>0.27</text:p>
          </table:table-cell>
          <table:table-cell table:formula="oooc:=[.$B10]*COS(PI()/32*([.$G11]+(1/2)+(32/2))*([.X$2]+(1/2)))" office:value-type="float" office:value="-0.699744599126054">
            <text:p>-0.7</text:p>
          </table:table-cell>
          <table:table-cell table:formula="oooc:=[.$B10]*COS(PI()/32*([.$G11]+(1/2)+(32/2))*([.Y$2]+(1/2)))" office:value-type="float" office:value="0.669918225896637">
            <text:p>0.67</text:p>
          </table:table-cell>
          <table:table-cell table:formula="oooc:=[.$B10]*COS(PI()/32*([.$G11]+(1/2)+(32/2))*([.Z$2]+(1/2)))" office:value-type="float" office:value="-0.200034568106176">
            <text:p>-0.2</text:p>
          </table:table-cell>
          <table:table-cell table:formula="oooc:=[.$B10]*COS(PI()/32*([.$G11]+(1/2)+(32/2))*([.AA$2]+(1/2)))" office:value-type="float" office:value="-0.40124821491532">
            <text:p>-0.4</text:p>
          </table:table-cell>
          <table:table-cell table:formula="oooc:=[.$B10]*COS(PI()/32*([.$G11]+(1/2)+(32/2))*([.AB$2]+(1/2)))" office:value-type="float" office:value="0.738958231791706">
            <text:p>0.74</text:p>
          </table:table-cell>
          <table:table-cell table:formula="oooc:=[.$B10]*COS(PI()/32*([.$G11]+(1/2)+(32/2))*([.AC$2]+(1/2)))" office:value-type="float" office:value="-0.591259820719954">
            <text:p>-0.59</text:p>
          </table:table-cell>
          <table:table-cell table:formula="oooc:=[.$B10]*COS(PI()/32*([.$G11]+(1/2)+(32/2))*([.AD$2]+(1/2)))" office:value-type="float" office:value="0.0551734226997509">
            <text:p>0.06</text:p>
          </table:table-cell>
          <table:table-cell table:formula="oooc:=[.$B10]*COS(PI()/32*([.$G11]+(1/2)+(32/2))*([.AE$2]+(1/2)))" office:value-type="float" office:value="0.517155408552799">
            <text:p>0.52</text:p>
          </table:table-cell>
          <table:table-cell table:formula="oooc:=[.$B10]*COS(PI()/32*([.$G11]+(1/2)+(32/2))*([.AF$2]+(1/2)))" office:value-type="float" office:value="-0.749774114022153">
            <text:p>-0.75</text:p>
          </table:table-cell>
          <table:table-cell table:formula="oooc:=[.$B10]*COS(PI()/32*([.$G11]+(1/2)+(32/2))*([.AG$2]+(1/2)))" office:value-type="float" office:value="0.489879632215334">
            <text:p>0.49</text:p>
          </table:table-cell>
          <table:table-cell table:formula="oooc:=[.$B10]*COS(PI()/32*([.$G11]+(1/2)+(32/2))*([.AH$2]+(1/2)))" office:value-type="float" office:value="0.091808006399409">
            <text:p>0.09</text:p>
          </table:table-cell>
          <table:table-cell table:formula="oooc:=[.$B10]*COS(PI()/32*([.$G11]+(1/2)+(32/2))*([.AI$2]+(1/2)))" office:value-type="float" office:value="-0.613188609863686">
            <text:p>-0.61</text:p>
          </table:table-cell>
          <table:table-cell table:formula="oooc:=[.$B10]*COS(PI()/32*([.$G11]+(1/2)+(32/2))*([.AJ$2]+(1/2)))" office:value-type="float" office:value="0.731776597528897">
            <text:p>0.73</text:p>
          </table:table-cell>
          <table:table-cell table:formula="oooc:=[.$B10]*COS(PI()/32*([.$G11]+(1/2)+(32/2))*([.AK$2]+(1/2)))" office:value-type="float" office:value="-0.369673644172343">
            <text:p>-0.37</text:p>
          </table:table-cell>
          <table:table-cell table:formula="oooc:=[.$B10]*COS(PI()/32*([.$G11]+(1/2)+(32/2))*([.AL$2]+(1/2)))" office:value-type="float" office:value="-0.235261305299163">
            <text:p>-0.24</text:p>
          </table:table-cell>
          <table:table-cell table:formula="oooc:=[.$B10]*COS(PI()/32*([.$G11]+(1/2)+(32/2))*([.AM$2]+(1/2)))" office:value-type="float" office:value="0.685657316777645">
            <text:p>0.69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float" office:value="-0.75">
            <text:p>-0.75</text:p>
          </table:table-cell>
          <table:table-cell table:number-columns-repeated="4"/>
          <table:table-cell table:formula="oooc:=[.A11]" office:value-type="float" office:value="8">
            <text:p>8</text:p>
          </table:table-cell>
          <table:table-cell table:formula="oooc:=[.$B11]*COS(PI()/32*([.$G12]+(1/2)+(32/2))*([.H$2]+(1/2)))" office:value-type="float" office:value="-0.359895036534988">
            <text:p>-0.36</text:p>
          </table:table-cell>
          <table:table-cell table:formula="oooc:=[.$B11]*COS(PI()/32*([.$G12]+(1/2)+(32/2))*([.I$2]+(1/2)))" office:value-type="float" office:value="0.893224301195516">
            <text:p>0.89</text:p>
          </table:table-cell>
          <table:table-cell table:formula="oooc:=[.$B11]*COS(PI()/32*([.$G12]+(1/2)+(32/2))*([.J$2]+(1/2)))" office:value-type="float" office:value="-0.96377606579544">
            <text:p>-0.96</text:p>
          </table:table-cell>
          <table:table-cell table:formula="oooc:=[.$B11]*COS(PI()/32*([.$G12]+(1/2)+(32/2))*([.K$2]+(1/2)))" office:value-type="float" office:value="0.534997619887096">
            <text:p>0.53</text:p>
          </table:table-cell>
          <table:table-cell table:formula="oooc:=[.$B11]*COS(PI()/32*([.$G12]+(1/2)+(32/2))*([.L$2]+(1/2)))" office:value-type="float" office:value="0.170961888760302">
            <text:p>0.17</text:p>
          </table:table-cell>
          <table:table-cell table:formula="oooc:=[.$B11]*COS(PI()/32*([.$G12]+(1/2)+(32/2))*([.M$2]+(1/2)))" office:value-type="float" office:value="-0.788346427626607">
            <text:p>-0.79</text:p>
          </table:table-cell>
          <table:table-cell table:formula="oooc:=[.$B11]*COS(PI()/32*([.$G12]+(1/2)+(32/2))*([.N$2]+(1/2)))" office:value-type="float" office:value="0.99729045667869">
            <text:p>1</text:p>
          </table:table-cell>
          <table:table-cell table:formula="oooc:=[.$B11]*COS(PI()/32*([.$G12]+(1/2)+(32/2))*([.O$2]+(1/2)))" office:value-type="float" office:value="-0.689540544737066">
            <text:p>-0.69</text:p>
          </table:table-cell>
          <table:table-cell table:formula="oooc:=[.$B11]*COS(PI()/32*([.$G12]+(1/2)+(32/2))*([.P$2]+(1/2)))" office:value-type="float" office:value="0.0245412285229087">
            <text:p>0.02</text:p>
          </table:table-cell>
          <table:table-cell table:formula="oooc:=[.$B11]*COS(PI()/32*([.$G12]+(1/2)+(32/2))*([.Q$2]+(1/2)))" office:value-type="float" office:value="0.653172842953779">
            <text:p>0.65</text:p>
          </table:table-cell>
          <table:table-cell table:formula="oooc:=[.$B11]*COS(PI()/32*([.$G12]+(1/2)+(32/2))*([.R$2]+(1/2)))" office:value-type="float" office:value="-0.99247953459871">
            <text:p>-0.99</text:p>
          </table:table-cell>
          <table:table-cell table:formula="oooc:=[.$B11]*COS(PI()/32*([.$G12]+(1/2)+(32/2))*([.S$2]+(1/2)))" office:value-type="float" office:value="0.817584813151583">
            <text:p>0.82</text:p>
          </table:table-cell>
          <table:table-cell table:formula="oooc:=[.$B11]*COS(PI()/32*([.$G12]+(1/2)+(32/2))*([.T$2]+(1/2)))" office:value-type="float" office:value="-0.219101240156865">
            <text:p>-0.22</text:p>
          </table:table-cell>
          <table:table-cell table:formula="oooc:=[.$B11]*COS(PI()/32*([.$G12]+(1/2)+(32/2))*([.U$2]+(1/2)))" office:value-type="float" office:value="-0.492898192229788">
            <text:p>-0.49</text:p>
          </table:table-cell>
          <table:table-cell table:formula="oooc:=[.$B11]*COS(PI()/32*([.$G12]+(1/2)+(32/2))*([.V$2]+(1/2)))" office:value-type="float" office:value="0.949528180593039">
            <text:p>0.95</text:p>
          </table:table-cell>
          <table:table-cell table:formula="oooc:=[.$B11]*COS(PI()/32*([.$G12]+(1/2)+(32/2))*([.W$2]+(1/2)))" office:value-type="float" office:value="-0.91420975570353">
            <text:p>-0.91</text:p>
          </table:table-cell>
          <table:table-cell table:formula="oooc:=[.$B11]*COS(PI()/32*([.$G12]+(1/2)+(32/2))*([.X$2]+(1/2)))" office:value-type="float" office:value="0.405241314004985">
            <text:p>0.41</text:p>
          </table:table-cell>
          <table:table-cell table:formula="oooc:=[.$B11]*COS(PI()/32*([.$G12]+(1/2)+(32/2))*([.Y$2]+(1/2)))" office:value-type="float" office:value="0.313681740398893">
            <text:p>0.31</text:p>
          </table:table-cell>
          <table:table-cell table:formula="oooc:=[.$B11]*COS(PI()/32*([.$G12]+(1/2)+(32/2))*([.Z$2]+(1/2)))" office:value-type="float" office:value="-0.870086991108714">
            <text:p>-0.87</text:p>
          </table:table-cell>
          <table:table-cell table:formula="oooc:=[.$B11]*COS(PI()/32*([.$G12]+(1/2)+(32/2))*([.AA$2]+(1/2)))" office:value-type="float" office:value="0.975702130038527">
            <text:p>0.98</text:p>
          </table:table-cell>
          <table:table-cell table:formula="oooc:=[.$B11]*COS(PI()/32*([.$G12]+(1/2)+(32/2))*([.AB$2]+(1/2)))" office:value-type="float" office:value="-0.575808191417843">
            <text:p>-0.58</text:p>
          </table:table-cell>
          <table:table-cell table:formula="oooc:=[.$B11]*COS(PI()/32*([.$G12]+(1/2)+(32/2))*([.AC$2]+(1/2)))" office:value-type="float" office:value="-0.122410675199222">
            <text:p>-0.12</text:p>
          </table:table-cell>
          <table:table-cell table:formula="oooc:=[.$B11]*COS(PI()/32*([.$G12]+(1/2)+(32/2))*([.AD$2]+(1/2)))" office:value-type="float" office:value="0.75720884650649">
            <text:p>0.76</text:p>
          </table:table-cell>
          <table:table-cell table:formula="oooc:=[.$B11]*COS(PI()/32*([.$G12]+(1/2)+(32/2))*([.AE$2]+(1/2)))" office:value-type="float" office:value="-0.999698818696204">
            <text:p>-1</text:p>
          </table:table-cell>
          <table:table-cell table:formula="oooc:=[.$B11]*COS(PI()/32*([.$G12]+(1/2)+(32/2))*([.AF$2]+(1/2)))" office:value-type="float" office:value="0.724247082951462">
            <text:p>0.72</text:p>
          </table:table-cell>
          <table:table-cell table:formula="oooc:=[.$B11]*COS(PI()/32*([.$G12]+(1/2)+(32/2))*([.AG$2]+(1/2)))" office:value-type="float" office:value="-0.0735645635996639">
            <text:p>-0.07</text:p>
          </table:table-cell>
          <table:table-cell table:formula="oooc:=[.$B11]*COS(PI()/32*([.$G12]+(1/2)+(32/2))*([.AH$2]+(1/2)))" office:value-type="float" office:value="-0.615231590580632">
            <text:p>-0.62</text:p>
          </table:table-cell>
          <table:table-cell table:formula="oooc:=[.$B11]*COS(PI()/32*([.$G12]+(1/2)+(32/2))*([.AI$2]+(1/2)))" office:value-type="float" office:value="0.985277642388943">
            <text:p>0.99</text:p>
          </table:table-cell>
          <table:table-cell table:formula="oooc:=[.$B11]*COS(PI()/32*([.$G12]+(1/2)+(32/2))*([.AJ$2]+(1/2)))" office:value-type="float" office:value="-0.8448535652497">
            <text:p>-0.84</text:p>
          </table:table-cell>
          <table:table-cell table:formula="oooc:=[.$B11]*COS(PI()/32*([.$G12]+(1/2)+(32/2))*([.AK$2]+(1/2)))" office:value-type="float" office:value="0.266712757474897">
            <text:p>0.27</text:p>
          </table:table-cell>
          <table:table-cell table:formula="oooc:=[.$B11]*COS(PI()/32*([.$G12]+(1/2)+(32/2))*([.AL$2]+(1/2)))" office:value-type="float" office:value="0.44961132965461">
            <text:p>0.45</text:p>
          </table:table-cell>
          <table:table-cell table:formula="oooc:=[.$B11]*COS(PI()/32*([.$G12]+(1/2)+(32/2))*([.AM$2]+(1/2)))" office:value-type="float" office:value="-0.932992798834741">
            <text:p>-0.93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-0.5">
            <text:p>-0.5</text:p>
          </table:table-cell>
          <table:table-cell table:number-columns-repeated="4"/>
          <table:table-cell table:formula="oooc:=[.A12]" office:value-type="float" office:value="9">
            <text:p>9</text:p>
          </table:table-cell>
          <table:table-cell table:formula="oooc:=[.$B12]*COS(PI()/32*([.$G13]+(1/2)+(32/2))*([.H$2]+(1/2)))" office:value-type="float" office:value="-0.235261305299169">
            <text:p>-0.24</text:p>
          </table:table-cell>
          <table:table-cell table:formula="oooc:=[.$B12]*COS(PI()/32*([.$G13]+(1/2)+(32/2))*([.I$2]+(1/2)))" office:value-type="float" office:value="0.613188609863688">
            <text:p>0.61</text:p>
          </table:table-cell>
          <table:table-cell table:formula="oooc:=[.$B12]*COS(PI()/32*([.$G13]+(1/2)+(32/2))*([.J$2]+(1/2)))" office:value-type="float" office:value="-0.749774114022153">
            <text:p>-0.75</text:p>
          </table:table-cell>
          <table:table-cell table:formula="oooc:=[.$B12]*COS(PI()/32*([.$G13]+(1/2)+(32/2))*([.K$2]+(1/2)))" office:value-type="float" office:value="0.591259820719954">
            <text:p>0.59</text:p>
          </table:table-cell>
          <table:table-cell table:formula="oooc:=[.$B12]*COS(PI()/32*([.$G13]+(1/2)+(32/2))*([.L$2]+(1/2)))" office:value-type="float" office:value="-0.200034568106173">
            <text:p>-0.2</text:p>
          </table:table-cell>
          <table:table-cell table:formula="oooc:=[.$B12]*COS(PI()/32*([.$G13]+(1/2)+(32/2))*([.M$2]+(1/2)))" office:value-type="float" office:value="-0.269921277401241">
            <text:p>-0.27</text:p>
          </table:table-cell>
          <table:table-cell table:formula="oooc:=[.$B12]*COS(PI()/32*([.$G13]+(1/2)+(32/2))*([.N$2]+(1/2)))" office:value-type="float" office:value="0.633640173937281">
            <text:p>0.63</text:p>
          </table:table-cell>
          <table:table-cell table:formula="oooc:=[.$B12]*COS(PI()/32*([.$G13]+(1/2)+(32/2))*([.O$2]+(1/2)))" office:value-type="float" office:value="-0.747967842509018">
            <text:p>-0.75</text:p>
          </table:table-cell>
          <table:table-cell table:formula="oooc:=[.$B12]*COS(PI()/32*([.$G13]+(1/2)+(32/2))*([.P$2]+(1/2)))" office:value-type="float" office:value="0.567906634879863">
            <text:p>0.57</text:p>
          </table:table-cell>
          <table:table-cell table:formula="oooc:=[.$B12]*COS(PI()/32*([.$G13]+(1/2)+(32/2))*([.Q$2]+(1/2)))" office:value-type="float" office:value="-0.164325930117652">
            <text:p>-0.16</text:p>
          </table:table-cell>
          <table:table-cell table:formula="oooc:=[.$B12]*COS(PI()/32*([.$G13]+(1/2)+(32/2))*([.R$2]+(1/2)))" office:value-type="float" office:value="-0.303930985503743">
            <text:p>-0.3</text:p>
          </table:table-cell>
          <table:table-cell table:formula="oooc:=[.$B12]*COS(PI()/32*([.$G13]+(1/2)+(32/2))*([.S$2]+(1/2)))" office:value-type="float" office:value="0.652565243331534">
            <text:p>0.65</text:p>
          </table:table-cell>
          <table:table-cell table:formula="oooc:=[.$B12]*COS(PI()/32*([.$G13]+(1/2)+(32/2))*([.T$2]+(1/2)))" office:value-type="float" office:value="-0.744359650949032">
            <text:p>-0.74</text:p>
          </table:table-cell>
          <table:table-cell table:formula="oooc:=[.$B12]*COS(PI()/32*([.$G13]+(1/2)+(32/2))*([.U$2]+(1/2)))" office:value-type="float" office:value="0.5431853122136">
            <text:p>0.54</text:p>
          </table:table-cell>
          <table:table-cell table:formula="oooc:=[.$B12]*COS(PI()/32*([.$G13]+(1/2)+(32/2))*([.V$2]+(1/2)))" office:value-type="float" office:value="-0.128221416570226">
            <text:p>-0.13</text:p>
          </table:table-cell>
          <table:table-cell table:formula="oooc:=[.$B12]*COS(PI()/32*([.$G13]+(1/2)+(32/2))*([.W$2]+(1/2)))" office:value-type="float" office:value="-0.337208497240954">
            <text:p>-0.34</text:p>
          </table:table-cell>
          <table:table-cell table:formula="oooc:=[.$B12]*COS(PI()/32*([.$G13]+(1/2)+(32/2))*([.X$2]+(1/2)))" office:value-type="float" office:value="0.669918225896639">
            <text:p>0.67</text:p>
          </table:table-cell>
          <table:table-cell table:formula="oooc:=[.$B12]*COS(PI()/32*([.$G13]+(1/2)+(32/2))*([.Y$2]+(1/2)))" office:value-type="float" office:value="-0.738958231791705">
            <text:p>-0.74</text:p>
          </table:table-cell>
          <table:table-cell table:formula="oooc:=[.$B12]*COS(PI()/32*([.$G13]+(1/2)+(32/2))*([.Z$2]+(1/2)))" office:value-type="float" office:value="0.517155408552797">
            <text:p>0.52</text:p>
          </table:table-cell>
          <table:table-cell table:formula="oooc:=[.$B12]*COS(PI()/32*([.$G13]+(1/2)+(32/2))*([.AA$2]+(1/2)))" office:value-type="float" office:value="-0.0918080063994085">
            <text:p>-0.09</text:p>
          </table:table-cell>
          <table:table-cell table:formula="oooc:=[.$B12]*COS(PI()/32*([.$G13]+(1/2)+(32/2))*([.AB$2]+(1/2)))" office:value-type="float" office:value="-0.369673644172341">
            <text:p>-0.37</text:p>
          </table:table-cell>
          <table:table-cell table:formula="oooc:=[.$B12]*COS(PI()/32*([.$G13]+(1/2)+(32/2))*([.AC$2]+(1/2)))" office:value-type="float" office:value="0.685657316777649">
            <text:p>0.69</text:p>
          </table:table-cell>
          <table:table-cell table:formula="oooc:=[.$B12]*COS(PI()/32*([.$G13]+(1/2)+(32/2))*([.AD$2]+(1/2)))" office:value-type="float" office:value="-0.731776597528896">
            <text:p>-0.73</text:p>
          </table:table-cell>
          <table:table-cell table:formula="oooc:=[.$B12]*COS(PI()/32*([.$G13]+(1/2)+(32/2))*([.AE$2]+(1/2)))" office:value-type="float" office:value="0.48987963221533">
            <text:p>0.49</text:p>
          </table:table-cell>
          <table:table-cell table:formula="oooc:=[.$B12]*COS(PI()/32*([.$G13]+(1/2)+(32/2))*([.AF$2]+(1/2)))" office:value-type="float" office:value="-0.0551734226997479">
            <text:p>-0.06</text:p>
          </table:table-cell>
          <table:table-cell table:formula="oooc:=[.$B12]*COS(PI()/32*([.$G13]+(1/2)+(32/2))*([.AG$2]+(1/2)))" office:value-type="float" office:value="-0.401248214915325">
            <text:p>-0.4</text:p>
          </table:table-cell>
          <table:table-cell table:formula="oooc:=[.$B12]*COS(PI()/32*([.$G13]+(1/2)+(32/2))*([.AH$2]+(1/2)))" office:value-type="float" office:value="0.699744599126055">
            <text:p>0.7</text:p>
          </table:table-cell>
          <table:table-cell table:formula="oooc:=[.$B12]*COS(PI()/32*([.$G13]+(1/2)+(32/2))*([.AI$2]+(1/2)))" office:value-type="float" office:value="-0.722832049346578">
            <text:p>-0.72</text:p>
          </table:table-cell>
          <table:table-cell table:formula="oooc:=[.$B12]*COS(PI()/32*([.$G13]+(1/2)+(32/2))*([.AJ$2]+(1/2)))" office:value-type="float" office:value="0.461423692935469">
            <text:p>0.46</text:p>
          </table:table-cell>
          <table:table-cell table:formula="oooc:=[.$B12]*COS(PI()/32*([.$G13]+(1/2)+(32/2))*([.AK$2]+(1/2)))" office:value-type="float" office:value="-0.0184059213921773">
            <text:p>-0.02</text:p>
          </table:table-cell>
          <table:table-cell table:formula="oooc:=[.$B12]*COS(PI()/32*([.$G13]+(1/2)+(32/2))*([.AL$2]+(1/2)))" office:value-type="float" office:value="-0.431856143563385">
            <text:p>-0.43</text:p>
          </table:table-cell>
          <table:table-cell table:formula="oooc:=[.$B12]*COS(PI()/32*([.$G13]+(1/2)+(32/2))*([.AM$2]+(1/2)))" office:value-type="float" office:value="0.71214613544478">
            <text:p>0.71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-0.25">
            <text:p>-0.25</text:p>
          </table:table-cell>
          <table:table-cell table:number-columns-repeated="4"/>
          <table:table-cell table:formula="oooc:=[.A13]" office:value-type="float" office:value="10">
            <text:p>10</text:p>
          </table:table-cell>
          <table:table-cell table:formula="oooc:=[.$B13]*COS(PI()/32*([.$G14]+(1/2)+(32/2))*([.H$2]+(1/2)))" office:value-type="float" office:value="-0.133356378737449">
            <text:p>-0.13</text:p>
          </table:table-cell>
          <table:table-cell table:formula="oooc:=[.$B13]*COS(PI()/32*([.$G14]+(1/2)+(32/2))*([.I$2]+(1/2)))" office:value-type="float" office:value="0.362123541475733">
            <text:p>0.36</text:p>
          </table:table-cell>
          <table:table-cell table:formula="oooc:=[.$B13]*COS(PI()/32*([.$G14]+(1/2)+(32/2))*([.J$2]+(1/2)))" office:value-type="float" office:value="-0.487851065019264">
            <text:p>-0.49</text:p>
          </table:table-cell>
          <table:table-cell table:formula="oooc:=[.$B13]*COS(PI()/32*([.$G14]+(1/2)+(32/2))*([.K$2]+(1/2)))" office:value-type="float" office:value="0.474764090296518">
            <text:p>0.47</text:p>
          </table:table-cell>
          <table:table-cell table:formula="oooc:=[.$B13]*COS(PI()/32*([.$G14]+(1/2)+(32/2))*([.L$2]+(1/2)))" office:value-type="float" office:value="-0.326586421476888">
            <text:p>-0.33</text:p>
          </table:table-cell>
          <table:table-cell table:formula="oooc:=[.$B13]*COS(PI()/32*([.$G14]+(1/2)+(32/2))*([.M$2]+(1/2)))" office:value-type="float" office:value="0.0854809443801505">
            <text:p>0.09</text:p>
          </table:table-cell>
          <table:table-cell table:formula="oooc:=[.$B13]*COS(PI()/32*([.$G14]+(1/2)+(32/2))*([.N$2]+(1/2)))" office:value-type="float" office:value="0.179947518267493">
            <text:p>0.18</text:p>
          </table:table-cell>
          <table:table-cell table:formula="oooc:=[.$B13]*COS(PI()/32*([.$G14]+(1/2)+(32/2))*([.O$2]+(1/2)))" office:value-type="float" office:value="-0.394173213813304">
            <text:p>-0.39</text:p>
          </table:table-cell>
          <table:table-cell table:formula="oooc:=[.$B13]*COS(PI()/32*([.$G14]+(1/2)+(32/2))*([.P$2]+(1/2)))" office:value-type="float" office:value="0.496239767299355">
            <text:p>0.5</text:p>
          </table:table-cell>
          <table:table-cell table:formula="oooc:=[.$B13]*COS(PI()/32*([.$G14]+(1/2)+(32/2))*([.Q$2]+(1/2)))" office:value-type="float" office:value="-0.457104877851765">
            <text:p>-0.46</text:p>
          </table:table-cell>
          <table:table-cell table:formula="oooc:=[.$B13]*COS(PI()/32*([.$G14]+(1/2)+(32/2))*([.R$2]+(1/2)))" office:value-type="float" office:value="0.287904095708923">
            <text:p>0.29</text:p>
          </table:table-cell>
          <table:table-cell table:formula="oooc:=[.$B13]*COS(PI()/32*([.$G14]+(1/2)+(32/2))*([.S$2]+(1/2)))" office:value-type="float" office:value="-0.0367822817998326">
            <text:p>-0.04</text:p>
          </table:table-cell>
          <table:table-cell table:formula="oooc:=[.$B13]*COS(PI()/32*([.$G14]+(1/2)+(32/2))*([.T$2]+(1/2)))" office:value-type="float" office:value="-0.224805664827303">
            <text:p>-0.22</text:p>
          </table:table-cell>
          <table:table-cell table:formula="oooc:=[.$B13]*COS(PI()/32*([.$G14]+(1/2)+(32/2))*([.U$2]+(1/2)))" office:value-type="float" office:value="0.422426782624854">
            <text:p>0.42</text:p>
          </table:table-cell>
          <table:table-cell table:formula="oooc:=[.$B13]*COS(PI()/32*([.$G14]+(1/2)+(32/2))*([.V$2]+(1/2)))" office:value-type="float" office:value="-0.499849409348102">
            <text:p>-0.5</text:p>
          </table:table-cell>
          <table:table-cell table:formula="oooc:=[.$B13]*COS(PI()/32*([.$G14]+(1/2)+(32/2))*([.W$2]+(1/2)))" office:value-type="float" office:value="0.435043495554355">
            <text:p>0.44</text:p>
          </table:table-cell>
          <table:table-cell table:formula="oooc:=[.$B13]*COS(PI()/32*([.$G14]+(1/2)+(32/2))*([.X$2]+(1/2)))" office:value-type="float" office:value="-0.246449096114892">
            <text:p>-0.25</text:p>
          </table:table-cell>
          <table:table-cell table:formula="oooc:=[.$B13]*COS(PI()/32*([.$G14]+(1/2)+(32/2))*([.Y$2]+(1/2)))" office:value-type="float" office:value="-0.0122706142614574">
            <text:p>-0.01</text:p>
          </table:table-cell>
          <table:table-cell table:formula="oooc:=[.$B13]*COS(PI()/32*([.$G14]+(1/2)+(32/2))*([.Z$2]+(1/2)))" office:value-type="float" office:value="0.267498809943548">
            <text:p>0.27</text:p>
          </table:table-cell>
          <table:table-cell table:formula="oooc:=[.$B13]*COS(PI()/32*([.$G14]+(1/2)+(32/2))*([.AA$2]+(1/2)))" office:value-type="float" office:value="-0.446612150597758">
            <text:p>-0.45</text:p>
          </table:table-cell>
          <table:table-cell table:formula="oooc:=[.$B13]*COS(PI()/32*([.$G14]+(1/2)+(32/2))*([.AB$2]+(1/2)))" office:value-type="float" office:value="0.498645228339345">
            <text:p>0.5</text:p>
          </table:table-cell>
          <table:table-cell table:formula="oooc:=[.$B13]*COS(PI()/32*([.$G14]+(1/2)+(32/2))*([.AC$2]+(1/2)))" office:value-type="float" office:value="-0.408792406575791">
            <text:p>-0.41</text:p>
          </table:table-cell>
          <table:table-cell table:formula="oooc:=[.$B13]*COS(PI()/32*([.$G14]+(1/2)+(32/2))*([.AD$2]+(1/2)))" office:value-type="float" office:value="0.202620657002495">
            <text:p>0.2</text:p>
          </table:table-cell>
          <table:table-cell table:formula="oooc:=[.$B13]*COS(PI()/32*([.$G14]+(1/2)+(32/2))*([.AE$2]+(1/2)))" office:value-type="float" office:value="0.0612053375996095">
            <text:p>0.06</text:p>
          </table:table-cell>
          <table:table-cell table:formula="oooc:=[.$B13]*COS(PI()/32*([.$G14]+(1/2)+(32/2))*([.AF$2]+(1/2)))" office:value-type="float" office:value="-0.307615795290313">
            <text:p>-0.31</text:p>
          </table:table-cell>
          <table:table-cell table:formula="oooc:=[.$B13]*COS(PI()/32*([.$G14]+(1/2)+(32/2))*([.AG$2]+(1/2)))" office:value-type="float" office:value="0.46649639941737">
            <text:p>0.47</text:p>
          </table:table-cell>
          <table:table-cell table:formula="oooc:=[.$B13]*COS(PI()/32*([.$G14]+(1/2)+(32/2))*([.AH$2]+(1/2)))" office:value-type="float" office:value="-0.492638821194471">
            <text:p>-0.49</text:p>
          </table:table-cell>
          <table:table-cell table:formula="oooc:=[.$B13]*COS(PI()/32*([.$G14]+(1/2)+(32/2))*([.AI$2]+(1/2)))" office:value-type="float" office:value="0.378604423253244">
            <text:p>0.38</text:p>
          </table:table-cell>
          <table:table-cell table:formula="oooc:=[.$B13]*COS(PI()/32*([.$G14]+(1/2)+(32/2))*([.AJ$2]+(1/2)))" office:value-type="float" office:value="-0.156840870199443">
            <text:p>-0.16</text:p>
          </table:table-cell>
          <table:table-cell table:formula="oooc:=[.$B13]*COS(PI()/32*([.$G14]+(1/2)+(32/2))*([.AK$2]+(1/2)))" office:value-type="float" office:value="-0.109550620078436">
            <text:p>-0.11</text:p>
          </table:table-cell>
          <table:table-cell table:formula="oooc:=[.$B13]*COS(PI()/32*([.$G14]+(1/2)+(32/2))*([.AL$2]+(1/2)))" office:value-type="float" office:value="0.344770272368533">
            <text:p>0.34</text:p>
          </table:table-cell>
          <table:table-cell table:formula="oooc:=[.$B13]*COS(PI()/32*([.$G14]+(1/2)+(32/2))*([.AM$2]+(1/2)))" office:value-type="float" office:value="-0.481888032897719">
            <text:p>-0.48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4"/>
          <table:table-cell table:formula="oooc:=[.A14]" office:value-type="float" office:value="11">
            <text:p>11</text:p>
          </table:table-cell>
          <table:table-cell table:formula="oooc:=[.$B14]*COS(PI()/32*([.$G15]+(1/2)+(32/2))*([.H$2]+(1/2)))" office:value-type="float" office:value="-0.0547753100392174">
            <text:p>-0.05</text:p>
          </table:table-cell>
          <table:table-cell table:formula="oooc:=[.$B14]*COS(PI()/32*([.$G15]+(1/2)+(32/2))*([.I$2]+(1/2)))" office:value-type="float" office:value="0.153807897645157">
            <text:p>0.15</text:p>
          </table:table-cell>
          <table:table-cell table:formula="oooc:=[.$B14]*COS(PI()/32*([.$G15]+(1/2)+(32/2))*([.J$2]+(1/2)))" office:value-type="float" office:value="-0.223306075298879">
            <text:p>-0.22</text:p>
          </table:table-cell>
          <table:table-cell table:formula="oooc:=[.$B14]*COS(PI()/32*([.$G15]+(1/2)+(32/2))*([.K$2]+(1/2)))" office:value-type="float" office:value="0.249924704674051">
            <text:p>0.25</text:p>
          </table:table-cell>
          <table:table-cell table:formula="oooc:=[.$B14]*COS(PI()/32*([.$G15]+(1/2)+(32/2))*([.L$2]+(1/2)))" office:value-type="float" office:value="-0.228552438925883">
            <text:p>-0.23</text:p>
          </table:table-cell>
          <table:table-cell table:formula="oooc:=[.$B14]*COS(PI()/32*([.$G15]+(1/2)+(32/2))*([.M$2]+(1/2)))" office:value-type="float" office:value="0.163293210738444">
            <text:p>0.16</text:p>
          </table:table-cell>
          <table:table-cell table:formula="oooc:=[.$B14]*COS(PI()/32*([.$G15]+(1/2)+(32/2))*([.N$2]+(1/2)))" office:value-type="float" office:value="-0.0666781893687249">
            <text:p>-0.07</text:p>
          </table:table-cell>
          <table:table-cell table:formula="oooc:=[.$B14]*COS(PI()/32*([.$G15]+(1/2)+(32/2))*([.O$2]+(1/2)))" office:value-type="float" office:value="-0.0427404721900751">
            <text:p>-0.04</text:p>
          </table:table-cell>
          <table:table-cell table:formula="oooc:=[.$B14]*COS(PI()/32*([.$G15]+(1/2)+(32/2))*([.P$2]+(1/2)))" office:value-type="float" office:value="0.143952047854461">
            <text:p>0.14</text:p>
          </table:table-cell>
          <table:table-cell table:formula="oooc:=[.$B14]*COS(PI()/32*([.$G15]+(1/2)+(32/2))*([.Q$2]+(1/2)))" office:value-type="float" office:value="-0.217521747777178">
            <text:p>-0.22</text:p>
          </table:table-cell>
          <table:table-cell table:formula="oooc:=[.$B14]*COS(PI()/32*([.$G15]+(1/2)+(32/2))*([.R$2]+(1/2)))" office:value-type="float" office:value="0.249322614169673">
            <text:p>0.25</text:p>
          </table:table-cell>
          <table:table-cell table:formula="oooc:=[.$B14]*COS(PI()/32*([.$G15]+(1/2)+(32/2))*([.S$2]+(1/2)))" office:value-type="float" office:value="-0.233248199708685">
            <text:p>-0.23</text:p>
          </table:table-cell>
          <table:table-cell table:formula="oooc:=[.$B14]*COS(PI()/32*([.$G15]+(1/2)+(32/2))*([.T$2]+(1/2)))" office:value-type="float" office:value="0.172385136184267">
            <text:p>0.17</text:p>
          </table:table-cell>
          <table:table-cell table:formula="oooc:=[.$B14]*COS(PI()/32*([.$G15]+(1/2)+(32/2))*([.U$2]+(1/2)))" office:value-type="float" office:value="-0.0784204350997233">
            <text:p>-0.08</text:p>
          </table:table-cell>
          <table:table-cell table:formula="oooc:=[.$B14]*COS(PI()/32*([.$G15]+(1/2)+(32/2))*([.V$2]+(1/2)))" office:value-type="float" office:value="-0.0306026687998037">
            <text:p>-0.03</text:p>
          </table:table-cell>
          <table:table-cell table:formula="oooc:=[.$B14]*COS(PI()/32*([.$G15]+(1/2)+(32/2))*([.W$2]+(1/2)))" office:value-type="float" office:value="0.133749404971774">
            <text:p>0.13</text:p>
          </table:table-cell>
          <table:table-cell table:formula="oooc:=[.$B14]*COS(PI()/32*([.$G15]+(1/2)+(32/2))*([.X$2]+(1/2)))" office:value-type="float" office:value="-0.211213391312427">
            <text:p>-0.21</text:p>
          </table:table-cell>
          <table:table-cell table:formula="oooc:=[.$B14]*COS(PI()/32*([.$G15]+(1/2)+(32/2))*([.Y$2]+(1/2)))" office:value-type="float" office:value="0.248119883649677">
            <text:p>0.25</text:p>
          </table:table-cell>
          <table:table-cell table:formula="oooc:=[.$B14]*COS(PI()/32*([.$G15]+(1/2)+(32/2))*([.Z$2]+(1/2)))" office:value-type="float" office:value="-0.237382045148259">
            <text:p>-0.24</text:p>
          </table:table-cell>
          <table:table-cell table:formula="oooc:=[.$B14]*COS(PI()/32*([.$G15]+(1/2)+(32/2))*([.AA$2]+(1/2)))" office:value-type="float" office:value="0.181061770737867">
            <text:p>0.18</text:p>
          </table:table-cell>
          <table:table-cell table:formula="oooc:=[.$B14]*COS(PI()/32*([.$G15]+(1/2)+(32/2))*([.AB$2]+(1/2)))" office:value-type="float" office:value="-0.0899737591337469">
            <text:p>-0.09</text:p>
          </table:table-cell>
          <table:table-cell table:formula="oooc:=[.$B14]*COS(PI()/32*([.$G15]+(1/2)+(32/2))*([.AC$2]+(1/2)))" office:value-type="float" office:value="-0.0183911408999171">
            <text:p>-0.02</text:p>
          </table:table-cell>
          <table:table-cell table:formula="oooc:=[.$B14]*COS(PI()/32*([.$G15]+(1/2)+(32/2))*([.AD$2]+(1/2)))" office:value-type="float" office:value="0.123224548057446">
            <text:p>0.12</text:p>
          </table:table-cell>
          <table:table-cell table:formula="oooc:=[.$B14]*COS(PI()/32*([.$G15]+(1/2)+(32/2))*([.AE$2]+(1/2)))" office:value-type="float" office:value="-0.204396203287896">
            <text:p>-0.2</text:p>
          </table:table-cell>
          <table:table-cell table:formula="oooc:=[.$B14]*COS(PI()/32*([.$G15]+(1/2)+(32/2))*([.AF$2]+(1/2)))" office:value-type="float" office:value="0.246319410597235">
            <text:p>0.25</text:p>
          </table:table-cell>
          <table:table-cell table:formula="oooc:=[.$B14]*COS(PI()/32*([.$G15]+(1/2)+(32/2))*([.AG$2]+(1/2)))" office:value-type="float" office:value="-0.24094401644886">
            <text:p>-0.24</text:p>
          </table:table-cell>
          <table:table-cell table:formula="oooc:=[.$B14]*COS(PI()/32*([.$G15]+(1/2)+(32/2))*([.AH$2]+(1/2)))" office:value-type="float" office:value="0.189302211626622">
            <text:p>0.19</text:p>
          </table:table-cell>
          <table:table-cell table:formula="oooc:=[.$B14]*COS(PI()/32*([.$G15]+(1/2)+(32/2))*([.AI$2]+(1/2)))" office:value-type="float" office:value="-0.101310328501248">
            <text:p>-0.1</text:p>
          </table:table-cell>
          <table:table-cell table:formula="oooc:=[.$B14]*COS(PI()/32*([.$G15]+(1/2)+(32/2))*([.AJ$2]+(1/2)))" office:value-type="float" office:value="-0.00613530713072725">
            <text:p>-0.01</text:p>
          </table:table-cell>
          <table:table-cell table:formula="oooc:=[.$B14]*COS(PI()/32*([.$G15]+(1/2)+(32/2))*([.AK$2]+(1/2)))" office:value-type="float" office:value="0.112402832413651">
            <text:p>0.11</text:p>
          </table:table-cell>
          <table:table-cell table:formula="oooc:=[.$B14]*COS(PI()/32*([.$G15]+(1/2)+(32/2))*([.AL$2]+(1/2)))" office:value-type="float" office:value="-0.197086606906651">
            <text:p>-0.2</text:p>
          </table:table-cell>
          <table:table-cell table:formula="oooc:=[.$B14]*COS(PI()/32*([.$G15]+(1/2)+(32/2))*([.AM$2]+(1/2)))" office:value-type="float" office:value="0.243925532509632">
            <text:p>0.24</text:p>
          </table:table-cell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0.25">
            <text:p>0.25</text:p>
          </table:table-cell>
          <table:table-cell table:number-columns-repeated="4"/>
          <table:table-cell table:formula="oooc:=[.A15]" office:value-type="float" office:value="12">
            <text:p>12</text:p>
          </table:table-cell>
          <table:table-cell table:formula="oooc:=[.$B15]*COS(PI()/32*([.$G16]+(1/2)+(32/2))*([.H$2]+(1/2)))" office:value-type="float" office:value="0">
            <text:p>0</text:p>
          </table:table-cell>
          <table:table-cell table:formula="oooc:=[.$B15]*COS(PI()/32*([.$G16]+(1/2)+(32/2))*([.I$2]+(1/2)))" office:value-type="float" office:value="-0">
            <text:p>0</text:p>
          </table:table-cell>
          <table:table-cell table:formula="oooc:=[.$B15]*COS(PI()/32*([.$G16]+(1/2)+(32/2))*([.J$2]+(1/2)))" office:value-type="float" office:value="0">
            <text:p>0</text:p>
          </table:table-cell>
          <table:table-cell table:formula="oooc:=[.$B15]*COS(PI()/32*([.$G16]+(1/2)+(32/2))*([.K$2]+(1/2)))" office:value-type="float" office:value="-0">
            <text:p>0</text:p>
          </table:table-cell>
          <table:table-cell table:formula="oooc:=[.$B15]*COS(PI()/32*([.$G16]+(1/2)+(32/2))*([.L$2]+(1/2)))" office:value-type="float" office:value="0">
            <text:p>0</text:p>
          </table:table-cell>
          <table:table-cell table:formula="oooc:=[.$B15]*COS(PI()/32*([.$G16]+(1/2)+(32/2))*([.M$2]+(1/2)))" office:value-type="float" office:value="-0">
            <text:p>0</text:p>
          </table:table-cell>
          <table:table-cell table:formula="oooc:=[.$B15]*COS(PI()/32*([.$G16]+(1/2)+(32/2))*([.N$2]+(1/2)))" office:value-type="float" office:value="0">
            <text:p>0</text:p>
          </table:table-cell>
          <table:table-cell table:formula="oooc:=[.$B15]*COS(PI()/32*([.$G16]+(1/2)+(32/2))*([.O$2]+(1/2)))" office:value-type="float" office:value="-0">
            <text:p>0</text:p>
          </table:table-cell>
          <table:table-cell table:formula="oooc:=[.$B15]*COS(PI()/32*([.$G16]+(1/2)+(32/2))*([.P$2]+(1/2)))" office:value-type="float" office:value="0">
            <text:p>0</text:p>
          </table:table-cell>
          <table:table-cell table:formula="oooc:=[.$B15]*COS(PI()/32*([.$G16]+(1/2)+(32/2))*([.Q$2]+(1/2)))" office:value-type="float" office:value="0">
            <text:p>0</text:p>
          </table:table-cell>
          <table:table-cell table:formula="oooc:=[.$B15]*COS(PI()/32*([.$G16]+(1/2)+(32/2))*([.R$2]+(1/2)))" office:value-type="float" office:value="-0">
            <text:p>0</text:p>
          </table:table-cell>
          <table:table-cell table:formula="oooc:=[.$B15]*COS(PI()/32*([.$G16]+(1/2)+(32/2))*([.S$2]+(1/2)))" office:value-type="float" office:value="0">
            <text:p>0</text:p>
          </table:table-cell>
          <table:table-cell table:formula="oooc:=[.$B15]*COS(PI()/32*([.$G16]+(1/2)+(32/2))*([.T$2]+(1/2)))" office:value-type="float" office:value="-0">
            <text:p>0</text:p>
          </table:table-cell>
          <table:table-cell table:formula="oooc:=[.$B15]*COS(PI()/32*([.$G16]+(1/2)+(32/2))*([.U$2]+(1/2)))" office:value-type="float" office:value="0">
            <text:p>0</text:p>
          </table:table-cell>
          <table:table-cell table:formula="oooc:=[.$B15]*COS(PI()/32*([.$G16]+(1/2)+(32/2))*([.V$2]+(1/2)))" office:value-type="float" office:value="-0">
            <text:p>0</text:p>
          </table:table-cell>
          <table:table-cell table:formula="oooc:=[.$B15]*COS(PI()/32*([.$G16]+(1/2)+(32/2))*([.W$2]+(1/2)))" office:value-type="float" office:value="0">
            <text:p>0</text:p>
          </table:table-cell>
          <table:table-cell table:formula="oooc:=[.$B15]*COS(PI()/32*([.$G16]+(1/2)+(32/2))*([.X$2]+(1/2)))" office:value-type="float" office:value="-0">
            <text:p>0</text:p>
          </table:table-cell>
          <table:table-cell table:formula="oooc:=[.$B15]*COS(PI()/32*([.$G16]+(1/2)+(32/2))*([.Y$2]+(1/2)))" office:value-type="float" office:value="0">
            <text:p>0</text:p>
          </table:table-cell>
          <table:table-cell table:formula="oooc:=[.$B15]*COS(PI()/32*([.$G16]+(1/2)+(32/2))*([.Z$2]+(1/2)))" office:value-type="float" office:value="0">
            <text:p>0</text:p>
          </table:table-cell>
          <table:table-cell table:formula="oooc:=[.$B15]*COS(PI()/32*([.$G16]+(1/2)+(32/2))*([.AA$2]+(1/2)))" office:value-type="float" office:value="-0">
            <text:p>0</text:p>
          </table:table-cell>
          <table:table-cell table:formula="oooc:=[.$B15]*COS(PI()/32*([.$G16]+(1/2)+(32/2))*([.AB$2]+(1/2)))" office:value-type="float" office:value="0">
            <text:p>0</text:p>
          </table:table-cell>
          <table:table-cell table:formula="oooc:=[.$B15]*COS(PI()/32*([.$G16]+(1/2)+(32/2))*([.AC$2]+(1/2)))" office:value-type="float" office:value="-0">
            <text:p>0</text:p>
          </table:table-cell>
          <table:table-cell table:formula="oooc:=[.$B15]*COS(PI()/32*([.$G16]+(1/2)+(32/2))*([.AD$2]+(1/2)))" office:value-type="float" office:value="0">
            <text:p>0</text:p>
          </table:table-cell>
          <table:table-cell table:formula="oooc:=[.$B15]*COS(PI()/32*([.$G16]+(1/2)+(32/2))*([.AE$2]+(1/2)))" office:value-type="float" office:value="-0">
            <text:p>0</text:p>
          </table:table-cell>
          <table:table-cell table:formula="oooc:=[.$B15]*COS(PI()/32*([.$G16]+(1/2)+(32/2))*([.AF$2]+(1/2)))" office:value-type="float" office:value="0">
            <text:p>0</text:p>
          </table:table-cell>
          <table:table-cell table:formula="oooc:=[.$B15]*COS(PI()/32*([.$G16]+(1/2)+(32/2))*([.AG$2]+(1/2)))" office:value-type="float" office:value="-0">
            <text:p>0</text:p>
          </table:table-cell>
          <table:table-cell table:formula="oooc:=[.$B15]*COS(PI()/32*([.$G16]+(1/2)+(32/2))*([.AH$2]+(1/2)))" office:value-type="float" office:value="0">
            <text:p>0</text:p>
          </table:table-cell>
          <table:table-cell table:formula="oooc:=[.$B15]*COS(PI()/32*([.$G16]+(1/2)+(32/2))*([.AI$2]+(1/2)))" office:value-type="float" office:value="0">
            <text:p>0</text:p>
          </table:table-cell>
          <table:table-cell table:formula="oooc:=[.$B15]*COS(PI()/32*([.$G16]+(1/2)+(32/2))*([.AJ$2]+(1/2)))" office:value-type="float" office:value="-0">
            <text:p>0</text:p>
          </table:table-cell>
          <table:table-cell table:formula="oooc:=[.$B15]*COS(PI()/32*([.$G16]+(1/2)+(32/2))*([.AK$2]+(1/2)))" office:value-type="float" office:value="0">
            <text:p>0</text:p>
          </table:table-cell>
          <table:table-cell table:formula="oooc:=[.$B15]*COS(PI()/32*([.$G16]+(1/2)+(32/2))*([.AL$2]+(1/2)))" office:value-type="float" office:value="-0">
            <text:p>0</text:p>
          </table:table-cell>
          <table:table-cell table:formula="oooc:=[.$B15]*COS(PI()/32*([.$G16]+(1/2)+(32/2))*([.AM$2]+(1/2)))" office:value-type="float" office:value="0">
            <text:p>0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0.5">
            <text:p>0.5</text:p>
          </table:table-cell>
          <table:table-cell table:number-columns-repeated="4"/>
          <table:table-cell table:formula="oooc:=[.A16]" office:value-type="float" office:value="13">
            <text:p>13</text:p>
          </table:table-cell>
          <table:table-cell table:formula="oooc:=[.$B16]*COS(PI()/32*([.$G17]+(1/2)+(32/2))*([.H$2]+(1/2)))" office:value-type="float" office:value="0.0306026687998041">
            <text:p>0.03</text:p>
          </table:table-cell>
          <table:table-cell table:formula="oooc:=[.$B16]*COS(PI()/32*([.$G17]+(1/2)+(32/2))*([.I$2]+(1/2)))" office:value-type="float" office:value="-0.089973759133747">
            <text:p>-0.09</text:p>
          </table:table-cell>
          <table:table-cell table:formula="oooc:=[.$B16]*COS(PI()/32*([.$G17]+(1/2)+(32/2))*([.J$2]+(1/2)))" office:value-type="float" office:value="0.143952047854462">
            <text:p>0.14</text:p>
          </table:table-cell>
          <table:table-cell table:formula="oooc:=[.$B16]*COS(PI()/32*([.$G17]+(1/2)+(32/2))*([.K$2]+(1/2)))" office:value-type="float" office:value="-0.189302211626621">
            <text:p>-0.19</text:p>
          </table:table-cell>
          <table:table-cell table:formula="oooc:=[.$B16]*COS(PI()/32*([.$G17]+(1/2)+(32/2))*([.L$2]+(1/2)))" office:value-type="float" office:value="0.223306075298879">
            <text:p>0.22</text:p>
          </table:table-cell>
          <table:table-cell table:formula="oooc:=[.$B16]*COS(PI()/32*([.$G17]+(1/2)+(32/2))*([.M$2]+(1/2)))" office:value-type="float" office:value="-0.243925532509632">
            <text:p>-0.24</text:p>
          </table:table-cell>
          <table:table-cell table:formula="oooc:=[.$B16]*COS(PI()/32*([.$G17]+(1/2)+(32/2))*([.N$2]+(1/2)))" office:value-type="float" office:value="0.249924704674051">
            <text:p>0.25</text:p>
          </table:table-cell>
          <table:table-cell table:formula="oooc:=[.$B16]*COS(PI()/32*([.$G17]+(1/2)+(32/2))*([.O$2]+(1/2)))" office:value-type="float" office:value="-0.24094401644886">
            <text:p>-0.24</text:p>
          </table:table-cell>
          <table:table-cell table:formula="oooc:=[.$B16]*COS(PI()/32*([.$G17]+(1/2)+(32/2))*([.P$2]+(1/2)))" office:value-type="float" office:value="0.217521747777178">
            <text:p>0.22</text:p>
          </table:table-cell>
          <table:table-cell table:formula="oooc:=[.$B16]*COS(PI()/32*([.$G17]+(1/2)+(32/2))*([.Q$2]+(1/2)))" office:value-type="float" office:value="-0.181061770737866">
            <text:p>-0.18</text:p>
          </table:table-cell>
          <table:table-cell table:formula="oooc:=[.$B16]*COS(PI()/32*([.$G17]+(1/2)+(32/2))*([.R$2]+(1/2)))" office:value-type="float" office:value="0.133749404971774">
            <text:p>0.13</text:p>
          </table:table-cell>
          <table:table-cell table:formula="oooc:=[.$B16]*COS(PI()/32*([.$G17]+(1/2)+(32/2))*([.S$2]+(1/2)))" office:value-type="float" office:value="-0.0784204350997225">
            <text:p>-0.08</text:p>
          </table:table-cell>
          <table:table-cell table:formula="oooc:=[.$B16]*COS(PI()/32*([.$G17]+(1/2)+(32/2))*([.T$2]+(1/2)))" office:value-type="float" office:value="0.0183911408999162">
            <text:p>0.02</text:p>
          </table:table-cell>
          <table:table-cell table:formula="oooc:=[.$B16]*COS(PI()/32*([.$G17]+(1/2)+(32/2))*([.U$2]+(1/2)))" office:value-type="float" office:value="0.0427404721900762">
            <text:p>0.04</text:p>
          </table:table-cell>
          <table:table-cell table:formula="oooc:=[.$B16]*COS(PI()/32*([.$G17]+(1/2)+(32/2))*([.V$2]+(1/2)))" office:value-type="float" office:value="-0.101310328501249">
            <text:p>-0.1</text:p>
          </table:table-cell>
          <table:table-cell table:formula="oooc:=[.$B16]*COS(PI()/32*([.$G17]+(1/2)+(32/2))*([.W$2]+(1/2)))" office:value-type="float" office:value="0.153807897645158">
            <text:p>0.15</text:p>
          </table:table-cell>
          <table:table-cell table:formula="oooc:=[.$B16]*COS(PI()/32*([.$G17]+(1/2)+(32/2))*([.X$2]+(1/2)))" office:value-type="float" office:value="-0.197086606906652">
            <text:p>-0.2</text:p>
          </table:table-cell>
          <table:table-cell table:formula="oooc:=[.$B16]*COS(PI()/32*([.$G17]+(1/2)+(32/2))*([.Y$2]+(1/2)))" office:value-type="float" office:value="0.228552438925883">
            <text:p>0.23</text:p>
          </table:table-cell>
          <table:table-cell table:formula="oooc:=[.$B16]*COS(PI()/32*([.$G17]+(1/2)+(32/2))*([.Z$2]+(1/2)))" office:value-type="float" office:value="-0.246319410597235">
            <text:p>-0.25</text:p>
          </table:table-cell>
          <table:table-cell table:formula="oooc:=[.$B16]*COS(PI()/32*([.$G17]+(1/2)+(32/2))*([.AA$2]+(1/2)))" office:value-type="float" office:value="0.249322614169672">
            <text:p>0.25</text:p>
          </table:table-cell>
          <table:table-cell table:formula="oooc:=[.$B16]*COS(PI()/32*([.$G17]+(1/2)+(32/2))*([.AB$2]+(1/2)))" office:value-type="float" office:value="-0.237382045148259">
            <text:p>-0.24</text:p>
          </table:table-cell>
          <table:table-cell table:formula="oooc:=[.$B16]*COS(PI()/32*([.$G17]+(1/2)+(32/2))*([.AC$2]+(1/2)))" office:value-type="float" office:value="0.211213391312426">
            <text:p>0.21</text:p>
          </table:table-cell>
          <table:table-cell table:formula="oooc:=[.$B16]*COS(PI()/32*([.$G17]+(1/2)+(32/2))*([.AD$2]+(1/2)))" office:value-type="float" office:value="-0.172385136184267">
            <text:p>-0.17</text:p>
          </table:table-cell>
          <table:table-cell table:formula="oooc:=[.$B16]*COS(PI()/32*([.$G17]+(1/2)+(32/2))*([.AE$2]+(1/2)))" office:value-type="float" office:value="0.123224548057444">
            <text:p>0.12</text:p>
          </table:table-cell>
          <table:table-cell table:formula="oooc:=[.$B16]*COS(PI()/32*([.$G17]+(1/2)+(32/2))*([.AF$2]+(1/2)))" office:value-type="float" office:value="-0.0666781893687244">
            <text:p>-0.07</text:p>
          </table:table-cell>
          <table:table-cell table:formula="oooc:=[.$B16]*COS(PI()/32*([.$G17]+(1/2)+(32/2))*([.AG$2]+(1/2)))" office:value-type="float" office:value="0.00613530713072578">
            <text:p>0.01</text:p>
          </table:table-cell>
          <table:table-cell table:formula="oooc:=[.$B16]*COS(PI()/32*([.$G17]+(1/2)+(32/2))*([.AH$2]+(1/2)))" office:value-type="float" office:value="0.0547753100392182">
            <text:p>0.05</text:p>
          </table:table-cell>
          <table:table-cell table:formula="oooc:=[.$B16]*COS(PI()/32*([.$G17]+(1/2)+(32/2))*([.AI$2]+(1/2)))" office:value-type="float" office:value="-0.112402832413654">
            <text:p>-0.11</text:p>
          </table:table-cell>
          <table:table-cell table:formula="oooc:=[.$B16]*COS(PI()/32*([.$G17]+(1/2)+(32/2))*([.AJ$2]+(1/2)))" office:value-type="float" office:value="0.163293210738445">
            <text:p>0.16</text:p>
          </table:table-cell>
          <table:table-cell table:formula="oooc:=[.$B16]*COS(PI()/32*([.$G17]+(1/2)+(32/2))*([.AK$2]+(1/2)))" office:value-type="float" office:value="-0.204396203287896">
            <text:p>-0.2</text:p>
          </table:table-cell>
          <table:table-cell table:formula="oooc:=[.$B16]*COS(PI()/32*([.$G17]+(1/2)+(32/2))*([.AL$2]+(1/2)))" office:value-type="float" office:value="0.233248199708685">
            <text:p>0.23</text:p>
          </table:table-cell>
          <table:table-cell table:formula="oooc:=[.$B16]*COS(PI()/32*([.$G17]+(1/2)+(32/2))*([.AM$2]+(1/2)))" office:value-type="float" office:value="-0.248119883649678">
            <text:p>-0.25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0.75">
            <text:p>0.75</text:p>
          </table:table-cell>
          <table:table-cell table:number-columns-repeated="4"/>
          <table:table-cell table:formula="oooc:=[.A17]" office:value-type="float" office:value="14">
            <text:p>14</text:p>
          </table:table-cell>
          <table:table-cell table:formula="oooc:=[.$B17]*COS(PI()/32*([.$G18]+(1/2)+(32/2))*([.H$2]+(1/2)))" office:value-type="float" office:value="0.0367822817998337">
            <text:p>0.04</text:p>
          </table:table-cell>
          <table:table-cell table:formula="oooc:=[.$B17]*COS(PI()/32*([.$G18]+(1/2)+(32/2))*([.I$2]+(1/2)))" office:value-type="float" office:value="-0.109550620078435">
            <text:p>-0.11</text:p>
          </table:table-cell>
          <table:table-cell table:formula="oooc:=[.$B17]*COS(PI()/32*([.$G18]+(1/2)+(32/2))*([.J$2]+(1/2)))" office:value-type="float" office:value="0.179947518267494">
            <text:p>0.18</text:p>
          </table:table-cell>
          <table:table-cell table:formula="oooc:=[.$B17]*COS(PI()/32*([.$G18]+(1/2)+(32/2))*([.K$2]+(1/2)))" office:value-type="float" office:value="-0.246449096114892">
            <text:p>-0.25</text:p>
          </table:table-cell>
          <table:table-cell table:formula="oooc:=[.$B17]*COS(PI()/32*([.$G18]+(1/2)+(32/2))*([.L$2]+(1/2)))" office:value-type="float" office:value="0.307615795290314">
            <text:p>0.31</text:p>
          </table:table-cell>
          <table:table-cell table:formula="oooc:=[.$B17]*COS(PI()/32*([.$G18]+(1/2)+(32/2))*([.M$2]+(1/2)))" office:value-type="float" office:value="-0.362123541475733">
            <text:p>-0.36</text:p>
          </table:table-cell>
          <table:table-cell table:formula="oooc:=[.$B17]*COS(PI()/32*([.$G18]+(1/2)+(32/2))*([.N$2]+(1/2)))" office:value-type="float" office:value="0.408792406575792">
            <text:p>0.41</text:p>
          </table:table-cell>
          <table:table-cell table:formula="oooc:=[.$B17]*COS(PI()/32*([.$G18]+(1/2)+(32/2))*([.O$2]+(1/2)))" office:value-type="float" office:value="-0.446612150597758">
            <text:p>-0.45</text:p>
          </table:table-cell>
          <table:table-cell table:formula="oooc:=[.$B17]*COS(PI()/32*([.$G18]+(1/2)+(32/2))*([.P$2]+(1/2)))" office:value-type="float" office:value="0.474764090296518">
            <text:p>0.47</text:p>
          </table:table-cell>
          <table:table-cell table:formula="oooc:=[.$B17]*COS(PI()/32*([.$G18]+(1/2)+(32/2))*([.Q$2]+(1/2)))" office:value-type="float" office:value="-0.492638821194471">
            <text:p>-0.49</text:p>
          </table:table-cell>
          <table:table-cell table:formula="oooc:=[.$B17]*COS(PI()/32*([.$G18]+(1/2)+(32/2))*([.R$2]+(1/2)))" office:value-type="float" office:value="0.499849409348102">
            <text:p>0.5</text:p>
          </table:table-cell>
          <table:table-cell table:formula="oooc:=[.$B17]*COS(PI()/32*([.$G18]+(1/2)+(32/2))*([.S$2]+(1/2)))" office:value-type="float" office:value="-0.496239767299355">
            <text:p>-0.5</text:p>
          </table:table-cell>
          <table:table-cell table:formula="oooc:=[.$B17]*COS(PI()/32*([.$G18]+(1/2)+(32/2))*([.T$2]+(1/2)))" office:value-type="float" office:value="0.48188803289772">
            <text:p>0.48</text:p>
          </table:table-cell>
          <table:table-cell table:formula="oooc:=[.$B17]*COS(PI()/32*([.$G18]+(1/2)+(32/2))*([.U$2]+(1/2)))" office:value-type="float" office:value="-0.457104877851765">
            <text:p>-0.46</text:p>
          </table:table-cell>
          <table:table-cell table:formula="oooc:=[.$B17]*COS(PI()/32*([.$G18]+(1/2)+(32/2))*([.V$2]+(1/2)))" office:value-type="float" office:value="0.422426782624852">
            <text:p>0.42</text:p>
          </table:table-cell>
          <table:table-cell table:formula="oooc:=[.$B17]*COS(PI()/32*([.$G18]+(1/2)+(32/2))*([.W$2]+(1/2)))" office:value-type="float" office:value="-0.378604423253242">
            <text:p>-0.38</text:p>
          </table:table-cell>
          <table:table-cell table:formula="oooc:=[.$B17]*COS(PI()/32*([.$G18]+(1/2)+(32/2))*([.X$2]+(1/2)))" office:value-type="float" office:value="0.326586421476888">
            <text:p>0.33</text:p>
          </table:table-cell>
          <table:table-cell table:formula="oooc:=[.$B17]*COS(PI()/32*([.$G18]+(1/2)+(32/2))*([.Y$2]+(1/2)))" office:value-type="float" office:value="-0.26749880994355">
            <text:p>-0.27</text:p>
          </table:table-cell>
          <table:table-cell table:formula="oooc:=[.$B17]*COS(PI()/32*([.$G18]+(1/2)+(32/2))*([.Z$2]+(1/2)))" office:value-type="float" office:value="0.202620657002494">
            <text:p>0.2</text:p>
          </table:table-cell>
          <table:table-cell table:formula="oooc:=[.$B17]*COS(PI()/32*([.$G18]+(1/2)+(32/2))*([.AA$2]+(1/2)))" office:value-type="float" office:value="-0.133356378737449">
            <text:p>-0.13</text:p>
          </table:table-cell>
          <table:table-cell table:formula="oooc:=[.$B17]*COS(PI()/32*([.$G18]+(1/2)+(32/2))*([.AB$2]+(1/2)))" office:value-type="float" office:value="0.0612053375996089">
            <text:p>0.06</text:p>
          </table:table-cell>
          <table:table-cell table:formula="oooc:=[.$B17]*COS(PI()/32*([.$G18]+(1/2)+(32/2))*([.AC$2]+(1/2)))" office:value-type="float" office:value="0.0122706142614543">
            <text:p>0.01</text:p>
          </table:table-cell>
          <table:table-cell table:formula="oooc:=[.$B17]*COS(PI()/32*([.$G18]+(1/2)+(32/2))*([.AD$2]+(1/2)))" office:value-type="float" office:value="-0.0854809443801547">
            <text:p>-0.09</text:p>
          </table:table-cell>
          <table:table-cell table:formula="oooc:=[.$B17]*COS(PI()/32*([.$G18]+(1/2)+(32/2))*([.AE$2]+(1/2)))" office:value-type="float" office:value="0.156840870199449">
            <text:p>0.16</text:p>
          </table:table-cell>
          <table:table-cell table:formula="oooc:=[.$B17]*COS(PI()/32*([.$G18]+(1/2)+(32/2))*([.AF$2]+(1/2)))" office:value-type="float" office:value="-0.224805664827305">
            <text:p>-0.22</text:p>
          </table:table-cell>
          <table:table-cell table:formula="oooc:=[.$B17]*COS(PI()/32*([.$G18]+(1/2)+(32/2))*([.AG$2]+(1/2)))" office:value-type="float" office:value="0.287904095708923">
            <text:p>0.29</text:p>
          </table:table-cell>
          <table:table-cell table:formula="oooc:=[.$B17]*COS(PI()/32*([.$G18]+(1/2)+(32/2))*([.AH$2]+(1/2)))" office:value-type="float" office:value="-0.344770272368533">
            <text:p>-0.34</text:p>
          </table:table-cell>
          <table:table-cell table:formula="oooc:=[.$B17]*COS(PI()/32*([.$G18]+(1/2)+(32/2))*([.AI$2]+(1/2)))" office:value-type="float" office:value="0.394173213813302">
            <text:p>0.39</text:p>
          </table:table-cell>
          <table:table-cell table:formula="oooc:=[.$B17]*COS(PI()/32*([.$G18]+(1/2)+(32/2))*([.AJ$2]+(1/2)))" office:value-type="float" office:value="-0.435043495554355">
            <text:p>-0.44</text:p>
          </table:table-cell>
          <table:table-cell table:formula="oooc:=[.$B17]*COS(PI()/32*([.$G18]+(1/2)+(32/2))*([.AK$2]+(1/2)))" office:value-type="float" office:value="0.466496399417371">
            <text:p>0.47</text:p>
          </table:table-cell>
          <table:table-cell table:formula="oooc:=[.$B17]*COS(PI()/32*([.$G18]+(1/2)+(32/2))*([.AL$2]+(1/2)))" office:value-type="float" office:value="-0.487851065019265">
            <text:p>-0.49</text:p>
          </table:table-cell>
          <table:table-cell table:formula="oooc:=[.$B17]*COS(PI()/32*([.$G18]+(1/2)+(32/2))*([.AM$2]+(1/2)))" office:value-type="float" office:value="0.498645228339345">
            <text:p>0.5</text:p>
          </table:table-cell>
        </table:table-row>
        <table:table-row table:style-name="ro2">
          <table:table-cell office:value-type="float" office:value="16">
            <text:p>16</text:p>
          </table:table-cell>
          <table:table-cell table:formula="oooc:=[.B3]" office:value-type="float" office:value="1">
            <text:p>1</text:p>
          </table:table-cell>
          <table:table-cell table:number-columns-repeated="4"/>
          <table:table-cell table:formula="oooc:=[.A18]" office:value-type="float" office:value="15">
            <text:p>15</text:p>
          </table:table-cell>
          <table:table-cell table:formula="oooc:=[.$B18]*COS(PI()/32*([.$G19]+(1/2)+(32/2))*([.H$2]+(1/2)))" office:value-type="float" office:value="0.0184059213921842">
            <text:p>0.02</text:p>
          </table:table-cell>
          <table:table-cell table:formula="oooc:=[.$B18]*COS(PI()/32*([.$G19]+(1/2)+(32/2))*([.I$2]+(1/2)))" office:value-type="float" office:value="-0.0551734226997505">
            <text:p>-0.06</text:p>
          </table:table-cell>
          <table:table-cell table:formula="oooc:=[.$B18]*COS(PI()/32*([.$G19]+(1/2)+(32/2))*([.J$2]+(1/2)))" office:value-type="float" office:value="0.0918080063994121">
            <text:p>0.09</text:p>
          </table:table-cell>
          <table:table-cell table:formula="oooc:=[.$B18]*COS(PI()/32*([.$G19]+(1/2)+(32/2))*([.K$2]+(1/2)))" office:value-type="float" office:value="-0.128221416570225">
            <text:p>-0.13</text:p>
          </table:table-cell>
          <table:table-cell table:formula="oooc:=[.$B18]*COS(PI()/32*([.$G19]+(1/2)+(32/2))*([.L$2]+(1/2)))" office:value-type="float" office:value="0.164325930117653">
            <text:p>0.16</text:p>
          </table:table-cell>
          <table:table-cell table:formula="oooc:=[.$B18]*COS(PI()/32*([.$G19]+(1/2)+(32/2))*([.M$2]+(1/2)))" office:value-type="float" office:value="-0.200034568106173">
            <text:p>-0.2</text:p>
          </table:table-cell>
          <table:table-cell table:formula="oooc:=[.$B18]*COS(PI()/32*([.$G19]+(1/2)+(32/2))*([.N$2]+(1/2)))" office:value-type="float" office:value="0.235261305299169">
            <text:p>0.24</text:p>
          </table:table-cell>
          <table:table-cell table:formula="oooc:=[.$B18]*COS(PI()/32*([.$G19]+(1/2)+(32/2))*([.O$2]+(1/2)))" office:value-type="float" office:value="-0.26992127740124">
            <text:p>-0.27</text:p>
          </table:table-cell>
          <table:table-cell table:formula="oooc:=[.$B18]*COS(PI()/32*([.$G19]+(1/2)+(32/2))*([.P$2]+(1/2)))" office:value-type="float" office:value="0.303930985503743">
            <text:p>0.3</text:p>
          </table:table-cell>
          <table:table-cell table:formula="oooc:=[.$B18]*COS(PI()/32*([.$G19]+(1/2)+(32/2))*([.Q$2]+(1/2)))" office:value-type="float" office:value="-0.337208497240954">
            <text:p>-0.34</text:p>
          </table:table-cell>
          <table:table-cell table:formula="oooc:=[.$B18]*COS(PI()/32*([.$G19]+(1/2)+(32/2))*([.R$2]+(1/2)))" office:value-type="float" office:value="0.369673644172336">
            <text:p>0.37</text:p>
          </table:table-cell>
          <table:table-cell table:formula="oooc:=[.$B18]*COS(PI()/32*([.$G19]+(1/2)+(32/2))*([.S$2]+(1/2)))" office:value-type="float" office:value="-0.401248214915322">
            <text:p>-0.4</text:p>
          </table:table-cell>
          <table:table-cell table:formula="oooc:=[.$B18]*COS(PI()/32*([.$G19]+(1/2)+(32/2))*([.T$2]+(1/2)))" office:value-type="float" office:value="0.431856143563384">
            <text:p>0.43</text:p>
          </table:table-cell>
          <table:table-cell table:formula="oooc:=[.$B18]*COS(PI()/32*([.$G19]+(1/2)+(32/2))*([.U$2]+(1/2)))" office:value-type="float" office:value="-0.461423692935471">
            <text:p>-0.46</text:p>
          </table:table-cell>
          <table:table-cell table:formula="oooc:=[.$B18]*COS(PI()/32*([.$G19]+(1/2)+(32/2))*([.V$2]+(1/2)))" office:value-type="float" office:value="0.489879632215331">
            <text:p>0.49</text:p>
          </table:table-cell>
          <table:table-cell table:formula="oooc:=[.$B18]*COS(PI()/32*([.$G19]+(1/2)+(32/2))*([.W$2]+(1/2)))" office:value-type="float" office:value="-0.517155408552799">
            <text:p>-0.52</text:p>
          </table:table-cell>
          <table:table-cell table:formula="oooc:=[.$B18]*COS(PI()/32*([.$G19]+(1/2)+(32/2))*([.X$2]+(1/2)))" office:value-type="float" office:value="0.5431853122136">
            <text:p>0.54</text:p>
          </table:table-cell>
          <table:table-cell table:formula="oooc:=[.$B18]*COS(PI()/32*([.$G19]+(1/2)+(32/2))*([.Y$2]+(1/2)))" office:value-type="float" office:value="-0.567906634879864">
            <text:p>-0.57</text:p>
          </table:table-cell>
          <table:table-cell table:formula="oooc:=[.$B18]*COS(PI()/32*([.$G19]+(1/2)+(32/2))*([.Z$2]+(1/2)))" office:value-type="float" office:value="0.591259820719953">
            <text:p>0.59</text:p>
          </table:table-cell>
          <table:table-cell table:formula="oooc:=[.$B18]*COS(PI()/32*([.$G19]+(1/2)+(32/2))*([.AA$2]+(1/2)))" office:value-type="float" office:value="-0.613188609863687">
            <text:p>-0.61</text:p>
          </table:table-cell>
          <table:table-cell table:formula="oooc:=[.$B18]*COS(PI()/32*([.$G19]+(1/2)+(32/2))*([.AB$2]+(1/2)))" office:value-type="float" office:value="0.63364017393728">
            <text:p>0.63</text:p>
          </table:table-cell>
          <table:table-cell table:formula="oooc:=[.$B18]*COS(PI()/32*([.$G19]+(1/2)+(32/2))*([.AC$2]+(1/2)))" office:value-type="float" office:value="-0.652565243331534">
            <text:p>-0.65</text:p>
          </table:table-cell>
          <table:table-cell table:formula="oooc:=[.$B18]*COS(PI()/32*([.$G19]+(1/2)+(32/2))*([.AD$2]+(1/2)))" office:value-type="float" office:value="0.669918225896638">
            <text:p>0.67</text:p>
          </table:table-cell>
          <table:table-cell table:formula="oooc:=[.$B18]*COS(PI()/32*([.$G19]+(1/2)+(32/2))*([.AE$2]+(1/2)))" office:value-type="float" office:value="-0.68565731677765">
            <text:p>-0.69</text:p>
          </table:table-cell>
          <table:table-cell table:formula="oooc:=[.$B18]*COS(PI()/32*([.$G19]+(1/2)+(32/2))*([.AF$2]+(1/2)))" office:value-type="float" office:value="0.699744599126052">
            <text:p>0.7</text:p>
          </table:table-cell>
          <table:table-cell table:formula="oooc:=[.$B18]*COS(PI()/32*([.$G19]+(1/2)+(32/2))*([.AG$2]+(1/2)))" office:value-type="float" office:value="-0.712146135444776">
            <text:p>-0.71</text:p>
          </table:table-cell>
          <table:table-cell table:formula="oooc:=[.$B18]*COS(PI()/32*([.$G19]+(1/2)+(32/2))*([.AH$2]+(1/2)))" office:value-type="float" office:value="0.722832049346579">
            <text:p>0.72</text:p>
          </table:table-cell>
          <table:table-cell table:formula="oooc:=[.$B18]*COS(PI()/32*([.$G19]+(1/2)+(32/2))*([.AI$2]+(1/2)))" office:value-type="float" office:value="-0.731776597528896">
            <text:p>-0.73</text:p>
          </table:table-cell>
          <table:table-cell table:formula="oooc:=[.$B18]*COS(PI()/32*([.$G19]+(1/2)+(32/2))*([.AJ$2]+(1/2)))" office:value-type="float" office:value="0.738958231791706">
            <text:p>0.74</text:p>
          </table:table-cell>
          <table:table-cell table:formula="oooc:=[.$B18]*COS(PI()/32*([.$G19]+(1/2)+(32/2))*([.AK$2]+(1/2)))" office:value-type="float" office:value="-0.744359650949033">
            <text:p>-0.74</text:p>
          </table:table-cell>
          <table:table-cell table:formula="oooc:=[.$B18]*COS(PI()/32*([.$G19]+(1/2)+(32/2))*([.AL$2]+(1/2)))" office:value-type="float" office:value="0.747967842509018">
            <text:p>0.75</text:p>
          </table:table-cell>
          <table:table-cell table:formula="oooc:=[.$B18]*COS(PI()/32*([.$G19]+(1/2)+(32/2))*([.AM$2]+(1/2)))" office:value-type="float" office:value="-0.749774114022153">
            <text:p>-0.75</text:p>
          </table:table-cell>
        </table:table-row>
        <table:table-row table:style-name="ro2">
          <table:table-cell office:value-type="float" office:value="17">
            <text:p>17</text:p>
          </table:table-cell>
          <table:table-cell table:formula="oooc:=[.B4]" office:value-type="float" office:value="0.75">
            <text:p>0.75</text:p>
          </table:table-cell>
          <table:table-cell table:number-columns-repeated="4"/>
          <table:table-cell table:formula="oooc:=[.A19]" office:value-type="float" office:value="16">
            <text:p>16</text:p>
          </table:table-cell>
          <table:table-cell table:formula="oooc:=[.$B19]*COS(PI()/32*([.$G20]+(1/2)+(32/2))*([.H$2]+(1/2)))" office:value-type="float" office:value="-0.0245412285229121">
            <text:p>-0.02</text:p>
          </table:table-cell>
          <table:table-cell table:formula="oooc:=[.$B19]*COS(PI()/32*([.$G20]+(1/2)+(32/2))*([.I$2]+(1/2)))" office:value-type="float" office:value="0.073564563599667">
            <text:p>0.07</text:p>
          </table:table-cell>
          <table:table-cell table:formula="oooc:=[.$B19]*COS(PI()/32*([.$G20]+(1/2)+(32/2))*([.J$2]+(1/2)))" office:value-type="float" office:value="-0.122410675199215">
            <text:p>-0.12</text:p>
          </table:table-cell>
          <table:table-cell table:formula="oooc:=[.$B19]*COS(PI()/32*([.$G20]+(1/2)+(32/2))*([.K$2]+(1/2)))" office:value-type="float" office:value="0.170961888760299">
            <text:p>0.17</text:p>
          </table:table-cell>
          <table:table-cell table:formula="oooc:=[.$B19]*COS(PI()/32*([.$G20]+(1/2)+(32/2))*([.L$2]+(1/2)))" office:value-type="float" office:value="-0.219101240156869">
            <text:p>-0.22</text:p>
          </table:table-cell>
          <table:table-cell table:formula="oooc:=[.$B19]*COS(PI()/32*([.$G20]+(1/2)+(32/2))*([.M$2]+(1/2)))" office:value-type="float" office:value="0.266712757474896">
            <text:p>0.27</text:p>
          </table:table-cell>
          <table:table-cell table:formula="oooc:=[.$B19]*COS(PI()/32*([.$G20]+(1/2)+(32/2))*([.N$2]+(1/2)))" office:value-type="float" office:value="-0.313681740398891">
            <text:p>-0.31</text:p>
          </table:table-cell>
          <table:table-cell table:formula="oooc:=[.$B19]*COS(PI()/32*([.$G20]+(1/2)+(32/2))*([.O$2]+(1/2)))" office:value-type="float" office:value="0.359895036534985">
            <text:p>0.36</text:p>
          </table:table-cell>
          <table:table-cell table:formula="oooc:=[.$B19]*COS(PI()/32*([.$G20]+(1/2)+(32/2))*([.P$2]+(1/2)))" office:value-type="float" office:value="-0.405241314004988">
            <text:p>-0.41</text:p>
          </table:table-cell>
          <table:table-cell table:formula="oooc:=[.$B19]*COS(PI()/32*([.$G20]+(1/2)+(32/2))*([.Q$2]+(1/2)))" office:value-type="float" office:value="0.449611329654603">
            <text:p>0.45</text:p>
          </table:table-cell>
          <table:table-cell table:formula="oooc:=[.$B19]*COS(PI()/32*([.$G20]+(1/2)+(32/2))*([.R$2]+(1/2)))" office:value-type="float" office:value="-0.492898192229782">
            <text:p>-0.49</text:p>
          </table:table-cell>
          <table:table-cell table:formula="oooc:=[.$B19]*COS(PI()/32*([.$G20]+(1/2)+(32/2))*([.S$2]+(1/2)))" office:value-type="float" office:value="0.534997619887097">
            <text:p>0.53</text:p>
          </table:table-cell>
          <table:table-cell table:formula="oooc:=[.$B19]*COS(PI()/32*([.$G20]+(1/2)+(32/2))*([.T$2]+(1/2)))" office:value-type="float" office:value="-0.57580819141784">
            <text:p>-0.58</text:p>
          </table:table-cell>
          <table:table-cell table:formula="oooc:=[.$B19]*COS(PI()/32*([.$G20]+(1/2)+(32/2))*([.U$2]+(1/2)))" office:value-type="float" office:value="0.615231590580623">
            <text:p>0.62</text:p>
          </table:table-cell>
          <table:table-cell table:formula="oooc:=[.$B19]*COS(PI()/32*([.$G20]+(1/2)+(32/2))*([.V$2]+(1/2)))" office:value-type="float" office:value="-0.653172842953774">
            <text:p>-0.65</text:p>
          </table:table-cell>
          <table:table-cell table:formula="oooc:=[.$B19]*COS(PI()/32*([.$G20]+(1/2)+(32/2))*([.W$2]+(1/2)))" office:value-type="float" office:value="0.689540544737066">
            <text:p>0.69</text:p>
          </table:table-cell>
          <table:table-cell table:formula="oooc:=[.$B19]*COS(PI()/32*([.$G20]+(1/2)+(32/2))*([.X$2]+(1/2)))" office:value-type="float" office:value="-0.724247082951462">
            <text:p>-0.72</text:p>
          </table:table-cell>
          <table:table-cell table:formula="oooc:=[.$B19]*COS(PI()/32*([.$G20]+(1/2)+(32/2))*([.Y$2]+(1/2)))" office:value-type="float" office:value="0.757208846506481">
            <text:p>0.76</text:p>
          </table:table-cell>
          <table:table-cell table:formula="oooc:=[.$B19]*COS(PI()/32*([.$G20]+(1/2)+(32/2))*([.Z$2]+(1/2)))" office:value-type="float" office:value="-0.788346427626603">
            <text:p>-0.79</text:p>
          </table:table-cell>
          <table:table-cell table:formula="oooc:=[.$B19]*COS(PI()/32*([.$G20]+(1/2)+(32/2))*([.AA$2]+(1/2)))" office:value-type="float" office:value="0.817584813151582">
            <text:p>0.82</text:p>
          </table:table-cell>
          <table:table-cell table:formula="oooc:=[.$B19]*COS(PI()/32*([.$G20]+(1/2)+(32/2))*([.AB$2]+(1/2)))" office:value-type="float" office:value="-0.844853565249706">
            <text:p>-0.84</text:p>
          </table:table-cell>
          <table:table-cell table:formula="oooc:=[.$B19]*COS(PI()/32*([.$G20]+(1/2)+(32/2))*([.AC$2]+(1/2)))" office:value-type="float" office:value="0.870086991108708">
            <text:p>0.87</text:p>
          </table:table-cell>
          <table:table-cell table:formula="oooc:=[.$B19]*COS(PI()/32*([.$G20]+(1/2)+(32/2))*([.AD$2]+(1/2)))" office:value-type="float" office:value="-0.893224301195509">
            <text:p>-0.89</text:p>
          </table:table-cell>
          <table:table-cell table:formula="oooc:=[.$B19]*COS(PI()/32*([.$G20]+(1/2)+(32/2))*([.AE$2]+(1/2)))" office:value-type="float" office:value="0.914209755703529">
            <text:p>0.91</text:p>
          </table:table-cell>
          <table:table-cell table:formula="oooc:=[.$B19]*COS(PI()/32*([.$G20]+(1/2)+(32/2))*([.AF$2]+(1/2)))" office:value-type="float" office:value="-0.932992798834735">
            <text:p>-0.93</text:p>
          </table:table-cell>
          <table:table-cell table:formula="oooc:=[.$B19]*COS(PI()/32*([.$G20]+(1/2)+(32/2))*([.AG$2]+(1/2)))" office:value-type="float" office:value="0.949528180593036">
            <text:p>0.95</text:p>
          </table:table-cell>
          <table:table-cell table:formula="oooc:=[.$B19]*COS(PI()/32*([.$G20]+(1/2)+(32/2))*([.AH$2]+(1/2)))" office:value-type="float" office:value="-0.963776065795438">
            <text:p>-0.96</text:p>
          </table:table-cell>
          <table:table-cell table:formula="oooc:=[.$B19]*COS(PI()/32*([.$G20]+(1/2)+(32/2))*([.AI$2]+(1/2)))" office:value-type="float" office:value="0.975702130038526">
            <text:p>0.98</text:p>
          </table:table-cell>
          <table:table-cell table:formula="oooc:=[.$B19]*COS(PI()/32*([.$G20]+(1/2)+(32/2))*([.AJ$2]+(1/2)))" office:value-type="float" office:value="-0.985277642388941">
            <text:p>-0.99</text:p>
          </table:table-cell>
          <table:table-cell table:formula="oooc:=[.$B19]*COS(PI()/32*([.$G20]+(1/2)+(32/2))*([.AK$2]+(1/2)))" office:value-type="float" office:value="0.992479534598709">
            <text:p>0.99</text:p>
          </table:table-cell>
          <table:table-cell table:formula="oooc:=[.$B19]*COS(PI()/32*([.$G20]+(1/2)+(32/2))*([.AL$2]+(1/2)))" office:value-type="float" office:value="-0.997290456678689">
            <text:p>-1</text:p>
          </table:table-cell>
          <table:table-cell table:formula="oooc:=[.$B19]*COS(PI()/32*([.$G20]+(1/2)+(32/2))*([.AM$2]+(1/2)))" office:value-type="float" office:value="0.999698818696204">
            <text:p>1</text:p>
          </table:table-cell>
        </table:table-row>
        <table:table-row table:style-name="ro2">
          <table:table-cell office:value-type="float" office:value="18">
            <text:p>18</text:p>
          </table:table-cell>
          <table:table-cell table:formula="oooc:=[.B5]" office:value-type="float" office:value="0.5">
            <text:p>0.5</text:p>
          </table:table-cell>
          <table:table-cell table:number-columns-repeated="4"/>
          <table:table-cell table:formula="oooc:=[.A20]" office:value-type="float" office:value="17">
            <text:p>17</text:p>
          </table:table-cell>
          <table:table-cell table:formula="oooc:=[.$B20]*COS(PI()/32*([.$G21]+(1/2)+(32/2))*([.H$2]+(1/2)))" office:value-type="float" office:value="-0.0551734226997505">
            <text:p>-0.06</text:p>
          </table:table-cell>
          <table:table-cell table:formula="oooc:=[.$B20]*COS(PI()/32*([.$G21]+(1/2)+(32/2))*([.I$2]+(1/2)))" office:value-type="float" office:value="0.164325930117652">
            <text:p>0.16</text:p>
          </table:table-cell>
          <table:table-cell table:formula="oooc:=[.$B20]*COS(PI()/32*([.$G21]+(1/2)+(32/2))*([.J$2]+(1/2)))" office:value-type="float" office:value="-0.269921277401241">
            <text:p>-0.27</text:p>
          </table:table-cell>
          <table:table-cell table:formula="oooc:=[.$B20]*COS(PI()/32*([.$G21]+(1/2)+(32/2))*([.K$2]+(1/2)))" office:value-type="float" office:value="0.369673644172337">
            <text:p>0.37</text:p>
          </table:table-cell>
          <table:table-cell table:formula="oooc:=[.$B20]*COS(PI()/32*([.$G21]+(1/2)+(32/2))*([.L$2]+(1/2)))" office:value-type="float" office:value="-0.46142369293547">
            <text:p>-0.46</text:p>
          </table:table-cell>
          <table:table-cell table:formula="oooc:=[.$B20]*COS(PI()/32*([.$G21]+(1/2)+(32/2))*([.M$2]+(1/2)))" office:value-type="float" office:value="0.543185312213599">
            <text:p>0.54</text:p>
          </table:table-cell>
          <table:table-cell table:formula="oooc:=[.$B20]*COS(PI()/32*([.$G21]+(1/2)+(32/2))*([.N$2]+(1/2)))" office:value-type="float" office:value="-0.613188609863687">
            <text:p>-0.61</text:p>
          </table:table-cell>
          <table:table-cell table:formula="oooc:=[.$B20]*COS(PI()/32*([.$G21]+(1/2)+(32/2))*([.O$2]+(1/2)))" office:value-type="float" office:value="0.669918225896636">
            <text:p>0.67</text:p>
          </table:table-cell>
          <table:table-cell table:formula="oooc:=[.$B20]*COS(PI()/32*([.$G21]+(1/2)+(32/2))*([.P$2]+(1/2)))" office:value-type="float" office:value="-0.712146135444777">
            <text:p>-0.71</text:p>
          </table:table-cell>
          <table:table-cell table:formula="oooc:=[.$B20]*COS(PI()/32*([.$G21]+(1/2)+(32/2))*([.Q$2]+(1/2)))" office:value-type="float" office:value="0.738958231791706">
            <text:p>0.74</text:p>
          </table:table-cell>
          <table:table-cell table:formula="oooc:=[.$B20]*COS(PI()/32*([.$G21]+(1/2)+(32/2))*([.R$2]+(1/2)))" office:value-type="float" office:value="-0.749774114022153">
            <text:p>-0.75</text:p>
          </table:table-cell>
          <table:table-cell table:formula="oooc:=[.$B20]*COS(PI()/32*([.$G21]+(1/2)+(32/2))*([.S$2]+(1/2)))" office:value-type="float" office:value="0.744359650949033">
            <text:p>0.74</text:p>
          </table:table-cell>
          <table:table-cell table:formula="oooc:=[.$B20]*COS(PI()/32*([.$G21]+(1/2)+(32/2))*([.T$2]+(1/2)))" office:value-type="float" office:value="-0.722832049346581">
            <text:p>-0.72</text:p>
          </table:table-cell>
          <table:table-cell table:formula="oooc:=[.$B20]*COS(PI()/32*([.$G21]+(1/2)+(32/2))*([.U$2]+(1/2)))" office:value-type="float" office:value="0.685657316777648">
            <text:p>0.69</text:p>
          </table:table-cell>
          <table:table-cell table:formula="oooc:=[.$B20]*COS(PI()/32*([.$G21]+(1/2)+(32/2))*([.V$2]+(1/2)))" office:value-type="float" office:value="-0.633640173937281">
            <text:p>-0.63</text:p>
          </table:table-cell>
          <table:table-cell table:formula="oooc:=[.$B20]*COS(PI()/32*([.$G21]+(1/2)+(32/2))*([.W$2]+(1/2)))" office:value-type="float" office:value="0.567906634879866">
            <text:p>0.57</text:p>
          </table:table-cell>
          <table:table-cell table:formula="oooc:=[.$B20]*COS(PI()/32*([.$G21]+(1/2)+(32/2))*([.X$2]+(1/2)))" office:value-type="float" office:value="-0.489879632215333">
            <text:p>-0.49</text:p>
          </table:table-cell>
          <table:table-cell table:formula="oooc:=[.$B20]*COS(PI()/32*([.$G21]+(1/2)+(32/2))*([.Y$2]+(1/2)))" office:value-type="float" office:value="0.401248214915325">
            <text:p>0.4</text:p>
          </table:table-cell>
          <table:table-cell table:formula="oooc:=[.$B20]*COS(PI()/32*([.$G21]+(1/2)+(32/2))*([.Z$2]+(1/2)))" office:value-type="float" office:value="-0.303930985503746">
            <text:p>-0.3</text:p>
          </table:table-cell>
          <table:table-cell table:formula="oooc:=[.$B20]*COS(PI()/32*([.$G21]+(1/2)+(32/2))*([.AA$2]+(1/2)))" office:value-type="float" office:value="0.200034568106179">
            <text:p>0.2</text:p>
          </table:table-cell>
          <table:table-cell table:formula="oooc:=[.$B20]*COS(PI()/32*([.$G21]+(1/2)+(32/2))*([.AB$2]+(1/2)))" office:value-type="float" office:value="-0.0918080063994145">
            <text:p>-0.09</text:p>
          </table:table-cell>
          <table:table-cell table:formula="oooc:=[.$B20]*COS(PI()/32*([.$G21]+(1/2)+(32/2))*([.AC$2]+(1/2)))" office:value-type="float" office:value="-0.0184059213921854">
            <text:p>-0.02</text:p>
          </table:table-cell>
          <table:table-cell table:formula="oooc:=[.$B20]*COS(PI()/32*([.$G21]+(1/2)+(32/2))*([.AD$2]+(1/2)))" office:value-type="float" office:value="0.12822141657022">
            <text:p>0.13</text:p>
          </table:table-cell>
          <table:table-cell table:formula="oooc:=[.$B20]*COS(PI()/32*([.$G21]+(1/2)+(32/2))*([.AE$2]+(1/2)))" office:value-type="float" office:value="-0.235261305299166">
            <text:p>-0.24</text:p>
          </table:table-cell>
          <table:table-cell table:formula="oooc:=[.$B20]*COS(PI()/32*([.$G21]+(1/2)+(32/2))*([.AF$2]+(1/2)))" office:value-type="float" office:value="0.337208497240956">
            <text:p>0.34</text:p>
          </table:table-cell>
          <table:table-cell table:formula="oooc:=[.$B20]*COS(PI()/32*([.$G21]+(1/2)+(32/2))*([.AG$2]+(1/2)))" office:value-type="float" office:value="-0.431856143563379">
            <text:p>-0.43</text:p>
          </table:table-cell>
          <table:table-cell table:formula="oooc:=[.$B20]*COS(PI()/32*([.$G21]+(1/2)+(32/2))*([.AH$2]+(1/2)))" office:value-type="float" office:value="0.517155408552798">
            <text:p>0.52</text:p>
          </table:table-cell>
          <table:table-cell table:formula="oooc:=[.$B20]*COS(PI()/32*([.$G21]+(1/2)+(32/2))*([.AI$2]+(1/2)))" office:value-type="float" office:value="-0.591259820719955">
            <text:p>-0.59</text:p>
          </table:table-cell>
          <table:table-cell table:formula="oooc:=[.$B20]*COS(PI()/32*([.$G21]+(1/2)+(32/2))*([.AJ$2]+(1/2)))" office:value-type="float" office:value="0.652565243331531">
            <text:p>0.65</text:p>
          </table:table-cell>
          <table:table-cell table:formula="oooc:=[.$B20]*COS(PI()/32*([.$G21]+(1/2)+(32/2))*([.AK$2]+(1/2)))" office:value-type="float" office:value="-0.699744599126053">
            <text:p>-0.7</text:p>
          </table:table-cell>
          <table:table-cell table:formula="oooc:=[.$B20]*COS(PI()/32*([.$G21]+(1/2)+(32/2))*([.AL$2]+(1/2)))" office:value-type="float" office:value="0.731776597528897">
            <text:p>0.73</text:p>
          </table:table-cell>
          <table:table-cell table:formula="oooc:=[.$B20]*COS(PI()/32*([.$G21]+(1/2)+(32/2))*([.AM$2]+(1/2)))" office:value-type="float" office:value="-0.747967842509017">
            <text:p>-0.75</text:p>
          </table:table-cell>
        </table:table-row>
        <table:table-row table:style-name="ro2">
          <table:table-cell office:value-type="float" office:value="19">
            <text:p>19</text:p>
          </table:table-cell>
          <table:table-cell table:formula="oooc:=[.B6]" office:value-type="float" office:value="0.25">
            <text:p>0.25</text:p>
          </table:table-cell>
          <table:table-cell table:number-columns-repeated="4"/>
          <table:table-cell table:formula="oooc:=[.A21]" office:value-type="float" office:value="18">
            <text:p>18</text:p>
          </table:table-cell>
          <table:table-cell table:formula="oooc:=[.$B21]*COS(PI()/32*([.$G22]+(1/2)+(32/2))*([.H$2]+(1/2)))" office:value-type="float" office:value="-0.0612053375996081">
            <text:p>-0.06</text:p>
          </table:table-cell>
          <table:table-cell table:formula="oooc:=[.$B21]*COS(PI()/32*([.$G22]+(1/2)+(32/2))*([.I$2]+(1/2)))" office:value-type="float" office:value="0.179947518267494">
            <text:p>0.18</text:p>
          </table:table-cell>
          <table:table-cell table:formula="oooc:=[.$B21]*COS(PI()/32*([.$G22]+(1/2)+(32/2))*([.J$2]+(1/2)))" office:value-type="float" office:value="-0.287904095708923">
            <text:p>-0.29</text:p>
          </table:table-cell>
          <table:table-cell table:formula="oooc:=[.$B21]*COS(PI()/32*([.$G22]+(1/2)+(32/2))*([.K$2]+(1/2)))" office:value-type="float" office:value="0.378604423253242">
            <text:p>0.38</text:p>
          </table:table-cell>
          <table:table-cell table:formula="oooc:=[.$B21]*COS(PI()/32*([.$G22]+(1/2)+(32/2))*([.L$2]+(1/2)))" office:value-type="float" office:value="-0.446612150597758">
            <text:p>-0.45</text:p>
          </table:table-cell>
          <table:table-cell table:formula="oooc:=[.$B21]*COS(PI()/32*([.$G22]+(1/2)+(32/2))*([.M$2]+(1/2)))" office:value-type="float" office:value="0.487851065019264">
            <text:p>0.49</text:p>
          </table:table-cell>
          <table:table-cell table:formula="oooc:=[.$B21]*COS(PI()/32*([.$G22]+(1/2)+(32/2))*([.N$2]+(1/2)))" office:value-type="float" office:value="-0.499849409348102">
            <text:p>-0.5</text:p>
          </table:table-cell>
          <table:table-cell table:formula="oooc:=[.$B21]*COS(PI()/32*([.$G22]+(1/2)+(32/2))*([.O$2]+(1/2)))" office:value-type="float" office:value="0.48188803289772">
            <text:p>0.48</text:p>
          </table:table-cell>
          <table:table-cell table:formula="oooc:=[.$B21]*COS(PI()/32*([.$G22]+(1/2)+(32/2))*([.P$2]+(1/2)))" office:value-type="float" office:value="-0.435043495554356">
            <text:p>-0.44</text:p>
          </table:table-cell>
          <table:table-cell table:formula="oooc:=[.$B21]*COS(PI()/32*([.$G22]+(1/2)+(32/2))*([.Q$2]+(1/2)))" office:value-type="float" office:value="0.362123541475733">
            <text:p>0.36</text:p>
          </table:table-cell>
          <table:table-cell table:formula="oooc:=[.$B21]*COS(PI()/32*([.$G22]+(1/2)+(32/2))*([.R$2]+(1/2)))" office:value-type="float" office:value="-0.267498809943548">
            <text:p>-0.27</text:p>
          </table:table-cell>
          <table:table-cell table:formula="oooc:=[.$B21]*COS(PI()/32*([.$G22]+(1/2)+(32/2))*([.S$2]+(1/2)))" office:value-type="float" office:value="0.156840870199445">
            <text:p>0.16</text:p>
          </table:table-cell>
          <table:table-cell table:formula="oooc:=[.$B21]*COS(PI()/32*([.$G22]+(1/2)+(32/2))*([.T$2]+(1/2)))" office:value-type="float" office:value="-0.0367822817998357">
            <text:p>-0.04</text:p>
          </table:table-cell>
          <table:table-cell table:formula="oooc:=[.$B21]*COS(PI()/32*([.$G22]+(1/2)+(32/2))*([.U$2]+(1/2)))" office:value-type="float" office:value="-0.085480944380149">
            <text:p>-0.09</text:p>
          </table:table-cell>
          <table:table-cell table:formula="oooc:=[.$B21]*COS(PI()/32*([.$G22]+(1/2)+(32/2))*([.V$2]+(1/2)))" office:value-type="float" office:value="0.202620657002494">
            <text:p>0.2</text:p>
          </table:table-cell>
          <table:table-cell table:formula="oooc:=[.$B21]*COS(PI()/32*([.$G22]+(1/2)+(32/2))*([.W$2]+(1/2)))" office:value-type="float" office:value="-0.307615795290313">
            <text:p>-0.31</text:p>
          </table:table-cell>
          <table:table-cell table:formula="oooc:=[.$B21]*COS(PI()/32*([.$G22]+(1/2)+(32/2))*([.X$2]+(1/2)))" office:value-type="float" office:value="0.394173213813303">
            <text:p>0.39</text:p>
          </table:table-cell>
          <table:table-cell table:formula="oooc:=[.$B21]*COS(PI()/32*([.$G22]+(1/2)+(32/2))*([.Y$2]+(1/2)))" office:value-type="float" office:value="-0.457104877851765">
            <text:p>-0.46</text:p>
          </table:table-cell>
          <table:table-cell table:formula="oooc:=[.$B21]*COS(PI()/32*([.$G22]+(1/2)+(32/2))*([.Z$2]+(1/2)))" office:value-type="float" office:value="0.492638821194471">
            <text:p>0.49</text:p>
          </table:table-cell>
          <table:table-cell table:formula="oooc:=[.$B21]*COS(PI()/32*([.$G22]+(1/2)+(32/2))*([.AA$2]+(1/2)))" office:value-type="float" office:value="-0.498645228339345">
            <text:p>-0.5</text:p>
          </table:table-cell>
          <table:table-cell table:formula="oooc:=[.$B21]*COS(PI()/32*([.$G22]+(1/2)+(32/2))*([.AB$2]+(1/2)))" office:value-type="float" office:value="0.474764090296519">
            <text:p>0.47</text:p>
          </table:table-cell>
          <table:table-cell table:formula="oooc:=[.$B21]*COS(PI()/32*([.$G22]+(1/2)+(32/2))*([.AC$2]+(1/2)))" office:value-type="float" office:value="-0.422426782624855">
            <text:p>-0.42</text:p>
          </table:table-cell>
          <table:table-cell table:formula="oooc:=[.$B21]*COS(PI()/32*([.$G22]+(1/2)+(32/2))*([.AD$2]+(1/2)))" office:value-type="float" office:value="0.344770272368535">
            <text:p>0.34</text:p>
          </table:table-cell>
          <table:table-cell table:formula="oooc:=[.$B21]*COS(PI()/32*([.$G22]+(1/2)+(32/2))*([.AE$2]+(1/2)))" office:value-type="float" office:value="-0.246449096114893">
            <text:p>-0.25</text:p>
          </table:table-cell>
          <table:table-cell table:formula="oooc:=[.$B21]*COS(PI()/32*([.$G22]+(1/2)+(32/2))*([.AF$2]+(1/2)))" office:value-type="float" office:value="0.13335637873745">
            <text:p>0.13</text:p>
          </table:table-cell>
          <table:table-cell table:formula="oooc:=[.$B21]*COS(PI()/32*([.$G22]+(1/2)+(32/2))*([.AG$2]+(1/2)))" office:value-type="float" office:value="-0.0122706142614565">
            <text:p>-0.01</text:p>
          </table:table-cell>
          <table:table-cell table:formula="oooc:=[.$B21]*COS(PI()/32*([.$G22]+(1/2)+(32/2))*([.AH$2]+(1/2)))" office:value-type="float" office:value="-0.109550620078435">
            <text:p>-0.11</text:p>
          </table:table-cell>
          <table:table-cell table:formula="oooc:=[.$B21]*COS(PI()/32*([.$G22]+(1/2)+(32/2))*([.AI$2]+(1/2)))" office:value-type="float" office:value="0.224805664827304">
            <text:p>0.22</text:p>
          </table:table-cell>
          <table:table-cell table:formula="oooc:=[.$B21]*COS(PI()/32*([.$G22]+(1/2)+(32/2))*([.AJ$2]+(1/2)))" office:value-type="float" office:value="-0.326586421476889">
            <text:p>-0.33</text:p>
          </table:table-cell>
          <table:table-cell table:formula="oooc:=[.$B21]*COS(PI()/32*([.$G22]+(1/2)+(32/2))*([.AK$2]+(1/2)))" office:value-type="float" office:value="0.408792406575793">
            <text:p>0.41</text:p>
          </table:table-cell>
          <table:table-cell table:formula="oooc:=[.$B21]*COS(PI()/32*([.$G22]+(1/2)+(32/2))*([.AL$2]+(1/2)))" office:value-type="float" office:value="-0.46649639941737">
            <text:p>-0.47</text:p>
          </table:table-cell>
          <table:table-cell table:formula="oooc:=[.$B21]*COS(PI()/32*([.$G22]+(1/2)+(32/2))*([.AM$2]+(1/2)))" office:value-type="float" office:value="0.496239767299355">
            <text:p>0.5</text:p>
          </table:table-cell>
        </table:table-row>
        <table:table-row table:style-name="ro2">
          <table:table-cell office:value-type="float" office:value="20">
            <text:p>20</text:p>
          </table:table-cell>
          <table:table-cell table:formula="oooc:=[.B7]" office:value-type="float" office:value="0">
            <text:p>0</text:p>
          </table:table-cell>
          <table:table-cell table:number-columns-repeated="4"/>
          <table:table-cell table:formula="oooc:=[.A22]" office:value-type="float" office:value="19">
            <text:p>19</text:p>
          </table:table-cell>
          <table:table-cell table:formula="oooc:=[.$B22]*COS(PI()/32*([.$G23]+(1/2)+(32/2))*([.H$2]+(1/2)))" office:value-type="float" office:value="-0.0427404721900753">
            <text:p>-0.04</text:p>
          </table:table-cell>
          <table:table-cell table:formula="oooc:=[.$B22]*COS(PI()/32*([.$G23]+(1/2)+(32/2))*([.I$2]+(1/2)))" office:value-type="float" office:value="0.123224548057446">
            <text:p>0.12</text:p>
          </table:table-cell>
          <table:table-cell table:formula="oooc:=[.$B22]*COS(PI()/32*([.$G23]+(1/2)+(32/2))*([.J$2]+(1/2)))" office:value-type="float" office:value="-0.189302211626621">
            <text:p>-0.19</text:p>
          </table:table-cell>
          <table:table-cell table:formula="oooc:=[.$B22]*COS(PI()/32*([.$G23]+(1/2)+(32/2))*([.K$2]+(1/2)))" office:value-type="float" office:value="0.233248199708685">
            <text:p>0.23</text:p>
          </table:table-cell>
          <table:table-cell table:formula="oooc:=[.$B22]*COS(PI()/32*([.$G23]+(1/2)+(32/2))*([.L$2]+(1/2)))" office:value-type="float" office:value="-0.249924704674051">
            <text:p>-0.25</text:p>
          </table:table-cell>
          <table:table-cell table:formula="oooc:=[.$B22]*COS(PI()/32*([.$G23]+(1/2)+(32/2))*([.M$2]+(1/2)))" office:value-type="float" office:value="0.237382045148259">
            <text:p>0.24</text:p>
          </table:table-cell>
          <table:table-cell table:formula="oooc:=[.$B22]*COS(PI()/32*([.$G23]+(1/2)+(32/2))*([.N$2]+(1/2)))" office:value-type="float" office:value="-0.197086606906651">
            <text:p>-0.2</text:p>
          </table:table-cell>
          <table:table-cell table:formula="oooc:=[.$B22]*COS(PI()/32*([.$G23]+(1/2)+(32/2))*([.O$2]+(1/2)))" office:value-type="float" office:value="0.133749404971774">
            <text:p>0.13</text:p>
          </table:table-cell>
          <table:table-cell table:formula="oooc:=[.$B22]*COS(PI()/32*([.$G23]+(1/2)+(32/2))*([.P$2]+(1/2)))" office:value-type="float" office:value="-0.0547753100392178">
            <text:p>-0.05</text:p>
          </table:table-cell>
          <table:table-cell table:formula="oooc:=[.$B22]*COS(PI()/32*([.$G23]+(1/2)+(32/2))*([.Q$2]+(1/2)))" office:value-type="float" office:value="-0.0306026687998038">
            <text:p>-0.03</text:p>
          </table:table-cell>
          <table:table-cell table:formula="oooc:=[.$B22]*COS(PI()/32*([.$G23]+(1/2)+(32/2))*([.R$2]+(1/2)))" office:value-type="float" office:value="0.112402832413652">
            <text:p>0.11</text:p>
          </table:table-cell>
          <table:table-cell table:formula="oooc:=[.$B22]*COS(PI()/32*([.$G23]+(1/2)+(32/2))*([.S$2]+(1/2)))" office:value-type="float" office:value="-0.181061770737867">
            <text:p>-0.18</text:p>
          </table:table-cell>
          <table:table-cell table:formula="oooc:=[.$B22]*COS(PI()/32*([.$G23]+(1/2)+(32/2))*([.T$2]+(1/2)))" office:value-type="float" office:value="0.228552438925882">
            <text:p>0.23</text:p>
          </table:table-cell>
          <table:table-cell table:formula="oooc:=[.$B22]*COS(PI()/32*([.$G23]+(1/2)+(32/2))*([.U$2]+(1/2)))" office:value-type="float" office:value="-0.249322614169673">
            <text:p>-0.25</text:p>
          </table:table-cell>
          <table:table-cell table:formula="oooc:=[.$B22]*COS(PI()/32*([.$G23]+(1/2)+(32/2))*([.V$2]+(1/2)))" office:value-type="float" office:value="0.24094401644886">
            <text:p>0.24</text:p>
          </table:table-cell>
          <table:table-cell table:formula="oooc:=[.$B22]*COS(PI()/32*([.$G23]+(1/2)+(32/2))*([.W$2]+(1/2)))" office:value-type="float" office:value="-0.204396203287896">
            <text:p>-0.2</text:p>
          </table:table-cell>
          <table:table-cell table:formula="oooc:=[.$B22]*COS(PI()/32*([.$G23]+(1/2)+(32/2))*([.X$2]+(1/2)))" office:value-type="float" office:value="0.143952047854462">
            <text:p>0.14</text:p>
          </table:table-cell>
          <table:table-cell table:formula="oooc:=[.$B22]*COS(PI()/32*([.$G23]+(1/2)+(32/2))*([.Y$2]+(1/2)))" office:value-type="float" office:value="-0.0666781893687239">
            <text:p>-0.07</text:p>
          </table:table-cell>
          <table:table-cell table:formula="oooc:=[.$B22]*COS(PI()/32*([.$G23]+(1/2)+(32/2))*([.Z$2]+(1/2)))" office:value-type="float" office:value="-0.0183911408999168">
            <text:p>-0.02</text:p>
          </table:table-cell>
          <table:table-cell table:formula="oooc:=[.$B22]*COS(PI()/32*([.$G23]+(1/2)+(32/2))*([.AA$2]+(1/2)))" office:value-type="float" office:value="0.101310328501247">
            <text:p>0.1</text:p>
          </table:table-cell>
          <table:table-cell table:formula="oooc:=[.$B22]*COS(PI()/32*([.$G23]+(1/2)+(32/2))*([.AB$2]+(1/2)))" office:value-type="float" office:value="-0.172385136184266">
            <text:p>-0.17</text:p>
          </table:table-cell>
          <table:table-cell table:formula="oooc:=[.$B22]*COS(PI()/32*([.$G23]+(1/2)+(32/2))*([.AC$2]+(1/2)))" office:value-type="float" office:value="0.223306075298879">
            <text:p>0.22</text:p>
          </table:table-cell>
          <table:table-cell table:formula="oooc:=[.$B22]*COS(PI()/32*([.$G23]+(1/2)+(32/2))*([.AD$2]+(1/2)))" office:value-type="float" office:value="-0.248119883649678">
            <text:p>-0.25</text:p>
          </table:table-cell>
          <table:table-cell table:formula="oooc:=[.$B22]*COS(PI()/32*([.$G23]+(1/2)+(32/2))*([.AE$2]+(1/2)))" office:value-type="float" office:value="0.243925532509632">
            <text:p>0.24</text:p>
          </table:table-cell>
          <table:table-cell table:formula="oooc:=[.$B22]*COS(PI()/32*([.$G23]+(1/2)+(32/2))*([.AF$2]+(1/2)))" office:value-type="float" office:value="-0.211213391312427">
            <text:p>-0.21</text:p>
          </table:table-cell>
          <table:table-cell table:formula="oooc:=[.$B22]*COS(PI()/32*([.$G23]+(1/2)+(32/2))*([.AG$2]+(1/2)))" office:value-type="float" office:value="0.153807897645155">
            <text:p>0.15</text:p>
          </table:table-cell>
          <table:table-cell table:formula="oooc:=[.$B22]*COS(PI()/32*([.$G23]+(1/2)+(32/2))*([.AH$2]+(1/2)))" office:value-type="float" office:value="-0.078420435099722">
            <text:p>-0.08</text:p>
          </table:table-cell>
          <table:table-cell table:formula="oooc:=[.$B22]*COS(PI()/32*([.$G23]+(1/2)+(32/2))*([.AI$2]+(1/2)))" office:value-type="float" office:value="-0.00613530713072823">
            <text:p>-0.01</text:p>
          </table:table-cell>
          <table:table-cell table:formula="oooc:=[.$B22]*COS(PI()/32*([.$G23]+(1/2)+(32/2))*([.AJ$2]+(1/2)))" office:value-type="float" office:value="0.0899737591337465">
            <text:p>0.09</text:p>
          </table:table-cell>
          <table:table-cell table:formula="oooc:=[.$B22]*COS(PI()/32*([.$G23]+(1/2)+(32/2))*([.AK$2]+(1/2)))" office:value-type="float" office:value="-0.163293210738443">
            <text:p>-0.16</text:p>
          </table:table-cell>
          <table:table-cell table:formula="oooc:=[.$B22]*COS(PI()/32*([.$G23]+(1/2)+(32/2))*([.AL$2]+(1/2)))" office:value-type="float" office:value="0.217521747777179">
            <text:p>0.22</text:p>
          </table:table-cell>
          <table:table-cell table:formula="oooc:=[.$B22]*COS(PI()/32*([.$G23]+(1/2)+(32/2))*([.AM$2]+(1/2)))" office:value-type="float" office:value="-0.246319410597235">
            <text:p>-0.25</text:p>
          </table:table-cell>
        </table:table-row>
        <table:table-row table:style-name="ro2">
          <table:table-cell office:value-type="float" office:value="21">
            <text:p>21</text:p>
          </table:table-cell>
          <table:table-cell table:formula="oooc:=[.B8]" office:value-type="float" office:value="-0.25">
            <text:p>-0.25</text:p>
          </table:table-cell>
          <table:table-cell table:number-columns-repeated="4"/>
          <table:table-cell table:formula="oooc:=[.A23]" office:value-type="float" office:value="20">
            <text:p>20</text:p>
          </table:table-cell>
          <table:table-cell table:formula="oooc:=[.$B23]*COS(PI()/32*([.$G24]+(1/2)+(32/2))*([.H$2]+(1/2)))" office:value-type="float" office:value="-0">
            <text:p>0</text:p>
          </table:table-cell>
          <table:table-cell table:formula="oooc:=[.$B23]*COS(PI()/32*([.$G24]+(1/2)+(32/2))*([.I$2]+(1/2)))" office:value-type="float" office:value="0">
            <text:p>0</text:p>
          </table:table-cell>
          <table:table-cell table:formula="oooc:=[.$B23]*COS(PI()/32*([.$G24]+(1/2)+(32/2))*([.J$2]+(1/2)))" office:value-type="float" office:value="-0">
            <text:p>0</text:p>
          </table:table-cell>
          <table:table-cell table:formula="oooc:=[.$B23]*COS(PI()/32*([.$G24]+(1/2)+(32/2))*([.K$2]+(1/2)))" office:value-type="float" office:value="0">
            <text:p>0</text:p>
          </table:table-cell>
          <table:table-cell table:formula="oooc:=[.$B23]*COS(PI()/32*([.$G24]+(1/2)+(32/2))*([.L$2]+(1/2)))" office:value-type="float" office:value="-0">
            <text:p>0</text:p>
          </table:table-cell>
          <table:table-cell table:formula="oooc:=[.$B23]*COS(PI()/32*([.$G24]+(1/2)+(32/2))*([.M$2]+(1/2)))" office:value-type="float" office:value="0">
            <text:p>0</text:p>
          </table:table-cell>
          <table:table-cell table:formula="oooc:=[.$B23]*COS(PI()/32*([.$G24]+(1/2)+(32/2))*([.N$2]+(1/2)))" office:value-type="float" office:value="-0">
            <text:p>0</text:p>
          </table:table-cell>
          <table:table-cell table:formula="oooc:=[.$B23]*COS(PI()/32*([.$G24]+(1/2)+(32/2))*([.O$2]+(1/2)))" office:value-type="float" office:value="-0">
            <text:p>0</text:p>
          </table:table-cell>
          <table:table-cell table:formula="oooc:=[.$B23]*COS(PI()/32*([.$G24]+(1/2)+(32/2))*([.P$2]+(1/2)))" office:value-type="float" office:value="0">
            <text:p>0</text:p>
          </table:table-cell>
          <table:table-cell table:formula="oooc:=[.$B23]*COS(PI()/32*([.$G24]+(1/2)+(32/2))*([.Q$2]+(1/2)))" office:value-type="float" office:value="-0">
            <text:p>0</text:p>
          </table:table-cell>
          <table:table-cell table:formula="oooc:=[.$B23]*COS(PI()/32*([.$G24]+(1/2)+(32/2))*([.R$2]+(1/2)))" office:value-type="float" office:value="0">
            <text:p>0</text:p>
          </table:table-cell>
          <table:table-cell table:formula="oooc:=[.$B23]*COS(PI()/32*([.$G24]+(1/2)+(32/2))*([.S$2]+(1/2)))" office:value-type="float" office:value="-0">
            <text:p>0</text:p>
          </table:table-cell>
          <table:table-cell table:formula="oooc:=[.$B23]*COS(PI()/32*([.$G24]+(1/2)+(32/2))*([.T$2]+(1/2)))" office:value-type="float" office:value="0">
            <text:p>0</text:p>
          </table:table-cell>
          <table:table-cell table:formula="oooc:=[.$B23]*COS(PI()/32*([.$G24]+(1/2)+(32/2))*([.U$2]+(1/2)))" office:value-type="float" office:value="-0">
            <text:p>0</text:p>
          </table:table-cell>
          <table:table-cell table:formula="oooc:=[.$B23]*COS(PI()/32*([.$G24]+(1/2)+(32/2))*([.V$2]+(1/2)))" office:value-type="float" office:value="-0">
            <text:p>0</text:p>
          </table:table-cell>
          <table:table-cell table:formula="oooc:=[.$B23]*COS(PI()/32*([.$G24]+(1/2)+(32/2))*([.W$2]+(1/2)))" office:value-type="float" office:value="0">
            <text:p>0</text:p>
          </table:table-cell>
          <table:table-cell table:formula="oooc:=[.$B23]*COS(PI()/32*([.$G24]+(1/2)+(32/2))*([.X$2]+(1/2)))" office:value-type="float" office:value="-0">
            <text:p>0</text:p>
          </table:table-cell>
          <table:table-cell table:formula="oooc:=[.$B23]*COS(PI()/32*([.$G24]+(1/2)+(32/2))*([.Y$2]+(1/2)))" office:value-type="float" office:value="0">
            <text:p>0</text:p>
          </table:table-cell>
          <table:table-cell table:formula="oooc:=[.$B23]*COS(PI()/32*([.$G24]+(1/2)+(32/2))*([.Z$2]+(1/2)))" office:value-type="float" office:value="-0">
            <text:p>0</text:p>
          </table:table-cell>
          <table:table-cell table:formula="oooc:=[.$B23]*COS(PI()/32*([.$G24]+(1/2)+(32/2))*([.AA$2]+(1/2)))" office:value-type="float" office:value="0">
            <text:p>0</text:p>
          </table:table-cell>
          <table:table-cell table:formula="oooc:=[.$B23]*COS(PI()/32*([.$G24]+(1/2)+(32/2))*([.AB$2]+(1/2)))" office:value-type="float" office:value="-0">
            <text:p>0</text:p>
          </table:table-cell>
          <table:table-cell table:formula="oooc:=[.$B23]*COS(PI()/32*([.$G24]+(1/2)+(32/2))*([.AC$2]+(1/2)))" office:value-type="float" office:value="-0">
            <text:p>0</text:p>
          </table:table-cell>
          <table:table-cell table:formula="oooc:=[.$B23]*COS(PI()/32*([.$G24]+(1/2)+(32/2))*([.AD$2]+(1/2)))" office:value-type="float" office:value="0">
            <text:p>0</text:p>
          </table:table-cell>
          <table:table-cell table:formula="oooc:=[.$B23]*COS(PI()/32*([.$G24]+(1/2)+(32/2))*([.AE$2]+(1/2)))" office:value-type="float" office:value="-0">
            <text:p>0</text:p>
          </table:table-cell>
          <table:table-cell table:formula="oooc:=[.$B23]*COS(PI()/32*([.$G24]+(1/2)+(32/2))*([.AF$2]+(1/2)))" office:value-type="float" office:value="0">
            <text:p>0</text:p>
          </table:table-cell>
          <table:table-cell table:formula="oooc:=[.$B23]*COS(PI()/32*([.$G24]+(1/2)+(32/2))*([.AG$2]+(1/2)))" office:value-type="float" office:value="-0">
            <text:p>0</text:p>
          </table:table-cell>
          <table:table-cell table:formula="oooc:=[.$B23]*COS(PI()/32*([.$G24]+(1/2)+(32/2))*([.AH$2]+(1/2)))" office:value-type="float" office:value="0">
            <text:p>0</text:p>
          </table:table-cell>
          <table:table-cell table:formula="oooc:=[.$B23]*COS(PI()/32*([.$G24]+(1/2)+(32/2))*([.AI$2]+(1/2)))" office:value-type="float" office:value="-0">
            <text:p>0</text:p>
          </table:table-cell>
          <table:table-cell table:formula="oooc:=[.$B23]*COS(PI()/32*([.$G24]+(1/2)+(32/2))*([.AJ$2]+(1/2)))" office:value-type="float" office:value="-0">
            <text:p>0</text:p>
          </table:table-cell>
          <table:table-cell table:formula="oooc:=[.$B23]*COS(PI()/32*([.$G24]+(1/2)+(32/2))*([.AK$2]+(1/2)))" office:value-type="float" office:value="0">
            <text:p>0</text:p>
          </table:table-cell>
          <table:table-cell table:formula="oooc:=[.$B23]*COS(PI()/32*([.$G24]+(1/2)+(32/2))*([.AL$2]+(1/2)))" office:value-type="float" office:value="-0">
            <text:p>0</text:p>
          </table:table-cell>
          <table:table-cell table:formula="oooc:=[.$B23]*COS(PI()/32*([.$G24]+(1/2)+(32/2))*([.AM$2]+(1/2)))" office:value-type="float" office:value="0">
            <text:p>0</text:p>
          </table:table-cell>
        </table:table-row>
        <table:table-row table:style-name="ro2">
          <table:table-cell office:value-type="float" office:value="22">
            <text:p>22</text:p>
          </table:table-cell>
          <table:table-cell table:formula="oooc:=[.B9]" office:value-type="float" office:value="-0.5">
            <text:p>-0.5</text:p>
          </table:table-cell>
          <table:table-cell table:number-columns-repeated="4"/>
          <table:table-cell table:formula="oooc:=[.A24]" office:value-type="float" office:value="21">
            <text:p>21</text:p>
          </table:table-cell>
          <table:table-cell table:formula="oooc:=[.$B24]*COS(PI()/32*([.$G25]+(1/2)+(32/2))*([.H$2]+(1/2)))" office:value-type="float" office:value="0.0666781893687246">
            <text:p>0.07</text:p>
          </table:table-cell>
          <table:table-cell table:formula="oooc:=[.$B24]*COS(PI()/32*([.$G25]+(1/2)+(32/2))*([.I$2]+(1/2)))" office:value-type="float" office:value="-0.181061770737867">
            <text:p>-0.18</text:p>
          </table:table-cell>
          <table:table-cell table:formula="oooc:=[.$B24]*COS(PI()/32*([.$G25]+(1/2)+(32/2))*([.J$2]+(1/2)))" office:value-type="float" office:value="0.243925532509632">
            <text:p>0.24</text:p>
          </table:table-cell>
          <table:table-cell table:formula="oooc:=[.$B24]*COS(PI()/32*([.$G25]+(1/2)+(32/2))*([.K$2]+(1/2)))" office:value-type="float" office:value="-0.237382045148259">
            <text:p>-0.24</text:p>
          </table:table-cell>
          <table:table-cell table:formula="oooc:=[.$B24]*COS(PI()/32*([.$G25]+(1/2)+(32/2))*([.L$2]+(1/2)))" office:value-type="float" office:value="0.163293210738444">
            <text:p>0.16</text:p>
          </table:table-cell>
          <table:table-cell table:formula="oooc:=[.$B24]*COS(PI()/32*([.$G25]+(1/2)+(32/2))*([.M$2]+(1/2)))" office:value-type="float" office:value="-0.042740472190076">
            <text:p>-0.04</text:p>
          </table:table-cell>
          <table:table-cell table:formula="oooc:=[.$B24]*COS(PI()/32*([.$G25]+(1/2)+(32/2))*([.N$2]+(1/2)))" office:value-type="float" office:value="-0.0899737591337471">
            <text:p>-0.09</text:p>
          </table:table-cell>
          <table:table-cell table:formula="oooc:=[.$B24]*COS(PI()/32*([.$G25]+(1/2)+(32/2))*([.O$2]+(1/2)))" office:value-type="float" office:value="0.197086606906651">
            <text:p>0.2</text:p>
          </table:table-cell>
          <table:table-cell table:formula="oooc:=[.$B24]*COS(PI()/32*([.$G25]+(1/2)+(32/2))*([.P$2]+(1/2)))" office:value-type="float" office:value="-0.248119883649677">
            <text:p>-0.25</text:p>
          </table:table-cell>
          <table:table-cell table:formula="oooc:=[.$B24]*COS(PI()/32*([.$G25]+(1/2)+(32/2))*([.Q$2]+(1/2)))" office:value-type="float" office:value="0.228552438925883">
            <text:p>0.23</text:p>
          </table:table-cell>
          <table:table-cell table:formula="oooc:=[.$B24]*COS(PI()/32*([.$G25]+(1/2)+(32/2))*([.R$2]+(1/2)))" office:value-type="float" office:value="-0.143952047854461">
            <text:p>-0.14</text:p>
          </table:table-cell>
          <table:table-cell table:formula="oooc:=[.$B24]*COS(PI()/32*([.$G25]+(1/2)+(32/2))*([.S$2]+(1/2)))" office:value-type="float" office:value="0.0183911408999179">
            <text:p>0.02</text:p>
          </table:table-cell>
          <table:table-cell table:formula="oooc:=[.$B24]*COS(PI()/32*([.$G25]+(1/2)+(32/2))*([.T$2]+(1/2)))" office:value-type="float" office:value="0.112402832413652">
            <text:p>0.11</text:p>
          </table:table-cell>
          <table:table-cell table:formula="oooc:=[.$B24]*COS(PI()/32*([.$G25]+(1/2)+(32/2))*([.U$2]+(1/2)))" office:value-type="float" office:value="-0.211213391312426">
            <text:p>-0.21</text:p>
          </table:table-cell>
          <table:table-cell table:formula="oooc:=[.$B24]*COS(PI()/32*([.$G25]+(1/2)+(32/2))*([.V$2]+(1/2)))" office:value-type="float" office:value="0.249924704674051">
            <text:p>0.25</text:p>
          </table:table-cell>
          <table:table-cell table:formula="oooc:=[.$B24]*COS(PI()/32*([.$G25]+(1/2)+(32/2))*([.W$2]+(1/2)))" office:value-type="float" office:value="-0.217521747777178">
            <text:p>-0.22</text:p>
          </table:table-cell>
          <table:table-cell table:formula="oooc:=[.$B24]*COS(PI()/32*([.$G25]+(1/2)+(32/2))*([.X$2]+(1/2)))" office:value-type="float" office:value="0.123224548057446">
            <text:p>0.12</text:p>
          </table:table-cell>
          <table:table-cell table:formula="oooc:=[.$B24]*COS(PI()/32*([.$G25]+(1/2)+(32/2))*([.Y$2]+(1/2)))" office:value-type="float" office:value="0.00613530713072676">
            <text:p>0.01</text:p>
          </table:table-cell>
          <table:table-cell table:formula="oooc:=[.$B24]*COS(PI()/32*([.$G25]+(1/2)+(32/2))*([.Z$2]+(1/2)))" office:value-type="float" office:value="-0.133749404971774">
            <text:p>-0.13</text:p>
          </table:table-cell>
          <table:table-cell table:formula="oooc:=[.$B24]*COS(PI()/32*([.$G25]+(1/2)+(32/2))*([.AA$2]+(1/2)))" office:value-type="float" office:value="0.223306075298879">
            <text:p>0.22</text:p>
          </table:table-cell>
          <table:table-cell table:formula="oooc:=[.$B24]*COS(PI()/32*([.$G25]+(1/2)+(32/2))*([.AB$2]+(1/2)))" office:value-type="float" office:value="-0.249322614169673">
            <text:p>-0.25</text:p>
          </table:table-cell>
          <table:table-cell table:formula="oooc:=[.$B24]*COS(PI()/32*([.$G25]+(1/2)+(32/2))*([.AC$2]+(1/2)))" office:value-type="float" office:value="0.204396203287897">
            <text:p>0.2</text:p>
          </table:table-cell>
          <table:table-cell table:formula="oooc:=[.$B24]*COS(PI()/32*([.$G25]+(1/2)+(32/2))*([.AD$2]+(1/2)))" office:value-type="float" office:value="-0.101310328501248">
            <text:p>-0.1</text:p>
          </table:table-cell>
          <table:table-cell table:formula="oooc:=[.$B24]*COS(PI()/32*([.$G25]+(1/2)+(32/2))*([.AE$2]+(1/2)))" office:value-type="float" office:value="-0.0306026687998042">
            <text:p>-0.03</text:p>
          </table:table-cell>
          <table:table-cell table:formula="oooc:=[.$B24]*COS(PI()/32*([.$G25]+(1/2)+(32/2))*([.AF$2]+(1/2)))" office:value-type="float" office:value="0.153807897645155">
            <text:p>0.15</text:p>
          </table:table-cell>
          <table:table-cell table:formula="oooc:=[.$B24]*COS(PI()/32*([.$G25]+(1/2)+(32/2))*([.AG$2]+(1/2)))" office:value-type="float" office:value="-0.233248199708684">
            <text:p>-0.23</text:p>
          </table:table-cell>
          <table:table-cell table:formula="oooc:=[.$B24]*COS(PI()/32*([.$G25]+(1/2)+(32/2))*([.AH$2]+(1/2)))" office:value-type="float" office:value="0.246319410597235">
            <text:p>0.25</text:p>
          </table:table-cell>
          <table:table-cell table:formula="oooc:=[.$B24]*COS(PI()/32*([.$G25]+(1/2)+(32/2))*([.AI$2]+(1/2)))" office:value-type="float" office:value="-0.189302211626621">
            <text:p>-0.19</text:p>
          </table:table-cell>
          <table:table-cell table:formula="oooc:=[.$B24]*COS(PI()/32*([.$G25]+(1/2)+(32/2))*([.AJ$2]+(1/2)))" office:value-type="float" office:value="0.0784204350997255">
            <text:p>0.08</text:p>
          </table:table-cell>
          <table:table-cell table:formula="oooc:=[.$B24]*COS(PI()/32*([.$G25]+(1/2)+(32/2))*([.AK$2]+(1/2)))" office:value-type="float" office:value="0.0547753100392156">
            <text:p>0.05</text:p>
          </table:table-cell>
          <table:table-cell table:formula="oooc:=[.$B24]*COS(PI()/32*([.$G25]+(1/2)+(32/2))*([.AL$2]+(1/2)))" office:value-type="float" office:value="-0.172385136184266">
            <text:p>-0.17</text:p>
          </table:table-cell>
          <table:table-cell table:formula="oooc:=[.$B24]*COS(PI()/32*([.$G25]+(1/2)+(32/2))*([.AM$2]+(1/2)))" office:value-type="float" office:value="0.24094401644886">
            <text:p>0.24</text:p>
          </table:table-cell>
        </table:table-row>
        <table:table-row table:style-name="ro2">
          <table:table-cell office:value-type="float" office:value="23">
            <text:p>23</text:p>
          </table:table-cell>
          <table:table-cell table:formula="oooc:=[.B10]" office:value-type="float" office:value="-0.75">
            <text:p>-0.75</text:p>
          </table:table-cell>
          <table:table-cell table:number-columns-repeated="4"/>
          <table:table-cell table:formula="oooc:=[.A25]" office:value-type="float" office:value="22">
            <text:p>22</text:p>
          </table:table-cell>
          <table:table-cell table:formula="oooc:=[.$B25]*COS(PI()/32*([.$G26]+(1/2)+(32/2))*([.H$2]+(1/2)))" office:value-type="float" office:value="0.156840870199446">
            <text:p>0.16</text:p>
          </table:table-cell>
          <table:table-cell table:formula="oooc:=[.$B25]*COS(PI()/32*([.$G26]+(1/2)+(32/2))*([.I$2]+(1/2)))" office:value-type="float" office:value="-0.408792406575792">
            <text:p>-0.41</text:p>
          </table:table-cell>
          <table:table-cell table:formula="oooc:=[.$B25]*COS(PI()/32*([.$G26]+(1/2)+(32/2))*([.J$2]+(1/2)))" office:value-type="float" office:value="0.499849409348102">
            <text:p>0.5</text:p>
          </table:table-cell>
          <table:table-cell table:formula="oooc:=[.$B25]*COS(PI()/32*([.$G26]+(1/2)+(32/2))*([.K$2]+(1/2)))" office:value-type="float" office:value="-0.394173213813303">
            <text:p>-0.39</text:p>
          </table:table-cell>
          <table:table-cell table:formula="oooc:=[.$B25]*COS(PI()/32*([.$G26]+(1/2)+(32/2))*([.L$2]+(1/2)))" office:value-type="float" office:value="0.133356378737449">
            <text:p>0.13</text:p>
          </table:table-cell>
          <table:table-cell table:formula="oooc:=[.$B25]*COS(PI()/32*([.$G26]+(1/2)+(32/2))*([.M$2]+(1/2)))" office:value-type="float" office:value="0.179947518267494">
            <text:p>0.18</text:p>
          </table:table-cell>
          <table:table-cell table:formula="oooc:=[.$B25]*COS(PI()/32*([.$G26]+(1/2)+(32/2))*([.N$2]+(1/2)))" office:value-type="float" office:value="-0.422426782624854">
            <text:p>-0.42</text:p>
          </table:table-cell>
          <table:table-cell table:formula="oooc:=[.$B25]*COS(PI()/32*([.$G26]+(1/2)+(32/2))*([.O$2]+(1/2)))" office:value-type="float" office:value="0.498645228339345">
            <text:p>0.5</text:p>
          </table:table-cell>
          <table:table-cell table:formula="oooc:=[.$B25]*COS(PI()/32*([.$G26]+(1/2)+(32/2))*([.P$2]+(1/2)))" office:value-type="float" office:value="-0.378604423253241">
            <text:p>-0.38</text:p>
          </table:table-cell>
          <table:table-cell table:formula="oooc:=[.$B25]*COS(PI()/32*([.$G26]+(1/2)+(32/2))*([.Q$2]+(1/2)))" office:value-type="float" office:value="0.109550620078434">
            <text:p>0.11</text:p>
          </table:table-cell>
          <table:table-cell table:formula="oooc:=[.$B25]*COS(PI()/32*([.$G26]+(1/2)+(32/2))*([.R$2]+(1/2)))" office:value-type="float" office:value="0.202620657002496">
            <text:p>0.2</text:p>
          </table:table-cell>
          <table:table-cell table:formula="oooc:=[.$B25]*COS(PI()/32*([.$G26]+(1/2)+(32/2))*([.S$2]+(1/2)))" office:value-type="float" office:value="-0.435043495554356">
            <text:p>-0.44</text:p>
          </table:table-cell>
          <table:table-cell table:formula="oooc:=[.$B25]*COS(PI()/32*([.$G26]+(1/2)+(32/2))*([.T$2]+(1/2)))" office:value-type="float" office:value="0.496239767299355">
            <text:p>0.5</text:p>
          </table:table-cell>
          <table:table-cell table:formula="oooc:=[.$B25]*COS(PI()/32*([.$G26]+(1/2)+(32/2))*([.U$2]+(1/2)))" office:value-type="float" office:value="-0.362123541475733">
            <text:p>-0.36</text:p>
          </table:table-cell>
          <table:table-cell table:formula="oooc:=[.$B25]*COS(PI()/32*([.$G26]+(1/2)+(32/2))*([.V$2]+(1/2)))" office:value-type="float" office:value="0.0854809443801509">
            <text:p>0.09</text:p>
          </table:table-cell>
          <table:table-cell table:formula="oooc:=[.$B25]*COS(PI()/32*([.$G26]+(1/2)+(32/2))*([.W$2]+(1/2)))" office:value-type="float" office:value="0.224805664827303">
            <text:p>0.22</text:p>
          </table:table-cell>
          <table:table-cell table:formula="oooc:=[.$B25]*COS(PI()/32*([.$G26]+(1/2)+(32/2))*([.X$2]+(1/2)))" office:value-type="float" office:value="-0.446612150597757">
            <text:p>-0.45</text:p>
          </table:table-cell>
          <table:table-cell table:formula="oooc:=[.$B25]*COS(PI()/32*([.$G26]+(1/2)+(32/2))*([.Y$2]+(1/2)))" office:value-type="float" office:value="0.49263882119447">
            <text:p>0.49</text:p>
          </table:table-cell>
          <table:table-cell table:formula="oooc:=[.$B25]*COS(PI()/32*([.$G26]+(1/2)+(32/2))*([.Z$2]+(1/2)))" office:value-type="float" office:value="-0.344770272368532">
            <text:p>-0.34</text:p>
          </table:table-cell>
          <table:table-cell table:formula="oooc:=[.$B25]*COS(PI()/32*([.$G26]+(1/2)+(32/2))*([.AA$2]+(1/2)))" office:value-type="float" office:value="0.0612053375996062">
            <text:p>0.06</text:p>
          </table:table-cell>
          <table:table-cell table:formula="oooc:=[.$B25]*COS(PI()/32*([.$G26]+(1/2)+(32/2))*([.AB$2]+(1/2)))" office:value-type="float" office:value="0.246449096114893">
            <text:p>0.25</text:p>
          </table:table-cell>
          <table:table-cell table:formula="oooc:=[.$B25]*COS(PI()/32*([.$G26]+(1/2)+(32/2))*([.AC$2]+(1/2)))" office:value-type="float" office:value="-0.457104877851766">
            <text:p>-0.46</text:p>
          </table:table-cell>
          <table:table-cell table:formula="oooc:=[.$B25]*COS(PI()/32*([.$G26]+(1/2)+(32/2))*([.AD$2]+(1/2)))" office:value-type="float" office:value="0.487851065019264">
            <text:p>0.49</text:p>
          </table:table-cell>
          <table:table-cell table:formula="oooc:=[.$B25]*COS(PI()/32*([.$G26]+(1/2)+(32/2))*([.AE$2]+(1/2)))" office:value-type="float" office:value="-0.326586421476888">
            <text:p>-0.33</text:p>
          </table:table-cell>
          <table:table-cell table:formula="oooc:=[.$B25]*COS(PI()/32*([.$G26]+(1/2)+(32/2))*([.AF$2]+(1/2)))" office:value-type="float" office:value="0.0367822817998332">
            <text:p>0.04</text:p>
          </table:table-cell>
          <table:table-cell table:formula="oooc:=[.$B25]*COS(PI()/32*([.$G26]+(1/2)+(32/2))*([.AG$2]+(1/2)))" office:value-type="float" office:value="0.267498809943549">
            <text:p>0.27</text:p>
          </table:table-cell>
          <table:table-cell table:formula="oooc:=[.$B25]*COS(PI()/32*([.$G26]+(1/2)+(32/2))*([.AH$2]+(1/2)))" office:value-type="float" office:value="-0.466496399417369">
            <text:p>-0.47</text:p>
          </table:table-cell>
          <table:table-cell table:formula="oooc:=[.$B25]*COS(PI()/32*([.$G26]+(1/2)+(32/2))*([.AI$2]+(1/2)))" office:value-type="float" office:value="0.48188803289772">
            <text:p>0.48</text:p>
          </table:table-cell>
          <table:table-cell table:formula="oooc:=[.$B25]*COS(PI()/32*([.$G26]+(1/2)+(32/2))*([.AJ$2]+(1/2)))" office:value-type="float" office:value="-0.307615795290314">
            <text:p>-0.31</text:p>
          </table:table-cell>
          <table:table-cell table:formula="oooc:=[.$B25]*COS(PI()/32*([.$G26]+(1/2)+(32/2))*([.AK$2]+(1/2)))" office:value-type="float" office:value="0.0122706142614569">
            <text:p>0.01</text:p>
          </table:table-cell>
          <table:table-cell table:formula="oooc:=[.$B25]*COS(PI()/32*([.$G26]+(1/2)+(32/2))*([.AL$2]+(1/2)))" office:value-type="float" office:value="0.287904095708922">
            <text:p>0.29</text:p>
          </table:table-cell>
          <table:table-cell table:formula="oooc:=[.$B25]*COS(PI()/32*([.$G26]+(1/2)+(32/2))*([.AM$2]+(1/2)))" office:value-type="float" office:value="-0.474764090296518">
            <text:p>-0.47</text:p>
          </table:table-cell>
        </table:table-row>
        <table:table-row table:style-name="ro2">
          <table:table-cell office:value-type="float" office:value="24">
            <text:p>24</text:p>
          </table:table-cell>
          <table:table-cell table:formula="oooc:=[.B11]" office:value-type="float" office:value="-1">
            <text:p>-1</text:p>
          </table:table-cell>
          <table:table-cell table:number-columns-repeated="4"/>
          <table:table-cell table:formula="oooc:=[.A26]" office:value-type="float" office:value="23">
            <text:p>23</text:p>
          </table:table-cell>
          <table:table-cell table:formula="oooc:=[.$B26]*COS(PI()/32*([.$G27]+(1/2)+(32/2))*([.H$2]+(1/2)))" office:value-type="float" office:value="0.269921277401241">
            <text:p>0.27</text:p>
          </table:table-cell>
          <table:table-cell table:formula="oooc:=[.$B26]*COS(PI()/32*([.$G27]+(1/2)+(32/2))*([.I$2]+(1/2)))" office:value-type="float" office:value="-0.669918225896637">
            <text:p>-0.67</text:p>
          </table:table-cell>
          <table:table-cell table:formula="oooc:=[.$B26]*COS(PI()/32*([.$G27]+(1/2)+(32/2))*([.J$2]+(1/2)))" office:value-type="float" office:value="0.72283204934658">
            <text:p>0.72</text:p>
          </table:table-cell>
          <table:table-cell table:formula="oooc:=[.$B26]*COS(PI()/32*([.$G27]+(1/2)+(32/2))*([.K$2]+(1/2)))" office:value-type="float" office:value="-0.401248214915323">
            <text:p>-0.4</text:p>
          </table:table-cell>
          <table:table-cell table:formula="oooc:=[.$B26]*COS(PI()/32*([.$G27]+(1/2)+(32/2))*([.L$2]+(1/2)))" office:value-type="float" office:value="-0.128221416570227">
            <text:p>-0.13</text:p>
          </table:table-cell>
          <table:table-cell table:formula="oooc:=[.$B26]*COS(PI()/32*([.$G27]+(1/2)+(32/2))*([.M$2]+(1/2)))" office:value-type="float" office:value="0.591259820719955">
            <text:p>0.59</text:p>
          </table:table-cell>
          <table:table-cell table:formula="oooc:=[.$B26]*COS(PI()/32*([.$G27]+(1/2)+(32/2))*([.N$2]+(1/2)))" office:value-type="float" office:value="-0.747967842509018">
            <text:p>-0.75</text:p>
          </table:table-cell>
          <table:table-cell table:formula="oooc:=[.$B26]*COS(PI()/32*([.$G27]+(1/2)+(32/2))*([.O$2]+(1/2)))" office:value-type="float" office:value="0.517155408552801">
            <text:p>0.52</text:p>
          </table:table-cell>
          <table:table-cell table:formula="oooc:=[.$B26]*COS(PI()/32*([.$G27]+(1/2)+(32/2))*([.P$2]+(1/2)))" office:value-type="float" office:value="-0.0184059213921858">
            <text:p>-0.02</text:p>
          </table:table-cell>
          <table:table-cell table:formula="oooc:=[.$B26]*COS(PI()/32*([.$G27]+(1/2)+(32/2))*([.Q$2]+(1/2)))" office:value-type="float" office:value="-0.489879632215333">
            <text:p>-0.49</text:p>
          </table:table-cell>
          <table:table-cell table:formula="oooc:=[.$B26]*COS(PI()/32*([.$G27]+(1/2)+(32/2))*([.R$2]+(1/2)))" office:value-type="float" office:value="0.744359650949033">
            <text:p>0.74</text:p>
          </table:table-cell>
          <table:table-cell table:formula="oooc:=[.$B26]*COS(PI()/32*([.$G27]+(1/2)+(32/2))*([.S$2]+(1/2)))" office:value-type="float" office:value="-0.613188609863688">
            <text:p>-0.61</text:p>
          </table:table-cell>
          <table:table-cell table:formula="oooc:=[.$B26]*COS(PI()/32*([.$G27]+(1/2)+(32/2))*([.T$2]+(1/2)))" office:value-type="float" office:value="0.164325930117651">
            <text:p>0.16</text:p>
          </table:table-cell>
          <table:table-cell table:formula="oooc:=[.$B26]*COS(PI()/32*([.$G27]+(1/2)+(32/2))*([.U$2]+(1/2)))" office:value-type="float" office:value="0.369673644172336">
            <text:p>0.37</text:p>
          </table:table-cell>
          <table:table-cell table:formula="oooc:=[.$B26]*COS(PI()/32*([.$G27]+(1/2)+(32/2))*([.V$2]+(1/2)))" office:value-type="float" office:value="-0.712146135444777">
            <text:p>-0.71</text:p>
          </table:table-cell>
          <table:table-cell table:formula="oooc:=[.$B26]*COS(PI()/32*([.$G27]+(1/2)+(32/2))*([.W$2]+(1/2)))" office:value-type="float" office:value="0.685657316777647">
            <text:p>0.69</text:p>
          </table:table-cell>
          <table:table-cell table:formula="oooc:=[.$B26]*COS(PI()/32*([.$G27]+(1/2)+(32/2))*([.X$2]+(1/2)))" office:value-type="float" office:value="-0.303930985503744">
            <text:p>-0.3</text:p>
          </table:table-cell>
          <table:table-cell table:formula="oooc:=[.$B26]*COS(PI()/32*([.$G27]+(1/2)+(32/2))*([.Y$2]+(1/2)))" office:value-type="float" office:value="-0.235261305299169">
            <text:p>-0.24</text:p>
          </table:table-cell>
          <table:table-cell table:formula="oooc:=[.$B26]*COS(PI()/32*([.$G27]+(1/2)+(32/2))*([.Z$2]+(1/2)))" office:value-type="float" office:value="0.652565243331532">
            <text:p>0.65</text:p>
          </table:table-cell>
          <table:table-cell table:formula="oooc:=[.$B26]*COS(PI()/32*([.$G27]+(1/2)+(32/2))*([.AA$2]+(1/2)))" office:value-type="float" office:value="-0.731776597528895">
            <text:p>-0.73</text:p>
          </table:table-cell>
          <table:table-cell table:formula="oooc:=[.$B26]*COS(PI()/32*([.$G27]+(1/2)+(32/2))*([.AB$2]+(1/2)))" office:value-type="float" office:value="0.431856143563383">
            <text:p>0.43</text:p>
          </table:table-cell>
          <table:table-cell table:formula="oooc:=[.$B26]*COS(PI()/32*([.$G27]+(1/2)+(32/2))*([.AC$2]+(1/2)))" office:value-type="float" office:value="0.0918080063994101">
            <text:p>0.09</text:p>
          </table:table-cell>
          <table:table-cell table:formula="oooc:=[.$B26]*COS(PI()/32*([.$G27]+(1/2)+(32/2))*([.AD$2]+(1/2)))" office:value-type="float" office:value="-0.567906634879867">
            <text:p>-0.57</text:p>
          </table:table-cell>
          <table:table-cell table:formula="oooc:=[.$B26]*COS(PI()/32*([.$G27]+(1/2)+(32/2))*([.AE$2]+(1/2)))" office:value-type="float" office:value="0.749774114022153">
            <text:p>0.75</text:p>
          </table:table-cell>
          <table:table-cell table:formula="oooc:=[.$B26]*COS(PI()/32*([.$G27]+(1/2)+(32/2))*([.AF$2]+(1/2)))" office:value-type="float" office:value="-0.543185312213601">
            <text:p>-0.54</text:p>
          </table:table-cell>
          <table:table-cell table:formula="oooc:=[.$B26]*COS(PI()/32*([.$G27]+(1/2)+(32/2))*([.AG$2]+(1/2)))" office:value-type="float" office:value="0.0551734226997553">
            <text:p>0.06</text:p>
          </table:table-cell>
          <table:table-cell table:formula="oooc:=[.$B26]*COS(PI()/32*([.$G27]+(1/2)+(32/2))*([.AH$2]+(1/2)))" office:value-type="float" office:value="0.461423692935472">
            <text:p>0.46</text:p>
          </table:table-cell>
          <table:table-cell table:formula="oooc:=[.$B26]*COS(PI()/32*([.$G27]+(1/2)+(32/2))*([.AI$2]+(1/2)))" office:value-type="float" office:value="-0.738958231791706">
            <text:p>-0.74</text:p>
          </table:table-cell>
          <table:table-cell table:formula="oooc:=[.$B26]*COS(PI()/32*([.$G27]+(1/2)+(32/2))*([.AJ$2]+(1/2)))" office:value-type="float" office:value="0.633640173937282">
            <text:p>0.63</text:p>
          </table:table-cell>
          <table:table-cell table:formula="oooc:=[.$B26]*COS(PI()/32*([.$G27]+(1/2)+(32/2))*([.AK$2]+(1/2)))" office:value-type="float" office:value="-0.200034568106171">
            <text:p>-0.2</text:p>
          </table:table-cell>
          <table:table-cell table:formula="oooc:=[.$B26]*COS(PI()/32*([.$G27]+(1/2)+(32/2))*([.AL$2]+(1/2)))" office:value-type="float" office:value="-0.337208497240955">
            <text:p>-0.34</text:p>
          </table:table-cell>
          <table:table-cell table:formula="oooc:=[.$B26]*COS(PI()/32*([.$G27]+(1/2)+(32/2))*([.AM$2]+(1/2)))" office:value-type="float" office:value="0.699744599126053">
            <text:p>0.7</text:p>
          </table:table-cell>
        </table:table-row>
        <table:table-row table:style-name="ro2">
          <table:table-cell office:value-type="float" office:value="25">
            <text:p>25</text:p>
          </table:table-cell>
          <table:table-cell table:formula="oooc:=[.B12]" office:value-type="float" office:value="-0.75">
            <text:p>-0.75</text:p>
          </table:table-cell>
          <table:table-cell table:number-columns-repeated="4"/>
          <table:table-cell table:formula="oooc:=[.A27]" office:value-type="float" office:value="24">
            <text:p>24</text:p>
          </table:table-cell>
          <table:table-cell table:formula="oooc:=[.$B27]*COS(PI()/32*([.$G28]+(1/2)+(32/2))*([.H$2]+(1/2)))" office:value-type="float" office:value="0.40524131400499">
            <text:p>0.41</text:p>
          </table:table-cell>
          <table:table-cell table:formula="oooc:=[.$B27]*COS(PI()/32*([.$G28]+(1/2)+(32/2))*([.I$2]+(1/2)))" office:value-type="float" office:value="-0.949528180593037">
            <text:p>-0.95</text:p>
          </table:table-cell>
          <table:table-cell table:formula="oooc:=[.$B27]*COS(PI()/32*([.$G28]+(1/2)+(32/2))*([.J$2]+(1/2)))" office:value-type="float" office:value="0.870086991108712">
            <text:p>0.87</text:p>
          </table:table-cell>
          <table:table-cell table:formula="oooc:=[.$B27]*COS(PI()/32*([.$G28]+(1/2)+(32/2))*([.K$2]+(1/2)))" office:value-type="float" office:value="-0.21910124015687">
            <text:p>-0.22</text:p>
          </table:table-cell>
          <table:table-cell table:formula="oooc:=[.$B27]*COS(PI()/32*([.$G28]+(1/2)+(32/2))*([.L$2]+(1/2)))" office:value-type="float" office:value="-0.575808191417844">
            <text:p>-0.58</text:p>
          </table:table-cell>
          <table:table-cell table:formula="oooc:=[.$B27]*COS(PI()/32*([.$G28]+(1/2)+(32/2))*([.M$2]+(1/2)))" office:value-type="float" office:value="0.99247953459871">
            <text:p>0.99</text:p>
          </table:table-cell>
          <table:table-cell table:formula="oooc:=[.$B27]*COS(PI()/32*([.$G28]+(1/2)+(32/2))*([.N$2]+(1/2)))" office:value-type="float" office:value="-0.757208846506485">
            <text:p>-0.76</text:p>
          </table:table-cell>
          <table:table-cell table:formula="oooc:=[.$B27]*COS(PI()/32*([.$G28]+(1/2)+(32/2))*([.O$2]+(1/2)))" office:value-type="float" office:value="0.0245412285229143">
            <text:p>0.02</text:p>
          </table:table-cell>
          <table:table-cell table:formula="oooc:=[.$B27]*COS(PI()/32*([.$G28]+(1/2)+(32/2))*([.P$2]+(1/2)))" office:value-type="float" office:value="0.724247082951467">
            <text:p>0.72</text:p>
          </table:table-cell>
          <table:table-cell table:formula="oooc:=[.$B27]*COS(PI()/32*([.$G28]+(1/2)+(32/2))*([.Q$2]+(1/2)))" office:value-type="float" office:value="-0.99729045667869">
            <text:p>-1</text:p>
          </table:table-cell>
          <table:table-cell table:formula="oooc:=[.$B27]*COS(PI()/32*([.$G28]+(1/2)+(32/2))*([.R$2]+(1/2)))" office:value-type="float" office:value="0.615231590580629">
            <text:p>0.62</text:p>
          </table:table-cell>
          <table:table-cell table:formula="oooc:=[.$B27]*COS(PI()/32*([.$G28]+(1/2)+(32/2))*([.S$2]+(1/2)))" office:value-type="float" office:value="0.170961888760298">
            <text:p>0.17</text:p>
          </table:table-cell>
          <table:table-cell table:formula="oooc:=[.$B27]*COS(PI()/32*([.$G28]+(1/2)+(32/2))*([.T$2]+(1/2)))" office:value-type="float" office:value="-0.844853565249705">
            <text:p>-0.84</text:p>
          </table:table-cell>
          <table:table-cell table:formula="oooc:=[.$B27]*COS(PI()/32*([.$G28]+(1/2)+(32/2))*([.U$2]+(1/2)))" office:value-type="float" office:value="0.963776065795441">
            <text:p>0.96</text:p>
          </table:table-cell>
          <table:table-cell table:formula="oooc:=[.$B27]*COS(PI()/32*([.$G28]+(1/2)+(32/2))*([.V$2]+(1/2)))" office:value-type="float" office:value="-0.449611329654613">
            <text:p>-0.45</text:p>
          </table:table-cell>
          <table:table-cell table:formula="oooc:=[.$B27]*COS(PI()/32*([.$G28]+(1/2)+(32/2))*([.W$2]+(1/2)))" office:value-type="float" office:value="-0.359895036534981">
            <text:p>-0.36</text:p>
          </table:table-cell>
          <table:table-cell table:formula="oooc:=[.$B27]*COS(PI()/32*([.$G28]+(1/2)+(32/2))*([.X$2]+(1/2)))" office:value-type="float" office:value="0.932992798834735">
            <text:p>0.93</text:p>
          </table:table-cell>
          <table:table-cell table:formula="oooc:=[.$B27]*COS(PI()/32*([.$G28]+(1/2)+(32/2))*([.Y$2]+(1/2)))" office:value-type="float" office:value="-0.893224301195517">
            <text:p>-0.89</text:p>
          </table:table-cell>
          <table:table-cell table:formula="oooc:=[.$B27]*COS(PI()/32*([.$G28]+(1/2)+(32/2))*([.Z$2]+(1/2)))" office:value-type="float" office:value="0.26671275747491">
            <text:p>0.27</text:p>
          </table:table-cell>
          <table:table-cell table:formula="oooc:=[.$B27]*COS(PI()/32*([.$G28]+(1/2)+(32/2))*([.AA$2]+(1/2)))" office:value-type="float" office:value="0.534997619887092">
            <text:p>0.53</text:p>
          </table:table-cell>
          <table:table-cell table:formula="oooc:=[.$B27]*COS(PI()/32*([.$G28]+(1/2)+(32/2))*([.AB$2]+(1/2)))" office:value-type="float" office:value="-0.985277642388941">
            <text:p>-0.99</text:p>
          </table:table-cell>
          <table:table-cell table:formula="oooc:=[.$B27]*COS(PI()/32*([.$G28]+(1/2)+(32/2))*([.AC$2]+(1/2)))" office:value-type="float" office:value="0.788346427626611">
            <text:p>0.79</text:p>
          </table:table-cell>
          <table:table-cell table:formula="oooc:=[.$B27]*COS(PI()/32*([.$G28]+(1/2)+(32/2))*([.AD$2]+(1/2)))" office:value-type="float" office:value="-0.0735645635996698">
            <text:p>-0.07</text:p>
          </table:table-cell>
          <table:table-cell table:formula="oooc:=[.$B27]*COS(PI()/32*([.$G28]+(1/2)+(32/2))*([.AE$2]+(1/2)))" office:value-type="float" office:value="-0.689540544737059">
            <text:p>-0.69</text:p>
          </table:table-cell>
          <table:table-cell table:formula="oooc:=[.$B27]*COS(PI()/32*([.$G28]+(1/2)+(32/2))*([.AF$2]+(1/2)))" office:value-type="float" office:value="0.999698818696204">
            <text:p>1</text:p>
          </table:table-cell>
          <table:table-cell table:formula="oooc:=[.$B27]*COS(PI()/32*([.$G28]+(1/2)+(32/2))*([.AG$2]+(1/2)))" office:value-type="float" office:value="-0.653172842953787">
            <text:p>-0.65</text:p>
          </table:table-cell>
          <table:table-cell table:formula="oooc:=[.$B27]*COS(PI()/32*([.$G28]+(1/2)+(32/2))*([.AH$2]+(1/2)))" office:value-type="float" office:value="-0.122410675199209">
            <text:p>-0.12</text:p>
          </table:table-cell>
          <table:table-cell table:formula="oooc:=[.$B27]*COS(PI()/32*([.$G28]+(1/2)+(32/2))*([.AI$2]+(1/2)))" office:value-type="float" office:value="0.817584813151575">
            <text:p>0.82</text:p>
          </table:table-cell>
          <table:table-cell table:formula="oooc:=[.$B27]*COS(PI()/32*([.$G28]+(1/2)+(32/2))*([.AJ$2]+(1/2)))" office:value-type="float" office:value="-0.975702130038531">
            <text:p>-0.98</text:p>
          </table:table-cell>
          <table:table-cell table:formula="oooc:=[.$B27]*COS(PI()/32*([.$G28]+(1/2)+(32/2))*([.AK$2]+(1/2)))" office:value-type="float" office:value="0.492898192229787">
            <text:p>0.49</text:p>
          </table:table-cell>
          <table:table-cell table:formula="oooc:=[.$B27]*COS(PI()/32*([.$G28]+(1/2)+(32/2))*([.AL$2]+(1/2)))" office:value-type="float" office:value="0.31368174039888">
            <text:p>0.31</text:p>
          </table:table-cell>
          <table:table-cell table:formula="oooc:=[.$B27]*COS(PI()/32*([.$G28]+(1/2)+(32/2))*([.AM$2]+(1/2)))" office:value-type="float" office:value="-0.914209755703528">
            <text:p>-0.91</text:p>
          </table:table-cell>
        </table:table-row>
        <table:table-row table:style-name="ro2">
          <table:table-cell office:value-type="float" office:value="26">
            <text:p>26</text:p>
          </table:table-cell>
          <table:table-cell table:formula="oooc:=[.B13]" office:value-type="float" office:value="-0.5">
            <text:p>-0.5</text:p>
          </table:table-cell>
          <table:table-cell table:number-columns-repeated="4"/>
          <table:table-cell table:formula="oooc:=[.A28]" office:value-type="float" office:value="25">
            <text:p>25</text:p>
          </table:table-cell>
          <table:table-cell table:formula="oooc:=[.$B28]*COS(PI()/32*([.$G29]+(1/2)+(32/2))*([.H$2]+(1/2)))" office:value-type="float" office:value="0.337208497240955">
            <text:p>0.34</text:p>
          </table:table-cell>
          <table:table-cell table:formula="oooc:=[.$B28]*COS(PI()/32*([.$G29]+(1/2)+(32/2))*([.I$2]+(1/2)))" office:value-type="float" office:value="-0.738958231791706">
            <text:p>-0.74</text:p>
          </table:table-cell>
          <table:table-cell table:formula="oooc:=[.$B28]*COS(PI()/32*([.$G29]+(1/2)+(32/2))*([.J$2]+(1/2)))" office:value-type="float" office:value="0.543185312213599">
            <text:p>0.54</text:p>
          </table:table-cell>
          <table:table-cell table:formula="oooc:=[.$B28]*COS(PI()/32*([.$G29]+(1/2)+(32/2))*([.K$2]+(1/2)))" office:value-type="float" office:value="0.0918080063994121">
            <text:p>0.09</text:p>
          </table:table-cell>
          <table:table-cell table:formula="oooc:=[.$B28]*COS(PI()/32*([.$G29]+(1/2)+(32/2))*([.L$2]+(1/2)))" office:value-type="float" office:value="-0.652565243331534">
            <text:p>-0.65</text:p>
          </table:table-cell>
          <table:table-cell table:formula="oooc:=[.$B28]*COS(PI()/32*([.$G29]+(1/2)+(32/2))*([.M$2]+(1/2)))" office:value-type="float" office:value="0.685657316777648">
            <text:p>0.69</text:p>
          </table:table-cell>
          <table:table-cell table:formula="oooc:=[.$B28]*COS(PI()/32*([.$G29]+(1/2)+(32/2))*([.N$2]+(1/2)))" office:value-type="float" office:value="-0.164325930117651">
            <text:p>-0.16</text:p>
          </table:table-cell>
          <table:table-cell table:formula="oooc:=[.$B28]*COS(PI()/32*([.$G29]+(1/2)+(32/2))*([.O$2]+(1/2)))" office:value-type="float" office:value="-0.489879632215333">
            <text:p>-0.49</text:p>
          </table:table-cell>
          <table:table-cell table:formula="oooc:=[.$B28]*COS(PI()/32*([.$G29]+(1/2)+(32/2))*([.P$2]+(1/2)))" office:value-type="float" office:value="0.747967842509017">
            <text:p>0.75</text:p>
          </table:table-cell>
          <table:table-cell table:formula="oooc:=[.$B28]*COS(PI()/32*([.$G29]+(1/2)+(32/2))*([.Q$2]+(1/2)))" office:value-type="float" office:value="-0.40124821491532">
            <text:p>-0.4</text:p>
          </table:table-cell>
          <table:table-cell table:formula="oooc:=[.$B28]*COS(PI()/32*([.$G29]+(1/2)+(32/2))*([.R$2]+(1/2)))" office:value-type="float" office:value="-0.269921277401241">
            <text:p>-0.27</text:p>
          </table:table-cell>
          <table:table-cell table:formula="oooc:=[.$B28]*COS(PI()/32*([.$G29]+(1/2)+(32/2))*([.S$2]+(1/2)))" office:value-type="float" office:value="0.72283204934658">
            <text:p>0.72</text:p>
          </table:table-cell>
          <table:table-cell table:formula="oooc:=[.$B28]*COS(PI()/32*([.$G29]+(1/2)+(32/2))*([.T$2]+(1/2)))" office:value-type="float" office:value="-0.591259820719953">
            <text:p>-0.59</text:p>
          </table:table-cell>
          <table:table-cell table:formula="oooc:=[.$B28]*COS(PI()/32*([.$G29]+(1/2)+(32/2))*([.U$2]+(1/2)))" office:value-type="float" office:value="-0.0184059213921885">
            <text:p>-0.02</text:p>
          </table:table-cell>
          <table:table-cell table:formula="oooc:=[.$B28]*COS(PI()/32*([.$G29]+(1/2)+(32/2))*([.V$2]+(1/2)))" office:value-type="float" office:value="0.613188609863688">
            <text:p>0.61</text:p>
          </table:table-cell>
          <table:table-cell table:formula="oooc:=[.$B28]*COS(PI()/32*([.$G29]+(1/2)+(32/2))*([.W$2]+(1/2)))" office:value-type="float" office:value="-0.712146135444777">
            <text:p>-0.71</text:p>
          </table:table-cell>
          <table:table-cell table:formula="oooc:=[.$B28]*COS(PI()/32*([.$G29]+(1/2)+(32/2))*([.X$2]+(1/2)))" office:value-type="float" office:value="0.235261305299165">
            <text:p>0.24</text:p>
          </table:table-cell>
          <table:table-cell table:formula="oooc:=[.$B28]*COS(PI()/32*([.$G29]+(1/2)+(32/2))*([.Y$2]+(1/2)))" office:value-type="float" office:value="0.431856143563388">
            <text:p>0.43</text:p>
          </table:table-cell>
          <table:table-cell table:formula="oooc:=[.$B28]*COS(PI()/32*([.$G29]+(1/2)+(32/2))*([.Z$2]+(1/2)))" office:value-type="float" office:value="-0.749774114022153">
            <text:p>-0.75</text:p>
          </table:table-cell>
          <table:table-cell table:formula="oooc:=[.$B28]*COS(PI()/32*([.$G29]+(1/2)+(32/2))*([.AA$2]+(1/2)))" office:value-type="float" office:value="0.461423692935464">
            <text:p>0.46</text:p>
          </table:table-cell>
          <table:table-cell table:formula="oooc:=[.$B28]*COS(PI()/32*([.$G29]+(1/2)+(32/2))*([.AB$2]+(1/2)))" office:value-type="float" office:value="0.200034568106173">
            <text:p>0.2</text:p>
          </table:table-cell>
          <table:table-cell table:formula="oooc:=[.$B28]*COS(PI()/32*([.$G29]+(1/2)+(32/2))*([.AC$2]+(1/2)))" office:value-type="float" office:value="-0.699744599126054">
            <text:p>-0.7</text:p>
          </table:table-cell>
          <table:table-cell table:formula="oooc:=[.$B28]*COS(PI()/32*([.$G29]+(1/2)+(32/2))*([.AD$2]+(1/2)))" office:value-type="float" office:value="0.633640173937279">
            <text:p>0.63</text:p>
          </table:table-cell>
          <table:table-cell table:formula="oooc:=[.$B28]*COS(PI()/32*([.$G29]+(1/2)+(32/2))*([.AE$2]+(1/2)))" office:value-type="float" office:value="-0.0551734226997472">
            <text:p>-0.06</text:p>
          </table:table-cell>
          <table:table-cell table:formula="oooc:=[.$B28]*COS(PI()/32*([.$G29]+(1/2)+(32/2))*([.AF$2]+(1/2)))" office:value-type="float" office:value="-0.567906634879867">
            <text:p>-0.57</text:p>
          </table:table-cell>
          <table:table-cell table:formula="oooc:=[.$B28]*COS(PI()/32*([.$G29]+(1/2)+(32/2))*([.AG$2]+(1/2)))" office:value-type="float" office:value="0.731776597528895">
            <text:p>0.73</text:p>
          </table:table-cell>
          <table:table-cell table:formula="oooc:=[.$B28]*COS(PI()/32*([.$G29]+(1/2)+(32/2))*([.AH$2]+(1/2)))" office:value-type="float" office:value="-0.303930985503735">
            <text:p>-0.3</text:p>
          </table:table-cell>
          <table:table-cell table:formula="oooc:=[.$B28]*COS(PI()/32*([.$G29]+(1/2)+(32/2))*([.AI$2]+(1/2)))" office:value-type="float" office:value="-0.369673644172346">
            <text:p>-0.37</text:p>
          </table:table-cell>
          <table:table-cell table:formula="oooc:=[.$B28]*COS(PI()/32*([.$G29]+(1/2)+(32/2))*([.AJ$2]+(1/2)))" office:value-type="float" office:value="0.744359650949033">
            <text:p>0.74</text:p>
          </table:table-cell>
          <table:table-cell table:formula="oooc:=[.$B28]*COS(PI()/32*([.$G29]+(1/2)+(32/2))*([.AK$2]+(1/2)))" office:value-type="float" office:value="-0.517155408552799">
            <text:p>-0.52</text:p>
          </table:table-cell>
          <table:table-cell table:formula="oooc:=[.$B28]*COS(PI()/32*([.$G29]+(1/2)+(32/2))*([.AL$2]+(1/2)))" office:value-type="float" office:value="-0.128221416570229">
            <text:p>-0.13</text:p>
          </table:table-cell>
          <table:table-cell table:formula="oooc:=[.$B28]*COS(PI()/32*([.$G29]+(1/2)+(32/2))*([.AM$2]+(1/2)))" office:value-type="float" office:value="0.669918225896639">
            <text:p>0.67</text:p>
          </table:table-cell>
        </table:table-row>
        <table:table-row table:style-name="ro2">
          <table:table-cell office:value-type="float" office:value="27">
            <text:p>27</text:p>
          </table:table-cell>
          <table:table-cell table:formula="oooc:=[.B14]" office:value-type="float" office:value="-0.25">
            <text:p>-0.25</text:p>
          </table:table-cell>
          <table:table-cell table:number-columns-repeated="4"/>
          <table:table-cell table:formula="oooc:=[.A29]" office:value-type="float" office:value="26">
            <text:p>26</text:p>
          </table:table-cell>
          <table:table-cell table:formula="oooc:=[.$B29]*COS(PI()/32*([.$G30]+(1/2)+(32/2))*([.H$2]+(1/2)))" office:value-type="float" office:value="0.246449096114892">
            <text:p>0.25</text:p>
          </table:table-cell>
          <table:table-cell table:formula="oooc:=[.$B29]*COS(PI()/32*([.$G30]+(1/2)+(32/2))*([.I$2]+(1/2)))" office:value-type="float" office:value="-0.499849409348102">
            <text:p>-0.5</text:p>
          </table:table-cell>
          <table:table-cell table:formula="oooc:=[.$B29]*COS(PI()/32*([.$G30]+(1/2)+(32/2))*([.J$2]+(1/2)))" office:value-type="float" office:value="0.267498809943549">
            <text:p>0.27</text:p>
          </table:table-cell>
          <table:table-cell table:formula="oooc:=[.$B29]*COS(PI()/32*([.$G30]+(1/2)+(32/2))*([.K$2]+(1/2)))" office:value-type="float" office:value="0.224805664827303">
            <text:p>0.22</text:p>
          </table:table-cell>
          <table:table-cell table:formula="oooc:=[.$B29]*COS(PI()/32*([.$G30]+(1/2)+(32/2))*([.L$2]+(1/2)))" office:value-type="float" office:value="-0.498645228339345">
            <text:p>-0.5</text:p>
          </table:table-cell>
          <table:table-cell table:formula="oooc:=[.$B29]*COS(PI()/32*([.$G30]+(1/2)+(32/2))*([.M$2]+(1/2)))" office:value-type="float" office:value="0.287904095708922">
            <text:p>0.29</text:p>
          </table:table-cell>
          <table:table-cell table:formula="oooc:=[.$B29]*COS(PI()/32*([.$G30]+(1/2)+(32/2))*([.N$2]+(1/2)))" office:value-type="float" office:value="0.202620657002494">
            <text:p>0.2</text:p>
          </table:table-cell>
          <table:table-cell table:formula="oooc:=[.$B29]*COS(PI()/32*([.$G30]+(1/2)+(32/2))*([.O$2]+(1/2)))" office:value-type="float" office:value="-0.496239767299355">
            <text:p>-0.5</text:p>
          </table:table-cell>
          <table:table-cell table:formula="oooc:=[.$B29]*COS(PI()/32*([.$G30]+(1/2)+(32/2))*([.P$2]+(1/2)))" office:value-type="float" office:value="0.307615795290314">
            <text:p>0.31</text:p>
          </table:table-cell>
          <table:table-cell table:formula="oooc:=[.$B29]*COS(PI()/32*([.$G30]+(1/2)+(32/2))*([.Q$2]+(1/2)))" office:value-type="float" office:value="0.179947518267492">
            <text:p>0.18</text:p>
          </table:table-cell>
          <table:table-cell table:formula="oooc:=[.$B29]*COS(PI()/32*([.$G30]+(1/2)+(32/2))*([.R$2]+(1/2)))" office:value-type="float" office:value="-0.492638821194471">
            <text:p>-0.49</text:p>
          </table:table-cell>
          <table:table-cell table:formula="oooc:=[.$B29]*COS(PI()/32*([.$G30]+(1/2)+(32/2))*([.S$2]+(1/2)))" office:value-type="float" office:value="0.326586421476888">
            <text:p>0.33</text:p>
          </table:table-cell>
          <table:table-cell table:formula="oooc:=[.$B29]*COS(PI()/32*([.$G30]+(1/2)+(32/2))*([.T$2]+(1/2)))" office:value-type="float" office:value="0.156840870199445">
            <text:p>0.16</text:p>
          </table:table-cell>
          <table:table-cell table:formula="oooc:=[.$B29]*COS(PI()/32*([.$G30]+(1/2)+(32/2))*([.U$2]+(1/2)))" office:value-type="float" office:value="-0.487851065019264">
            <text:p>-0.49</text:p>
          </table:table-cell>
          <table:table-cell table:formula="oooc:=[.$B29]*COS(PI()/32*([.$G30]+(1/2)+(32/2))*([.V$2]+(1/2)))" office:value-type="float" office:value="0.344770272368533">
            <text:p>0.34</text:p>
          </table:table-cell>
          <table:table-cell table:formula="oooc:=[.$B29]*COS(PI()/32*([.$G30]+(1/2)+(32/2))*([.W$2]+(1/2)))" office:value-type="float" office:value="0.133356378737445">
            <text:p>0.13</text:p>
          </table:table-cell>
          <table:table-cell table:formula="oooc:=[.$B29]*COS(PI()/32*([.$G30]+(1/2)+(32/2))*([.X$2]+(1/2)))" office:value-type="float" office:value="-0.48188803289772">
            <text:p>-0.48</text:p>
          </table:table-cell>
          <table:table-cell table:formula="oooc:=[.$B29]*COS(PI()/32*([.$G30]+(1/2)+(32/2))*([.Y$2]+(1/2)))" office:value-type="float" office:value="0.362123541475733">
            <text:p>0.36</text:p>
          </table:table-cell>
          <table:table-cell table:formula="oooc:=[.$B29]*COS(PI()/32*([.$G30]+(1/2)+(32/2))*([.Z$2]+(1/2)))" office:value-type="float" office:value="0.109550620078435">
            <text:p>0.11</text:p>
          </table:table-cell>
          <table:table-cell table:formula="oooc:=[.$B29]*COS(PI()/32*([.$G30]+(1/2)+(32/2))*([.AA$2]+(1/2)))" office:value-type="float" office:value="-0.474764090296518">
            <text:p>-0.47</text:p>
          </table:table-cell>
          <table:table-cell table:formula="oooc:=[.$B29]*COS(PI()/32*([.$G30]+(1/2)+(32/2))*([.AB$2]+(1/2)))" office:value-type="float" office:value="0.378604423253243">
            <text:p>0.38</text:p>
          </table:table-cell>
          <table:table-cell table:formula="oooc:=[.$B29]*COS(PI()/32*([.$G30]+(1/2)+(32/2))*([.AC$2]+(1/2)))" office:value-type="float" office:value="0.0854809443801482">
            <text:p>0.09</text:p>
          </table:table-cell>
          <table:table-cell table:formula="oooc:=[.$B29]*COS(PI()/32*([.$G30]+(1/2)+(32/2))*([.AD$2]+(1/2)))" office:value-type="float" office:value="-0.466496399417368">
            <text:p>-0.47</text:p>
          </table:table-cell>
          <table:table-cell table:formula="oooc:=[.$B29]*COS(PI()/32*([.$G30]+(1/2)+(32/2))*([.AE$2]+(1/2)))" office:value-type="float" office:value="0.394173213813306">
            <text:p>0.39</text:p>
          </table:table-cell>
          <table:table-cell table:formula="oooc:=[.$B29]*COS(PI()/32*([.$G30]+(1/2)+(32/2))*([.AF$2]+(1/2)))" office:value-type="float" office:value="0.0612053375996099">
            <text:p>0.06</text:p>
          </table:table-cell>
          <table:table-cell table:formula="oooc:=[.$B29]*COS(PI()/32*([.$G30]+(1/2)+(32/2))*([.AG$2]+(1/2)))" office:value-type="float" office:value="-0.457104877851766">
            <text:p>-0.46</text:p>
          </table:table-cell>
          <table:table-cell table:formula="oooc:=[.$B29]*COS(PI()/32*([.$G30]+(1/2)+(32/2))*([.AH$2]+(1/2)))" office:value-type="float" office:value="0.408792406575792">
            <text:p>0.41</text:p>
          </table:table-cell>
          <table:table-cell table:formula="oooc:=[.$B29]*COS(PI()/32*([.$G30]+(1/2)+(32/2))*([.AI$2]+(1/2)))" office:value-type="float" office:value="0.0367822817998327">
            <text:p>0.04</text:p>
          </table:table-cell>
          <table:table-cell table:formula="oooc:=[.$B29]*COS(PI()/32*([.$G30]+(1/2)+(32/2))*([.AJ$2]+(1/2)))" office:value-type="float" office:value="-0.446612150597757">
            <text:p>-0.45</text:p>
          </table:table-cell>
          <table:table-cell table:formula="oooc:=[.$B29]*COS(PI()/32*([.$G30]+(1/2)+(32/2))*([.AK$2]+(1/2)))" office:value-type="float" office:value="0.422426782624855">
            <text:p>0.42</text:p>
          </table:table-cell>
          <table:table-cell table:formula="oooc:=[.$B29]*COS(PI()/32*([.$G30]+(1/2)+(32/2))*([.AL$2]+(1/2)))" office:value-type="float" office:value="0.0122706142614523">
            <text:p>0.01</text:p>
          </table:table-cell>
          <table:table-cell table:formula="oooc:=[.$B29]*COS(PI()/32*([.$G30]+(1/2)+(32/2))*([.AM$2]+(1/2)))" office:value-type="float" office:value="-0.435043495554353">
            <text:p>-0.44</text:p>
          </table:table-cell>
        </table:table-row>
        <table:table-row table:style-name="ro2">
          <table:table-cell office:value-type="float" office:value="28">
            <text:p>28</text:p>
          </table:table-cell>
          <table:table-cell table:formula="oooc:=[.B15]" office:value-type="float" office:value="0">
            <text:p>0</text:p>
          </table:table-cell>
          <table:table-cell table:number-columns-repeated="4"/>
          <table:table-cell table:formula="oooc:=[.A30]" office:value-type="float" office:value="27">
            <text:p>27</text:p>
          </table:table-cell>
          <table:table-cell table:formula="oooc:=[.$B30]*COS(PI()/32*([.$G31]+(1/2)+(32/2))*([.H$2]+(1/2)))" office:value-type="float" office:value="0.133749404971774">
            <text:p>0.13</text:p>
          </table:table-cell>
          <table:table-cell table:formula="oooc:=[.$B30]*COS(PI()/32*([.$G31]+(1/2)+(32/2))*([.I$2]+(1/2)))" office:value-type="float" office:value="-0.248119883649677">
            <text:p>-0.25</text:p>
          </table:table-cell>
          <table:table-cell table:formula="oooc:=[.$B30]*COS(PI()/32*([.$G31]+(1/2)+(32/2))*([.J$2]+(1/2)))" office:value-type="float" office:value="0.0784204350997229">
            <text:p>0.08</text:p>
          </table:table-cell>
          <table:table-cell table:formula="oooc:=[.$B30]*COS(PI()/32*([.$G31]+(1/2)+(32/2))*([.K$2]+(1/2)))" office:value-type="float" office:value="0.181061770737866">
            <text:p>0.18</text:p>
          </table:table-cell>
          <table:table-cell table:formula="oooc:=[.$B30]*COS(PI()/32*([.$G31]+(1/2)+(32/2))*([.L$2]+(1/2)))" office:value-type="float" office:value="-0.233248199708685">
            <text:p>-0.23</text:p>
          </table:table-cell>
          <table:table-cell table:formula="oooc:=[.$B30]*COS(PI()/32*([.$G31]+(1/2)+(32/2))*([.M$2]+(1/2)))" office:value-type="float" office:value="0.0183911408999177">
            <text:p>0.02</text:p>
          </table:table-cell>
          <table:table-cell table:formula="oooc:=[.$B30]*COS(PI()/32*([.$G31]+(1/2)+(32/2))*([.N$2]+(1/2)))" office:value-type="float" office:value="0.217521747777178">
            <text:p>0.22</text:p>
          </table:table-cell>
          <table:table-cell table:formula="oooc:=[.$B30]*COS(PI()/32*([.$G31]+(1/2)+(32/2))*([.O$2]+(1/2)))" office:value-type="float" office:value="-0.204396203287896">
            <text:p>-0.2</text:p>
          </table:table-cell>
          <table:table-cell table:formula="oooc:=[.$B30]*COS(PI()/32*([.$G31]+(1/2)+(32/2))*([.P$2]+(1/2)))" office:value-type="float" office:value="-0.0427404721900737">
            <text:p>-0.04</text:p>
          </table:table-cell>
          <table:table-cell table:formula="oooc:=[.$B30]*COS(PI()/32*([.$G31]+(1/2)+(32/2))*([.Q$2]+(1/2)))" office:value-type="float" office:value="0.24094401644886">
            <text:p>0.24</text:p>
          </table:table-cell>
          <table:table-cell table:formula="oooc:=[.$B30]*COS(PI()/32*([.$G31]+(1/2)+(32/2))*([.R$2]+(1/2)))" office:value-type="float" office:value="-0.163293210738445">
            <text:p>-0.16</text:p>
          </table:table-cell>
          <table:table-cell table:formula="oooc:=[.$B30]*COS(PI()/32*([.$G31]+(1/2)+(32/2))*([.S$2]+(1/2)))" office:value-type="float" office:value="-0.101310328501247">
            <text:p>-0.1</text:p>
          </table:table-cell>
          <table:table-cell table:formula="oooc:=[.$B30]*COS(PI()/32*([.$G31]+(1/2)+(32/2))*([.T$2]+(1/2)))" office:value-type="float" office:value="0.249924704674051">
            <text:p>0.25</text:p>
          </table:table-cell>
          <table:table-cell table:formula="oooc:=[.$B30]*COS(PI()/32*([.$G31]+(1/2)+(32/2))*([.U$2]+(1/2)))" office:value-type="float" office:value="-0.112402832413653">
            <text:p>-0.11</text:p>
          </table:table-cell>
          <table:table-cell table:formula="oooc:=[.$B30]*COS(PI()/32*([.$G31]+(1/2)+(32/2))*([.V$2]+(1/2)))" office:value-type="float" office:value="-0.153807897645156">
            <text:p>-0.15</text:p>
          </table:table-cell>
          <table:table-cell table:formula="oooc:=[.$B30]*COS(PI()/32*([.$G31]+(1/2)+(32/2))*([.W$2]+(1/2)))" office:value-type="float" office:value="0.243925532509632">
            <text:p>0.24</text:p>
          </table:table-cell>
          <table:table-cell table:formula="oooc:=[.$B30]*COS(PI()/32*([.$G31]+(1/2)+(32/2))*([.X$2]+(1/2)))" office:value-type="float" office:value="-0.0547753100392199">
            <text:p>-0.05</text:p>
          </table:table-cell>
          <table:table-cell table:formula="oooc:=[.$B30]*COS(PI()/32*([.$G31]+(1/2)+(32/2))*([.Y$2]+(1/2)))" office:value-type="float" office:value="-0.197086606906651">
            <text:p>-0.2</text:p>
          </table:table-cell>
          <table:table-cell table:formula="oooc:=[.$B30]*COS(PI()/32*([.$G31]+(1/2)+(32/2))*([.Z$2]+(1/2)))" office:value-type="float" office:value="0.22330607529888">
            <text:p>0.22</text:p>
          </table:table-cell>
          <table:table-cell table:formula="oooc:=[.$B30]*COS(PI()/32*([.$G31]+(1/2)+(32/2))*([.AA$2]+(1/2)))" office:value-type="float" office:value="0.0061353071307248">
            <text:p>0.01</text:p>
          </table:table-cell>
          <table:table-cell table:formula="oooc:=[.$B30]*COS(PI()/32*([.$G31]+(1/2)+(32/2))*([.AB$2]+(1/2)))" office:value-type="float" office:value="-0.228552438925882">
            <text:p>-0.23</text:p>
          </table:table-cell>
          <table:table-cell table:formula="oooc:=[.$B30]*COS(PI()/32*([.$G31]+(1/2)+(32/2))*([.AC$2]+(1/2)))" office:value-type="float" office:value="0.189302211626623">
            <text:p>0.19</text:p>
          </table:table-cell>
          <table:table-cell table:formula="oooc:=[.$B30]*COS(PI()/32*([.$G31]+(1/2)+(32/2))*([.AD$2]+(1/2)))" office:value-type="float" office:value="0.0666781893687207">
            <text:p>0.07</text:p>
          </table:table-cell>
          <table:table-cell table:formula="oooc:=[.$B30]*COS(PI()/32*([.$G31]+(1/2)+(32/2))*([.AE$2]+(1/2)))" office:value-type="float" office:value="-0.246319410597235">
            <text:p>-0.25</text:p>
          </table:table-cell>
          <table:table-cell table:formula="oooc:=[.$B30]*COS(PI()/32*([.$G31]+(1/2)+(32/2))*([.AF$2]+(1/2)))" office:value-type="float" office:value="0.143952047854464">
            <text:p>0.14</text:p>
          </table:table-cell>
          <table:table-cell table:formula="oooc:=[.$B30]*COS(PI()/32*([.$G31]+(1/2)+(32/2))*([.AG$2]+(1/2)))" office:value-type="float" office:value="0.123224548057445">
            <text:p>0.12</text:p>
          </table:table-cell>
          <table:table-cell table:formula="oooc:=[.$B30]*COS(PI()/32*([.$G31]+(1/2)+(32/2))*([.AH$2]+(1/2)))" office:value-type="float" office:value="-0.249322614169673">
            <text:p>-0.25</text:p>
          </table:table-cell>
          <table:table-cell table:formula="oooc:=[.$B30]*COS(PI()/32*([.$G31]+(1/2)+(32/2))*([.AI$2]+(1/2)))" office:value-type="float" office:value="0.0899737591337509">
            <text:p>0.09</text:p>
          </table:table-cell>
          <table:table-cell table:formula="oooc:=[.$B30]*COS(PI()/32*([.$G31]+(1/2)+(32/2))*([.AJ$2]+(1/2)))" office:value-type="float" office:value="0.172385136184265">
            <text:p>0.17</text:p>
          </table:table-cell>
          <table:table-cell table:formula="oooc:=[.$B30]*COS(PI()/32*([.$G31]+(1/2)+(32/2))*([.AK$2]+(1/2)))" office:value-type="float" office:value="-0.23738204514826">
            <text:p>-0.24</text:p>
          </table:table-cell>
          <table:table-cell table:formula="oooc:=[.$B30]*COS(PI()/32*([.$G31]+(1/2)+(32/2))*([.AL$2]+(1/2)))" office:value-type="float" office:value="0.030602668799809">
            <text:p>0.03</text:p>
          </table:table-cell>
          <table:table-cell table:formula="oooc:=[.$B30]*COS(PI()/32*([.$G31]+(1/2)+(32/2))*([.AM$2]+(1/2)))" office:value-type="float" office:value="0.211213391312423">
            <text:p>0.21</text:p>
          </table:table-cell>
        </table:table-row>
        <table:table-row table:style-name="ro2">
          <table:table-cell office:value-type="float" office:value="29">
            <text:p>29</text:p>
          </table:table-cell>
          <table:table-cell table:formula="oooc:=[.B16]" office:value-type="float" office:value="0.25">
            <text:p>0.25</text:p>
          </table:table-cell>
          <table:table-cell table:number-columns-repeated="4"/>
          <table:table-cell table:formula="oooc:=[.A31]" office:value-type="float" office:value="28">
            <text:p>28</text:p>
          </table:table-cell>
          <table:table-cell table:formula="oooc:=[.$B31]*COS(PI()/32*([.$G32]+(1/2)+(32/2))*([.H$2]+(1/2)))" office:value-type="float" office:value="-0">
            <text:p>0</text:p>
          </table:table-cell>
          <table:table-cell table:formula="oooc:=[.$B31]*COS(PI()/32*([.$G32]+(1/2)+(32/2))*([.I$2]+(1/2)))" office:value-type="float" office:value="0">
            <text:p>0</text:p>
          </table:table-cell>
          <table:table-cell table:formula="oooc:=[.$B31]*COS(PI()/32*([.$G32]+(1/2)+(32/2))*([.J$2]+(1/2)))" office:value-type="float" office:value="-0">
            <text:p>0</text:p>
          </table:table-cell>
          <table:table-cell table:formula="oooc:=[.$B31]*COS(PI()/32*([.$G32]+(1/2)+(32/2))*([.K$2]+(1/2)))" office:value-type="float" office:value="-0">
            <text:p>0</text:p>
          </table:table-cell>
          <table:table-cell table:formula="oooc:=[.$B31]*COS(PI()/32*([.$G32]+(1/2)+(32/2))*([.L$2]+(1/2)))" office:value-type="float" office:value="0">
            <text:p>0</text:p>
          </table:table-cell>
          <table:table-cell table:formula="oooc:=[.$B31]*COS(PI()/32*([.$G32]+(1/2)+(32/2))*([.M$2]+(1/2)))" office:value-type="float" office:value="0">
            <text:p>0</text:p>
          </table:table-cell>
          <table:table-cell table:formula="oooc:=[.$B31]*COS(PI()/32*([.$G32]+(1/2)+(32/2))*([.N$2]+(1/2)))" office:value-type="float" office:value="-0">
            <text:p>0</text:p>
          </table:table-cell>
          <table:table-cell table:formula="oooc:=[.$B31]*COS(PI()/32*([.$G32]+(1/2)+(32/2))*([.O$2]+(1/2)))" office:value-type="float" office:value="0">
            <text:p>0</text:p>
          </table:table-cell>
          <table:table-cell table:formula="oooc:=[.$B31]*COS(PI()/32*([.$G32]+(1/2)+(32/2))*([.P$2]+(1/2)))" office:value-type="float" office:value="0">
            <text:p>0</text:p>
          </table:table-cell>
          <table:table-cell table:formula="oooc:=[.$B31]*COS(PI()/32*([.$G32]+(1/2)+(32/2))*([.Q$2]+(1/2)))" office:value-type="float" office:value="-0">
            <text:p>0</text:p>
          </table:table-cell>
          <table:table-cell table:formula="oooc:=[.$B31]*COS(PI()/32*([.$G32]+(1/2)+(32/2))*([.R$2]+(1/2)))" office:value-type="float" office:value="-0">
            <text:p>0</text:p>
          </table:table-cell>
          <table:table-cell table:formula="oooc:=[.$B31]*COS(PI()/32*([.$G32]+(1/2)+(32/2))*([.S$2]+(1/2)))" office:value-type="float" office:value="0">
            <text:p>0</text:p>
          </table:table-cell>
          <table:table-cell table:formula="oooc:=[.$B31]*COS(PI()/32*([.$G32]+(1/2)+(32/2))*([.T$2]+(1/2)))" office:value-type="float" office:value="-0">
            <text:p>0</text:p>
          </table:table-cell>
          <table:table-cell table:formula="oooc:=[.$B31]*COS(PI()/32*([.$G32]+(1/2)+(32/2))*([.U$2]+(1/2)))" office:value-type="float" office:value="-0">
            <text:p>0</text:p>
          </table:table-cell>
          <table:table-cell table:formula="oooc:=[.$B31]*COS(PI()/32*([.$G32]+(1/2)+(32/2))*([.V$2]+(1/2)))" office:value-type="float" office:value="0">
            <text:p>0</text:p>
          </table:table-cell>
          <table:table-cell table:formula="oooc:=[.$B31]*COS(PI()/32*([.$G32]+(1/2)+(32/2))*([.W$2]+(1/2)))" office:value-type="float" office:value="0">
            <text:p>0</text:p>
          </table:table-cell>
          <table:table-cell table:formula="oooc:=[.$B31]*COS(PI()/32*([.$G32]+(1/2)+(32/2))*([.X$2]+(1/2)))" office:value-type="float" office:value="-0">
            <text:p>0</text:p>
          </table:table-cell>
          <table:table-cell table:formula="oooc:=[.$B31]*COS(PI()/32*([.$G32]+(1/2)+(32/2))*([.Y$2]+(1/2)))" office:value-type="float" office:value="0">
            <text:p>0</text:p>
          </table:table-cell>
          <table:table-cell table:formula="oooc:=[.$B31]*COS(PI()/32*([.$G32]+(1/2)+(32/2))*([.Z$2]+(1/2)))" office:value-type="float" office:value="0">
            <text:p>0</text:p>
          </table:table-cell>
          <table:table-cell table:formula="oooc:=[.$B31]*COS(PI()/32*([.$G32]+(1/2)+(32/2))*([.AA$2]+(1/2)))" office:value-type="float" office:value="-0">
            <text:p>0</text:p>
          </table:table-cell>
          <table:table-cell table:formula="oooc:=[.$B31]*COS(PI()/32*([.$G32]+(1/2)+(32/2))*([.AB$2]+(1/2)))" office:value-type="float" office:value="-0">
            <text:p>0</text:p>
          </table:table-cell>
          <table:table-cell table:formula="oooc:=[.$B31]*COS(PI()/32*([.$G32]+(1/2)+(32/2))*([.AC$2]+(1/2)))" office:value-type="float" office:value="0">
            <text:p>0</text:p>
          </table:table-cell>
          <table:table-cell table:formula="oooc:=[.$B31]*COS(PI()/32*([.$G32]+(1/2)+(32/2))*([.AD$2]+(1/2)))" office:value-type="float" office:value="-0">
            <text:p>0</text:p>
          </table:table-cell>
          <table:table-cell table:formula="oooc:=[.$B31]*COS(PI()/32*([.$G32]+(1/2)+(32/2))*([.AE$2]+(1/2)))" office:value-type="float" office:value="-0">
            <text:p>0</text:p>
          </table:table-cell>
          <table:table-cell table:formula="oooc:=[.$B31]*COS(PI()/32*([.$G32]+(1/2)+(32/2))*([.AF$2]+(1/2)))" office:value-type="float" office:value="0">
            <text:p>0</text:p>
          </table:table-cell>
          <table:table-cell table:formula="oooc:=[.$B31]*COS(PI()/32*([.$G32]+(1/2)+(32/2))*([.AG$2]+(1/2)))" office:value-type="float" office:value="-0">
            <text:p>0</text:p>
          </table:table-cell>
          <table:table-cell table:formula="oooc:=[.$B31]*COS(PI()/32*([.$G32]+(1/2)+(32/2))*([.AH$2]+(1/2)))" office:value-type="float" office:value="-0">
            <text:p>0</text:p>
          </table:table-cell>
          <table:table-cell table:formula="oooc:=[.$B31]*COS(PI()/32*([.$G32]+(1/2)+(32/2))*([.AI$2]+(1/2)))" office:value-type="float" office:value="0">
            <text:p>0</text:p>
          </table:table-cell>
          <table:table-cell table:formula="oooc:=[.$B31]*COS(PI()/32*([.$G32]+(1/2)+(32/2))*([.AJ$2]+(1/2)))" office:value-type="float" office:value="0">
            <text:p>0</text:p>
          </table:table-cell>
          <table:table-cell table:formula="oooc:=[.$B31]*COS(PI()/32*([.$G32]+(1/2)+(32/2))*([.AK$2]+(1/2)))" office:value-type="float" office:value="-0">
            <text:p>0</text:p>
          </table:table-cell>
          <table:table-cell table:formula="oooc:=[.$B31]*COS(PI()/32*([.$G32]+(1/2)+(32/2))*([.AL$2]+(1/2)))" office:value-type="float" office:value="0">
            <text:p>0</text:p>
          </table:table-cell>
          <table:table-cell table:formula="oooc:=[.$B31]*COS(PI()/32*([.$G32]+(1/2)+(32/2))*([.AM$2]+(1/2)))" office:value-type="float" office:value="0">
            <text:p>0</text:p>
          </table:table-cell>
        </table:table-row>
        <table:table-row table:style-name="ro2">
          <table:table-cell office:value-type="float" office:value="30">
            <text:p>30</text:p>
          </table:table-cell>
          <table:table-cell table:formula="oooc:=[.B17]" office:value-type="float" office:value="0.5">
            <text:p>0.5</text:p>
          </table:table-cell>
          <table:table-cell table:number-columns-repeated="4"/>
          <table:table-cell table:formula="oooc:=[.A32]" office:value-type="float" office:value="29">
            <text:p>29</text:p>
          </table:table-cell>
          <table:table-cell table:formula="oooc:=[.$B32]*COS(PI()/32*([.$G33]+(1/2)+(32/2))*([.H$2]+(1/2)))" office:value-type="float" office:value="-0.153807897645157">
            <text:p>-0.15</text:p>
          </table:table-cell>
          <table:table-cell table:formula="oooc:=[.$B32]*COS(PI()/32*([.$G33]+(1/2)+(32/2))*([.I$2]+(1/2)))" office:value-type="float" office:value="0.228552438925883">
            <text:p>0.23</text:p>
          </table:table-cell>
          <table:table-cell table:formula="oooc:=[.$B32]*COS(PI()/32*([.$G33]+(1/2)+(32/2))*([.J$2]+(1/2)))" office:value-type="float" office:value="0.0427404721900753">
            <text:p>0.04</text:p>
          </table:table-cell>
          <table:table-cell table:formula="oooc:=[.$B32]*COS(PI()/32*([.$G33]+(1/2)+(32/2))*([.K$2]+(1/2)))" office:value-type="float" office:value="-0.249322614169672">
            <text:p>-0.25</text:p>
          </table:table-cell>
          <table:table-cell table:formula="oooc:=[.$B32]*COS(PI()/32*([.$G33]+(1/2)+(32/2))*([.L$2]+(1/2)))" office:value-type="float" office:value="0.078420435099723">
            <text:p>0.08</text:p>
          </table:table-cell>
          <table:table-cell table:formula="oooc:=[.$B32]*COS(PI()/32*([.$G33]+(1/2)+(32/2))*([.M$2]+(1/2)))" office:value-type="float" office:value="0.211213391312427">
            <text:p>0.21</text:p>
          </table:table-cell>
          <table:table-cell table:formula="oooc:=[.$B32]*COS(PI()/32*([.$G33]+(1/2)+(32/2))*([.N$2]+(1/2)))" office:value-type="float" office:value="-0.181061770737867">
            <text:p>-0.18</text:p>
          </table:table-cell>
          <table:table-cell table:formula="oooc:=[.$B32]*COS(PI()/32*([.$G33]+(1/2)+(32/2))*([.O$2]+(1/2)))" office:value-type="float" office:value="-0.123224548057446">
            <text:p>-0.12</text:p>
          </table:table-cell>
          <table:table-cell table:formula="oooc:=[.$B32]*COS(PI()/32*([.$G33]+(1/2)+(32/2))*([.P$2]+(1/2)))" office:value-type="float" office:value="0.24094401644886">
            <text:p>0.24</text:p>
          </table:table-cell>
          <table:table-cell table:formula="oooc:=[.$B32]*COS(PI()/32*([.$G33]+(1/2)+(32/2))*([.Q$2]+(1/2)))" office:value-type="float" office:value="0.00613530713072786">
            <text:p>0.01</text:p>
          </table:table-cell>
          <table:table-cell table:formula="oooc:=[.$B32]*COS(PI()/32*([.$G33]+(1/2)+(32/2))*([.R$2]+(1/2)))" office:value-type="float" office:value="-0.243925532509632">
            <text:p>-0.24</text:p>
          </table:table-cell>
          <table:table-cell table:formula="oooc:=[.$B32]*COS(PI()/32*([.$G33]+(1/2)+(32/2))*([.S$2]+(1/2)))" office:value-type="float" office:value="0.112402832413652">
            <text:p>0.11</text:p>
          </table:table-cell>
          <table:table-cell table:formula="oooc:=[.$B32]*COS(PI()/32*([.$G33]+(1/2)+(32/2))*([.T$2]+(1/2)))" office:value-type="float" office:value="0.18930221162662">
            <text:p>0.19</text:p>
          </table:table-cell>
          <table:table-cell table:formula="oooc:=[.$B32]*COS(PI()/32*([.$G33]+(1/2)+(32/2))*([.U$2]+(1/2)))" office:value-type="float" office:value="-0.204396203287897">
            <text:p>-0.2</text:p>
          </table:table-cell>
          <table:table-cell table:formula="oooc:=[.$B32]*COS(PI()/32*([.$G33]+(1/2)+(32/2))*([.V$2]+(1/2)))" office:value-type="float" office:value="-0.0899737591337476">
            <text:p>-0.09</text:p>
          </table:table-cell>
          <table:table-cell table:formula="oooc:=[.$B32]*COS(PI()/32*([.$G33]+(1/2)+(32/2))*([.W$2]+(1/2)))" office:value-type="float" office:value="0.248119883649677">
            <text:p>0.25</text:p>
          </table:table-cell>
          <table:table-cell table:formula="oooc:=[.$B32]*COS(PI()/32*([.$G33]+(1/2)+(32/2))*([.X$2]+(1/2)))" office:value-type="float" office:value="-0.0306026687998066">
            <text:p>-0.03</text:p>
          </table:table-cell>
          <table:table-cell table:formula="oooc:=[.$B32]*COS(PI()/32*([.$G33]+(1/2)+(32/2))*([.Y$2]+(1/2)))" office:value-type="float" office:value="-0.233248199708684">
            <text:p>-0.23</text:p>
          </table:table-cell>
          <table:table-cell table:formula="oooc:=[.$B32]*COS(PI()/32*([.$G33]+(1/2)+(32/2))*([.Z$2]+(1/2)))" office:value-type="float" office:value="0.143952047854463">
            <text:p>0.14</text:p>
          </table:table-cell>
          <table:table-cell table:formula="oooc:=[.$B32]*COS(PI()/32*([.$G33]+(1/2)+(32/2))*([.AA$2]+(1/2)))" office:value-type="float" office:value="0.163293210738443">
            <text:p>0.16</text:p>
          </table:table-cell>
          <table:table-cell table:formula="oooc:=[.$B32]*COS(PI()/32*([.$G33]+(1/2)+(32/2))*([.AB$2]+(1/2)))" office:value-type="float" office:value="-0.22330607529888">
            <text:p>-0.22</text:p>
          </table:table-cell>
          <table:table-cell table:formula="oooc:=[.$B32]*COS(PI()/32*([.$G33]+(1/2)+(32/2))*([.AC$2]+(1/2)))" office:value-type="float" office:value="-0.0547753100392157">
            <text:p>-0.05</text:p>
          </table:table-cell>
          <table:table-cell table:formula="oooc:=[.$B32]*COS(PI()/32*([.$G33]+(1/2)+(32/2))*([.AD$2]+(1/2)))" office:value-type="float" office:value="0.249924704674051">
            <text:p>0.25</text:p>
          </table:table-cell>
          <table:table-cell table:formula="oooc:=[.$B32]*COS(PI()/32*([.$G33]+(1/2)+(32/2))*([.AE$2]+(1/2)))" office:value-type="float" office:value="-0.066678189368726">
            <text:p>-0.07</text:p>
          </table:table-cell>
          <table:table-cell table:formula="oooc:=[.$B32]*COS(PI()/32*([.$G33]+(1/2)+(32/2))*([.AF$2]+(1/2)))" office:value-type="float" office:value="-0.217521747777177">
            <text:p>-0.22</text:p>
          </table:table-cell>
          <table:table-cell table:formula="oooc:=[.$B32]*COS(PI()/32*([.$G33]+(1/2)+(32/2))*([.AG$2]+(1/2)))" office:value-type="float" office:value="0.172385136184268">
            <text:p>0.17</text:p>
          </table:table-cell>
          <table:table-cell table:formula="oooc:=[.$B32]*COS(PI()/32*([.$G33]+(1/2)+(32/2))*([.AH$2]+(1/2)))" office:value-type="float" office:value="0.133749404971773">
            <text:p>0.13</text:p>
          </table:table-cell>
          <table:table-cell table:formula="oooc:=[.$B32]*COS(PI()/32*([.$G33]+(1/2)+(32/2))*([.AI$2]+(1/2)))" office:value-type="float" office:value="-0.237382045148259">
            <text:p>-0.24</text:p>
          </table:table-cell>
          <table:table-cell table:formula="oooc:=[.$B32]*COS(PI()/32*([.$G33]+(1/2)+(32/2))*([.AJ$2]+(1/2)))" office:value-type="float" office:value="-0.0183911408999162">
            <text:p>-0.02</text:p>
          </table:table-cell>
          <table:table-cell table:formula="oooc:=[.$B32]*COS(PI()/32*([.$G33]+(1/2)+(32/2))*([.AK$2]+(1/2)))" office:value-type="float" office:value="0.246319410597235">
            <text:p>0.25</text:p>
          </table:table-cell>
          <table:table-cell table:formula="oooc:=[.$B32]*COS(PI()/32*([.$G33]+(1/2)+(32/2))*([.AL$2]+(1/2)))" office:value-type="float" office:value="-0.101310328501251">
            <text:p>-0.1</text:p>
          </table:table-cell>
          <table:table-cell table:formula="oooc:=[.$B32]*COS(PI()/32*([.$G33]+(1/2)+(32/2))*([.AM$2]+(1/2)))" office:value-type="float" office:value="-0.197086606906651">
            <text:p>-0.2</text:p>
          </table:table-cell>
        </table:table-row>
        <table:table-row table:style-name="ro2">
          <table:table-cell office:value-type="float" office:value="31">
            <text:p>31</text:p>
          </table:table-cell>
          <table:table-cell table:formula="oooc:=[.B18]" office:value-type="float" office:value="0.75">
            <text:p>0.75</text:p>
          </table:table-cell>
          <table:table-cell table:number-columns-repeated="4"/>
          <table:table-cell table:formula="oooc:=[.A33]" office:value-type="float" office:value="30">
            <text:p>30</text:p>
          </table:table-cell>
          <table:table-cell table:formula="oooc:=[.$B33]*COS(PI()/32*([.$G34]+(1/2)+(32/2))*([.H$2]+(1/2)))" office:value-type="float" office:value="-0.326586421476888">
            <text:p>-0.33</text:p>
          </table:table-cell>
          <table:table-cell table:formula="oooc:=[.$B33]*COS(PI()/32*([.$G34]+(1/2)+(32/2))*([.I$2]+(1/2)))" office:value-type="float" office:value="0.422426782624854">
            <text:p>0.42</text:p>
          </table:table-cell>
          <table:table-cell table:formula="oooc:=[.$B33]*COS(PI()/32*([.$G34]+(1/2)+(32/2))*([.J$2]+(1/2)))" office:value-type="float" office:value="0.202620657002494">
            <text:p>0.2</text:p>
          </table:table-cell>
          <table:table-cell table:formula="oooc:=[.$B33]*COS(PI()/32*([.$G34]+(1/2)+(32/2))*([.K$2]+(1/2)))" office:value-type="float" office:value="-0.48188803289772">
            <text:p>-0.48</text:p>
          </table:table-cell>
          <table:table-cell table:formula="oooc:=[.$B33]*COS(PI()/32*([.$G34]+(1/2)+(32/2))*([.L$2]+(1/2)))" office:value-type="float" office:value="-0.0612053375996062">
            <text:p>-0.06</text:p>
          </table:table-cell>
          <table:table-cell table:formula="oooc:=[.$B33]*COS(PI()/32*([.$G34]+(1/2)+(32/2))*([.M$2]+(1/2)))" office:value-type="float" office:value="0.499849409348102">
            <text:p>0.5</text:p>
          </table:table-cell>
          <table:table-cell table:formula="oooc:=[.$B33]*COS(PI()/32*([.$G34]+(1/2)+(32/2))*([.N$2]+(1/2)))" office:value-type="float" office:value="-0.0854809443801522">
            <text:p>-0.09</text:p>
          </table:table-cell>
          <table:table-cell table:formula="oooc:=[.$B33]*COS(PI()/32*([.$G34]+(1/2)+(32/2))*([.O$2]+(1/2)))" office:value-type="float" office:value="-0.474764090296518">
            <text:p>-0.47</text:p>
          </table:table-cell>
          <table:table-cell table:formula="oooc:=[.$B33]*COS(PI()/32*([.$G34]+(1/2)+(32/2))*([.P$2]+(1/2)))" office:value-type="float" office:value="0.224805664827306">
            <text:p>0.22</text:p>
          </table:table-cell>
          <table:table-cell table:formula="oooc:=[.$B33]*COS(PI()/32*([.$G34]+(1/2)+(32/2))*([.Q$2]+(1/2)))" office:value-type="float" office:value="0.408792406575791">
            <text:p>0.41</text:p>
          </table:table-cell>
          <table:table-cell table:formula="oooc:=[.$B33]*COS(PI()/32*([.$G34]+(1/2)+(32/2))*([.R$2]+(1/2)))" office:value-type="float" office:value="-0.344770272368535">
            <text:p>-0.34</text:p>
          </table:table-cell>
          <table:table-cell table:formula="oooc:=[.$B33]*COS(PI()/32*([.$G34]+(1/2)+(32/2))*([.S$2]+(1/2)))" office:value-type="float" office:value="-0.30761579529031">
            <text:p>-0.31</text:p>
          </table:table-cell>
          <table:table-cell table:formula="oooc:=[.$B33]*COS(PI()/32*([.$G34]+(1/2)+(32/2))*([.T$2]+(1/2)))" office:value-type="float" office:value="0.435043495554357">
            <text:p>0.44</text:p>
          </table:table-cell>
          <table:table-cell table:formula="oooc:=[.$B33]*COS(PI()/32*([.$G34]+(1/2)+(32/2))*([.U$2]+(1/2)))" office:value-type="float" office:value="0.17994751826749">
            <text:p>0.18</text:p>
          </table:table-cell>
          <table:table-cell table:formula="oooc:=[.$B33]*COS(PI()/32*([.$G34]+(1/2)+(32/2))*([.V$2]+(1/2)))" office:value-type="float" office:value="-0.487851065019265">
            <text:p>-0.49</text:p>
          </table:table-cell>
          <table:table-cell table:formula="oooc:=[.$B33]*COS(PI()/32*([.$G34]+(1/2)+(32/2))*([.W$2]+(1/2)))" office:value-type="float" office:value="-0.03678228179983">
            <text:p>-0.04</text:p>
          </table:table-cell>
          <table:table-cell table:formula="oooc:=[.$B33]*COS(PI()/32*([.$G34]+(1/2)+(32/2))*([.X$2]+(1/2)))" office:value-type="float" office:value="0.498645228339345">
            <text:p>0.5</text:p>
          </table:table-cell>
          <table:table-cell table:formula="oooc:=[.$B33]*COS(PI()/32*([.$G34]+(1/2)+(32/2))*([.Y$2]+(1/2)))" office:value-type="float" office:value="-0.109550620078442">
            <text:p>-0.11</text:p>
          </table:table-cell>
          <table:table-cell table:formula="oooc:=[.$B33]*COS(PI()/32*([.$G34]+(1/2)+(32/2))*([.Z$2]+(1/2)))" office:value-type="float" office:value="-0.466496399417366">
            <text:p>-0.47</text:p>
          </table:table-cell>
          <table:table-cell table:formula="oooc:=[.$B33]*COS(PI()/32*([.$G34]+(1/2)+(32/2))*([.AA$2]+(1/2)))" office:value-type="float" office:value="0.246449096114895">
            <text:p>0.25</text:p>
          </table:table-cell>
          <table:table-cell table:formula="oooc:=[.$B33]*COS(PI()/32*([.$G34]+(1/2)+(32/2))*([.AB$2]+(1/2)))" office:value-type="float" office:value="0.3941732138133">
            <text:p>0.39</text:p>
          </table:table-cell>
          <table:table-cell table:formula="oooc:=[.$B33]*COS(PI()/32*([.$G34]+(1/2)+(32/2))*([.AC$2]+(1/2)))" office:value-type="float" office:value="-0.362123541475738">
            <text:p>-0.36</text:p>
          </table:table-cell>
          <table:table-cell table:formula="oooc:=[.$B33]*COS(PI()/32*([.$G34]+(1/2)+(32/2))*([.AD$2]+(1/2)))" office:value-type="float" office:value="-0.287904095708916">
            <text:p>-0.29</text:p>
          </table:table-cell>
          <table:table-cell table:formula="oooc:=[.$B33]*COS(PI()/32*([.$G34]+(1/2)+(32/2))*([.AE$2]+(1/2)))" office:value-type="float" office:value="0.446612150597762">
            <text:p>0.45</text:p>
          </table:table-cell>
          <table:table-cell table:formula="oooc:=[.$B33]*COS(PI()/32*([.$G34]+(1/2)+(32/2))*([.AF$2]+(1/2)))" office:value-type="float" office:value="0.156840870199442">
            <text:p>0.16</text:p>
          </table:table-cell>
          <table:table-cell table:formula="oooc:=[.$B33]*COS(PI()/32*([.$G34]+(1/2)+(32/2))*([.AG$2]+(1/2)))" office:value-type="float" office:value="-0.492638821194472">
            <text:p>-0.49</text:p>
          </table:table-cell>
          <table:table-cell table:formula="oooc:=[.$B33]*COS(PI()/32*([.$G34]+(1/2)+(32/2))*([.AH$2]+(1/2)))" office:value-type="float" office:value="-0.0122706142614489">
            <text:p>-0.01</text:p>
          </table:table-cell>
          <table:table-cell table:formula="oooc:=[.$B33]*COS(PI()/32*([.$G34]+(1/2)+(32/2))*([.AI$2]+(1/2)))" office:value-type="float" office:value="0.496239767299354">
            <text:p>0.5</text:p>
          </table:table-cell>
          <table:table-cell table:formula="oooc:=[.$B33]*COS(PI()/32*([.$G34]+(1/2)+(32/2))*([.AJ$2]+(1/2)))" office:value-type="float" office:value="-0.133356378737452">
            <text:p>-0.13</text:p>
          </table:table-cell>
          <table:table-cell table:formula="oooc:=[.$B33]*COS(PI()/32*([.$G34]+(1/2)+(32/2))*([.AK$2]+(1/2)))" office:value-type="float" office:value="-0.457104877851763">
            <text:p>-0.46</text:p>
          </table:table-cell>
          <table:table-cell table:formula="oooc:=[.$B33]*COS(PI()/32*([.$G34]+(1/2)+(32/2))*([.AL$2]+(1/2)))" office:value-type="float" office:value="0.267498809943554">
            <text:p>0.27</text:p>
          </table:table-cell>
          <table:table-cell table:formula="oooc:=[.$B33]*COS(PI()/32*([.$G34]+(1/2)+(32/2))*([.AM$2]+(1/2)))" office:value-type="float" office:value="0.378604423253237">
            <text:p>0.38</text:p>
          </table:table-cell>
        </table:table-row>
        <table:table-row table:style-name="ro2"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ooc:=[.A34]" office:value-type="float" office:value="31">
            <text:p>31</text:p>
          </table:table-cell>
          <table:table-cell table:formula="oooc:=[.$B34]*COS(PI()/32*([.$G35]+(1/2)+(32/2))*([.H$2]+(1/2)))" office:value-type="float" office:value="-0.5171554085528">
            <text:p>-0.52</text:p>
          </table:table-cell>
          <table:table-cell table:formula="oooc:=[.$B34]*COS(PI()/32*([.$G35]+(1/2)+(32/2))*([.I$2]+(1/2)))" office:value-type="float" office:value="0.567906634879863">
            <text:p>0.57</text:p>
          </table:table-cell>
          <table:table-cell table:formula="oooc:=[.$B34]*COS(PI()/32*([.$G35]+(1/2)+(32/2))*([.J$2]+(1/2)))" office:value-type="float" office:value="0.46142369293547">
            <text:p>0.46</text:p>
          </table:table-cell>
          <table:table-cell table:formula="oooc:=[.$B34]*COS(PI()/32*([.$G35]+(1/2)+(32/2))*([.K$2]+(1/2)))" office:value-type="float" office:value="-0.613188609863688">
            <text:p>-0.61</text:p>
          </table:table-cell>
          <table:table-cell table:formula="oooc:=[.$B34]*COS(PI()/32*([.$G35]+(1/2)+(32/2))*([.L$2]+(1/2)))" office:value-type="float" office:value="-0.401248214915323">
            <text:p>-0.4</text:p>
          </table:table-cell>
          <table:table-cell table:formula="oooc:=[.$B34]*COS(PI()/32*([.$G35]+(1/2)+(32/2))*([.M$2]+(1/2)))" office:value-type="float" office:value="0.652565243331534">
            <text:p>0.65</text:p>
          </table:table-cell>
          <table:table-cell table:formula="oooc:=[.$B34]*COS(PI()/32*([.$G35]+(1/2)+(32/2))*([.N$2]+(1/2)))" office:value-type="float" office:value="0.337208497240955">
            <text:p>0.34</text:p>
          </table:table-cell>
          <table:table-cell table:formula="oooc:=[.$B34]*COS(PI()/32*([.$G35]+(1/2)+(32/2))*([.O$2]+(1/2)))" office:value-type="float" office:value="-0.685657316777649">
            <text:p>-0.69</text:p>
          </table:table-cell>
          <table:table-cell table:formula="oooc:=[.$B34]*COS(PI()/32*([.$G35]+(1/2)+(32/2))*([.P$2]+(1/2)))" office:value-type="float" office:value="-0.269921277401243">
            <text:p>-0.27</text:p>
          </table:table-cell>
          <table:table-cell table:formula="oooc:=[.$B34]*COS(PI()/32*([.$G35]+(1/2)+(32/2))*([.Q$2]+(1/2)))" office:value-type="float" office:value="0.712146135444778">
            <text:p>0.71</text:p>
          </table:table-cell>
          <table:table-cell table:formula="oooc:=[.$B34]*COS(PI()/32*([.$G35]+(1/2)+(32/2))*([.R$2]+(1/2)))" office:value-type="float" office:value="0.200034568106176">
            <text:p>0.2</text:p>
          </table:table-cell>
          <table:table-cell table:formula="oooc:=[.$B34]*COS(PI()/32*([.$G35]+(1/2)+(32/2))*([.S$2]+(1/2)))" office:value-type="float" office:value="-0.731776597528897">
            <text:p>-0.73</text:p>
          </table:table-cell>
          <table:table-cell table:formula="oooc:=[.$B34]*COS(PI()/32*([.$G35]+(1/2)+(32/2))*([.T$2]+(1/2)))" office:value-type="float" office:value="-0.128221416570228">
            <text:p>-0.13</text:p>
          </table:table-cell>
          <table:table-cell table:formula="oooc:=[.$B34]*COS(PI()/32*([.$G35]+(1/2)+(32/2))*([.U$2]+(1/2)))" office:value-type="float" office:value="0.744359650949033">
            <text:p>0.74</text:p>
          </table:table-cell>
          <table:table-cell table:formula="oooc:=[.$B34]*COS(PI()/32*([.$G35]+(1/2)+(32/2))*([.V$2]+(1/2)))" office:value-type="float" office:value="0.0551734226997531">
            <text:p>0.06</text:p>
          </table:table-cell>
          <table:table-cell table:formula="oooc:=[.$B34]*COS(PI()/32*([.$G35]+(1/2)+(32/2))*([.W$2]+(1/2)))" office:value-type="float" office:value="-0.749774114022153">
            <text:p>-0.75</text:p>
          </table:table-cell>
          <table:table-cell table:formula="oooc:=[.$B34]*COS(PI()/32*([.$G35]+(1/2)+(32/2))*([.X$2]+(1/2)))" office:value-type="float" office:value="0.0184059213921817">
            <text:p>0.02</text:p>
          </table:table-cell>
          <table:table-cell table:formula="oooc:=[.$B34]*COS(PI()/32*([.$G35]+(1/2)+(32/2))*([.Y$2]+(1/2)))" office:value-type="float" office:value="0.747967842509017">
            <text:p>0.75</text:p>
          </table:table-cell>
          <table:table-cell table:formula="oooc:=[.$B34]*COS(PI()/32*([.$G35]+(1/2)+(32/2))*([.Z$2]+(1/2)))" office:value-type="float" office:value="-0.0918080063994097">
            <text:p>-0.09</text:p>
          </table:table-cell>
          <table:table-cell table:formula="oooc:=[.$B34]*COS(PI()/32*([.$G35]+(1/2)+(32/2))*([.AA$2]+(1/2)))" office:value-type="float" office:value="-0.738958231791705">
            <text:p>-0.74</text:p>
          </table:table-cell>
          <table:table-cell table:formula="oooc:=[.$B34]*COS(PI()/32*([.$G35]+(1/2)+(32/2))*([.AB$2]+(1/2)))" office:value-type="float" office:value="0.16432593011765">
            <text:p>0.16</text:p>
          </table:table-cell>
          <table:table-cell table:formula="oooc:=[.$B34]*COS(PI()/32*([.$G35]+(1/2)+(32/2))*([.AC$2]+(1/2)))" office:value-type="float" office:value="0.722832049346579">
            <text:p>0.72</text:p>
          </table:table-cell>
          <table:table-cell table:formula="oooc:=[.$B34]*COS(PI()/32*([.$G35]+(1/2)+(32/2))*([.AD$2]+(1/2)))" office:value-type="float" office:value="-0.235261305299166">
            <text:p>-0.24</text:p>
          </table:table-cell>
          <table:table-cell table:formula="oooc:=[.$B34]*COS(PI()/32*([.$G35]+(1/2)+(32/2))*([.AE$2]+(1/2)))" office:value-type="float" office:value="-0.699744599126053">
            <text:p>-0.7</text:p>
          </table:table-cell>
          <table:table-cell table:formula="oooc:=[.$B34]*COS(PI()/32*([.$G35]+(1/2)+(32/2))*([.AF$2]+(1/2)))" office:value-type="float" office:value="0.30393098550374">
            <text:p>0.3</text:p>
          </table:table-cell>
          <table:table-cell table:formula="oooc:=[.$B34]*COS(PI()/32*([.$G35]+(1/2)+(32/2))*([.AG$2]+(1/2)))" office:value-type="float" office:value="0.669918225896635">
            <text:p>0.67</text:p>
          </table:table-cell>
          <table:table-cell table:formula="oooc:=[.$B34]*COS(PI()/32*([.$G35]+(1/2)+(32/2))*([.AH$2]+(1/2)))" office:value-type="float" office:value="-0.369673644172336">
            <text:p>-0.37</text:p>
          </table:table-cell>
          <table:table-cell table:formula="oooc:=[.$B34]*COS(PI()/32*([.$G35]+(1/2)+(32/2))*([.AI$2]+(1/2)))" office:value-type="float" office:value="-0.633640173937279">
            <text:p>-0.63</text:p>
          </table:table-cell>
          <table:table-cell table:formula="oooc:=[.$B34]*COS(PI()/32*([.$G35]+(1/2)+(32/2))*([.AJ$2]+(1/2)))" office:value-type="float" office:value="0.431856143563382">
            <text:p>0.43</text:p>
          </table:table-cell>
          <table:table-cell table:formula="oooc:=[.$B34]*COS(PI()/32*([.$G35]+(1/2)+(32/2))*([.AK$2]+(1/2)))" office:value-type="float" office:value="0.591259820719959">
            <text:p>0.59</text:p>
          </table:table-cell>
          <table:table-cell table:formula="oooc:=[.$B34]*COS(PI()/32*([.$G35]+(1/2)+(32/2))*([.AL$2]+(1/2)))" office:value-type="float" office:value="-0.489879632215339">
            <text:p>-0.49</text:p>
          </table:table-cell>
          <table:table-cell table:formula="oooc:=[.$B34]*COS(PI()/32*([.$G35]+(1/2)+(32/2))*([.AM$2]+(1/2)))" office:value-type="float" office:value="-0.543185312213598">
            <text:p>-0.54</text:p>
          </table:table-cell>
        </table:table-row>
        <table:table-row table:style-name="ro2">
          <table:table-cell office:value-type="float" office:value="33">
            <text:p>33</text:p>
          </table:table-cell>
          <table:table-cell office:value-type="float" office:value="0.75">
            <text:p>0.75</text:p>
          </table:table-cell>
          <table:table-cell table:number-columns-repeated="4"/>
          <table:table-cell table:formula="oooc:=[.A35]" office:value-type="float" office:value="32">
            <text:p>32</text:p>
          </table:table-cell>
          <table:table-cell table:formula="oooc:=[.$B35]*COS(PI()/32*([.$G36]+(1/2)+(32/2))*([.H$2]+(1/2)))" office:value-type="float" office:value="-0.724247082951467">
            <text:p>-0.72</text:p>
          </table:table-cell>
          <table:table-cell table:formula="oooc:=[.$B35]*COS(PI()/32*([.$G36]+(1/2)+(32/2))*([.I$2]+(1/2)))" office:value-type="float" office:value="0.653172842953777">
            <text:p>0.65</text:p>
          </table:table-cell>
          <table:table-cell table:formula="oooc:=[.$B35]*COS(PI()/32*([.$G36]+(1/2)+(32/2))*([.J$2]+(1/2)))" office:value-type="float" office:value="0.788346427626606">
            <text:p>0.79</text:p>
          </table:table-cell>
          <table:table-cell table:formula="oooc:=[.$B35]*COS(PI()/32*([.$G36]+(1/2)+(32/2))*([.K$2]+(1/2)))" office:value-type="float" office:value="-0.575808191417848">
            <text:p>-0.58</text:p>
          </table:table-cell>
          <table:table-cell table:formula="oooc:=[.$B35]*COS(PI()/32*([.$G36]+(1/2)+(32/2))*([.L$2]+(1/2)))" office:value-type="float" office:value="-0.844853565249707">
            <text:p>-0.84</text:p>
          </table:table-cell>
          <table:table-cell table:formula="oooc:=[.$B35]*COS(PI()/32*([.$G36]+(1/2)+(32/2))*([.M$2]+(1/2)))" office:value-type="float" office:value="0.492898192229787">
            <text:p>0.49</text:p>
          </table:table-cell>
          <table:table-cell table:formula="oooc:=[.$B35]*COS(PI()/32*([.$G36]+(1/2)+(32/2))*([.N$2]+(1/2)))" office:value-type="float" office:value="0.893224301195515">
            <text:p>0.89</text:p>
          </table:table-cell>
          <table:table-cell table:formula="oooc:=[.$B35]*COS(PI()/32*([.$G36]+(1/2)+(32/2))*([.O$2]+(1/2)))" office:value-type="float" office:value="-0.405241314004994">
            <text:p>-0.41</text:p>
          </table:table-cell>
          <table:table-cell table:formula="oooc:=[.$B35]*COS(PI()/32*([.$G36]+(1/2)+(32/2))*([.P$2]+(1/2)))" office:value-type="float" office:value="-0.932992798834738">
            <text:p>-0.93</text:p>
          </table:table-cell>
          <table:table-cell table:formula="oooc:=[.$B35]*COS(PI()/32*([.$G36]+(1/2)+(32/2))*([.Q$2]+(1/2)))" office:value-type="float" office:value="0.313681740398896">
            <text:p>0.31</text:p>
          </table:table-cell>
          <table:table-cell table:formula="oooc:=[.$B35]*COS(PI()/32*([.$G36]+(1/2)+(32/2))*([.R$2]+(1/2)))" office:value-type="float" office:value="0.963776065795439">
            <text:p>0.96</text:p>
          </table:table-cell>
          <table:table-cell table:formula="oooc:=[.$B35]*COS(PI()/32*([.$G36]+(1/2)+(32/2))*([.S$2]+(1/2)))" office:value-type="float" office:value="-0.219101240156875">
            <text:p>-0.22</text:p>
          </table:table-cell>
          <table:table-cell table:formula="oooc:=[.$B35]*COS(PI()/32*([.$G36]+(1/2)+(32/2))*([.T$2]+(1/2)))" office:value-type="float" office:value="-0.985277642388941">
            <text:p>-0.99</text:p>
          </table:table-cell>
          <table:table-cell table:formula="oooc:=[.$B35]*COS(PI()/32*([.$G36]+(1/2)+(32/2))*([.U$2]+(1/2)))" office:value-type="float" office:value="0.122410675199223">
            <text:p>0.12</text:p>
          </table:table-cell>
          <table:table-cell table:formula="oooc:=[.$B35]*COS(PI()/32*([.$G36]+(1/2)+(32/2))*([.V$2]+(1/2)))" office:value-type="float" office:value="0.99729045667869">
            <text:p>1</text:p>
          </table:table-cell>
          <table:table-cell table:formula="oooc:=[.$B35]*COS(PI()/32*([.$G36]+(1/2)+(32/2))*([.W$2]+(1/2)))" office:value-type="float" office:value="-0.0245412285229124">
            <text:p>-0.02</text:p>
          </table:table-cell>
          <table:table-cell table:formula="oooc:=[.$B35]*COS(PI()/32*([.$G36]+(1/2)+(32/2))*([.X$2]+(1/2)))" office:value-type="float" office:value="-0.999698818696204">
            <text:p>-1</text:p>
          </table:table-cell>
          <table:table-cell table:formula="oooc:=[.$B35]*COS(PI()/32*([.$G36]+(1/2)+(32/2))*([.Y$2]+(1/2)))" office:value-type="float" office:value="-0.0735645635996595">
            <text:p>-0.07</text:p>
          </table:table-cell>
          <table:table-cell table:formula="oooc:=[.$B35]*COS(PI()/32*([.$G36]+(1/2)+(32/2))*([.Z$2]+(1/2)))" office:value-type="float" office:value="0.992479534598711">
            <text:p>0.99</text:p>
          </table:table-cell>
          <table:table-cell table:formula="oooc:=[.$B35]*COS(PI()/32*([.$G36]+(1/2)+(32/2))*([.AA$2]+(1/2)))" office:value-type="float" office:value="0.1709618887603">
            <text:p>0.17</text:p>
          </table:table-cell>
          <table:table-cell table:formula="oooc:=[.$B35]*COS(PI()/32*([.$G36]+(1/2)+(32/2))*([.AB$2]+(1/2)))" office:value-type="float" office:value="-0.975702130038531">
            <text:p>-0.98</text:p>
          </table:table-cell>
          <table:table-cell table:formula="oooc:=[.$B35]*COS(PI()/32*([.$G36]+(1/2)+(32/2))*([.AC$2]+(1/2)))" office:value-type="float" office:value="-0.266712757474889">
            <text:p>-0.27</text:p>
          </table:table-cell>
          <table:table-cell table:formula="oooc:=[.$B35]*COS(PI()/32*([.$G36]+(1/2)+(32/2))*([.AD$2]+(1/2)))" office:value-type="float" office:value="0.949528180593039">
            <text:p>0.95</text:p>
          </table:table-cell>
          <table:table-cell table:formula="oooc:=[.$B35]*COS(PI()/32*([.$G36]+(1/2)+(32/2))*([.AE$2]+(1/2)))" office:value-type="float" office:value="0.359895036534985">
            <text:p>0.36</text:p>
          </table:table-cell>
          <table:table-cell table:formula="oooc:=[.$B35]*COS(PI()/32*([.$G36]+(1/2)+(32/2))*([.AF$2]+(1/2)))" office:value-type="float" office:value="-0.914209755703536">
            <text:p>-0.91</text:p>
          </table:table-cell>
          <table:table-cell table:formula="oooc:=[.$B35]*COS(PI()/32*([.$G36]+(1/2)+(32/2))*([.AG$2]+(1/2)))" office:value-type="float" office:value="-0.449611329654597">
            <text:p>-0.45</text:p>
          </table:table-cell>
          <table:table-cell table:formula="oooc:=[.$B35]*COS(PI()/32*([.$G36]+(1/2)+(32/2))*([.AH$2]+(1/2)))" office:value-type="float" office:value="0.870086991108715">
            <text:p>0.87</text:p>
          </table:table-cell>
          <table:table-cell table:formula="oooc:=[.$B35]*COS(PI()/32*([.$G36]+(1/2)+(32/2))*([.AI$2]+(1/2)))" office:value-type="float" office:value="0.534997619887094">
            <text:p>0.53</text:p>
          </table:table-cell>
          <table:table-cell table:formula="oooc:=[.$B35]*COS(PI()/32*([.$G36]+(1/2)+(32/2))*([.AJ$2]+(1/2)))" office:value-type="float" office:value="-0.817584813151593">
            <text:p>-0.82</text:p>
          </table:table-cell>
          <table:table-cell table:formula="oooc:=[.$B35]*COS(PI()/32*([.$G36]+(1/2)+(32/2))*([.AK$2]+(1/2)))" office:value-type="float" office:value="-0.615231590580629">
            <text:p>-0.62</text:p>
          </table:table-cell>
          <table:table-cell table:formula="oooc:=[.$B35]*COS(PI()/32*([.$G36]+(1/2)+(32/2))*([.AL$2]+(1/2)))" office:value-type="float" office:value="0.75720884650649">
            <text:p>0.76</text:p>
          </table:table-cell>
          <table:table-cell table:formula="oooc:=[.$B35]*COS(PI()/32*([.$G36]+(1/2)+(32/2))*([.AM$2]+(1/2)))" office:value-type="float" office:value="0.689540544737053">
            <text:p>0.69</text:p>
          </table:table-cell>
        </table:table-row>
        <table:table-row table:style-name="ro2">
          <table:table-cell office:value-type="float" office:value="34">
            <text:p>34</text:p>
          </table:table-cell>
          <table:table-cell office:value-type="float" office:value="0.5">
            <text:p>0.5</text:p>
          </table:table-cell>
          <table:table-cell table:number-columns-repeated="4"/>
          <table:table-cell table:formula="oooc:=[.A36]" office:value-type="float" office:value="33">
            <text:p>33</text:p>
          </table:table-cell>
          <table:table-cell table:formula="oooc:=[.$B36]*COS(PI()/32*([.$G37]+(1/2)+(32/2))*([.H$2]+(1/2)))" office:value-type="float" office:value="-0.567906634879863">
            <text:p>-0.57</text:p>
          </table:table-cell>
          <table:table-cell table:formula="oooc:=[.$B36]*COS(PI()/32*([.$G37]+(1/2)+(32/2))*([.I$2]+(1/2)))" office:value-type="float" office:value="0.401248214915322">
            <text:p>0.4</text:p>
          </table:table-cell>
          <table:table-cell table:formula="oooc:=[.$B36]*COS(PI()/32*([.$G37]+(1/2)+(32/2))*([.J$2]+(1/2)))" office:value-type="float" office:value="0.685657316777648">
            <text:p>0.69</text:p>
          </table:table-cell>
          <table:table-cell table:formula="oooc:=[.$B36]*COS(PI()/32*([.$G37]+(1/2)+(32/2))*([.K$2]+(1/2)))" office:value-type="float" office:value="-0.200034568106173">
            <text:p>-0.2</text:p>
          </table:table-cell>
          <table:table-cell table:formula="oooc:=[.$B36]*COS(PI()/32*([.$G37]+(1/2)+(32/2))*([.L$2]+(1/2)))" office:value-type="float" office:value="-0.744359650949033">
            <text:p>-0.74</text:p>
          </table:table-cell>
          <table:table-cell table:formula="oooc:=[.$B36]*COS(PI()/32*([.$G37]+(1/2)+(32/2))*([.M$2]+(1/2)))" office:value-type="float" office:value="-0.018405921392184">
            <text:p>-0.02</text:p>
          </table:table-cell>
          <table:table-cell table:formula="oooc:=[.$B36]*COS(PI()/32*([.$G37]+(1/2)+(32/2))*([.N$2]+(1/2)))" office:value-type="float" office:value="0.738958231791706">
            <text:p>0.74</text:p>
          </table:table-cell>
          <table:table-cell table:formula="oooc:=[.$B36]*COS(PI()/32*([.$G37]+(1/2)+(32/2))*([.O$2]+(1/2)))" office:value-type="float" office:value="0.23526130529917">
            <text:p>0.24</text:p>
          </table:table-cell>
          <table:table-cell table:formula="oooc:=[.$B36]*COS(PI()/32*([.$G37]+(1/2)+(32/2))*([.P$2]+(1/2)))" office:value-type="float" office:value="-0.669918225896636">
            <text:p>-0.67</text:p>
          </table:table-cell>
          <table:table-cell table:formula="oooc:=[.$B36]*COS(PI()/32*([.$G37]+(1/2)+(32/2))*([.Q$2]+(1/2)))" office:value-type="float" office:value="-0.431856143563384">
            <text:p>-0.43</text:p>
          </table:table-cell>
          <table:table-cell table:formula="oooc:=[.$B36]*COS(PI()/32*([.$G37]+(1/2)+(32/2))*([.R$2]+(1/2)))" office:value-type="float" office:value="0.5431853122136">
            <text:p>0.54</text:p>
          </table:table-cell>
          <table:table-cell table:formula="oooc:=[.$B36]*COS(PI()/32*([.$G37]+(1/2)+(32/2))*([.S$2]+(1/2)))" office:value-type="float" office:value="0.591259820719954">
            <text:p>0.59</text:p>
          </table:table-cell>
          <table:table-cell table:formula="oooc:=[.$B36]*COS(PI()/32*([.$G37]+(1/2)+(32/2))*([.T$2]+(1/2)))" office:value-type="float" office:value="-0.369673644172334">
            <text:p>-0.37</text:p>
          </table:table-cell>
          <table:table-cell table:formula="oooc:=[.$B36]*COS(PI()/32*([.$G37]+(1/2)+(32/2))*([.U$2]+(1/2)))" office:value-type="float" office:value="-0.699744599126055">
            <text:p>-0.7</text:p>
          </table:table-cell>
          <table:table-cell table:formula="oooc:=[.$B36]*COS(PI()/32*([.$G37]+(1/2)+(32/2))*([.V$2]+(1/2)))" office:value-type="float" office:value="0.164325930117649">
            <text:p>0.16</text:p>
          </table:table-cell>
          <table:table-cell table:formula="oooc:=[.$B36]*COS(PI()/32*([.$G37]+(1/2)+(32/2))*([.W$2]+(1/2)))" office:value-type="float" office:value="0.747967842509018">
            <text:p>0.75</text:p>
          </table:table-cell>
          <table:table-cell table:formula="oooc:=[.$B36]*COS(PI()/32*([.$G37]+(1/2)+(32/2))*([.X$2]+(1/2)))" office:value-type="float" office:value="0.0551734226997527">
            <text:p>0.06</text:p>
          </table:table-cell>
          <table:table-cell table:formula="oooc:=[.$B36]*COS(PI()/32*([.$G37]+(1/2)+(32/2))*([.Y$2]+(1/2)))" office:value-type="float" office:value="-0.731776597528896">
            <text:p>-0.73</text:p>
          </table:table-cell>
          <table:table-cell table:formula="oooc:=[.$B36]*COS(PI()/32*([.$G37]+(1/2)+(32/2))*([.Z$2]+(1/2)))" office:value-type="float" office:value="-0.269921277401242">
            <text:p>-0.27</text:p>
          </table:table-cell>
          <table:table-cell table:formula="oooc:=[.$B36]*COS(PI()/32*([.$G37]+(1/2)+(32/2))*([.AA$2]+(1/2)))" office:value-type="float" office:value="0.652565243331533">
            <text:p>0.65</text:p>
          </table:table-cell>
          <table:table-cell table:formula="oooc:=[.$B36]*COS(PI()/32*([.$G37]+(1/2)+(32/2))*([.AB$2]+(1/2)))" office:value-type="float" office:value="0.46142369293547">
            <text:p>0.46</text:p>
          </table:table-cell>
          <table:table-cell table:formula="oooc:=[.$B36]*COS(PI()/32*([.$G37]+(1/2)+(32/2))*([.AC$2]+(1/2)))" office:value-type="float" office:value="-0.5171554085528">
            <text:p>-0.52</text:p>
          </table:table-cell>
          <table:table-cell table:formula="oooc:=[.$B36]*COS(PI()/32*([.$G37]+(1/2)+(32/2))*([.AD$2]+(1/2)))" office:value-type="float" office:value="-0.613188609863687">
            <text:p>-0.61</text:p>
          </table:table-cell>
          <table:table-cell table:formula="oooc:=[.$B36]*COS(PI()/32*([.$G37]+(1/2)+(32/2))*([.AE$2]+(1/2)))" office:value-type="float" office:value="0.337208497240956">
            <text:p>0.34</text:p>
          </table:table-cell>
          <table:table-cell table:formula="oooc:=[.$B36]*COS(PI()/32*([.$G37]+(1/2)+(32/2))*([.AF$2]+(1/2)))" office:value-type="float" office:value="0.71214613544478">
            <text:p>0.71</text:p>
          </table:table-cell>
          <table:table-cell table:formula="oooc:=[.$B36]*COS(PI()/32*([.$G37]+(1/2)+(32/2))*([.AG$2]+(1/2)))" office:value-type="float" office:value="-0.128221416570218">
            <text:p>-0.13</text:p>
          </table:table-cell>
          <table:table-cell table:formula="oooc:=[.$B36]*COS(PI()/32*([.$G37]+(1/2)+(32/2))*([.AH$2]+(1/2)))" office:value-type="float" office:value="-0.749774114022153">
            <text:p>-0.75</text:p>
          </table:table-cell>
          <table:table-cell table:formula="oooc:=[.$B36]*COS(PI()/32*([.$G37]+(1/2)+(32/2))*([.AI$2]+(1/2)))" office:value-type="float" office:value="-0.0918080063994086">
            <text:p>-0.09</text:p>
          </table:table-cell>
          <table:table-cell table:formula="oooc:=[.$B36]*COS(PI()/32*([.$G37]+(1/2)+(32/2))*([.AJ$2]+(1/2)))" office:value-type="float" office:value="0.722832049346581">
            <text:p>0.72</text:p>
          </table:table-cell>
          <table:table-cell table:formula="oooc:=[.$B36]*COS(PI()/32*([.$G37]+(1/2)+(32/2))*([.AK$2]+(1/2)))" office:value-type="float" office:value="0.303930985503738">
            <text:p>0.3</text:p>
          </table:table-cell>
          <table:table-cell table:formula="oooc:=[.$B36]*COS(PI()/32*([.$G37]+(1/2)+(32/2))*([.AL$2]+(1/2)))" office:value-type="float" office:value="-0.633640173937283">
            <text:p>-0.63</text:p>
          </table:table-cell>
          <table:table-cell table:formula="oooc:=[.$B36]*COS(PI()/32*([.$G37]+(1/2)+(32/2))*([.AM$2]+(1/2)))" office:value-type="float" office:value="-0.489879632215328">
            <text:p>-0.49</text:p>
          </table:table-cell>
        </table:table-row>
        <table:table-row table:style-name="ro2">
          <table:table-cell office:value-type="float" office:value="35">
            <text:p>35</text:p>
          </table:table-cell>
          <table:table-cell office:value-type="float" office:value="0.25">
            <text:p>0.25</text:p>
          </table:table-cell>
          <table:table-cell table:number-columns-repeated="4"/>
          <table:table-cell table:formula="oooc:=[.A37]" office:value-type="float" office:value="34">
            <text:p>34</text:p>
          </table:table-cell>
          <table:table-cell table:formula="oooc:=[.$B37]*COS(PI()/32*([.$G38]+(1/2)+(32/2))*([.H$2]+(1/2)))" office:value-type="float" office:value="-0.394173213813303">
            <text:p>-0.39</text:p>
          </table:table-cell>
          <table:table-cell table:formula="oooc:=[.$B37]*COS(PI()/32*([.$G38]+(1/2)+(32/2))*([.I$2]+(1/2)))" office:value-type="float" office:value="0.202620657002495">
            <text:p>0.2</text:p>
          </table:table-cell>
          <table:table-cell table:formula="oooc:=[.$B37]*COS(PI()/32*([.$G38]+(1/2)+(32/2))*([.J$2]+(1/2)))" office:value-type="float" office:value="0.492638821194471">
            <text:p>0.49</text:p>
          </table:table-cell>
          <table:table-cell table:formula="oooc:=[.$B37]*COS(PI()/32*([.$G38]+(1/2)+(32/2))*([.K$2]+(1/2)))" office:value-type="float" office:value="0.0367822817998328">
            <text:p>0.04</text:p>
          </table:table-cell>
          <table:table-cell table:formula="oooc:=[.$B37]*COS(PI()/32*([.$G38]+(1/2)+(32/2))*([.L$2]+(1/2)))" office:value-type="float" office:value="-0.474764090296518">
            <text:p>-0.47</text:p>
          </table:table-cell>
          <table:table-cell table:formula="oooc:=[.$B37]*COS(PI()/32*([.$G38]+(1/2)+(32/2))*([.M$2]+(1/2)))" office:value-type="float" office:value="-0.267498809943548">
            <text:p>-0.27</text:p>
          </table:table-cell>
          <table:table-cell table:formula="oooc:=[.$B37]*COS(PI()/32*([.$G38]+(1/2)+(32/2))*([.N$2]+(1/2)))" office:value-type="float" office:value="0.344770272368534">
            <text:p>0.34</text:p>
          </table:table-cell>
          <table:table-cell table:formula="oooc:=[.$B37]*COS(PI()/32*([.$G38]+(1/2)+(32/2))*([.O$2]+(1/2)))" office:value-type="float" office:value="0.435043495554356">
            <text:p>0.44</text:p>
          </table:table-cell>
          <table:table-cell table:formula="oooc:=[.$B37]*COS(PI()/32*([.$G38]+(1/2)+(32/2))*([.P$2]+(1/2)))" office:value-type="float" office:value="-0.133356378737451">
            <text:p>-0.13</text:p>
          </table:table-cell>
          <table:table-cell table:formula="oooc:=[.$B37]*COS(PI()/32*([.$G38]+(1/2)+(32/2))*([.Q$2]+(1/2)))" office:value-type="float" office:value="-0.499849409348102">
            <text:p>-0.5</text:p>
          </table:table-cell>
          <table:table-cell table:formula="oooc:=[.$B37]*COS(PI()/32*([.$G38]+(1/2)+(32/2))*([.R$2]+(1/2)))" office:value-type="float" office:value="-0.109550620078436">
            <text:p>-0.11</text:p>
          </table:table-cell>
          <table:table-cell table:formula="oooc:=[.$B37]*COS(PI()/32*([.$G38]+(1/2)+(32/2))*([.S$2]+(1/2)))" office:value-type="float" office:value="0.446612150597758">
            <text:p>0.45</text:p>
          </table:table-cell>
          <table:table-cell table:formula="oooc:=[.$B37]*COS(PI()/32*([.$G38]+(1/2)+(32/2))*([.T$2]+(1/2)))" office:value-type="float" office:value="0.326586421476888">
            <text:p>0.33</text:p>
          </table:table-cell>
          <table:table-cell table:formula="oooc:=[.$B37]*COS(PI()/32*([.$G38]+(1/2)+(32/2))*([.U$2]+(1/2)))" office:value-type="float" office:value="-0.287904095708922">
            <text:p>-0.29</text:p>
          </table:table-cell>
          <table:table-cell table:formula="oooc:=[.$B37]*COS(PI()/32*([.$G38]+(1/2)+(32/2))*([.V$2]+(1/2)))" office:value-type="float" office:value="-0.466496399417369">
            <text:p>-0.47</text:p>
          </table:table-cell>
          <table:table-cell table:formula="oooc:=[.$B37]*COS(PI()/32*([.$G38]+(1/2)+(32/2))*([.W$2]+(1/2)))" office:value-type="float" office:value="0.0612053375996116">
            <text:p>0.06</text:p>
          </table:table-cell>
          <table:table-cell table:formula="oooc:=[.$B37]*COS(PI()/32*([.$G38]+(1/2)+(32/2))*([.X$2]+(1/2)))" office:value-type="float" office:value="0.496239767299355">
            <text:p>0.5</text:p>
          </table:table-cell>
          <table:table-cell table:formula="oooc:=[.$B37]*COS(PI()/32*([.$G38]+(1/2)+(32/2))*([.Y$2]+(1/2)))" office:value-type="float" office:value="0.179947518267493">
            <text:p>0.18</text:p>
          </table:table-cell>
          <table:table-cell table:formula="oooc:=[.$B37]*COS(PI()/32*([.$G38]+(1/2)+(32/2))*([.Z$2]+(1/2)))" office:value-type="float" office:value="-0.408792406575794">
            <text:p>-0.41</text:p>
          </table:table-cell>
          <table:table-cell table:formula="oooc:=[.$B37]*COS(PI()/32*([.$G38]+(1/2)+(32/2))*([.AA$2]+(1/2)))" office:value-type="float" office:value="-0.378604423253243">
            <text:p>-0.38</text:p>
          </table:table-cell>
          <table:table-cell table:formula="oooc:=[.$B37]*COS(PI()/32*([.$G38]+(1/2)+(32/2))*([.AB$2]+(1/2)))" office:value-type="float" office:value="0.224805664827304">
            <text:p>0.22</text:p>
          </table:table-cell>
          <table:table-cell table:formula="oooc:=[.$B37]*COS(PI()/32*([.$G38]+(1/2)+(32/2))*([.AC$2]+(1/2)))" office:value-type="float" office:value="0.487851065019264">
            <text:p>0.49</text:p>
          </table:table-cell>
          <table:table-cell table:formula="oooc:=[.$B37]*COS(PI()/32*([.$G38]+(1/2)+(32/2))*([.AD$2]+(1/2)))" office:value-type="float" office:value="0.0122706142614579">
            <text:p>0.01</text:p>
          </table:table-cell>
          <table:table-cell table:formula="oooc:=[.$B37]*COS(PI()/32*([.$G38]+(1/2)+(32/2))*([.AE$2]+(1/2)))" office:value-type="float" office:value="-0.48188803289772">
            <text:p>-0.48</text:p>
          </table:table-cell>
          <table:table-cell table:formula="oooc:=[.$B37]*COS(PI()/32*([.$G38]+(1/2)+(32/2))*([.AF$2]+(1/2)))" office:value-type="float" office:value="-0.24644909611489">
            <text:p>-0.25</text:p>
          </table:table-cell>
          <table:table-cell table:formula="oooc:=[.$B37]*COS(PI()/32*([.$G38]+(1/2)+(32/2))*([.AG$2]+(1/2)))" office:value-type="float" office:value="0.362123541475737">
            <text:p>0.36</text:p>
          </table:table-cell>
          <table:table-cell table:formula="oooc:=[.$B37]*COS(PI()/32*([.$G38]+(1/2)+(32/2))*([.AH$2]+(1/2)))" office:value-type="float" office:value="0.42242678262485">
            <text:p>0.42</text:p>
          </table:table-cell>
          <table:table-cell table:formula="oooc:=[.$B37]*COS(PI()/32*([.$G38]+(1/2)+(32/2))*([.AI$2]+(1/2)))" office:value-type="float" office:value="-0.156840870199448">
            <text:p>-0.16</text:p>
          </table:table-cell>
          <table:table-cell table:formula="oooc:=[.$B37]*COS(PI()/32*([.$G38]+(1/2)+(32/2))*([.AJ$2]+(1/2)))" office:value-type="float" office:value="-0.498645228339345">
            <text:p>-0.5</text:p>
          </table:table-cell>
          <table:table-cell table:formula="oooc:=[.$B37]*COS(PI()/32*([.$G38]+(1/2)+(32/2))*([.AK$2]+(1/2)))" office:value-type="float" office:value="-0.0854809443801436">
            <text:p>-0.09</text:p>
          </table:table-cell>
          <table:table-cell table:formula="oooc:=[.$B37]*COS(PI()/32*([.$G38]+(1/2)+(32/2))*([.AL$2]+(1/2)))" office:value-type="float" office:value="0.457104877851766">
            <text:p>0.46</text:p>
          </table:table-cell>
          <table:table-cell table:formula="oooc:=[.$B37]*COS(PI()/32*([.$G38]+(1/2)+(32/2))*([.AM$2]+(1/2)))" office:value-type="float" office:value="0.307615795290315">
            <text:p>0.31</text:p>
          </table:table-cell>
        </table:table-row>
        <table:table-row table:style-name="ro2"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table:number-columns-repeated="4"/>
          <table:table-cell table:formula="oooc:=[.A38]" office:value-type="float" office:value="35">
            <text:p>35</text:p>
          </table:table-cell>
          <table:table-cell table:formula="oooc:=[.$B38]*COS(PI()/32*([.$G39]+(1/2)+(32/2))*([.H$2]+(1/2)))" office:value-type="float" office:value="-0.204396203287896">
            <text:p>-0.2</text:p>
          </table:table-cell>
          <table:table-cell table:formula="oooc:=[.$B38]*COS(PI()/32*([.$G39]+(1/2)+(32/2))*([.I$2]+(1/2)))" office:value-type="float" office:value="0.0666781893687247">
            <text:p>0.07</text:p>
          </table:table-cell>
          <table:table-cell table:formula="oooc:=[.$B38]*COS(PI()/32*([.$G39]+(1/2)+(32/2))*([.J$2]+(1/2)))" office:value-type="float" office:value="0.249322614169673">
            <text:p>0.25</text:p>
          </table:table-cell>
          <table:table-cell table:formula="oooc:=[.$B38]*COS(PI()/32*([.$G39]+(1/2)+(32/2))*([.K$2]+(1/2)))" office:value-type="float" office:value="0.101310328501247">
            <text:p>0.1</text:p>
          </table:table-cell>
          <table:table-cell table:formula="oooc:=[.$B38]*COS(PI()/32*([.$G39]+(1/2)+(32/2))*([.L$2]+(1/2)))" office:value-type="float" office:value="-0.181061770737867">
            <text:p>-0.18</text:p>
          </table:table-cell>
          <table:table-cell table:formula="oooc:=[.$B38]*COS(PI()/32*([.$G39]+(1/2)+(32/2))*([.M$2]+(1/2)))" office:value-type="float" office:value="-0.223306075298878">
            <text:p>-0.22</text:p>
          </table:table-cell>
          <table:table-cell table:formula="oooc:=[.$B38]*COS(PI()/32*([.$G39]+(1/2)+(32/2))*([.N$2]+(1/2)))" office:value-type="float" office:value="0.0306026687998054">
            <text:p>0.03</text:p>
          </table:table-cell>
          <table:table-cell table:formula="oooc:=[.$B38]*COS(PI()/32*([.$G39]+(1/2)+(32/2))*([.O$2]+(1/2)))" office:value-type="float" office:value="0.243925532509632">
            <text:p>0.24</text:p>
          </table:table-cell>
          <table:table-cell table:formula="oooc:=[.$B38]*COS(PI()/32*([.$G39]+(1/2)+(32/2))*([.P$2]+(1/2)))" office:value-type="float" office:value="0.133749404971774">
            <text:p>0.13</text:p>
          </table:table-cell>
          <table:table-cell table:formula="oooc:=[.$B38]*COS(PI()/32*([.$G39]+(1/2)+(32/2))*([.Q$2]+(1/2)))" office:value-type="float" office:value="-0.153807897645157">
            <text:p>-0.15</text:p>
          </table:table-cell>
          <table:table-cell table:formula="oooc:=[.$B38]*COS(PI()/32*([.$G39]+(1/2)+(32/2))*([.R$2]+(1/2)))" office:value-type="float" office:value="-0.237382045148259">
            <text:p>-0.24</text:p>
          </table:table-cell>
          <table:table-cell table:formula="oooc:=[.$B38]*COS(PI()/32*([.$G39]+(1/2)+(32/2))*([.S$2]+(1/2)))" office:value-type="float" office:value="-0.00613530713072682">
            <text:p>-0.01</text:p>
          </table:table-cell>
          <table:table-cell table:formula="oooc:=[.$B38]*COS(PI()/32*([.$G39]+(1/2)+(32/2))*([.T$2]+(1/2)))" office:value-type="float" office:value="0.233248199708685">
            <text:p>0.23</text:p>
          </table:table-cell>
          <table:table-cell table:formula="oooc:=[.$B38]*COS(PI()/32*([.$G39]+(1/2)+(32/2))*([.U$2]+(1/2)))" office:value-type="float" office:value="0.163293210738444">
            <text:p>0.16</text:p>
          </table:table-cell>
          <table:table-cell table:formula="oooc:=[.$B38]*COS(PI()/32*([.$G39]+(1/2)+(32/2))*([.V$2]+(1/2)))" office:value-type="float" office:value="-0.123224548057448">
            <text:p>-0.12</text:p>
          </table:table-cell>
          <table:table-cell table:formula="oooc:=[.$B38]*COS(PI()/32*([.$G39]+(1/2)+(32/2))*([.W$2]+(1/2)))" office:value-type="float" office:value="-0.246319410597235">
            <text:p>-0.25</text:p>
          </table:table-cell>
          <table:table-cell table:formula="oooc:=[.$B38]*COS(PI()/32*([.$G39]+(1/2)+(32/2))*([.X$2]+(1/2)))" office:value-type="float" office:value="-0.0427404721900724">
            <text:p>-0.04</text:p>
          </table:table-cell>
          <table:table-cell table:formula="oooc:=[.$B38]*COS(PI()/32*([.$G39]+(1/2)+(32/2))*([.Y$2]+(1/2)))" office:value-type="float" office:value="0.217521747777179">
            <text:p>0.22</text:p>
          </table:table-cell>
          <table:table-cell table:formula="oooc:=[.$B38]*COS(PI()/32*([.$G39]+(1/2)+(32/2))*([.Z$2]+(1/2)))" office:value-type="float" office:value="0.189302211626619">
            <text:p>0.19</text:p>
          </table:table-cell>
          <table:table-cell table:formula="oooc:=[.$B38]*COS(PI()/32*([.$G39]+(1/2)+(32/2))*([.AA$2]+(1/2)))" office:value-type="float" office:value="-0.0899737591337491">
            <text:p>-0.09</text:p>
          </table:table-cell>
          <table:table-cell table:formula="oooc:=[.$B38]*COS(PI()/32*([.$G39]+(1/2)+(32/2))*([.AB$2]+(1/2)))" office:value-type="float" office:value="-0.249924704674051">
            <text:p>-0.25</text:p>
          </table:table-cell>
          <table:table-cell table:formula="oooc:=[.$B38]*COS(PI()/32*([.$G39]+(1/2)+(32/2))*([.AC$2]+(1/2)))" office:value-type="float" office:value="-0.0784204350997201">
            <text:p>-0.08</text:p>
          </table:table-cell>
          <table:table-cell table:formula="oooc:=[.$B38]*COS(PI()/32*([.$G39]+(1/2)+(32/2))*([.AD$2]+(1/2)))" office:value-type="float" office:value="0.197086606906652">
            <text:p>0.2</text:p>
          </table:table-cell>
          <table:table-cell table:formula="oooc:=[.$B38]*COS(PI()/32*([.$G39]+(1/2)+(32/2))*([.AE$2]+(1/2)))" office:value-type="float" office:value="0.211213391312425">
            <text:p>0.21</text:p>
          </table:table-cell>
          <table:table-cell table:formula="oooc:=[.$B38]*COS(PI()/32*([.$G39]+(1/2)+(32/2))*([.AF$2]+(1/2)))" office:value-type="float" office:value="-0.0547753100392195">
            <text:p>-0.05</text:p>
          </table:table-cell>
          <table:table-cell table:formula="oooc:=[.$B38]*COS(PI()/32*([.$G39]+(1/2)+(32/2))*([.AG$2]+(1/2)))" office:value-type="float" office:value="-0.248119883649678">
            <text:p>-0.25</text:p>
          </table:table-cell>
          <table:table-cell table:formula="oooc:=[.$B38]*COS(PI()/32*([.$G39]+(1/2)+(32/2))*([.AH$2]+(1/2)))" office:value-type="float" office:value="-0.112402832413646">
            <text:p>-0.11</text:p>
          </table:table-cell>
          <table:table-cell table:formula="oooc:=[.$B38]*COS(PI()/32*([.$G39]+(1/2)+(32/2))*([.AI$2]+(1/2)))" office:value-type="float" office:value="0.172385136184268">
            <text:p>0.17</text:p>
          </table:table-cell>
          <table:table-cell table:formula="oooc:=[.$B38]*COS(PI()/32*([.$G39]+(1/2)+(32/2))*([.AJ$2]+(1/2)))" office:value-type="float" office:value="0.228552438925881">
            <text:p>0.23</text:p>
          </table:table-cell>
          <table:table-cell table:formula="oooc:=[.$B38]*COS(PI()/32*([.$G39]+(1/2)+(32/2))*([.AK$2]+(1/2)))" office:value-type="float" office:value="-0.0183911408999225">
            <text:p>-0.02</text:p>
          </table:table-cell>
          <table:table-cell table:formula="oooc:=[.$B38]*COS(PI()/32*([.$G39]+(1/2)+(32/2))*([.AL$2]+(1/2)))" office:value-type="float" office:value="-0.24094401644886">
            <text:p>-0.24</text:p>
          </table:table-cell>
          <table:table-cell table:formula="oooc:=[.$B38]*COS(PI()/32*([.$G39]+(1/2)+(32/2))*([.AM$2]+(1/2)))" office:value-type="float" office:value="-0.143952047854459">
            <text:p>-0.14</text:p>
          </table:table-cell>
        </table:table-row>
        <table:table-row table:style-name="ro2">
          <table:table-cell office:value-type="float" office:value="37">
            <text:p>37</text:p>
          </table:table-cell>
          <table:table-cell office:value-type="float" office:value="-0.25">
            <text:p>-0.25</text:p>
          </table:table-cell>
          <table:table-cell table:number-columns-repeated="4"/>
          <table:table-cell table:formula="oooc:=[.A39]" office:value-type="float" office:value="36">
            <text:p>36</text:p>
          </table:table-cell>
          <table:table-cell table:formula="oooc:=[.$B39]*COS(PI()/32*([.$G40]+(1/2)+(32/2))*([.H$2]+(1/2)))" office:value-type="float" office:value="-0">
            <text:p>0</text:p>
          </table:table-cell>
          <table:table-cell table:formula="oooc:=[.$B39]*COS(PI()/32*([.$G40]+(1/2)+(32/2))*([.I$2]+(1/2)))" office:value-type="float" office:value="0">
            <text:p>0</text:p>
          </table:table-cell>
          <table:table-cell table:formula="oooc:=[.$B39]*COS(PI()/32*([.$G40]+(1/2)+(32/2))*([.J$2]+(1/2)))" office:value-type="float" office:value="0">
            <text:p>0</text:p>
          </table:table-cell>
          <table:table-cell table:formula="oooc:=[.$B39]*COS(PI()/32*([.$G40]+(1/2)+(32/2))*([.K$2]+(1/2)))" office:value-type="float" office:value="0">
            <text:p>0</text:p>
          </table:table-cell>
          <table:table-cell table:formula="oooc:=[.$B39]*COS(PI()/32*([.$G40]+(1/2)+(32/2))*([.L$2]+(1/2)))" office:value-type="float" office:value="-0">
            <text:p>0</text:p>
          </table:table-cell>
          <table:table-cell table:formula="oooc:=[.$B39]*COS(PI()/32*([.$G40]+(1/2)+(32/2))*([.M$2]+(1/2)))" office:value-type="float" office:value="-0">
            <text:p>0</text:p>
          </table:table-cell>
          <table:table-cell table:formula="oooc:=[.$B39]*COS(PI()/32*([.$G40]+(1/2)+(32/2))*([.N$2]+(1/2)))" office:value-type="float" office:value="-0">
            <text:p>0</text:p>
          </table:table-cell>
          <table:table-cell table:formula="oooc:=[.$B39]*COS(PI()/32*([.$G40]+(1/2)+(32/2))*([.O$2]+(1/2)))" office:value-type="float" office:value="0">
            <text:p>0</text:p>
          </table:table-cell>
          <table:table-cell table:formula="oooc:=[.$B39]*COS(PI()/32*([.$G40]+(1/2)+(32/2))*([.P$2]+(1/2)))" office:value-type="float" office:value="0">
            <text:p>0</text:p>
          </table:table-cell>
          <table:table-cell table:formula="oooc:=[.$B39]*COS(PI()/32*([.$G40]+(1/2)+(32/2))*([.Q$2]+(1/2)))" office:value-type="float" office:value="0">
            <text:p>0</text:p>
          </table:table-cell>
          <table:table-cell table:formula="oooc:=[.$B39]*COS(PI()/32*([.$G40]+(1/2)+(32/2))*([.R$2]+(1/2)))" office:value-type="float" office:value="-0">
            <text:p>0</text:p>
          </table:table-cell>
          <table:table-cell table:formula="oooc:=[.$B39]*COS(PI()/32*([.$G40]+(1/2)+(32/2))*([.S$2]+(1/2)))" office:value-type="float" office:value="-0">
            <text:p>0</text:p>
          </table:table-cell>
          <table:table-cell table:formula="oooc:=[.$B39]*COS(PI()/32*([.$G40]+(1/2)+(32/2))*([.T$2]+(1/2)))" office:value-type="float" office:value="-0">
            <text:p>0</text:p>
          </table:table-cell>
          <table:table-cell table:formula="oooc:=[.$B39]*COS(PI()/32*([.$G40]+(1/2)+(32/2))*([.U$2]+(1/2)))" office:value-type="float" office:value="0">
            <text:p>0</text:p>
          </table:table-cell>
          <table:table-cell table:formula="oooc:=[.$B39]*COS(PI()/32*([.$G40]+(1/2)+(32/2))*([.V$2]+(1/2)))" office:value-type="float" office:value="0">
            <text:p>0</text:p>
          </table:table-cell>
          <table:table-cell table:formula="oooc:=[.$B39]*COS(PI()/32*([.$G40]+(1/2)+(32/2))*([.W$2]+(1/2)))" office:value-type="float" office:value="-0">
            <text:p>0</text:p>
          </table:table-cell>
          <table:table-cell table:formula="oooc:=[.$B39]*COS(PI()/32*([.$G40]+(1/2)+(32/2))*([.X$2]+(1/2)))" office:value-type="float" office:value="-0">
            <text:p>0</text:p>
          </table:table-cell>
          <table:table-cell table:formula="oooc:=[.$B39]*COS(PI()/32*([.$G40]+(1/2)+(32/2))*([.Y$2]+(1/2)))" office:value-type="float" office:value="-0">
            <text:p>0</text:p>
          </table:table-cell>
          <table:table-cell table:formula="oooc:=[.$B39]*COS(PI()/32*([.$G40]+(1/2)+(32/2))*([.Z$2]+(1/2)))" office:value-type="float" office:value="0">
            <text:p>0</text:p>
          </table:table-cell>
          <table:table-cell table:formula="oooc:=[.$B39]*COS(PI()/32*([.$G40]+(1/2)+(32/2))*([.AA$2]+(1/2)))" office:value-type="float" office:value="0">
            <text:p>0</text:p>
          </table:table-cell>
          <table:table-cell table:formula="oooc:=[.$B39]*COS(PI()/32*([.$G40]+(1/2)+(32/2))*([.AB$2]+(1/2)))" office:value-type="float" office:value="0">
            <text:p>0</text:p>
          </table:table-cell>
          <table:table-cell table:formula="oooc:=[.$B39]*COS(PI()/32*([.$G40]+(1/2)+(32/2))*([.AC$2]+(1/2)))" office:value-type="float" office:value="-0">
            <text:p>0</text:p>
          </table:table-cell>
          <table:table-cell table:formula="oooc:=[.$B39]*COS(PI()/32*([.$G40]+(1/2)+(32/2))*([.AD$2]+(1/2)))" office:value-type="float" office:value="-0">
            <text:p>0</text:p>
          </table:table-cell>
          <table:table-cell table:formula="oooc:=[.$B39]*COS(PI()/32*([.$G40]+(1/2)+(32/2))*([.AE$2]+(1/2)))" office:value-type="float" office:value="-0">
            <text:p>0</text:p>
          </table:table-cell>
          <table:table-cell table:formula="oooc:=[.$B39]*COS(PI()/32*([.$G40]+(1/2)+(32/2))*([.AF$2]+(1/2)))" office:value-type="float" office:value="0">
            <text:p>0</text:p>
          </table:table-cell>
          <table:table-cell table:formula="oooc:=[.$B39]*COS(PI()/32*([.$G40]+(1/2)+(32/2))*([.AG$2]+(1/2)))" office:value-type="float" office:value="0">
            <text:p>0</text:p>
          </table:table-cell>
          <table:table-cell table:formula="oooc:=[.$B39]*COS(PI()/32*([.$G40]+(1/2)+(32/2))*([.AH$2]+(1/2)))" office:value-type="float" office:value="-0">
            <text:p>0</text:p>
          </table:table-cell>
          <table:table-cell table:formula="oooc:=[.$B39]*COS(PI()/32*([.$G40]+(1/2)+(32/2))*([.AI$2]+(1/2)))" office:value-type="float" office:value="-0">
            <text:p>0</text:p>
          </table:table-cell>
          <table:table-cell table:formula="oooc:=[.$B39]*COS(PI()/32*([.$G40]+(1/2)+(32/2))*([.AJ$2]+(1/2)))" office:value-type="float" office:value="-0">
            <text:p>0</text:p>
          </table:table-cell>
          <table:table-cell table:formula="oooc:=[.$B39]*COS(PI()/32*([.$G40]+(1/2)+(32/2))*([.AK$2]+(1/2)))" office:value-type="float" office:value="0">
            <text:p>0</text:p>
          </table:table-cell>
          <table:table-cell table:formula="oooc:=[.$B39]*COS(PI()/32*([.$G40]+(1/2)+(32/2))*([.AL$2]+(1/2)))" office:value-type="float" office:value="0">
            <text:p>0</text:p>
          </table:table-cell>
          <table:table-cell table:formula="oooc:=[.$B39]*COS(PI()/32*([.$G40]+(1/2)+(32/2))*([.AM$2]+(1/2)))" office:value-type="float" office:value="0">
            <text:p>0</text:p>
          </table:table-cell>
        </table:table-row>
        <table:table-row table:style-name="ro2">
          <table:table-cell office:value-type="float" office:value="38">
            <text:p>38</text:p>
          </table:table-cell>
          <table:table-cell office:value-type="float" office:value="-0.5">
            <text:p>-0.5</text:p>
          </table:table-cell>
          <table:table-cell table:number-columns-repeated="4"/>
          <table:table-cell table:formula="oooc:=[.A40]" office:value-type="float" office:value="37">
            <text:p>37</text:p>
          </table:table-cell>
          <table:table-cell table:formula="oooc:=[.$B40]*COS(PI()/32*([.$G41]+(1/2)+(32/2))*([.H$2]+(1/2)))" office:value-type="float" office:value="0.217521747777178">
            <text:p>0.22</text:p>
          </table:table-cell>
          <table:table-cell table:formula="oooc:=[.$B40]*COS(PI()/32*([.$G41]+(1/2)+(32/2))*([.I$2]+(1/2)))" office:value-type="float" office:value="0.00613530713072797">
            <text:p>0.01</text:p>
          </table:table-cell>
          <table:table-cell table:formula="oooc:=[.$B40]*COS(PI()/32*([.$G41]+(1/2)+(32/2))*([.J$2]+(1/2)))" office:value-type="float" office:value="-0.211213391312427">
            <text:p>-0.21</text:p>
          </table:table-cell>
          <table:table-cell table:formula="oooc:=[.$B40]*COS(PI()/32*([.$G41]+(1/2)+(32/2))*([.K$2]+(1/2)))" office:value-type="float" office:value="-0.223306075298879">
            <text:p>-0.22</text:p>
          </table:table-cell>
          <table:table-cell table:formula="oooc:=[.$B40]*COS(PI()/32*([.$G41]+(1/2)+(32/2))*([.L$2]+(1/2)))" office:value-type="float" office:value="-0.0183911408999163">
            <text:p>-0.02</text:p>
          </table:table-cell>
          <table:table-cell table:formula="oooc:=[.$B40]*COS(PI()/32*([.$G41]+(1/2)+(32/2))*([.M$2]+(1/2)))" office:value-type="float" office:value="0.204396203287896">
            <text:p>0.2</text:p>
          </table:table-cell>
          <table:table-cell table:formula="oooc:=[.$B40]*COS(PI()/32*([.$G41]+(1/2)+(32/2))*([.N$2]+(1/2)))" office:value-type="float" office:value="0.228552438925883">
            <text:p>0.23</text:p>
          </table:table-cell>
          <table:table-cell table:formula="oooc:=[.$B40]*COS(PI()/32*([.$G41]+(1/2)+(32/2))*([.O$2]+(1/2)))" office:value-type="float" office:value="0.0306026687998038">
            <text:p>0.03</text:p>
          </table:table-cell>
          <table:table-cell table:formula="oooc:=[.$B40]*COS(PI()/32*([.$G41]+(1/2)+(32/2))*([.P$2]+(1/2)))" office:value-type="float" office:value="-0.197086606906652">
            <text:p>-0.2</text:p>
          </table:table-cell>
          <table:table-cell table:formula="oooc:=[.$B40]*COS(PI()/32*([.$G41]+(1/2)+(32/2))*([.Q$2]+(1/2)))" office:value-type="float" office:value="-0.233248199708684">
            <text:p>-0.23</text:p>
          </table:table-cell>
          <table:table-cell table:formula="oooc:=[.$B40]*COS(PI()/32*([.$G41]+(1/2)+(32/2))*([.R$2]+(1/2)))" office:value-type="float" office:value="-0.0427404721900753">
            <text:p>-0.04</text:p>
          </table:table-cell>
          <table:table-cell table:formula="oooc:=[.$B40]*COS(PI()/32*([.$G41]+(1/2)+(32/2))*([.S$2]+(1/2)))" office:value-type="float" office:value="0.189302211626621">
            <text:p>0.19</text:p>
          </table:table-cell>
          <table:table-cell table:formula="oooc:=[.$B40]*COS(PI()/32*([.$G41]+(1/2)+(32/2))*([.T$2]+(1/2)))" office:value-type="float" office:value="0.237382045148259">
            <text:p>0.24</text:p>
          </table:table-cell>
          <table:table-cell table:formula="oooc:=[.$B40]*COS(PI()/32*([.$G41]+(1/2)+(32/2))*([.U$2]+(1/2)))" office:value-type="float" office:value="0.0547753100392159">
            <text:p>0.05</text:p>
          </table:table-cell>
          <table:table-cell table:formula="oooc:=[.$B40]*COS(PI()/32*([.$G41]+(1/2)+(32/2))*([.V$2]+(1/2)))" office:value-type="float" office:value="-0.181061770737868">
            <text:p>-0.18</text:p>
          </table:table-cell>
          <table:table-cell table:formula="oooc:=[.$B40]*COS(PI()/32*([.$G41]+(1/2)+(32/2))*([.W$2]+(1/2)))" office:value-type="float" office:value="-0.240944016448859">
            <text:p>-0.24</text:p>
          </table:table-cell>
          <table:table-cell table:formula="oooc:=[.$B40]*COS(PI()/32*([.$G41]+(1/2)+(32/2))*([.X$2]+(1/2)))" office:value-type="float" office:value="-0.0666781893687251">
            <text:p>-0.07</text:p>
          </table:table-cell>
          <table:table-cell table:formula="oooc:=[.$B40]*COS(PI()/32*([.$G41]+(1/2)+(32/2))*([.Y$2]+(1/2)))" office:value-type="float" office:value="0.172385136184267">
            <text:p>0.17</text:p>
          </table:table-cell>
          <table:table-cell table:formula="oooc:=[.$B40]*COS(PI()/32*([.$G41]+(1/2)+(32/2))*([.Z$2]+(1/2)))" office:value-type="float" office:value="0.243925532509632">
            <text:p>0.24</text:p>
          </table:table-cell>
          <table:table-cell table:formula="oooc:=[.$B40]*COS(PI()/32*([.$G41]+(1/2)+(32/2))*([.AA$2]+(1/2)))" office:value-type="float" office:value="0.0784204350997219">
            <text:p>0.08</text:p>
          </table:table-cell>
          <table:table-cell table:formula="oooc:=[.$B40]*COS(PI()/32*([.$G41]+(1/2)+(32/2))*([.AB$2]+(1/2)))" office:value-type="float" office:value="-0.163293210738445">
            <text:p>-0.16</text:p>
          </table:table-cell>
          <table:table-cell table:formula="oooc:=[.$B40]*COS(PI()/32*([.$G41]+(1/2)+(32/2))*([.AC$2]+(1/2)))" office:value-type="float" office:value="-0.246319410597235">
            <text:p>-0.25</text:p>
          </table:table-cell>
          <table:table-cell table:formula="oooc:=[.$B40]*COS(PI()/32*([.$G41]+(1/2)+(32/2))*([.AD$2]+(1/2)))" office:value-type="float" office:value="-0.0899737591337446">
            <text:p>-0.09</text:p>
          </table:table-cell>
          <table:table-cell table:formula="oooc:=[.$B40]*COS(PI()/32*([.$G41]+(1/2)+(32/2))*([.AE$2]+(1/2)))" office:value-type="float" office:value="0.153807897645159">
            <text:p>0.15</text:p>
          </table:table-cell>
          <table:table-cell table:formula="oooc:=[.$B40]*COS(PI()/32*([.$G41]+(1/2)+(32/2))*([.AF$2]+(1/2)))" office:value-type="float" office:value="0.248119883649677">
            <text:p>0.25</text:p>
          </table:table-cell>
          <table:table-cell table:formula="oooc:=[.$B40]*COS(PI()/32*([.$G41]+(1/2)+(32/2))*([.AG$2]+(1/2)))" office:value-type="float" office:value="0.101310328501247">
            <text:p>0.1</text:p>
          </table:table-cell>
          <table:table-cell table:formula="oooc:=[.$B40]*COS(PI()/32*([.$G41]+(1/2)+(32/2))*([.AH$2]+(1/2)))" office:value-type="float" office:value="-0.143952047854465">
            <text:p>-0.14</text:p>
          </table:table-cell>
          <table:table-cell table:formula="oooc:=[.$B40]*COS(PI()/32*([.$G41]+(1/2)+(32/2))*([.AI$2]+(1/2)))" office:value-type="float" office:value="-0.249322614169672">
            <text:p>-0.25</text:p>
          </table:table-cell>
          <table:table-cell table:formula="oooc:=[.$B40]*COS(PI()/32*([.$G41]+(1/2)+(32/2))*([.AJ$2]+(1/2)))" office:value-type="float" office:value="-0.112402832413653">
            <text:p>-0.11</text:p>
          </table:table-cell>
          <table:table-cell table:formula="oooc:=[.$B40]*COS(PI()/32*([.$G41]+(1/2)+(32/2))*([.AK$2]+(1/2)))" office:value-type="float" office:value="0.133749404971776">
            <text:p>0.13</text:p>
          </table:table-cell>
          <table:table-cell table:formula="oooc:=[.$B40]*COS(PI()/32*([.$G41]+(1/2)+(32/2))*([.AL$2]+(1/2)))" office:value-type="float" office:value="0.249924704674051">
            <text:p>0.25</text:p>
          </table:table-cell>
          <table:table-cell table:formula="oooc:=[.$B40]*COS(PI()/32*([.$G41]+(1/2)+(32/2))*([.AM$2]+(1/2)))" office:value-type="float" office:value="0.123224548057443">
            <text:p>0.12</text:p>
          </table:table-cell>
        </table:table-row>
        <table:table-row table:style-name="ro2">
          <table:table-cell office:value-type="float" office:value="39">
            <text:p>39</text:p>
          </table:table-cell>
          <table:table-cell office:value-type="float" office:value="-0.75">
            <text:p>-0.75</text:p>
          </table:table-cell>
          <table:table-cell table:number-columns-repeated="4"/>
          <table:table-cell table:formula="oooc:=[.A41]" office:value-type="float" office:value="38">
            <text:p>38</text:p>
          </table:table-cell>
          <table:table-cell table:formula="oooc:=[.$B41]*COS(PI()/32*([.$G42]+(1/2)+(32/2))*([.H$2]+(1/2)))" office:value-type="float" office:value="0.446612150597758">
            <text:p>0.45</text:p>
          </table:table-cell>
          <table:table-cell table:formula="oooc:=[.$B41]*COS(PI()/32*([.$G42]+(1/2)+(32/2))*([.I$2]+(1/2)))" office:value-type="float" office:value="0.0854809443801497">
            <text:p>0.09</text:p>
          </table:table-cell>
          <table:table-cell table:formula="oooc:=[.$B41]*COS(PI()/32*([.$G42]+(1/2)+(32/2))*([.J$2]+(1/2)))" office:value-type="float" office:value="-0.344770272368534">
            <text:p>-0.34</text:p>
          </table:table-cell>
          <table:table-cell table:formula="oooc:=[.$B41]*COS(PI()/32*([.$G42]+(1/2)+(32/2))*([.K$2]+(1/2)))" office:value-type="float" office:value="-0.496239767299355">
            <text:p>-0.5</text:p>
          </table:table-cell>
          <table:table-cell table:formula="oooc:=[.$B41]*COS(PI()/32*([.$G42]+(1/2)+(32/2))*([.L$2]+(1/2)))" office:value-type="float" office:value="-0.246449096114891">
            <text:p>-0.25</text:p>
          </table:table-cell>
          <table:table-cell table:formula="oooc:=[.$B41]*COS(PI()/32*([.$G42]+(1/2)+(32/2))*([.M$2]+(1/2)))" office:value-type="float" office:value="0.202620657002497">
            <text:p>0.2</text:p>
          </table:table-cell>
          <table:table-cell table:formula="oooc:=[.$B41]*COS(PI()/32*([.$G42]+(1/2)+(32/2))*([.N$2]+(1/2)))" office:value-type="float" office:value="0.487851065019265">
            <text:p>0.49</text:p>
          </table:table-cell>
          <table:table-cell table:formula="oooc:=[.$B41]*COS(PI()/32*([.$G42]+(1/2)+(32/2))*([.O$2]+(1/2)))" office:value-type="float" office:value="0.378604423253242">
            <text:p>0.38</text:p>
          </table:table-cell>
          <table:table-cell table:formula="oooc:=[.$B41]*COS(PI()/32*([.$G42]+(1/2)+(32/2))*([.P$2]+(1/2)))" office:value-type="float" office:value="-0.0367822817998376">
            <text:p>-0.04</text:p>
          </table:table-cell>
          <table:table-cell table:formula="oooc:=[.$B41]*COS(PI()/32*([.$G42]+(1/2)+(32/2))*([.Q$2]+(1/2)))" office:value-type="float" office:value="-0.422426782624855">
            <text:p>-0.42</text:p>
          </table:table-cell>
          <table:table-cell table:formula="oooc:=[.$B41]*COS(PI()/32*([.$G42]+(1/2)+(32/2))*([.R$2]+(1/2)))" office:value-type="float" office:value="-0.466496399417369">
            <text:p>-0.47</text:p>
          </table:table-cell>
          <table:table-cell table:formula="oooc:=[.$B41]*COS(PI()/32*([.$G42]+(1/2)+(32/2))*([.S$2]+(1/2)))" office:value-type="float" office:value="-0.133356378737447">
            <text:p>-0.13</text:p>
          </table:table-cell>
          <table:table-cell table:formula="oooc:=[.$B41]*COS(PI()/32*([.$G42]+(1/2)+(32/2))*([.T$2]+(1/2)))" office:value-type="float" office:value="0.307615795290315">
            <text:p>0.31</text:p>
          </table:table-cell>
          <table:table-cell table:formula="oooc:=[.$B41]*COS(PI()/32*([.$G42]+(1/2)+(32/2))*([.U$2]+(1/2)))" office:value-type="float" office:value="0.499849409348102">
            <text:p>0.5</text:p>
          </table:table-cell>
          <table:table-cell table:formula="oooc:=[.$B41]*COS(PI()/32*([.$G42]+(1/2)+(32/2))*([.V$2]+(1/2)))" office:value-type="float" office:value="0.287904095708917">
            <text:p>0.29</text:p>
          </table:table-cell>
          <table:table-cell table:formula="oooc:=[.$B41]*COS(PI()/32*([.$G42]+(1/2)+(32/2))*([.W$2]+(1/2)))" office:value-type="float" office:value="-0.156840870199449">
            <text:p>-0.16</text:p>
          </table:table-cell>
          <table:table-cell table:formula="oooc:=[.$B41]*COS(PI()/32*([.$G42]+(1/2)+(32/2))*([.X$2]+(1/2)))" office:value-type="float" office:value="-0.47476409029652">
            <text:p>-0.47</text:p>
          </table:table-cell>
          <table:table-cell table:formula="oooc:=[.$B41]*COS(PI()/32*([.$G42]+(1/2)+(32/2))*([.Y$2]+(1/2)))" office:value-type="float" office:value="-0.408792406575791">
            <text:p>-0.41</text:p>
          </table:table-cell>
          <table:table-cell table:formula="oooc:=[.$B41]*COS(PI()/32*([.$G42]+(1/2)+(32/2))*([.Z$2]+(1/2)))" office:value-type="float" office:value="-0.0122706142614511">
            <text:p>-0.01</text:p>
          </table:table-cell>
          <table:table-cell table:formula="oooc:=[.$B41]*COS(PI()/32*([.$G42]+(1/2)+(32/2))*([.AA$2]+(1/2)))" office:value-type="float" office:value="0.394173213813308">
            <text:p>0.39</text:p>
          </table:table-cell>
          <table:table-cell table:formula="oooc:=[.$B41]*COS(PI()/32*([.$G42]+(1/2)+(32/2))*([.AB$2]+(1/2)))" office:value-type="float" office:value="0.481888032897719">
            <text:p>0.48</text:p>
          </table:table-cell>
          <table:table-cell table:formula="oooc:=[.$B41]*COS(PI()/32*([.$G42]+(1/2)+(32/2))*([.AC$2]+(1/2)))" office:value-type="float" office:value="0.179947518267488">
            <text:p>0.18</text:p>
          </table:table-cell>
          <table:table-cell table:formula="oooc:=[.$B41]*COS(PI()/32*([.$G42]+(1/2)+(32/2))*([.AD$2]+(1/2)))" office:value-type="float" office:value="-0.267498809943557">
            <text:p>-0.27</text:p>
          </table:table-cell>
          <table:table-cell table:formula="oooc:=[.$B41]*COS(PI()/32*([.$G42]+(1/2)+(32/2))*([.AE$2]+(1/2)))" office:value-type="float" office:value="-0.498645228339346">
            <text:p>-0.5</text:p>
          </table:table-cell>
          <table:table-cell table:formula="oooc:=[.$B41]*COS(PI()/32*([.$G42]+(1/2)+(32/2))*([.AF$2]+(1/2)))" office:value-type="float" office:value="-0.326586421476882">
            <text:p>-0.33</text:p>
          </table:table-cell>
          <table:table-cell table:formula="oooc:=[.$B41]*COS(PI()/32*([.$G42]+(1/2)+(32/2))*([.AG$2]+(1/2)))" office:value-type="float" office:value="0.109550620078446">
            <text:p>0.11</text:p>
          </table:table-cell>
          <table:table-cell table:formula="oooc:=[.$B41]*COS(PI()/32*([.$G42]+(1/2)+(32/2))*([.AH$2]+(1/2)))" office:value-type="float" office:value="0.457104877851771">
            <text:p>0.46</text:p>
          </table:table-cell>
          <table:table-cell table:formula="oooc:=[.$B41]*COS(PI()/32*([.$G42]+(1/2)+(32/2))*([.AI$2]+(1/2)))" office:value-type="float" office:value="0.435043495554354">
            <text:p>0.44</text:p>
          </table:table-cell>
          <table:table-cell table:formula="oooc:=[.$B41]*COS(PI()/32*([.$G42]+(1/2)+(32/2))*([.AJ$2]+(1/2)))" office:value-type="float" office:value="0.0612053375996019">
            <text:p>0.06</text:p>
          </table:table-cell>
          <table:table-cell table:formula="oooc:=[.$B41]*COS(PI()/32*([.$G42]+(1/2)+(32/2))*([.AK$2]+(1/2)))" office:value-type="float" office:value="-0.36212354147574">
            <text:p>-0.36</text:p>
          </table:table-cell>
          <table:table-cell table:formula="oooc:=[.$B41]*COS(PI()/32*([.$G42]+(1/2)+(32/2))*([.AL$2]+(1/2)))" office:value-type="float" office:value="-0.492638821194469">
            <text:p>-0.49</text:p>
          </table:table-cell>
          <table:table-cell table:formula="oooc:=[.$B41]*COS(PI()/32*([.$G42]+(1/2)+(32/2))*([.AM$2]+(1/2)))" office:value-type="float" office:value="-0.22480566482729">
            <text:p>-0.22</text:p>
          </table:table-cell>
        </table:table-row>
        <table:table-row table:style-name="ro2">
          <table:table-cell office:value-type="float" office:value="40">
            <text:p>40</text:p>
          </table:table-cell>
          <table:table-cell office:value-type="float" office:value="-1">
            <text:p>-1</text:p>
          </table:table-cell>
          <table:table-cell table:number-columns-repeated="4"/>
          <table:table-cell table:formula="oooc:=[.A42]" office:value-type="float" office:value="39">
            <text:p>39</text:p>
          </table:table-cell>
          <table:table-cell table:formula="oooc:=[.$B42]*COS(PI()/32*([.$G43]+(1/2)+(32/2))*([.H$2]+(1/2)))" office:value-type="float" office:value="0.685657316777648">
            <text:p>0.69</text:p>
          </table:table-cell>
          <table:table-cell table:formula="oooc:=[.$B42]*COS(PI()/32*([.$G43]+(1/2)+(32/2))*([.I$2]+(1/2)))" office:value-type="float" office:value="0.235261305299168">
            <text:p>0.24</text:p>
          </table:table-cell>
          <table:table-cell table:formula="oooc:=[.$B42]*COS(PI()/32*([.$G43]+(1/2)+(32/2))*([.J$2]+(1/2)))" office:value-type="float" office:value="-0.369673644172338">
            <text:p>-0.37</text:p>
          </table:table-cell>
          <table:table-cell table:formula="oooc:=[.$B42]*COS(PI()/32*([.$G43]+(1/2)+(32/2))*([.K$2]+(1/2)))" office:value-type="float" office:value="-0.731776597528896">
            <text:p>-0.73</text:p>
          </table:table-cell>
          <table:table-cell table:formula="oooc:=[.$B42]*COS(PI()/32*([.$G43]+(1/2)+(32/2))*([.L$2]+(1/2)))" office:value-type="float" office:value="-0.613188609863687">
            <text:p>-0.61</text:p>
          </table:table-cell>
          <table:table-cell table:formula="oooc:=[.$B42]*COS(PI()/32*([.$G43]+(1/2)+(32/2))*([.M$2]+(1/2)))" office:value-type="float" office:value="-0.0918080063994116">
            <text:p>-0.09</text:p>
          </table:table-cell>
          <table:table-cell table:formula="oooc:=[.$B42]*COS(PI()/32*([.$G43]+(1/2)+(32/2))*([.N$2]+(1/2)))" office:value-type="float" office:value="0.489879632215332">
            <text:p>0.49</text:p>
          </table:table-cell>
          <table:table-cell table:formula="oooc:=[.$B42]*COS(PI()/32*([.$G43]+(1/2)+(32/2))*([.O$2]+(1/2)))" office:value-type="float" office:value="0.749774114022153">
            <text:p>0.75</text:p>
          </table:table-cell>
          <table:table-cell table:formula="oooc:=[.$B42]*COS(PI()/32*([.$G43]+(1/2)+(32/2))*([.P$2]+(1/2)))" office:value-type="float" office:value="0.517155408552801">
            <text:p>0.52</text:p>
          </table:table-cell>
          <table:table-cell table:formula="oooc:=[.$B42]*COS(PI()/32*([.$G43]+(1/2)+(32/2))*([.Q$2]+(1/2)))" office:value-type="float" office:value="-0.0551734226997512">
            <text:p>-0.06</text:p>
          </table:table-cell>
          <table:table-cell table:formula="oooc:=[.$B42]*COS(PI()/32*([.$G43]+(1/2)+(32/2))*([.R$2]+(1/2)))" office:value-type="float" office:value="-0.591259820719956">
            <text:p>-0.59</text:p>
          </table:table-cell>
          <table:table-cell table:formula="oooc:=[.$B42]*COS(PI()/32*([.$G43]+(1/2)+(32/2))*([.S$2]+(1/2)))" office:value-type="float" office:value="-0.738958231791706">
            <text:p>-0.74</text:p>
          </table:table-cell>
          <table:table-cell table:formula="oooc:=[.$B42]*COS(PI()/32*([.$G43]+(1/2)+(32/2))*([.T$2]+(1/2)))" office:value-type="float" office:value="-0.401248214915322">
            <text:p>-0.4</text:p>
          </table:table-cell>
          <table:table-cell table:formula="oooc:=[.$B42]*COS(PI()/32*([.$G43]+(1/2)+(32/2))*([.U$2]+(1/2)))" office:value-type="float" office:value="0.200034568106172">
            <text:p>0.2</text:p>
          </table:table-cell>
          <table:table-cell table:formula="oooc:=[.$B42]*COS(PI()/32*([.$G43]+(1/2)+(32/2))*([.V$2]+(1/2)))" office:value-type="float" office:value="0.669918225896639">
            <text:p>0.67</text:p>
          </table:table-cell>
          <table:table-cell table:formula="oooc:=[.$B42]*COS(PI()/32*([.$G43]+(1/2)+(32/2))*([.W$2]+(1/2)))" office:value-type="float" office:value="0.699744599126053">
            <text:p>0.7</text:p>
          </table:table-cell>
          <table:table-cell table:formula="oooc:=[.$B42]*COS(PI()/32*([.$G43]+(1/2)+(32/2))*([.X$2]+(1/2)))" office:value-type="float" office:value="0.269921277401242">
            <text:p>0.27</text:p>
          </table:table-cell>
          <table:table-cell table:formula="oooc:=[.$B42]*COS(PI()/32*([.$G43]+(1/2)+(32/2))*([.Y$2]+(1/2)))" office:value-type="float" office:value="-0.337208497240951">
            <text:p>-0.34</text:p>
          </table:table-cell>
          <table:table-cell table:formula="oooc:=[.$B42]*COS(PI()/32*([.$G43]+(1/2)+(32/2))*([.Z$2]+(1/2)))" office:value-type="float" office:value="-0.722832049346581">
            <text:p>-0.72</text:p>
          </table:table-cell>
          <table:table-cell table:formula="oooc:=[.$B42]*COS(PI()/32*([.$G43]+(1/2)+(32/2))*([.AA$2]+(1/2)))" office:value-type="float" office:value="-0.633640173937281">
            <text:p>-0.63</text:p>
          </table:table-cell>
          <table:table-cell table:formula="oooc:=[.$B42]*COS(PI()/32*([.$G43]+(1/2)+(32/2))*([.AB$2]+(1/2)))" office:value-type="float" office:value="-0.12822141657023">
            <text:p>-0.13</text:p>
          </table:table-cell>
          <table:table-cell table:formula="oooc:=[.$B42]*COS(PI()/32*([.$G43]+(1/2)+(32/2))*([.AC$2]+(1/2)))" office:value-type="float" office:value="0.461423692935473">
            <text:p>0.46</text:p>
          </table:table-cell>
          <table:table-cell table:formula="oooc:=[.$B42]*COS(PI()/32*([.$G43]+(1/2)+(32/2))*([.AD$2]+(1/2)))" office:value-type="float" office:value="0.747967842509018">
            <text:p>0.75</text:p>
          </table:table-cell>
          <table:table-cell table:formula="oooc:=[.$B42]*COS(PI()/32*([.$G43]+(1/2)+(32/2))*([.AE$2]+(1/2)))" office:value-type="float" office:value="0.543185312213602">
            <text:p>0.54</text:p>
          </table:table-cell>
          <table:table-cell table:formula="oooc:=[.$B42]*COS(PI()/32*([.$G43]+(1/2)+(32/2))*([.AF$2]+(1/2)))" office:value-type="float" office:value="-0.0184059213921781">
            <text:p>-0.02</text:p>
          </table:table-cell>
          <table:table-cell table:formula="oooc:=[.$B42]*COS(PI()/32*([.$G43]+(1/2)+(32/2))*([.AG$2]+(1/2)))" office:value-type="float" office:value="-0.567906634879857">
            <text:p>-0.57</text:p>
          </table:table-cell>
          <table:table-cell table:formula="oooc:=[.$B42]*COS(PI()/32*([.$G43]+(1/2)+(32/2))*([.AH$2]+(1/2)))" office:value-type="float" office:value="-0.744359650949031">
            <text:p>-0.74</text:p>
          </table:table-cell>
          <table:table-cell table:formula="oooc:=[.$B42]*COS(PI()/32*([.$G43]+(1/2)+(32/2))*([.AI$2]+(1/2)))" office:value-type="float" office:value="-0.43185614356338">
            <text:p>-0.43</text:p>
          </table:table-cell>
          <table:table-cell table:formula="oooc:=[.$B42]*COS(PI()/32*([.$G43]+(1/2)+(32/2))*([.AJ$2]+(1/2)))" office:value-type="float" office:value="0.164325930117654">
            <text:p>0.16</text:p>
          </table:table-cell>
          <table:table-cell table:formula="oooc:=[.$B42]*COS(PI()/32*([.$G43]+(1/2)+(32/2))*([.AK$2]+(1/2)))" office:value-type="float" office:value="0.652565243331533">
            <text:p>0.65</text:p>
          </table:table-cell>
          <table:table-cell table:formula="oooc:=[.$B42]*COS(PI()/32*([.$G43]+(1/2)+(32/2))*([.AL$2]+(1/2)))" office:value-type="float" office:value="0.712146135444779">
            <text:p>0.71</text:p>
          </table:table-cell>
          <table:table-cell table:formula="oooc:=[.$B42]*COS(PI()/32*([.$G43]+(1/2)+(32/2))*([.AM$2]+(1/2)))" office:value-type="float" office:value="0.30393098550375">
            <text:p>0.3</text:p>
          </table:table-cell>
        </table:table-row>
        <table:table-row table:style-name="ro2">
          <table:table-cell office:value-type="float" office:value="41">
            <text:p>41</text:p>
          </table:table-cell>
          <table:table-cell office:value-type="float" office:value="-0.75">
            <text:p>-0.75</text:p>
          </table:table-cell>
          <table:table-cell table:number-columns-repeated="4"/>
          <table:table-cell table:formula="oooc:=[.A43]" office:value-type="float" office:value="40">
            <text:p>40</text:p>
          </table:table-cell>
          <table:table-cell table:formula="oooc:=[.$B43]*COS(PI()/32*([.$G44]+(1/2)+(32/2))*([.H$2]+(1/2)))" office:value-type="float" office:value="0.932992798834739">
            <text:p>0.93</text:p>
          </table:table-cell>
          <table:table-cell table:formula="oooc:=[.$B43]*COS(PI()/32*([.$G44]+(1/2)+(32/2))*([.I$2]+(1/2)))" office:value-type="float" office:value="0.449611329654606">
            <text:p>0.45</text:p>
          </table:table-cell>
          <table:table-cell table:formula="oooc:=[.$B43]*COS(PI()/32*([.$G44]+(1/2)+(32/2))*([.J$2]+(1/2)))" office:value-type="float" office:value="-0.266712757474899">
            <text:p>-0.27</text:p>
          </table:table-cell>
          <table:table-cell table:formula="oooc:=[.$B43]*COS(PI()/32*([.$G44]+(1/2)+(32/2))*([.K$2]+(1/2)))" office:value-type="float" office:value="-0.844853565249708">
            <text:p>-0.84</text:p>
          </table:table-cell>
          <table:table-cell table:formula="oooc:=[.$B43]*COS(PI()/32*([.$G44]+(1/2)+(32/2))*([.L$2]+(1/2)))" office:value-type="float" office:value="-0.985277642388941">
            <text:p>-0.99</text:p>
          </table:table-cell>
          <table:table-cell table:formula="oooc:=[.$B43]*COS(PI()/32*([.$G44]+(1/2)+(32/2))*([.M$2]+(1/2)))" office:value-type="float" office:value="-0.615231590580626">
            <text:p>-0.62</text:p>
          </table:table-cell>
          <table:table-cell table:formula="oooc:=[.$B43]*COS(PI()/32*([.$G44]+(1/2)+(32/2))*([.N$2]+(1/2)))" office:value-type="float" office:value="0.0735645635996712">
            <text:p>0.07</text:p>
          </table:table-cell>
          <table:table-cell table:formula="oooc:=[.$B43]*COS(PI()/32*([.$G44]+(1/2)+(32/2))*([.O$2]+(1/2)))" office:value-type="float" office:value="0.724247082951469">
            <text:p>0.72</text:p>
          </table:table-cell>
          <table:table-cell table:formula="oooc:=[.$B43]*COS(PI()/32*([.$G44]+(1/2)+(32/2))*([.P$2]+(1/2)))" office:value-type="float" office:value="0.999698818696204">
            <text:p>1</text:p>
          </table:table-cell>
          <table:table-cell table:formula="oooc:=[.$B43]*COS(PI()/32*([.$G44]+(1/2)+(32/2))*([.Q$2]+(1/2)))" office:value-type="float" office:value="0.757208846506483">
            <text:p>0.76</text:p>
          </table:table-cell>
          <table:table-cell table:formula="oooc:=[.$B43]*COS(PI()/32*([.$G44]+(1/2)+(32/2))*([.R$2]+(1/2)))" office:value-type="float" office:value="0.122410675199214">
            <text:p>0.12</text:p>
          </table:table-cell>
          <table:table-cell table:formula="oooc:=[.$B43]*COS(PI()/32*([.$G44]+(1/2)+(32/2))*([.S$2]+(1/2)))" office:value-type="float" office:value="-0.575808191417846">
            <text:p>-0.58</text:p>
          </table:table-cell>
          <table:table-cell table:formula="oooc:=[.$B43]*COS(PI()/32*([.$G44]+(1/2)+(32/2))*([.T$2]+(1/2)))" office:value-type="float" office:value="-0.975702130038529">
            <text:p>-0.98</text:p>
          </table:table-cell>
          <table:table-cell table:formula="oooc:=[.$B43]*COS(PI()/32*([.$G44]+(1/2)+(32/2))*([.U$2]+(1/2)))" office:value-type="float" office:value="-0.870086991108711">
            <text:p>-0.87</text:p>
          </table:table-cell>
          <table:table-cell table:formula="oooc:=[.$B43]*COS(PI()/32*([.$G44]+(1/2)+(32/2))*([.V$2]+(1/2)))" office:value-type="float" office:value="-0.313681740398892">
            <text:p>-0.31</text:p>
          </table:table-cell>
          <table:table-cell table:formula="oooc:=[.$B43]*COS(PI()/32*([.$G44]+(1/2)+(32/2))*([.W$2]+(1/2)))" office:value-type="float" office:value="0.405241314004989">
            <text:p>0.41</text:p>
          </table:table-cell>
          <table:table-cell table:formula="oooc:=[.$B43]*COS(PI()/32*([.$G44]+(1/2)+(32/2))*([.X$2]+(1/2)))" office:value-type="float" office:value="0.914209755703536">
            <text:p>0.91</text:p>
          </table:table-cell>
          <table:table-cell table:formula="oooc:=[.$B43]*COS(PI()/32*([.$G44]+(1/2)+(32/2))*([.Y$2]+(1/2)))" office:value-type="float" office:value="0.949528180593033">
            <text:p>0.95</text:p>
          </table:table-cell>
          <table:table-cell table:formula="oooc:=[.$B43]*COS(PI()/32*([.$G44]+(1/2)+(32/2))*([.Z$2]+(1/2)))" office:value-type="float" office:value="0.492898192229774">
            <text:p>0.49</text:p>
          </table:table-cell>
          <table:table-cell table:formula="oooc:=[.$B43]*COS(PI()/32*([.$G44]+(1/2)+(32/2))*([.AA$2]+(1/2)))" office:value-type="float" office:value="-0.219101240156881">
            <text:p>-0.22</text:p>
          </table:table-cell>
          <table:table-cell table:formula="oooc:=[.$B43]*COS(PI()/32*([.$G44]+(1/2)+(32/2))*([.AB$2]+(1/2)))" office:value-type="float" office:value="-0.81758481315159">
            <text:p>-0.82</text:p>
          </table:table-cell>
          <table:table-cell table:formula="oooc:=[.$B43]*COS(PI()/32*([.$G44]+(1/2)+(32/2))*([.AC$2]+(1/2)))" office:value-type="float" office:value="-0.992479534598709">
            <text:p>-0.99</text:p>
          </table:table-cell>
          <table:table-cell table:formula="oooc:=[.$B43]*COS(PI()/32*([.$G44]+(1/2)+(32/2))*([.AD$2]+(1/2)))" office:value-type="float" office:value="-0.653172842953769">
            <text:p>-0.65</text:p>
          </table:table-cell>
          <table:table-cell table:formula="oooc:=[.$B43]*COS(PI()/32*([.$G44]+(1/2)+(32/2))*([.AE$2]+(1/2)))" office:value-type="float" office:value="0.0245412285229217">
            <text:p>0.02</text:p>
          </table:table-cell>
          <table:table-cell table:formula="oooc:=[.$B43]*COS(PI()/32*([.$G44]+(1/2)+(32/2))*([.AF$2]+(1/2)))" office:value-type="float" office:value="0.689540544737084">
            <text:p>0.69</text:p>
          </table:table-cell>
          <table:table-cell table:formula="oooc:=[.$B43]*COS(PI()/32*([.$G44]+(1/2)+(32/2))*([.AG$2]+(1/2)))" office:value-type="float" office:value="0.997290456678691">
            <text:p>1</text:p>
          </table:table-cell>
          <table:table-cell table:formula="oooc:=[.$B43]*COS(PI()/32*([.$G44]+(1/2)+(32/2))*([.AH$2]+(1/2)))" office:value-type="float" office:value="0.788346427626593">
            <text:p>0.79</text:p>
          </table:table-cell>
          <table:table-cell table:formula="oooc:=[.$B43]*COS(PI()/32*([.$G44]+(1/2)+(32/2))*([.AI$2]+(1/2)))" office:value-type="float" office:value="0.170961888760294">
            <text:p>0.17</text:p>
          </table:table-cell>
          <table:table-cell table:formula="oooc:=[.$B43]*COS(PI()/32*([.$G44]+(1/2)+(32/2))*([.AJ$2]+(1/2)))" office:value-type="float" office:value="-0.534997619887115">
            <text:p>-0.53</text:p>
          </table:table-cell>
          <table:table-cell table:formula="oooc:=[.$B43]*COS(PI()/32*([.$G44]+(1/2)+(32/2))*([.AK$2]+(1/2)))" office:value-type="float" office:value="-0.963776065795442">
            <text:p>-0.96</text:p>
          </table:table-cell>
          <table:table-cell table:formula="oooc:=[.$B43]*COS(PI()/32*([.$G44]+(1/2)+(32/2))*([.AL$2]+(1/2)))" office:value-type="float" office:value="-0.893224301195506">
            <text:p>-0.89</text:p>
          </table:table-cell>
          <table:table-cell table:formula="oooc:=[.$B43]*COS(PI()/32*([.$G44]+(1/2)+(32/2))*([.AM$2]+(1/2)))" office:value-type="float" office:value="-0.359895036534983">
            <text:p>-0.36</text:p>
          </table:table-cell>
        </table:table-row>
        <table:table-row table:style-name="ro2">
          <table:table-cell office:value-type="float" office:value="42">
            <text:p>42</text:p>
          </table:table-cell>
          <table:table-cell office:value-type="float" office:value="-0.5">
            <text:p>-0.5</text:p>
          </table:table-cell>
          <table:table-cell table:number-columns-repeated="4"/>
          <table:table-cell table:formula="oooc:=[.A44]" office:value-type="float" office:value="41">
            <text:p>41</text:p>
          </table:table-cell>
          <table:table-cell table:formula="oooc:=[.$B44]*COS(PI()/32*([.$G45]+(1/2)+(32/2))*([.H$2]+(1/2)))" office:value-type="float" office:value="0.712146135444778">
            <text:p>0.71</text:p>
          </table:table-cell>
          <table:table-cell table:formula="oooc:=[.$B44]*COS(PI()/32*([.$G45]+(1/2)+(32/2))*([.I$2]+(1/2)))" office:value-type="float" office:value="0.431856143563384">
            <text:p>0.43</text:p>
          </table:table-cell>
          <table:table-cell table:formula="oooc:=[.$B44]*COS(PI()/32*([.$G45]+(1/2)+(32/2))*([.J$2]+(1/2)))" office:value-type="float" office:value="-0.0184059213921839">
            <text:p>-0.02</text:p>
          </table:table-cell>
          <table:table-cell table:formula="oooc:=[.$B44]*COS(PI()/32*([.$G45]+(1/2)+(32/2))*([.K$2]+(1/2)))" office:value-type="float" office:value="-0.461423692935469">
            <text:p>-0.46</text:p>
          </table:table-cell>
          <table:table-cell table:formula="oooc:=[.$B44]*COS(PI()/32*([.$G45]+(1/2)+(32/2))*([.L$2]+(1/2)))" office:value-type="float" office:value="-0.72283204934658">
            <text:p>-0.72</text:p>
          </table:table-cell>
          <table:table-cell table:formula="oooc:=[.$B44]*COS(PI()/32*([.$G45]+(1/2)+(32/2))*([.M$2]+(1/2)))" office:value-type="float" office:value="-0.699744599126055">
            <text:p>-0.7</text:p>
          </table:table-cell>
          <table:table-cell table:formula="oooc:=[.$B44]*COS(PI()/32*([.$G45]+(1/2)+(32/2))*([.N$2]+(1/2)))" office:value-type="float" office:value="-0.401248214915322">
            <text:p>-0.4</text:p>
          </table:table-cell>
          <table:table-cell table:formula="oooc:=[.$B44]*COS(PI()/32*([.$G45]+(1/2)+(32/2))*([.O$2]+(1/2)))" office:value-type="float" office:value="0.0551734226997483">
            <text:p>0.06</text:p>
          </table:table-cell>
          <table:table-cell table:formula="oooc:=[.$B44]*COS(PI()/32*([.$G45]+(1/2)+(32/2))*([.P$2]+(1/2)))" office:value-type="float" office:value="0.489879632215333">
            <text:p>0.49</text:p>
          </table:table-cell>
          <table:table-cell table:formula="oooc:=[.$B44]*COS(PI()/32*([.$G45]+(1/2)+(32/2))*([.Q$2]+(1/2)))" office:value-type="float" office:value="0.731776597528896">
            <text:p>0.73</text:p>
          </table:table-cell>
          <table:table-cell table:formula="oooc:=[.$B44]*COS(PI()/32*([.$G45]+(1/2)+(32/2))*([.R$2]+(1/2)))" office:value-type="float" office:value="0.685657316777648">
            <text:p>0.69</text:p>
          </table:table-cell>
          <table:table-cell table:formula="oooc:=[.$B44]*COS(PI()/32*([.$G45]+(1/2)+(32/2))*([.S$2]+(1/2)))" office:value-type="float" office:value="0.36967364417234">
            <text:p>0.37</text:p>
          </table:table-cell>
          <table:table-cell table:formula="oooc:=[.$B44]*COS(PI()/32*([.$G45]+(1/2)+(32/2))*([.T$2]+(1/2)))" office:value-type="float" office:value="-0.0918080063994119">
            <text:p>-0.09</text:p>
          </table:table-cell>
          <table:table-cell table:formula="oooc:=[.$B44]*COS(PI()/32*([.$G45]+(1/2)+(32/2))*([.U$2]+(1/2)))" office:value-type="float" office:value="-0.517155408552802">
            <text:p>-0.52</text:p>
          </table:table-cell>
          <table:table-cell table:formula="oooc:=[.$B44]*COS(PI()/32*([.$G45]+(1/2)+(32/2))*([.V$2]+(1/2)))" office:value-type="float" office:value="-0.738958231791705">
            <text:p>-0.74</text:p>
          </table:table-cell>
          <table:table-cell table:formula="oooc:=[.$B44]*COS(PI()/32*([.$G45]+(1/2)+(32/2))*([.W$2]+(1/2)))" office:value-type="float" office:value="-0.669918225896638">
            <text:p>-0.67</text:p>
          </table:table-cell>
          <table:table-cell table:formula="oooc:=[.$B44]*COS(PI()/32*([.$G45]+(1/2)+(32/2))*([.X$2]+(1/2)))" office:value-type="float" office:value="-0.337208497240956">
            <text:p>-0.34</text:p>
          </table:table-cell>
          <table:table-cell table:formula="oooc:=[.$B44]*COS(PI()/32*([.$G45]+(1/2)+(32/2))*([.Y$2]+(1/2)))" office:value-type="float" office:value="0.128221416570228">
            <text:p>0.13</text:p>
          </table:table-cell>
          <table:table-cell table:formula="oooc:=[.$B44]*COS(PI()/32*([.$G45]+(1/2)+(32/2))*([.Z$2]+(1/2)))" office:value-type="float" office:value="0.543185312213596">
            <text:p>0.54</text:p>
          </table:table-cell>
          <table:table-cell table:formula="oooc:=[.$B44]*COS(PI()/32*([.$G45]+(1/2)+(32/2))*([.AA$2]+(1/2)))" office:value-type="float" office:value="0.744359650949032">
            <text:p>0.74</text:p>
          </table:table-cell>
          <table:table-cell table:formula="oooc:=[.$B44]*COS(PI()/32*([.$G45]+(1/2)+(32/2))*([.AB$2]+(1/2)))" office:value-type="float" office:value="0.652565243331534">
            <text:p>0.65</text:p>
          </table:table-cell>
          <table:table-cell table:formula="oooc:=[.$B44]*COS(PI()/32*([.$G45]+(1/2)+(32/2))*([.AC$2]+(1/2)))" office:value-type="float" office:value="0.303930985503741">
            <text:p>0.3</text:p>
          </table:table-cell>
          <table:table-cell table:formula="oooc:=[.$B44]*COS(PI()/32*([.$G45]+(1/2)+(32/2))*([.AD$2]+(1/2)))" office:value-type="float" office:value="-0.164325930117646">
            <text:p>-0.16</text:p>
          </table:table-cell>
          <table:table-cell table:formula="oooc:=[.$B44]*COS(PI()/32*([.$G45]+(1/2)+(32/2))*([.AE$2]+(1/2)))" office:value-type="float" office:value="-0.567906634879861">
            <text:p>-0.57</text:p>
          </table:table-cell>
          <table:table-cell table:formula="oooc:=[.$B44]*COS(PI()/32*([.$G45]+(1/2)+(32/2))*([.AF$2]+(1/2)))" office:value-type="float" office:value="-0.747967842509018">
            <text:p>-0.75</text:p>
          </table:table-cell>
          <table:table-cell table:formula="oooc:=[.$B44]*COS(PI()/32*([.$G45]+(1/2)+(32/2))*([.AG$2]+(1/2)))" office:value-type="float" office:value="-0.63364017393728">
            <text:p>-0.63</text:p>
          </table:table-cell>
          <table:table-cell table:formula="oooc:=[.$B44]*COS(PI()/32*([.$G45]+(1/2)+(32/2))*([.AH$2]+(1/2)))" office:value-type="float" office:value="-0.269921277401238">
            <text:p>-0.27</text:p>
          </table:table-cell>
          <table:table-cell table:formula="oooc:=[.$B44]*COS(PI()/32*([.$G45]+(1/2)+(32/2))*([.AI$2]+(1/2)))" office:value-type="float" office:value="0.200034568106179">
            <text:p>0.2</text:p>
          </table:table-cell>
          <table:table-cell table:formula="oooc:=[.$B44]*COS(PI()/32*([.$G45]+(1/2)+(32/2))*([.AJ$2]+(1/2)))" office:value-type="float" office:value="0.591259820719947">
            <text:p>0.59</text:p>
          </table:table-cell>
          <table:table-cell table:formula="oooc:=[.$B44]*COS(PI()/32*([.$G45]+(1/2)+(32/2))*([.AK$2]+(1/2)))" office:value-type="float" office:value="0.749774114022153">
            <text:p>0.75</text:p>
          </table:table-cell>
          <table:table-cell table:formula="oooc:=[.$B44]*COS(PI()/32*([.$G45]+(1/2)+(32/2))*([.AL$2]+(1/2)))" office:value-type="float" office:value="0.613188609863692">
            <text:p>0.61</text:p>
          </table:table-cell>
          <table:table-cell table:formula="oooc:=[.$B44]*COS(PI()/32*([.$G45]+(1/2)+(32/2))*([.AM$2]+(1/2)))" office:value-type="float" office:value="0.235261305299174">
            <text:p>0.24</text:p>
          </table:table-cell>
        </table:table-row>
        <table:table-row table:style-name="ro2">
          <table:table-cell office:value-type="float" office:value="43">
            <text:p>43</text:p>
          </table:table-cell>
          <table:table-cell office:value-type="float" office:value="-0.25">
            <text:p>-0.25</text:p>
          </table:table-cell>
          <table:table-cell table:number-columns-repeated="4"/>
          <table:table-cell table:formula="oooc:=[.A45]" office:value-type="float" office:value="42">
            <text:p>42</text:p>
          </table:table-cell>
          <table:table-cell table:formula="oooc:=[.$B45]*COS(PI()/32*([.$G46]+(1/2)+(32/2))*([.H$2]+(1/2)))" office:value-type="float" office:value="0.48188803289772">
            <text:p>0.48</text:p>
          </table:table-cell>
          <table:table-cell table:formula="oooc:=[.$B45]*COS(PI()/32*([.$G46]+(1/2)+(32/2))*([.I$2]+(1/2)))" office:value-type="float" office:value="0.344770272368533">
            <text:p>0.34</text:p>
          </table:table-cell>
          <table:table-cell table:formula="oooc:=[.$B45]*COS(PI()/32*([.$G46]+(1/2)+(32/2))*([.J$2]+(1/2)))" office:value-type="float" office:value="0.109550620078435">
            <text:p>0.11</text:p>
          </table:table-cell>
          <table:table-cell table:formula="oooc:=[.$B45]*COS(PI()/32*([.$G46]+(1/2)+(32/2))*([.K$2]+(1/2)))" office:value-type="float" office:value="-0.156840870199446">
            <text:p>-0.16</text:p>
          </table:table-cell>
          <table:table-cell table:formula="oooc:=[.$B45]*COS(PI()/32*([.$G46]+(1/2)+(32/2))*([.L$2]+(1/2)))" office:value-type="float" office:value="-0.378604423253242">
            <text:p>-0.38</text:p>
          </table:table-cell>
          <table:table-cell table:formula="oooc:=[.$B45]*COS(PI()/32*([.$G46]+(1/2)+(32/2))*([.M$2]+(1/2)))" office:value-type="float" office:value="-0.492638821194471">
            <text:p>-0.49</text:p>
          </table:table-cell>
          <table:table-cell table:formula="oooc:=[.$B45]*COS(PI()/32*([.$G46]+(1/2)+(32/2))*([.N$2]+(1/2)))" office:value-type="float" office:value="-0.46649639941737">
            <text:p>-0.47</text:p>
          </table:table-cell>
          <table:table-cell table:formula="oooc:=[.$B45]*COS(PI()/32*([.$G46]+(1/2)+(32/2))*([.O$2]+(1/2)))" office:value-type="float" office:value="-0.307615795290311">
            <text:p>-0.31</text:p>
          </table:table-cell>
          <table:table-cell table:formula="oooc:=[.$B45]*COS(PI()/32*([.$G46]+(1/2)+(32/2))*([.P$2]+(1/2)))" office:value-type="float" office:value="-0.0612053375996092">
            <text:p>-0.06</text:p>
          </table:table-cell>
          <table:table-cell table:formula="oooc:=[.$B45]*COS(PI()/32*([.$G46]+(1/2)+(32/2))*([.Q$2]+(1/2)))" office:value-type="float" office:value="0.202620657002497">
            <text:p>0.2</text:p>
          </table:table-cell>
          <table:table-cell table:formula="oooc:=[.$B45]*COS(PI()/32*([.$G46]+(1/2)+(32/2))*([.R$2]+(1/2)))" office:value-type="float" office:value="0.408792406575791">
            <text:p>0.41</text:p>
          </table:table-cell>
          <table:table-cell table:formula="oooc:=[.$B45]*COS(PI()/32*([.$G46]+(1/2)+(32/2))*([.S$2]+(1/2)))" office:value-type="float" office:value="0.498645228339345">
            <text:p>0.5</text:p>
          </table:table-cell>
          <table:table-cell table:formula="oooc:=[.$B45]*COS(PI()/32*([.$G46]+(1/2)+(32/2))*([.T$2]+(1/2)))" office:value-type="float" office:value="0.446612150597758">
            <text:p>0.45</text:p>
          </table:table-cell>
          <table:table-cell table:formula="oooc:=[.$B45]*COS(PI()/32*([.$G46]+(1/2)+(32/2))*([.U$2]+(1/2)))" office:value-type="float" office:value="0.267498809943546">
            <text:p>0.27</text:p>
          </table:table-cell>
          <table:table-cell table:formula="oooc:=[.$B45]*COS(PI()/32*([.$G46]+(1/2)+(32/2))*([.V$2]+(1/2)))" office:value-type="float" office:value="0.0122706142614567">
            <text:p>0.01</text:p>
          </table:table-cell>
          <table:table-cell table:formula="oooc:=[.$B45]*COS(PI()/32*([.$G46]+(1/2)+(32/2))*([.W$2]+(1/2)))" office:value-type="float" office:value="-0.246449096114895">
            <text:p>-0.25</text:p>
          </table:table-cell>
          <table:table-cell table:formula="oooc:=[.$B45]*COS(PI()/32*([.$G46]+(1/2)+(32/2))*([.X$2]+(1/2)))" office:value-type="float" office:value="-0.435043495554355">
            <text:p>-0.44</text:p>
          </table:table-cell>
          <table:table-cell table:formula="oooc:=[.$B45]*COS(PI()/32*([.$G46]+(1/2)+(32/2))*([.Y$2]+(1/2)))" office:value-type="float" office:value="-0.499849409348102">
            <text:p>-0.5</text:p>
          </table:table-cell>
          <table:table-cell table:formula="oooc:=[.$B45]*COS(PI()/32*([.$G46]+(1/2)+(32/2))*([.Z$2]+(1/2)))" office:value-type="float" office:value="-0.422426782624854">
            <text:p>-0.42</text:p>
          </table:table-cell>
          <table:table-cell table:formula="oooc:=[.$B45]*COS(PI()/32*([.$G46]+(1/2)+(32/2))*([.AA$2]+(1/2)))" office:value-type="float" office:value="-0.2248056648273">
            <text:p>-0.22</text:p>
          </table:table-cell>
          <table:table-cell table:formula="oooc:=[.$B45]*COS(PI()/32*([.$G46]+(1/2)+(32/2))*([.AB$2]+(1/2)))" office:value-type="float" office:value="0.0367822817998337">
            <text:p>0.04</text:p>
          </table:table-cell>
          <table:table-cell table:formula="oooc:=[.$B45]*COS(PI()/32*([.$G46]+(1/2)+(32/2))*([.AC$2]+(1/2)))" office:value-type="float" office:value="0.287904095708926">
            <text:p>0.29</text:p>
          </table:table-cell>
          <table:table-cell table:formula="oooc:=[.$B45]*COS(PI()/32*([.$G46]+(1/2)+(32/2))*([.AD$2]+(1/2)))" office:value-type="float" office:value="0.457104877851768">
            <text:p>0.46</text:p>
          </table:table-cell>
          <table:table-cell table:formula="oooc:=[.$B45]*COS(PI()/32*([.$G46]+(1/2)+(32/2))*([.AE$2]+(1/2)))" office:value-type="float" office:value="0.496239767299355">
            <text:p>0.5</text:p>
          </table:table-cell>
          <table:table-cell table:formula="oooc:=[.$B45]*COS(PI()/32*([.$G46]+(1/2)+(32/2))*([.AF$2]+(1/2)))" office:value-type="float" office:value="0.394173213813303">
            <text:p>0.39</text:p>
          </table:table-cell>
          <table:table-cell table:formula="oooc:=[.$B45]*COS(PI()/32*([.$G46]+(1/2)+(32/2))*([.AG$2]+(1/2)))" office:value-type="float" office:value="0.179947518267497">
            <text:p>0.18</text:p>
          </table:table-cell>
          <table:table-cell table:formula="oooc:=[.$B45]*COS(PI()/32*([.$G46]+(1/2)+(32/2))*([.AH$2]+(1/2)))" office:value-type="float" office:value="-0.0854809443801581">
            <text:p>-0.09</text:p>
          </table:table-cell>
          <table:table-cell table:formula="oooc:=[.$B45]*COS(PI()/32*([.$G46]+(1/2)+(32/2))*([.AI$2]+(1/2)))" office:value-type="float" office:value="-0.326586421476891">
            <text:p>-0.33</text:p>
          </table:table-cell>
          <table:table-cell table:formula="oooc:=[.$B45]*COS(PI()/32*([.$G46]+(1/2)+(32/2))*([.AJ$2]+(1/2)))" office:value-type="float" office:value="-0.474764090296519">
            <text:p>-0.47</text:p>
          </table:table-cell>
          <table:table-cell table:formula="oooc:=[.$B45]*COS(PI()/32*([.$G46]+(1/2)+(32/2))*([.AK$2]+(1/2)))" office:value-type="float" office:value="-0.487851065019265">
            <text:p>-0.49</text:p>
          </table:table-cell>
          <table:table-cell table:formula="oooc:=[.$B45]*COS(PI()/32*([.$G46]+(1/2)+(32/2))*([.AL$2]+(1/2)))" office:value-type="float" office:value="-0.362123541475728">
            <text:p>-0.36</text:p>
          </table:table-cell>
          <table:table-cell table:formula="oooc:=[.$B45]*COS(PI()/32*([.$G46]+(1/2)+(32/2))*([.AM$2]+(1/2)))" office:value-type="float" office:value="-0.133356378737445">
            <text:p>-0.13</text:p>
          </table:table-cell>
        </table:table-row>
        <table:table-row table:style-name="ro2"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table:number-columns-repeated="4"/>
          <table:table-cell table:formula="oooc:=[.A46]" office:value-type="float" office:value="43">
            <text:p>43</text:p>
          </table:table-cell>
          <table:table-cell table:formula="oooc:=[.$B46]*COS(PI()/32*([.$G47]+(1/2)+(32/2))*([.H$2]+(1/2)))" office:value-type="float" office:value="0.243925532509632">
            <text:p>0.24</text:p>
          </table:table-cell>
          <table:table-cell table:formula="oooc:=[.$B46]*COS(PI()/32*([.$G47]+(1/2)+(32/2))*([.I$2]+(1/2)))" office:value-type="float" office:value="0.197086606906651">
            <text:p>0.2</text:p>
          </table:table-cell>
          <table:table-cell table:formula="oooc:=[.$B46]*COS(PI()/32*([.$G47]+(1/2)+(32/2))*([.J$2]+(1/2)))" office:value-type="float" office:value="0.112402832413651">
            <text:p>0.11</text:p>
          </table:table-cell>
          <table:table-cell table:formula="oooc:=[.$B46]*COS(PI()/32*([.$G47]+(1/2)+(32/2))*([.K$2]+(1/2)))" office:value-type="float" office:value="0.00613530713072719">
            <text:p>0.01</text:p>
          </table:table-cell>
          <table:table-cell table:formula="oooc:=[.$B46]*COS(PI()/32*([.$G47]+(1/2)+(32/2))*([.L$2]+(1/2)))" office:value-type="float" office:value="-0.101310328501248">
            <text:p>-0.1</text:p>
          </table:table-cell>
          <table:table-cell table:formula="oooc:=[.$B46]*COS(PI()/32*([.$G47]+(1/2)+(32/2))*([.M$2]+(1/2)))" office:value-type="float" office:value="-0.189302211626622">
            <text:p>-0.19</text:p>
          </table:table-cell>
          <table:table-cell table:formula="oooc:=[.$B46]*COS(PI()/32*([.$G47]+(1/2)+(32/2))*([.N$2]+(1/2)))" office:value-type="float" office:value="-0.24094401644886">
            <text:p>-0.24</text:p>
          </table:table-cell>
          <table:table-cell table:formula="oooc:=[.$B46]*COS(PI()/32*([.$G47]+(1/2)+(32/2))*([.O$2]+(1/2)))" office:value-type="float" office:value="-0.246319410597235">
            <text:p>-0.25</text:p>
          </table:table-cell>
          <table:table-cell table:formula="oooc:=[.$B46]*COS(PI()/32*([.$G47]+(1/2)+(32/2))*([.P$2]+(1/2)))" office:value-type="float" office:value="-0.204396203287896">
            <text:p>-0.2</text:p>
          </table:table-cell>
          <table:table-cell table:formula="oooc:=[.$B46]*COS(PI()/32*([.$G47]+(1/2)+(32/2))*([.Q$2]+(1/2)))" office:value-type="float" office:value="-0.123224548057445">
            <text:p>-0.12</text:p>
          </table:table-cell>
          <table:table-cell table:formula="oooc:=[.$B46]*COS(PI()/32*([.$G47]+(1/2)+(32/2))*([.R$2]+(1/2)))" office:value-type="float" office:value="-0.018391140899916">
            <text:p>-0.02</text:p>
          </table:table-cell>
          <table:table-cell table:formula="oooc:=[.$B46]*COS(PI()/32*([.$G47]+(1/2)+(32/2))*([.S$2]+(1/2)))" office:value-type="float" office:value="0.0899737591337471">
            <text:p>0.09</text:p>
          </table:table-cell>
          <table:table-cell table:formula="oooc:=[.$B46]*COS(PI()/32*([.$G47]+(1/2)+(32/2))*([.T$2]+(1/2)))" office:value-type="float" office:value="0.181061770737869">
            <text:p>0.18</text:p>
          </table:table-cell>
          <table:table-cell table:formula="oooc:=[.$B46]*COS(PI()/32*([.$G47]+(1/2)+(32/2))*([.U$2]+(1/2)))" office:value-type="float" office:value="0.23738204514826">
            <text:p>0.24</text:p>
          </table:table-cell>
          <table:table-cell table:formula="oooc:=[.$B46]*COS(PI()/32*([.$G47]+(1/2)+(32/2))*([.V$2]+(1/2)))" office:value-type="float" office:value="0.248119883649677">
            <text:p>0.25</text:p>
          </table:table-cell>
          <table:table-cell table:formula="oooc:=[.$B46]*COS(PI()/32*([.$G47]+(1/2)+(32/2))*([.W$2]+(1/2)))" office:value-type="float" office:value="0.211213391312426">
            <text:p>0.21</text:p>
          </table:table-cell>
          <table:table-cell table:formula="oooc:=[.$B46]*COS(PI()/32*([.$G47]+(1/2)+(32/2))*([.X$2]+(1/2)))" office:value-type="float" office:value="0.133749404971771">
            <text:p>0.13</text:p>
          </table:table-cell>
          <table:table-cell table:formula="oooc:=[.$B46]*COS(PI()/32*([.$G47]+(1/2)+(32/2))*([.Y$2]+(1/2)))" office:value-type="float" office:value="0.0306026687998014">
            <text:p>0.03</text:p>
          </table:table-cell>
          <table:table-cell table:formula="oooc:=[.$B46]*COS(PI()/32*([.$G47]+(1/2)+(32/2))*([.Z$2]+(1/2)))" office:value-type="float" office:value="-0.0784204350997247">
            <text:p>-0.08</text:p>
          </table:table-cell>
          <table:table-cell table:formula="oooc:=[.$B46]*COS(PI()/32*([.$G47]+(1/2)+(32/2))*([.AA$2]+(1/2)))" office:value-type="float" office:value="-0.172385136184268">
            <text:p>-0.17</text:p>
          </table:table-cell>
          <table:table-cell table:formula="oooc:=[.$B46]*COS(PI()/32*([.$G47]+(1/2)+(32/2))*([.AB$2]+(1/2)))" office:value-type="float" office:value="-0.233248199708686">
            <text:p>-0.23</text:p>
          </table:table-cell>
          <table:table-cell table:formula="oooc:=[.$B46]*COS(PI()/32*([.$G47]+(1/2)+(32/2))*([.AC$2]+(1/2)))" office:value-type="float" office:value="-0.249322614169672">
            <text:p>-0.25</text:p>
          </table:table-cell>
          <table:table-cell table:formula="oooc:=[.$B46]*COS(PI()/32*([.$G47]+(1/2)+(32/2))*([.AD$2]+(1/2)))" office:value-type="float" office:value="-0.217521747777177">
            <text:p>-0.22</text:p>
          </table:table-cell>
          <table:table-cell table:formula="oooc:=[.$B46]*COS(PI()/32*([.$G47]+(1/2)+(32/2))*([.AE$2]+(1/2)))" office:value-type="float" office:value="-0.143952047854457">
            <text:p>-0.14</text:p>
          </table:table-cell>
          <table:table-cell table:formula="oooc:=[.$B46]*COS(PI()/32*([.$G47]+(1/2)+(32/2))*([.AF$2]+(1/2)))" office:value-type="float" office:value="-0.0427404721900744">
            <text:p>-0.04</text:p>
          </table:table-cell>
          <table:table-cell table:formula="oooc:=[.$B46]*COS(PI()/32*([.$G47]+(1/2)+(32/2))*([.AG$2]+(1/2)))" office:value-type="float" office:value="0.0666781893687281">
            <text:p>0.07</text:p>
          </table:table-cell>
          <table:table-cell table:formula="oooc:=[.$B46]*COS(PI()/32*([.$G47]+(1/2)+(32/2))*([.AH$2]+(1/2)))" office:value-type="float" office:value="0.163293210738449">
            <text:p>0.16</text:p>
          </table:table-cell>
          <table:table-cell table:formula="oooc:=[.$B46]*COS(PI()/32*([.$G47]+(1/2)+(32/2))*([.AI$2]+(1/2)))" office:value-type="float" office:value="0.228552438925883">
            <text:p>0.23</text:p>
          </table:table-cell>
          <table:table-cell table:formula="oooc:=[.$B46]*COS(PI()/32*([.$G47]+(1/2)+(32/2))*([.AJ$2]+(1/2)))" office:value-type="float" office:value="0.249924704674051">
            <text:p>0.25</text:p>
          </table:table-cell>
          <table:table-cell table:formula="oooc:=[.$B46]*COS(PI()/32*([.$G47]+(1/2)+(32/2))*([.AK$2]+(1/2)))" office:value-type="float" office:value="0.223306075298879">
            <text:p>0.22</text:p>
          </table:table-cell>
          <table:table-cell table:formula="oooc:=[.$B46]*COS(PI()/32*([.$G47]+(1/2)+(32/2))*([.AL$2]+(1/2)))" office:value-type="float" office:value="0.153807897645154">
            <text:p>0.15</text:p>
          </table:table-cell>
          <table:table-cell table:formula="oooc:=[.$B46]*COS(PI()/32*([.$G47]+(1/2)+(32/2))*([.AM$2]+(1/2)))" office:value-type="float" office:value="0.0547753100392114">
            <text:p>0.05</text:p>
          </table:table-cell>
        </table:table-row>
        <table:table-row table:style-name="ro2">
          <table:table-cell office:value-type="float" office:value="45">
            <text:p>45</text:p>
          </table:table-cell>
          <table:table-cell office:value-type="float" office:value="0.25">
            <text:p>0.25</text:p>
          </table:table-cell>
          <table:table-cell table:number-columns-repeated="4"/>
          <table:table-cell table:formula="oooc:=[.A47]" office:value-type="float" office:value="44">
            <text:p>44</text:p>
          </table:table-cell>
          <table:table-cell table:formula="oooc:=[.$B47]*COS(PI()/32*([.$G48]+(1/2)+(32/2))*([.H$2]+(1/2)))" office:value-type="float" office:value="-0">
            <text:p>0</text:p>
          </table:table-cell>
          <table:table-cell table:formula="oooc:=[.$B47]*COS(PI()/32*([.$G48]+(1/2)+(32/2))*([.I$2]+(1/2)))" office:value-type="float" office:value="-0">
            <text:p>0</text:p>
          </table:table-cell>
          <table:table-cell table:formula="oooc:=[.$B47]*COS(PI()/32*([.$G48]+(1/2)+(32/2))*([.J$2]+(1/2)))" office:value-type="float" office:value="-0">
            <text:p>0</text:p>
          </table:table-cell>
          <table:table-cell table:formula="oooc:=[.$B47]*COS(PI()/32*([.$G48]+(1/2)+(32/2))*([.K$2]+(1/2)))" office:value-type="float" office:value="-0">
            <text:p>0</text:p>
          </table:table-cell>
          <table:table-cell table:formula="oooc:=[.$B47]*COS(PI()/32*([.$G48]+(1/2)+(32/2))*([.L$2]+(1/2)))" office:value-type="float" office:value="-0">
            <text:p>0</text:p>
          </table:table-cell>
          <table:table-cell table:formula="oooc:=[.$B47]*COS(PI()/32*([.$G48]+(1/2)+(32/2))*([.M$2]+(1/2)))" office:value-type="float" office:value="0">
            <text:p>0</text:p>
          </table:table-cell>
          <table:table-cell table:formula="oooc:=[.$B47]*COS(PI()/32*([.$G48]+(1/2)+(32/2))*([.N$2]+(1/2)))" office:value-type="float" office:value="0">
            <text:p>0</text:p>
          </table:table-cell>
          <table:table-cell table:formula="oooc:=[.$B47]*COS(PI()/32*([.$G48]+(1/2)+(32/2))*([.O$2]+(1/2)))" office:value-type="float" office:value="0">
            <text:p>0</text:p>
          </table:table-cell>
          <table:table-cell table:formula="oooc:=[.$B47]*COS(PI()/32*([.$G48]+(1/2)+(32/2))*([.P$2]+(1/2)))" office:value-type="float" office:value="0">
            <text:p>0</text:p>
          </table:table-cell>
          <table:table-cell table:formula="oooc:=[.$B47]*COS(PI()/32*([.$G48]+(1/2)+(32/2))*([.Q$2]+(1/2)))" office:value-type="float" office:value="0">
            <text:p>0</text:p>
          </table:table-cell>
          <table:table-cell table:formula="oooc:=[.$B47]*COS(PI()/32*([.$G48]+(1/2)+(32/2))*([.R$2]+(1/2)))" office:value-type="float" office:value="0">
            <text:p>0</text:p>
          </table:table-cell>
          <table:table-cell table:formula="oooc:=[.$B47]*COS(PI()/32*([.$G48]+(1/2)+(32/2))*([.S$2]+(1/2)))" office:value-type="float" office:value="0">
            <text:p>0</text:p>
          </table:table-cell>
          <table:table-cell table:formula="oooc:=[.$B47]*COS(PI()/32*([.$G48]+(1/2)+(32/2))*([.T$2]+(1/2)))" office:value-type="float" office:value="0">
            <text:p>0</text:p>
          </table:table-cell>
          <table:table-cell table:formula="oooc:=[.$B47]*COS(PI()/32*([.$G48]+(1/2)+(32/2))*([.U$2]+(1/2)))" office:value-type="float" office:value="0">
            <text:p>0</text:p>
          </table:table-cell>
          <table:table-cell table:formula="oooc:=[.$B47]*COS(PI()/32*([.$G48]+(1/2)+(32/2))*([.V$2]+(1/2)))" office:value-type="float" office:value="-0">
            <text:p>0</text:p>
          </table:table-cell>
          <table:table-cell table:formula="oooc:=[.$B47]*COS(PI()/32*([.$G48]+(1/2)+(32/2))*([.W$2]+(1/2)))" office:value-type="float" office:value="-0">
            <text:p>0</text:p>
          </table:table-cell>
          <table:table-cell table:formula="oooc:=[.$B47]*COS(PI()/32*([.$G48]+(1/2)+(32/2))*([.X$2]+(1/2)))" office:value-type="float" office:value="-0">
            <text:p>0</text:p>
          </table:table-cell>
          <table:table-cell table:formula="oooc:=[.$B47]*COS(PI()/32*([.$G48]+(1/2)+(32/2))*([.Y$2]+(1/2)))" office:value-type="float" office:value="-0">
            <text:p>0</text:p>
          </table:table-cell>
          <table:table-cell table:formula="oooc:=[.$B47]*COS(PI()/32*([.$G48]+(1/2)+(32/2))*([.Z$2]+(1/2)))" office:value-type="float" office:value="-0">
            <text:p>0</text:p>
          </table:table-cell>
          <table:table-cell table:formula="oooc:=[.$B47]*COS(PI()/32*([.$G48]+(1/2)+(32/2))*([.AA$2]+(1/2)))" office:value-type="float" office:value="-0">
            <text:p>0</text:p>
          </table:table-cell>
          <table:table-cell table:formula="oooc:=[.$B47]*COS(PI()/32*([.$G48]+(1/2)+(32/2))*([.AB$2]+(1/2)))" office:value-type="float" office:value="-0">
            <text:p>0</text:p>
          </table:table-cell>
          <table:table-cell table:formula="oooc:=[.$B47]*COS(PI()/32*([.$G48]+(1/2)+(32/2))*([.AC$2]+(1/2)))" office:value-type="float" office:value="-0">
            <text:p>0</text:p>
          </table:table-cell>
          <table:table-cell table:formula="oooc:=[.$B47]*COS(PI()/32*([.$G48]+(1/2)+(32/2))*([.AD$2]+(1/2)))" office:value-type="float" office:value="-0">
            <text:p>0</text:p>
          </table:table-cell>
          <table:table-cell table:formula="oooc:=[.$B47]*COS(PI()/32*([.$G48]+(1/2)+(32/2))*([.AE$2]+(1/2)))" office:value-type="float" office:value="0">
            <text:p>0</text:p>
          </table:table-cell>
          <table:table-cell table:formula="oooc:=[.$B47]*COS(PI()/32*([.$G48]+(1/2)+(32/2))*([.AF$2]+(1/2)))" office:value-type="float" office:value="0">
            <text:p>0</text:p>
          </table:table-cell>
          <table:table-cell table:formula="oooc:=[.$B47]*COS(PI()/32*([.$G48]+(1/2)+(32/2))*([.AG$2]+(1/2)))" office:value-type="float" office:value="0">
            <text:p>0</text:p>
          </table:table-cell>
          <table:table-cell table:formula="oooc:=[.$B47]*COS(PI()/32*([.$G48]+(1/2)+(32/2))*([.AH$2]+(1/2)))" office:value-type="float" office:value="0">
            <text:p>0</text:p>
          </table:table-cell>
          <table:table-cell table:formula="oooc:=[.$B47]*COS(PI()/32*([.$G48]+(1/2)+(32/2))*([.AI$2]+(1/2)))" office:value-type="float" office:value="0">
            <text:p>0</text:p>
          </table:table-cell>
          <table:table-cell table:formula="oooc:=[.$B47]*COS(PI()/32*([.$G48]+(1/2)+(32/2))*([.AJ$2]+(1/2)))" office:value-type="float" office:value="0">
            <text:p>0</text:p>
          </table:table-cell>
          <table:table-cell table:formula="oooc:=[.$B47]*COS(PI()/32*([.$G48]+(1/2)+(32/2))*([.AK$2]+(1/2)))" office:value-type="float" office:value="0">
            <text:p>0</text:p>
          </table:table-cell>
          <table:table-cell table:formula="oooc:=[.$B47]*COS(PI()/32*([.$G48]+(1/2)+(32/2))*([.AL$2]+(1/2)))" office:value-type="float" office:value="0">
            <text:p>0</text:p>
          </table:table-cell>
          <table:table-cell table:formula="oooc:=[.$B47]*COS(PI()/32*([.$G48]+(1/2)+(32/2))*([.AM$2]+(1/2)))" office:value-type="float" office:value="0">
            <text:p>0</text:p>
          </table:table-cell>
        </table:table-row>
        <table:table-row table:style-name="ro2">
          <table:table-cell office:value-type="float" office:value="46">
            <text:p>46</text:p>
          </table:table-cell>
          <table:table-cell office:value-type="float" office:value="0.5">
            <text:p>0.5</text:p>
          </table:table-cell>
          <table:table-cell table:number-columns-repeated="4"/>
          <table:table-cell table:formula="oooc:=[.A48]" office:value-type="float" office:value="45">
            <text:p>45</text:p>
          </table:table-cell>
          <table:table-cell table:formula="oooc:=[.$B48]*COS(PI()/32*([.$G49]+(1/2)+(32/2))*([.H$2]+(1/2)))" office:value-type="float" office:value="-0.248119883649677">
            <text:p>-0.25</text:p>
          </table:table-cell>
          <table:table-cell table:formula="oooc:=[.$B48]*COS(PI()/32*([.$G49]+(1/2)+(32/2))*([.I$2]+(1/2)))" office:value-type="float" office:value="-0.233248199708685">
            <text:p>-0.23</text:p>
          </table:table-cell>
          <table:table-cell table:formula="oooc:=[.$B48]*COS(PI()/32*([.$G49]+(1/2)+(32/2))*([.J$2]+(1/2)))" office:value-type="float" office:value="-0.204396203287896">
            <text:p>-0.2</text:p>
          </table:table-cell>
          <table:table-cell table:formula="oooc:=[.$B48]*COS(PI()/32*([.$G49]+(1/2)+(32/2))*([.K$2]+(1/2)))" office:value-type="float" office:value="-0.163293210738444">
            <text:p>-0.16</text:p>
          </table:table-cell>
          <table:table-cell table:formula="oooc:=[.$B48]*COS(PI()/32*([.$G49]+(1/2)+(32/2))*([.L$2]+(1/2)))" office:value-type="float" office:value="-0.112402832413652">
            <text:p>-0.11</text:p>
          </table:table-cell>
          <table:table-cell table:formula="oooc:=[.$B48]*COS(PI()/32*([.$G49]+(1/2)+(32/2))*([.M$2]+(1/2)))" office:value-type="float" office:value="-0.0547753100392163">
            <text:p>-0.05</text:p>
          </table:table-cell>
          <table:table-cell table:formula="oooc:=[.$B48]*COS(PI()/32*([.$G49]+(1/2)+(32/2))*([.N$2]+(1/2)))" office:value-type="float" office:value="0.00613530713072866">
            <text:p>0.01</text:p>
          </table:table-cell>
          <table:table-cell table:formula="oooc:=[.$B48]*COS(PI()/32*([.$G49]+(1/2)+(32/2))*([.O$2]+(1/2)))" office:value-type="float" office:value="0.0666781893687246">
            <text:p>0.07</text:p>
          </table:table-cell>
          <table:table-cell table:formula="oooc:=[.$B48]*COS(PI()/32*([.$G49]+(1/2)+(32/2))*([.P$2]+(1/2)))" office:value-type="float" office:value="0.123224548057447">
            <text:p>0.12</text:p>
          </table:table-cell>
          <table:table-cell table:formula="oooc:=[.$B48]*COS(PI()/32*([.$G49]+(1/2)+(32/2))*([.Q$2]+(1/2)))" office:value-type="float" office:value="0.172385136184267">
            <text:p>0.17</text:p>
          </table:table-cell>
          <table:table-cell table:formula="oooc:=[.$B48]*COS(PI()/32*([.$G49]+(1/2)+(32/2))*([.R$2]+(1/2)))" office:value-type="float" office:value="0.211213391312427">
            <text:p>0.21</text:p>
          </table:table-cell>
          <table:table-cell table:formula="oooc:=[.$B48]*COS(PI()/32*([.$G49]+(1/2)+(32/2))*([.S$2]+(1/2)))" office:value-type="float" office:value="0.23738204514826">
            <text:p>0.24</text:p>
          </table:table-cell>
          <table:table-cell table:formula="oooc:=[.$B48]*COS(PI()/32*([.$G49]+(1/2)+(32/2))*([.T$2]+(1/2)))" office:value-type="float" office:value="0.249322614169673">
            <text:p>0.25</text:p>
          </table:table-cell>
          <table:table-cell table:formula="oooc:=[.$B48]*COS(PI()/32*([.$G49]+(1/2)+(32/2))*([.U$2]+(1/2)))" office:value-type="float" office:value="0.246319410597235">
            <text:p>0.25</text:p>
          </table:table-cell>
          <table:table-cell table:formula="oooc:=[.$B48]*COS(PI()/32*([.$G49]+(1/2)+(32/2))*([.V$2]+(1/2)))" office:value-type="float" office:value="0.228552438925882">
            <text:p>0.23</text:p>
          </table:table-cell>
          <table:table-cell table:formula="oooc:=[.$B48]*COS(PI()/32*([.$G49]+(1/2)+(32/2))*([.W$2]+(1/2)))" office:value-type="float" office:value="0.19708660690665">
            <text:p>0.2</text:p>
          </table:table-cell>
          <table:table-cell table:formula="oooc:=[.$B48]*COS(PI()/32*([.$G49]+(1/2)+(32/2))*([.X$2]+(1/2)))" office:value-type="float" office:value="0.153807897645157">
            <text:p>0.15</text:p>
          </table:table-cell>
          <table:table-cell table:formula="oooc:=[.$B48]*COS(PI()/32*([.$G49]+(1/2)+(32/2))*([.Y$2]+(1/2)))" office:value-type="float" office:value="0.101310328501246">
            <text:p>0.1</text:p>
          </table:table-cell>
          <table:table-cell table:formula="oooc:=[.$B48]*COS(PI()/32*([.$G49]+(1/2)+(32/2))*([.Z$2]+(1/2)))" office:value-type="float" office:value="0.042740472190073">
            <text:p>0.04</text:p>
          </table:table-cell>
          <table:table-cell table:formula="oooc:=[.$B48]*COS(PI()/32*([.$G49]+(1/2)+(32/2))*([.AA$2]+(1/2)))" office:value-type="float" office:value="-0.0183911408999168">
            <text:p>-0.02</text:p>
          </table:table-cell>
          <table:table-cell table:formula="oooc:=[.$B48]*COS(PI()/32*([.$G49]+(1/2)+(32/2))*([.AB$2]+(1/2)))" office:value-type="float" office:value="-0.078420435099724">
            <text:p>-0.08</text:p>
          </table:table-cell>
          <table:table-cell table:formula="oooc:=[.$B48]*COS(PI()/32*([.$G49]+(1/2)+(32/2))*([.AC$2]+(1/2)))" office:value-type="float" office:value="-0.133749404971776">
            <text:p>-0.13</text:p>
          </table:table-cell>
          <table:table-cell table:formula="oooc:=[.$B48]*COS(PI()/32*([.$G49]+(1/2)+(32/2))*([.AD$2]+(1/2)))" office:value-type="float" office:value="-0.181061770737867">
            <text:p>-0.18</text:p>
          </table:table-cell>
          <table:table-cell table:formula="oooc:=[.$B48]*COS(PI()/32*([.$G49]+(1/2)+(32/2))*([.AE$2]+(1/2)))" office:value-type="float" office:value="-0.21752174777718">
            <text:p>-0.22</text:p>
          </table:table-cell>
          <table:table-cell table:formula="oooc:=[.$B48]*COS(PI()/32*([.$G49]+(1/2)+(32/2))*([.AF$2]+(1/2)))" office:value-type="float" office:value="-0.240944016448861">
            <text:p>-0.24</text:p>
          </table:table-cell>
          <table:table-cell table:formula="oooc:=[.$B48]*COS(PI()/32*([.$G49]+(1/2)+(32/2))*([.AG$2]+(1/2)))" office:value-type="float" office:value="-0.249924704674051">
            <text:p>-0.25</text:p>
          </table:table-cell>
          <table:table-cell table:formula="oooc:=[.$B48]*COS(PI()/32*([.$G49]+(1/2)+(32/2))*([.AH$2]+(1/2)))" office:value-type="float" office:value="-0.243925532509631">
            <text:p>-0.24</text:p>
          </table:table-cell>
          <table:table-cell table:formula="oooc:=[.$B48]*COS(PI()/32*([.$G49]+(1/2)+(32/2))*([.AI$2]+(1/2)))" office:value-type="float" office:value="-0.223306075298878">
            <text:p>-0.22</text:p>
          </table:table-cell>
          <table:table-cell table:formula="oooc:=[.$B48]*COS(PI()/32*([.$G49]+(1/2)+(32/2))*([.AJ$2]+(1/2)))" office:value-type="float" office:value="-0.189302211626621">
            <text:p>-0.19</text:p>
          </table:table-cell>
          <table:table-cell table:formula="oooc:=[.$B48]*COS(PI()/32*([.$G49]+(1/2)+(32/2))*([.AK$2]+(1/2)))" office:value-type="float" office:value="-0.143952047854457">
            <text:p>-0.14</text:p>
          </table:table-cell>
          <table:table-cell table:formula="oooc:=[.$B48]*COS(PI()/32*([.$G49]+(1/2)+(32/2))*([.AL$2]+(1/2)))" office:value-type="float" office:value="-0.0899737591337449">
            <text:p>-0.09</text:p>
          </table:table-cell>
          <table:table-cell table:formula="oooc:=[.$B48]*COS(PI()/32*([.$G49]+(1/2)+(32/2))*([.AM$2]+(1/2)))" office:value-type="float" office:value="-0.0306026687998041">
            <text:p>-0.03</text:p>
          </table:table-cell>
        </table:table-row>
        <table:table-row table:style-name="ro2">
          <table:table-cell office:value-type="float" office:value="47">
            <text:p>47</text:p>
          </table:table-cell>
          <table:table-cell office:value-type="float" office:value="0.75">
            <text:p>0.75</text:p>
          </table:table-cell>
          <table:table-cell table:number-columns-repeated="4"/>
          <table:table-cell table:formula="oooc:=[.A49]" office:value-type="float" office:value="46">
            <text:p>46</text:p>
          </table:table-cell>
          <table:table-cell table:formula="oooc:=[.$B49]*COS(PI()/32*([.$G50]+(1/2)+(32/2))*([.H$2]+(1/2)))" office:value-type="float" office:value="-0.498645228339345">
            <text:p>-0.5</text:p>
          </table:table-cell>
          <table:table-cell table:formula="oooc:=[.$B49]*COS(PI()/32*([.$G50]+(1/2)+(32/2))*([.I$2]+(1/2)))" office:value-type="float" office:value="-0.487851065019264">
            <text:p>-0.49</text:p>
          </table:table-cell>
          <table:table-cell table:formula="oooc:=[.$B49]*COS(PI()/32*([.$G50]+(1/2)+(32/2))*([.J$2]+(1/2)))" office:value-type="float" office:value="-0.466496399417369">
            <text:p>-0.47</text:p>
          </table:table-cell>
          <table:table-cell table:formula="oooc:=[.$B49]*COS(PI()/32*([.$G50]+(1/2)+(32/2))*([.K$2]+(1/2)))" office:value-type="float" office:value="-0.435043495554355">
            <text:p>-0.44</text:p>
          </table:table-cell>
          <table:table-cell table:formula="oooc:=[.$B49]*COS(PI()/32*([.$G50]+(1/2)+(32/2))*([.L$2]+(1/2)))" office:value-type="float" office:value="-0.394173213813302">
            <text:p>-0.39</text:p>
          </table:table-cell>
          <table:table-cell table:formula="oooc:=[.$B49]*COS(PI()/32*([.$G50]+(1/2)+(32/2))*([.M$2]+(1/2)))" office:value-type="float" office:value="-0.344770272368532">
            <text:p>-0.34</text:p>
          </table:table-cell>
          <table:table-cell table:formula="oooc:=[.$B49]*COS(PI()/32*([.$G50]+(1/2)+(32/2))*([.N$2]+(1/2)))" office:value-type="float" office:value="-0.28790409570892">
            <text:p>-0.29</text:p>
          </table:table-cell>
          <table:table-cell table:formula="oooc:=[.$B49]*COS(PI()/32*([.$G50]+(1/2)+(32/2))*([.O$2]+(1/2)))" office:value-type="float" office:value="-0.2248056648273">
            <text:p>-0.22</text:p>
          </table:table-cell>
          <table:table-cell table:formula="oooc:=[.$B49]*COS(PI()/32*([.$G50]+(1/2)+(32/2))*([.P$2]+(1/2)))" office:value-type="float" office:value="-0.156840870199445">
            <text:p>-0.16</text:p>
          </table:table-cell>
          <table:table-cell table:formula="oooc:=[.$B49]*COS(PI()/32*([.$G50]+(1/2)+(32/2))*([.Q$2]+(1/2)))" office:value-type="float" office:value="-0.0854809443801488">
            <text:p>-0.09</text:p>
          </table:table-cell>
          <table:table-cell table:formula="oooc:=[.$B49]*COS(PI()/32*([.$G50]+(1/2)+(32/2))*([.R$2]+(1/2)))" office:value-type="float" office:value="-0.0122706142614535">
            <text:p>-0.01</text:p>
          </table:table-cell>
          <table:table-cell table:formula="oooc:=[.$B49]*COS(PI()/32*([.$G50]+(1/2)+(32/2))*([.S$2]+(1/2)))" office:value-type="float" office:value="0.061205337599615">
            <text:p>0.06</text:p>
          </table:table-cell>
          <table:table-cell table:formula="oooc:=[.$B49]*COS(PI()/32*([.$G50]+(1/2)+(32/2))*([.T$2]+(1/2)))" office:value-type="float" office:value="0.133356378737453">
            <text:p>0.13</text:p>
          </table:table-cell>
          <table:table-cell table:formula="oooc:=[.$B49]*COS(PI()/32*([.$G50]+(1/2)+(32/2))*([.U$2]+(1/2)))" office:value-type="float" office:value="0.202620657002496">
            <text:p>0.2</text:p>
          </table:table-cell>
          <table:table-cell table:formula="oooc:=[.$B49]*COS(PI()/32*([.$G50]+(1/2)+(32/2))*([.V$2]+(1/2)))" office:value-type="float" office:value="0.267498809943553">
            <text:p>0.27</text:p>
          </table:table-cell>
          <table:table-cell table:formula="oooc:=[.$B49]*COS(PI()/32*([.$G50]+(1/2)+(32/2))*([.W$2]+(1/2)))" office:value-type="float" office:value="0.326586421476891">
            <text:p>0.33</text:p>
          </table:table-cell>
          <table:table-cell table:formula="oooc:=[.$B49]*COS(PI()/32*([.$G50]+(1/2)+(32/2))*([.X$2]+(1/2)))" office:value-type="float" office:value="0.378604423253247">
            <text:p>0.38</text:p>
          </table:table-cell>
          <table:table-cell table:formula="oooc:=[.$B49]*COS(PI()/32*([.$G50]+(1/2)+(32/2))*([.Y$2]+(1/2)))" office:value-type="float" office:value="0.422426782624856">
            <text:p>0.42</text:p>
          </table:table-cell>
          <table:table-cell table:formula="oooc:=[.$B49]*COS(PI()/32*([.$G50]+(1/2)+(32/2))*([.Z$2]+(1/2)))" office:value-type="float" office:value="0.457104877851769">
            <text:p>0.46</text:p>
          </table:table-cell>
          <table:table-cell table:formula="oooc:=[.$B49]*COS(PI()/32*([.$G50]+(1/2)+(32/2))*([.AA$2]+(1/2)))" office:value-type="float" office:value="0.481888032897722">
            <text:p>0.48</text:p>
          </table:table-cell>
          <table:table-cell table:formula="oooc:=[.$B49]*COS(PI()/32*([.$G50]+(1/2)+(32/2))*([.AB$2]+(1/2)))" office:value-type="float" office:value="0.496239767299355">
            <text:p>0.5</text:p>
          </table:table-cell>
          <table:table-cell table:formula="oooc:=[.$B49]*COS(PI()/32*([.$G50]+(1/2)+(32/2))*([.AC$2]+(1/2)))" office:value-type="float" office:value="0.499849409348102">
            <text:p>0.5</text:p>
          </table:table-cell>
          <table:table-cell table:formula="oooc:=[.$B49]*COS(PI()/32*([.$G50]+(1/2)+(32/2))*([.AD$2]+(1/2)))" office:value-type="float" office:value="0.492638821194469">
            <text:p>0.49</text:p>
          </table:table-cell>
          <table:table-cell table:formula="oooc:=[.$B49]*COS(PI()/32*([.$G50]+(1/2)+(32/2))*([.AE$2]+(1/2)))" office:value-type="float" office:value="0.474764090296518">
            <text:p>0.47</text:p>
          </table:table-cell>
          <table:table-cell table:formula="oooc:=[.$B49]*COS(PI()/32*([.$G50]+(1/2)+(32/2))*([.AF$2]+(1/2)))" office:value-type="float" office:value="0.446612150597755">
            <text:p>0.45</text:p>
          </table:table-cell>
          <table:table-cell table:formula="oooc:=[.$B49]*COS(PI()/32*([.$G50]+(1/2)+(32/2))*([.AG$2]+(1/2)))" office:value-type="float" office:value="0.408792406575786">
            <text:p>0.41</text:p>
          </table:table-cell>
          <table:table-cell table:formula="oooc:=[.$B49]*COS(PI()/32*([.$G50]+(1/2)+(32/2))*([.AH$2]+(1/2)))" office:value-type="float" office:value="0.362123541475723">
            <text:p>0.36</text:p>
          </table:table-cell>
          <table:table-cell table:formula="oooc:=[.$B49]*COS(PI()/32*([.$G50]+(1/2)+(32/2))*([.AI$2]+(1/2)))" office:value-type="float" office:value="0.30761579529031">
            <text:p>0.31</text:p>
          </table:table-cell>
          <table:table-cell table:formula="oooc:=[.$B49]*COS(PI()/32*([.$G50]+(1/2)+(32/2))*([.AJ$2]+(1/2)))" office:value-type="float" office:value="0.246449096114884">
            <text:p>0.25</text:p>
          </table:table-cell>
          <table:table-cell table:formula="oooc:=[.$B49]*COS(PI()/32*([.$G50]+(1/2)+(32/2))*([.AK$2]+(1/2)))" office:value-type="float" office:value="0.179947518267482">
            <text:p>0.18</text:p>
          </table:table-cell>
          <table:table-cell table:formula="oooc:=[.$B49]*COS(PI()/32*([.$G50]+(1/2)+(32/2))*([.AL$2]+(1/2)))" office:value-type="float" office:value="0.109550620078431">
            <text:p>0.11</text:p>
          </table:table-cell>
          <table:table-cell table:formula="oooc:=[.$B49]*COS(PI()/32*([.$G50]+(1/2)+(32/2))*([.AM$2]+(1/2)))" office:value-type="float" office:value="0.0367822817998258">
            <text:p>0.04</text:p>
          </table:table-cell>
        </table:table-row>
        <table:table-row table:style-name="ro2">
          <table:table-cell office:value-type="float" office:value="48">
            <text:p>48</text:p>
          </table:table-cell>
          <table:table-cell table:formula="oooc:=[.B35]" office:value-type="float" office:value="1">
            <text:p>1</text:p>
          </table:table-cell>
          <table:table-cell table:number-columns-repeated="4"/>
          <table:table-cell table:formula="oooc:=[.A50]" office:value-type="float" office:value="47">
            <text:p>47</text:p>
          </table:table-cell>
          <table:table-cell table:formula="oooc:=[.$B50]*COS(PI()/32*([.$G51]+(1/2)+(32/2))*([.H$2]+(1/2)))" office:value-type="float" office:value="-0.749774114022153">
            <text:p>-0.75</text:p>
          </table:table-cell>
          <table:table-cell table:formula="oooc:=[.$B50]*COS(PI()/32*([.$G51]+(1/2)+(32/2))*([.I$2]+(1/2)))" office:value-type="float" office:value="-0.747967842509018">
            <text:p>-0.75</text:p>
          </table:table-cell>
          <table:table-cell table:formula="oooc:=[.$B50]*COS(PI()/32*([.$G51]+(1/2)+(32/2))*([.J$2]+(1/2)))" office:value-type="float" office:value="-0.744359650949033">
            <text:p>-0.74</text:p>
          </table:table-cell>
          <table:table-cell table:formula="oooc:=[.$B50]*COS(PI()/32*([.$G51]+(1/2)+(32/2))*([.K$2]+(1/2)))" office:value-type="float" office:value="-0.738958231791706">
            <text:p>-0.74</text:p>
          </table:table-cell>
          <table:table-cell table:formula="oooc:=[.$B50]*COS(PI()/32*([.$G51]+(1/2)+(32/2))*([.L$2]+(1/2)))" office:value-type="float" office:value="-0.731776597528897">
            <text:p>-0.73</text:p>
          </table:table-cell>
          <table:table-cell table:formula="oooc:=[.$B50]*COS(PI()/32*([.$G51]+(1/2)+(32/2))*([.M$2]+(1/2)))" office:value-type="float" office:value="-0.72283204934658">
            <text:p>-0.72</text:p>
          </table:table-cell>
          <table:table-cell table:formula="oooc:=[.$B50]*COS(PI()/32*([.$G51]+(1/2)+(32/2))*([.N$2]+(1/2)))" office:value-type="float" office:value="-0.712146135444777">
            <text:p>-0.71</text:p>
          </table:table-cell>
          <table:table-cell table:formula="oooc:=[.$B50]*COS(PI()/32*([.$G51]+(1/2)+(32/2))*([.O$2]+(1/2)))" office:value-type="float" office:value="-0.699744599126054">
            <text:p>-0.7</text:p>
          </table:table-cell>
          <table:table-cell table:formula="oooc:=[.$B50]*COS(PI()/32*([.$G51]+(1/2)+(32/2))*([.P$2]+(1/2)))" office:value-type="float" office:value="-0.685657316777648">
            <text:p>-0.69</text:p>
          </table:table-cell>
          <table:table-cell table:formula="oooc:=[.$B50]*COS(PI()/32*([.$G51]+(1/2)+(32/2))*([.Q$2]+(1/2)))" office:value-type="float" office:value="-0.669918225896637">
            <text:p>-0.67</text:p>
          </table:table-cell>
          <table:table-cell table:formula="oooc:=[.$B50]*COS(PI()/32*([.$G51]+(1/2)+(32/2))*([.R$2]+(1/2)))" office:value-type="float" office:value="-0.652565243331535">
            <text:p>-0.65</text:p>
          </table:table-cell>
          <table:table-cell table:formula="oooc:=[.$B50]*COS(PI()/32*([.$G51]+(1/2)+(32/2))*([.S$2]+(1/2)))" office:value-type="float" office:value="-0.633640173937282">
            <text:p>-0.63</text:p>
          </table:table-cell>
          <table:table-cell table:formula="oooc:=[.$B50]*COS(PI()/32*([.$G51]+(1/2)+(32/2))*([.T$2]+(1/2)))" office:value-type="float" office:value="-0.613188609863685">
            <text:p>-0.61</text:p>
          </table:table-cell>
          <table:table-cell table:formula="oooc:=[.$B50]*COS(PI()/32*([.$G51]+(1/2)+(32/2))*([.U$2]+(1/2)))" office:value-type="float" office:value="-0.591259820719952">
            <text:p>-0.59</text:p>
          </table:table-cell>
          <table:table-cell table:formula="oooc:=[.$B50]*COS(PI()/32*([.$G51]+(1/2)+(32/2))*([.V$2]+(1/2)))" office:value-type="float" office:value="-0.567906634879862">
            <text:p>-0.57</text:p>
          </table:table-cell>
          <table:table-cell table:formula="oooc:=[.$B50]*COS(PI()/32*([.$G51]+(1/2)+(32/2))*([.W$2]+(1/2)))" office:value-type="float" office:value="-0.543185312213599">
            <text:p>-0.54</text:p>
          </table:table-cell>
          <table:table-cell table:formula="oooc:=[.$B50]*COS(PI()/32*([.$G51]+(1/2)+(32/2))*([.X$2]+(1/2)))" office:value-type="float" office:value="-0.5171554085528">
            <text:p>-0.52</text:p>
          </table:table-cell>
          <table:table-cell table:formula="oooc:=[.$B50]*COS(PI()/32*([.$G51]+(1/2)+(32/2))*([.Y$2]+(1/2)))" office:value-type="float" office:value="-0.489879632215333">
            <text:p>-0.49</text:p>
          </table:table-cell>
          <table:table-cell table:formula="oooc:=[.$B50]*COS(PI()/32*([.$G51]+(1/2)+(32/2))*([.Z$2]+(1/2)))" office:value-type="float" office:value="-0.461423692935472">
            <text:p>-0.46</text:p>
          </table:table-cell>
          <table:table-cell table:formula="oooc:=[.$B50]*COS(PI()/32*([.$G51]+(1/2)+(32/2))*([.AA$2]+(1/2)))" office:value-type="float" office:value="-0.431856143563387">
            <text:p>-0.43</text:p>
          </table:table-cell>
          <table:table-cell table:formula="oooc:=[.$B50]*COS(PI()/32*([.$G51]+(1/2)+(32/2))*([.AB$2]+(1/2)))" office:value-type="float" office:value="-0.401248214915318">
            <text:p>-0.4</text:p>
          </table:table-cell>
          <table:table-cell table:formula="oooc:=[.$B50]*COS(PI()/32*([.$G51]+(1/2)+(32/2))*([.AC$2]+(1/2)))" office:value-type="float" office:value="-0.369673644172343">
            <text:p>-0.37</text:p>
          </table:table-cell>
          <table:table-cell table:formula="oooc:=[.$B50]*COS(PI()/32*([.$G51]+(1/2)+(32/2))*([.AD$2]+(1/2)))" office:value-type="float" office:value="-0.337208497240962">
            <text:p>-0.34</text:p>
          </table:table-cell>
          <table:table-cell table:formula="oooc:=[.$B50]*COS(PI()/32*([.$G51]+(1/2)+(32/2))*([.AE$2]+(1/2)))" office:value-type="float" office:value="-0.30393098550375">
            <text:p>-0.3</text:p>
          </table:table-cell>
          <table:table-cell table:formula="oooc:=[.$B50]*COS(PI()/32*([.$G51]+(1/2)+(32/2))*([.AF$2]+(1/2)))" office:value-type="float" office:value="-0.26992127740123">
            <text:p>-0.27</text:p>
          </table:table-cell>
          <table:table-cell table:formula="oooc:=[.$B50]*COS(PI()/32*([.$G51]+(1/2)+(32/2))*([.AG$2]+(1/2)))" office:value-type="float" office:value="-0.235261305299159">
            <text:p>-0.24</text:p>
          </table:table-cell>
          <table:table-cell table:formula="oooc:=[.$B50]*COS(PI()/32*([.$G51]+(1/2)+(32/2))*([.AH$2]+(1/2)))" office:value-type="float" office:value="-0.200034568106165">
            <text:p>-0.2</text:p>
          </table:table-cell>
          <table:table-cell table:formula="oooc:=[.$B50]*COS(PI()/32*([.$G51]+(1/2)+(32/2))*([.AI$2]+(1/2)))" office:value-type="float" office:value="-0.164325930117645">
            <text:p>-0.16</text:p>
          </table:table-cell>
          <table:table-cell table:formula="oooc:=[.$B50]*COS(PI()/32*([.$G51]+(1/2)+(32/2))*([.AJ$2]+(1/2)))" office:value-type="float" office:value="-0.12822141657022">
            <text:p>-0.13</text:p>
          </table:table-cell>
          <table:table-cell table:formula="oooc:=[.$B50]*COS(PI()/32*([.$G51]+(1/2)+(32/2))*([.AK$2]+(1/2)))" office:value-type="float" office:value="-0.0918080063994072">
            <text:p>-0.09</text:p>
          </table:table-cell>
          <table:table-cell table:formula="oooc:=[.$B50]*COS(PI()/32*([.$G51]+(1/2)+(32/2))*([.AL$2]+(1/2)))" office:value-type="float" office:value="-0.0551734226997468">
            <text:p>-0.06</text:p>
          </table:table-cell>
          <table:table-cell table:formula="oooc:=[.$B50]*COS(PI()/32*([.$G51]+(1/2)+(32/2))*([.AM$2]+(1/2)))" office:value-type="float" office:value="-0.0184059213921817">
            <text:p>-0.02</text:p>
          </table:table-cell>
        </table:table-row>
        <table:table-row table:style-name="ro2">
          <table:table-cell office:value-type="float" office:value="49">
            <text:p>49</text:p>
          </table:table-cell>
          <table:table-cell table:formula="oooc:=[.B36]" office:value-type="float" office:value="0.75">
            <text:p>0.75</text:p>
          </table:table-cell>
          <table:table-cell table:number-columns-repeated="4"/>
          <table:table-cell table:formula="oooc:=[.A51]" office:value-type="float" office:value="48">
            <text:p>48</text:p>
          </table:table-cell>
          <table:table-cell table:formula="oooc:=[.$B51]*COS(PI()/32*([.$G52]+(1/2)+(32/2))*([.H$2]+(1/2)))" office:value-type="float" office:value="-0.999698818696204">
            <text:p>-1</text:p>
          </table:table-cell>
          <table:table-cell table:formula="oooc:=[.$B51]*COS(PI()/32*([.$G52]+(1/2)+(32/2))*([.I$2]+(1/2)))" office:value-type="float" office:value="-0.99729045667869">
            <text:p>-1</text:p>
          </table:table-cell>
          <table:table-cell table:formula="oooc:=[.$B51]*COS(PI()/32*([.$G52]+(1/2)+(32/2))*([.J$2]+(1/2)))" office:value-type="float" office:value="-0.99247953459871">
            <text:p>-0.99</text:p>
          </table:table-cell>
          <table:table-cell table:formula="oooc:=[.$B51]*COS(PI()/32*([.$G52]+(1/2)+(32/2))*([.K$2]+(1/2)))" office:value-type="float" office:value="-0.985277642388941">
            <text:p>-0.99</text:p>
          </table:table-cell>
          <table:table-cell table:formula="oooc:=[.$B51]*COS(PI()/32*([.$G52]+(1/2)+(32/2))*([.L$2]+(1/2)))" office:value-type="float" office:value="-0.975702130038529">
            <text:p>-0.98</text:p>
          </table:table-cell>
          <table:table-cell table:formula="oooc:=[.$B51]*COS(PI()/32*([.$G52]+(1/2)+(32/2))*([.M$2]+(1/2)))" office:value-type="float" office:value="-0.963776065795441">
            <text:p>-0.96</text:p>
          </table:table-cell>
          <table:table-cell table:formula="oooc:=[.$B51]*COS(PI()/32*([.$G52]+(1/2)+(32/2))*([.N$2]+(1/2)))" office:value-type="float" office:value="-0.949528180593037">
            <text:p>-0.95</text:p>
          </table:table-cell>
          <table:table-cell table:formula="oooc:=[.$B51]*COS(PI()/32*([.$G52]+(1/2)+(32/2))*([.O$2]+(1/2)))" office:value-type="float" office:value="-0.93299279883474">
            <text:p>-0.93</text:p>
          </table:table-cell>
          <table:table-cell table:formula="oooc:=[.$B51]*COS(PI()/32*([.$G52]+(1/2)+(32/2))*([.P$2]+(1/2)))" office:value-type="float" office:value="-0.914209755703532">
            <text:p>-0.91</text:p>
          </table:table-cell>
          <table:table-cell table:formula="oooc:=[.$B51]*COS(PI()/32*([.$G52]+(1/2)+(32/2))*([.Q$2]+(1/2)))" office:value-type="float" office:value="-0.893224301195518">
            <text:p>-0.89</text:p>
          </table:table-cell>
          <table:table-cell table:formula="oooc:=[.$B51]*COS(PI()/32*([.$G52]+(1/2)+(32/2))*([.R$2]+(1/2)))" office:value-type="float" office:value="-0.870086991108712">
            <text:p>-0.87</text:p>
          </table:table-cell>
          <table:table-cell table:formula="oooc:=[.$B51]*COS(PI()/32*([.$G52]+(1/2)+(32/2))*([.S$2]+(1/2)))" office:value-type="float" office:value="-0.844853565249709">
            <text:p>-0.84</text:p>
          </table:table-cell>
          <table:table-cell table:formula="oooc:=[.$B51]*COS(PI()/32*([.$G52]+(1/2)+(32/2))*([.T$2]+(1/2)))" office:value-type="float" office:value="-0.817584813151587">
            <text:p>-0.82</text:p>
          </table:table-cell>
          <table:table-cell table:formula="oooc:=[.$B51]*COS(PI()/32*([.$G52]+(1/2)+(32/2))*([.U$2]+(1/2)))" office:value-type="float" office:value="-0.788346427626611">
            <text:p>-0.79</text:p>
          </table:table-cell>
          <table:table-cell table:formula="oooc:=[.$B51]*COS(PI()/32*([.$G52]+(1/2)+(32/2))*([.V$2]+(1/2)))" office:value-type="float" office:value="-0.757208846506491">
            <text:p>-0.76</text:p>
          </table:table-cell>
          <table:table-cell table:formula="oooc:=[.$B51]*COS(PI()/32*([.$G52]+(1/2)+(32/2))*([.W$2]+(1/2)))" office:value-type="float" office:value="-0.724247082951476">
            <text:p>-0.72</text:p>
          </table:table-cell>
          <table:table-cell table:formula="oooc:=[.$B51]*COS(PI()/32*([.$G52]+(1/2)+(32/2))*([.X$2]+(1/2)))" office:value-type="float" office:value="-0.689540544737067">
            <text:p>-0.69</text:p>
          </table:table-cell>
          <table:table-cell table:formula="oooc:=[.$B51]*COS(PI()/32*([.$G52]+(1/2)+(32/2))*([.Y$2]+(1/2)))" office:value-type="float" office:value="-0.653172842953779">
            <text:p>-0.65</text:p>
          </table:table-cell>
          <table:table-cell table:formula="oooc:=[.$B51]*COS(PI()/32*([.$G52]+(1/2)+(32/2))*([.Z$2]+(1/2)))" office:value-type="float" office:value="-0.615231590580631">
            <text:p>-0.62</text:p>
          </table:table-cell>
          <table:table-cell table:formula="oooc:=[.$B51]*COS(PI()/32*([.$G52]+(1/2)+(32/2))*([.AA$2]+(1/2)))" office:value-type="float" office:value="-0.575808191417851">
            <text:p>-0.58</text:p>
          </table:table-cell>
          <table:table-cell table:formula="oooc:=[.$B51]*COS(PI()/32*([.$G52]+(1/2)+(32/2))*([.AB$2]+(1/2)))" office:value-type="float" office:value="-0.534997619887105">
            <text:p>-0.53</text:p>
          </table:table-cell>
          <table:table-cell table:formula="oooc:=[.$B51]*COS(PI()/32*([.$G52]+(1/2)+(32/2))*([.AC$2]+(1/2)))" office:value-type="float" office:value="-0.492898192229782">
            <text:p>-0.49</text:p>
          </table:table-cell>
          <table:table-cell table:formula="oooc:=[.$B51]*COS(PI()/32*([.$G52]+(1/2)+(32/2))*([.AD$2]+(1/2)))" office:value-type="float" office:value="-0.449611329654619">
            <text:p>-0.45</text:p>
          </table:table-cell>
          <table:table-cell table:formula="oooc:=[.$B51]*COS(PI()/32*([.$G52]+(1/2)+(32/2))*([.AE$2]+(1/2)))" office:value-type="float" office:value="-0.405241314004991">
            <text:p>-0.41</text:p>
          </table:table-cell>
          <table:table-cell table:formula="oooc:=[.$B51]*COS(PI()/32*([.$G52]+(1/2)+(32/2))*([.AF$2]+(1/2)))" office:value-type="float" office:value="-0.359895036535005">
            <text:p>-0.36</text:p>
          </table:table-cell>
          <table:table-cell table:formula="oooc:=[.$B51]*COS(PI()/32*([.$G52]+(1/2)+(32/2))*([.AG$2]+(1/2)))" office:value-type="float" office:value="-0.313681740398897">
            <text:p>-0.31</text:p>
          </table:table-cell>
          <table:table-cell table:formula="oooc:=[.$B51]*COS(PI()/32*([.$G52]+(1/2)+(32/2))*([.AH$2]+(1/2)))" office:value-type="float" office:value="-0.26671275747492">
            <text:p>-0.27</text:p>
          </table:table-cell>
          <table:table-cell table:formula="oooc:=[.$B51]*COS(PI()/32*([.$G52]+(1/2)+(32/2))*([.AI$2]+(1/2)))" office:value-type="float" office:value="-0.21910124015688">
            <text:p>-0.22</text:p>
          </table:table-cell>
          <table:table-cell table:formula="oooc:=[.$B51]*COS(PI()/32*([.$G52]+(1/2)+(32/2))*([.AJ$2]+(1/2)))" office:value-type="float" office:value="-0.1709618887603">
            <text:p>-0.17</text:p>
          </table:table-cell>
          <table:table-cell table:formula="oooc:=[.$B51]*COS(PI()/32*([.$G52]+(1/2)+(32/2))*([.AK$2]+(1/2)))" office:value-type="float" office:value="-0.122410675199231">
            <text:p>-0.12</text:p>
          </table:table-cell>
          <table:table-cell table:formula="oooc:=[.$B51]*COS(PI()/32*([.$G52]+(1/2)+(32/2))*([.AL$2]+(1/2)))" office:value-type="float" office:value="-0.0735645635996703">
            <text:p>-0.07</text:p>
          </table:table-cell>
          <table:table-cell table:formula="oooc:=[.$B51]*COS(PI()/32*([.$G52]+(1/2)+(32/2))*([.AM$2]+(1/2)))" office:value-type="float" office:value="-0.0245412285229315">
            <text:p>-0.02</text:p>
          </table:table-cell>
        </table:table-row>
        <table:table-row table:style-name="ro2">
          <table:table-cell office:value-type="float" office:value="50">
            <text:p>50</text:p>
          </table:table-cell>
          <table:table-cell table:formula="oooc:=[.B37]" office:value-type="float" office:value="0.5">
            <text:p>0.5</text:p>
          </table:table-cell>
          <table:table-cell table:number-columns-repeated="4"/>
          <table:table-cell table:formula="oooc:=[.A52]" office:value-type="float" office:value="49">
            <text:p>49</text:p>
          </table:table-cell>
          <table:table-cell table:formula="oooc:=[.$B52]*COS(PI()/32*([.$G53]+(1/2)+(32/2))*([.H$2]+(1/2)))" office:value-type="float" office:value="-0.747967842509018">
            <text:p>-0.75</text:p>
          </table:table-cell>
          <table:table-cell table:formula="oooc:=[.$B52]*COS(PI()/32*([.$G53]+(1/2)+(32/2))*([.I$2]+(1/2)))" office:value-type="float" office:value="-0.731776597528896">
            <text:p>-0.73</text:p>
          </table:table-cell>
          <table:table-cell table:formula="oooc:=[.$B52]*COS(PI()/32*([.$G53]+(1/2)+(32/2))*([.J$2]+(1/2)))" office:value-type="float" office:value="-0.699744599126055">
            <text:p>-0.7</text:p>
          </table:table-cell>
          <table:table-cell table:formula="oooc:=[.$B52]*COS(PI()/32*([.$G53]+(1/2)+(32/2))*([.K$2]+(1/2)))" office:value-type="float" office:value="-0.652565243331534">
            <text:p>-0.65</text:p>
          </table:table-cell>
          <table:table-cell table:formula="oooc:=[.$B52]*COS(PI()/32*([.$G53]+(1/2)+(32/2))*([.L$2]+(1/2)))" office:value-type="float" office:value="-0.591259820719954">
            <text:p>-0.59</text:p>
          </table:table-cell>
          <table:table-cell table:formula="oooc:=[.$B52]*COS(PI()/32*([.$G53]+(1/2)+(32/2))*([.M$2]+(1/2)))" office:value-type="float" office:value="-0.517155408552799">
            <text:p>-0.52</text:p>
          </table:table-cell>
          <table:table-cell table:formula="oooc:=[.$B52]*COS(PI()/32*([.$G53]+(1/2)+(32/2))*([.N$2]+(1/2)))" office:value-type="float" office:value="-0.431856143563382">
            <text:p>-0.43</text:p>
          </table:table-cell>
          <table:table-cell table:formula="oooc:=[.$B52]*COS(PI()/32*([.$G53]+(1/2)+(32/2))*([.O$2]+(1/2)))" office:value-type="float" office:value="-0.337208497240952">
            <text:p>-0.34</text:p>
          </table:table-cell>
          <table:table-cell table:formula="oooc:=[.$B52]*COS(PI()/32*([.$G53]+(1/2)+(32/2))*([.P$2]+(1/2)))" office:value-type="float" office:value="-0.23526130529917">
            <text:p>-0.24</text:p>
          </table:table-cell>
          <table:table-cell table:formula="oooc:=[.$B52]*COS(PI()/32*([.$G53]+(1/2)+(32/2))*([.Q$2]+(1/2)))" office:value-type="float" office:value="-0.128221416570227">
            <text:p>-0.13</text:p>
          </table:table-cell>
          <table:table-cell table:formula="oooc:=[.$B52]*COS(PI()/32*([.$G53]+(1/2)+(32/2))*([.R$2]+(1/2)))" office:value-type="float" office:value="-0.0184059213921788">
            <text:p>-0.02</text:p>
          </table:table-cell>
          <table:table-cell table:formula="oooc:=[.$B52]*COS(PI()/32*([.$G53]+(1/2)+(32/2))*([.S$2]+(1/2)))" office:value-type="float" office:value="0.091808006399413">
            <text:p>0.09</text:p>
          </table:table-cell>
          <table:table-cell table:formula="oooc:=[.$B52]*COS(PI()/32*([.$G53]+(1/2)+(32/2))*([.T$2]+(1/2)))" office:value-type="float" office:value="0.20003456810617">
            <text:p>0.2</text:p>
          </table:table-cell>
          <table:table-cell table:formula="oooc:=[.$B52]*COS(PI()/32*([.$G53]+(1/2)+(32/2))*([.U$2]+(1/2)))" office:value-type="float" office:value="0.303930985503745">
            <text:p>0.3</text:p>
          </table:table-cell>
          <table:table-cell table:formula="oooc:=[.$B52]*COS(PI()/32*([.$G53]+(1/2)+(32/2))*([.V$2]+(1/2)))" office:value-type="float" office:value="0.401248214915321">
            <text:p>0.4</text:p>
          </table:table-cell>
          <table:table-cell table:formula="oooc:=[.$B52]*COS(PI()/32*([.$G53]+(1/2)+(32/2))*([.W$2]+(1/2)))" office:value-type="float" office:value="0.489879632215336">
            <text:p>0.49</text:p>
          </table:table-cell>
          <table:table-cell table:formula="oooc:=[.$B52]*COS(PI()/32*([.$G53]+(1/2)+(32/2))*([.X$2]+(1/2)))" office:value-type="float" office:value="0.567906634879863">
            <text:p>0.57</text:p>
          </table:table-cell>
          <table:table-cell table:formula="oooc:=[.$B52]*COS(PI()/32*([.$G53]+(1/2)+(32/2))*([.Y$2]+(1/2)))" office:value-type="float" office:value="0.633640173937283">
            <text:p>0.63</text:p>
          </table:table-cell>
          <table:table-cell table:formula="oooc:=[.$B52]*COS(PI()/32*([.$G53]+(1/2)+(32/2))*([.Z$2]+(1/2)))" office:value-type="float" office:value="0.685657316777648">
            <text:p>0.69</text:p>
          </table:table-cell>
          <table:table-cell table:formula="oooc:=[.$B52]*COS(PI()/32*([.$G53]+(1/2)+(32/2))*([.AA$2]+(1/2)))" office:value-type="float" office:value="0.722832049346582">
            <text:p>0.72</text:p>
          </table:table-cell>
          <table:table-cell table:formula="oooc:=[.$B52]*COS(PI()/32*([.$G53]+(1/2)+(32/2))*([.AB$2]+(1/2)))" office:value-type="float" office:value="0.744359650949033">
            <text:p>0.74</text:p>
          </table:table-cell>
          <table:table-cell table:formula="oooc:=[.$B52]*COS(PI()/32*([.$G53]+(1/2)+(32/2))*([.AC$2]+(1/2)))" office:value-type="float" office:value="0.749774114022153">
            <text:p>0.75</text:p>
          </table:table-cell>
          <table:table-cell table:formula="oooc:=[.$B52]*COS(PI()/32*([.$G53]+(1/2)+(32/2))*([.AD$2]+(1/2)))" office:value-type="float" office:value="0.738958231791707">
            <text:p>0.74</text:p>
          </table:table-cell>
          <table:table-cell table:formula="oooc:=[.$B52]*COS(PI()/32*([.$G53]+(1/2)+(32/2))*([.AE$2]+(1/2)))" office:value-type="float" office:value="0.712146135444774">
            <text:p>0.71</text:p>
          </table:table-cell>
          <table:table-cell table:formula="oooc:=[.$B52]*COS(PI()/32*([.$G53]+(1/2)+(32/2))*([.AF$2]+(1/2)))" office:value-type="float" office:value="0.669918225896634">
            <text:p>0.67</text:p>
          </table:table-cell>
          <table:table-cell table:formula="oooc:=[.$B52]*COS(PI()/32*([.$G53]+(1/2)+(32/2))*([.AG$2]+(1/2)))" office:value-type="float" office:value="0.613188609863687">
            <text:p>0.61</text:p>
          </table:table-cell>
          <table:table-cell table:formula="oooc:=[.$B52]*COS(PI()/32*([.$G53]+(1/2)+(32/2))*([.AH$2]+(1/2)))" office:value-type="float" office:value="0.543185312213603">
            <text:p>0.54</text:p>
          </table:table-cell>
          <table:table-cell table:formula="oooc:=[.$B52]*COS(PI()/32*([.$G53]+(1/2)+(32/2))*([.AI$2]+(1/2)))" office:value-type="float" office:value="0.46142369293546">
            <text:p>0.46</text:p>
          </table:table-cell>
          <table:table-cell table:formula="oooc:=[.$B52]*COS(PI()/32*([.$G53]+(1/2)+(32/2))*([.AJ$2]+(1/2)))" office:value-type="float" office:value="0.36967364417233">
            <text:p>0.37</text:p>
          </table:table-cell>
          <table:table-cell table:formula="oooc:=[.$B52]*COS(PI()/32*([.$G53]+(1/2)+(32/2))*([.AK$2]+(1/2)))" office:value-type="float" office:value="0.269921277401237">
            <text:p>0.27</text:p>
          </table:table-cell>
          <table:table-cell table:formula="oooc:=[.$B52]*COS(PI()/32*([.$G53]+(1/2)+(32/2))*([.AL$2]+(1/2)))" office:value-type="float" office:value="0.164325930117653">
            <text:p>0.16</text:p>
          </table:table-cell>
          <table:table-cell table:formula="oooc:=[.$B52]*COS(PI()/32*([.$G53]+(1/2)+(32/2))*([.AM$2]+(1/2)))" office:value-type="float" office:value="0.0551734226997556">
            <text:p>0.06</text:p>
          </table:table-cell>
        </table:table-row>
        <table:table-row table:style-name="ro2">
          <table:table-cell office:value-type="float" office:value="51">
            <text:p>51</text:p>
          </table:table-cell>
          <table:table-cell table:formula="oooc:=[.B38]" office:value-type="float" office:value="0.25">
            <text:p>0.25</text:p>
          </table:table-cell>
          <table:table-cell table:number-columns-repeated="4"/>
          <table:table-cell table:formula="oooc:=[.A53]" office:value-type="float" office:value="50">
            <text:p>50</text:p>
          </table:table-cell>
          <table:table-cell table:formula="oooc:=[.$B53]*COS(PI()/32*([.$G54]+(1/2)+(32/2))*([.H$2]+(1/2)))" office:value-type="float" office:value="-0.496239767299355">
            <text:p>-0.5</text:p>
          </table:table-cell>
          <table:table-cell table:formula="oooc:=[.$B53]*COS(PI()/32*([.$G54]+(1/2)+(32/2))*([.I$2]+(1/2)))" office:value-type="float" office:value="-0.46649639941737">
            <text:p>-0.47</text:p>
          </table:table-cell>
          <table:table-cell table:formula="oooc:=[.$B53]*COS(PI()/32*([.$G54]+(1/2)+(32/2))*([.J$2]+(1/2)))" office:value-type="float" office:value="-0.408792406575792">
            <text:p>-0.41</text:p>
          </table:table-cell>
          <table:table-cell table:formula="oooc:=[.$B53]*COS(PI()/32*([.$G54]+(1/2)+(32/2))*([.K$2]+(1/2)))" office:value-type="float" office:value="-0.326586421476888">
            <text:p>-0.33</text:p>
          </table:table-cell>
          <table:table-cell table:formula="oooc:=[.$B53]*COS(PI()/32*([.$G54]+(1/2)+(32/2))*([.L$2]+(1/2)))" office:value-type="float" office:value="-0.224805664827304">
            <text:p>-0.22</text:p>
          </table:table-cell>
          <table:table-cell table:formula="oooc:=[.$B53]*COS(PI()/32*([.$G54]+(1/2)+(32/2))*([.M$2]+(1/2)))" office:value-type="float" office:value="-0.109550620078434">
            <text:p>-0.11</text:p>
          </table:table-cell>
          <table:table-cell table:formula="oooc:=[.$B53]*COS(PI()/32*([.$G54]+(1/2)+(32/2))*([.N$2]+(1/2)))" office:value-type="float" office:value="0.0122706142614557">
            <text:p>0.01</text:p>
          </table:table-cell>
          <table:table-cell table:formula="oooc:=[.$B53]*COS(PI()/32*([.$G54]+(1/2)+(32/2))*([.O$2]+(1/2)))" office:value-type="float" office:value="0.133356378737447">
            <text:p>0.13</text:p>
          </table:table-cell>
          <table:table-cell table:formula="oooc:=[.$B53]*COS(PI()/32*([.$G54]+(1/2)+(32/2))*([.P$2]+(1/2)))" office:value-type="float" office:value="0.246449096114892">
            <text:p>0.25</text:p>
          </table:table-cell>
          <table:table-cell table:formula="oooc:=[.$B53]*COS(PI()/32*([.$G54]+(1/2)+(32/2))*([.Q$2]+(1/2)))" office:value-type="float" office:value="0.344770272368533">
            <text:p>0.34</text:p>
          </table:table-cell>
          <table:table-cell table:formula="oooc:=[.$B53]*COS(PI()/32*([.$G54]+(1/2)+(32/2))*([.R$2]+(1/2)))" office:value-type="float" office:value="0.422426782624854">
            <text:p>0.42</text:p>
          </table:table-cell>
          <table:table-cell table:formula="oooc:=[.$B53]*COS(PI()/32*([.$G54]+(1/2)+(32/2))*([.S$2]+(1/2)))" office:value-type="float" office:value="0.474764090296517">
            <text:p>0.47</text:p>
          </table:table-cell>
          <table:table-cell table:formula="oooc:=[.$B53]*COS(PI()/32*([.$G54]+(1/2)+(32/2))*([.T$2]+(1/2)))" office:value-type="float" office:value="0.498645228339345">
            <text:p>0.5</text:p>
          </table:table-cell>
          <table:table-cell table:formula="oooc:=[.$B53]*COS(PI()/32*([.$G54]+(1/2)+(32/2))*([.U$2]+(1/2)))" office:value-type="float" office:value="0.492638821194471">
            <text:p>0.49</text:p>
          </table:table-cell>
          <table:table-cell table:formula="oooc:=[.$B53]*COS(PI()/32*([.$G54]+(1/2)+(32/2))*([.V$2]+(1/2)))" office:value-type="float" office:value="0.457104877851767">
            <text:p>0.46</text:p>
          </table:table-cell>
          <table:table-cell table:formula="oooc:=[.$B53]*COS(PI()/32*([.$G54]+(1/2)+(32/2))*([.W$2]+(1/2)))" office:value-type="float" office:value="0.394173213813305">
            <text:p>0.39</text:p>
          </table:table-cell>
          <table:table-cell table:formula="oooc:=[.$B53]*COS(PI()/32*([.$G54]+(1/2)+(32/2))*([.X$2]+(1/2)))" office:value-type="float" office:value="0.307615795290314">
            <text:p>0.31</text:p>
          </table:table-cell>
          <table:table-cell table:formula="oooc:=[.$B53]*COS(PI()/32*([.$G54]+(1/2)+(32/2))*([.Y$2]+(1/2)))" office:value-type="float" office:value="0.202620657002493">
            <text:p>0.2</text:p>
          </table:table-cell>
          <table:table-cell table:formula="oooc:=[.$B53]*COS(PI()/32*([.$G54]+(1/2)+(32/2))*([.Z$2]+(1/2)))" office:value-type="float" office:value="0.085480944380154">
            <text:p>0.09</text:p>
          </table:table-cell>
          <table:table-cell table:formula="oooc:=[.$B53]*COS(PI()/32*([.$G54]+(1/2)+(32/2))*([.AA$2]+(1/2)))" office:value-type="float" office:value="-0.0367822817998324">
            <text:p>-0.04</text:p>
          </table:table-cell>
          <table:table-cell table:formula="oooc:=[.$B53]*COS(PI()/32*([.$G54]+(1/2)+(32/2))*([.AB$2]+(1/2)))" office:value-type="float" office:value="-0.15684087019944">
            <text:p>-0.16</text:p>
          </table:table-cell>
          <table:table-cell table:formula="oooc:=[.$B53]*COS(PI()/32*([.$G54]+(1/2)+(32/2))*([.AC$2]+(1/2)))" office:value-type="float" office:value="-0.267498809943545">
            <text:p>-0.27</text:p>
          </table:table-cell>
          <table:table-cell table:formula="oooc:=[.$B53]*COS(PI()/32*([.$G54]+(1/2)+(32/2))*([.AD$2]+(1/2)))" office:value-type="float" office:value="-0.362123541475732">
            <text:p>-0.36</text:p>
          </table:table-cell>
          <table:table-cell table:formula="oooc:=[.$B53]*COS(PI()/32*([.$G54]+(1/2)+(32/2))*([.AE$2]+(1/2)))" office:value-type="float" office:value="-0.435043495554356">
            <text:p>-0.44</text:p>
          </table:table-cell>
          <table:table-cell table:formula="oooc:=[.$B53]*COS(PI()/32*([.$G54]+(1/2)+(32/2))*([.AF$2]+(1/2)))" office:value-type="float" office:value="-0.48188803289772">
            <text:p>-0.48</text:p>
          </table:table-cell>
          <table:table-cell table:formula="oooc:=[.$B53]*COS(PI()/32*([.$G54]+(1/2)+(32/2))*([.AG$2]+(1/2)))" office:value-type="float" office:value="-0.499849409348102">
            <text:p>-0.5</text:p>
          </table:table-cell>
          <table:table-cell table:formula="oooc:=[.$B53]*COS(PI()/32*([.$G54]+(1/2)+(32/2))*([.AH$2]+(1/2)))" office:value-type="float" office:value="-0.487851065019266">
            <text:p>-0.49</text:p>
          </table:table-cell>
          <table:table-cell table:formula="oooc:=[.$B53]*COS(PI()/32*([.$G54]+(1/2)+(32/2))*([.AI$2]+(1/2)))" office:value-type="float" office:value="-0.44661215059776">
            <text:p>-0.45</text:p>
          </table:table-cell>
          <table:table-cell table:formula="oooc:=[.$B53]*COS(PI()/32*([.$G54]+(1/2)+(32/2))*([.AJ$2]+(1/2)))" office:value-type="float" office:value="-0.378604423253245">
            <text:p>-0.38</text:p>
          </table:table-cell>
          <table:table-cell table:formula="oooc:=[.$B53]*COS(PI()/32*([.$G54]+(1/2)+(32/2))*([.AK$2]+(1/2)))" office:value-type="float" office:value="-0.287904095708924">
            <text:p>-0.29</text:p>
          </table:table-cell>
          <table:table-cell table:formula="oooc:=[.$B53]*COS(PI()/32*([.$G54]+(1/2)+(32/2))*([.AL$2]+(1/2)))" office:value-type="float" office:value="-0.179947518267493">
            <text:p>-0.18</text:p>
          </table:table-cell>
          <table:table-cell table:formula="oooc:=[.$B53]*COS(PI()/32*([.$G54]+(1/2)+(32/2))*([.AM$2]+(1/2)))" office:value-type="float" office:value="-0.0612053375996053">
            <text:p>-0.06</text:p>
          </table:table-cell>
        </table:table-row>
        <table:table-row table:style-name="ro2">
          <table:table-cell office:value-type="float" office:value="52">
            <text:p>52</text:p>
          </table:table-cell>
          <table:table-cell table:formula="oooc:=[.B39]" office:value-type="float" office:value="0">
            <text:p>0</text:p>
          </table:table-cell>
          <table:table-cell table:number-columns-repeated="4"/>
          <table:table-cell table:formula="oooc:=[.A54]" office:value-type="float" office:value="51">
            <text:p>51</text:p>
          </table:table-cell>
          <table:table-cell table:formula="oooc:=[.$B54]*COS(PI()/32*([.$G55]+(1/2)+(32/2))*([.H$2]+(1/2)))" office:value-type="float" office:value="-0.246319410597235">
            <text:p>-0.25</text:p>
          </table:table-cell>
          <table:table-cell table:formula="oooc:=[.$B54]*COS(PI()/32*([.$G55]+(1/2)+(32/2))*([.I$2]+(1/2)))" office:value-type="float" office:value="-0.217521747777178">
            <text:p>-0.22</text:p>
          </table:table-cell>
          <table:table-cell table:formula="oooc:=[.$B54]*COS(PI()/32*([.$G55]+(1/2)+(32/2))*([.J$2]+(1/2)))" office:value-type="float" office:value="-0.163293210738445">
            <text:p>-0.16</text:p>
          </table:table-cell>
          <table:table-cell table:formula="oooc:=[.$B54]*COS(PI()/32*([.$G55]+(1/2)+(32/2))*([.K$2]+(1/2)))" office:value-type="float" office:value="-0.0899737591337476">
            <text:p>-0.09</text:p>
          </table:table-cell>
          <table:table-cell table:formula="oooc:=[.$B54]*COS(PI()/32*([.$G55]+(1/2)+(32/2))*([.L$2]+(1/2)))" office:value-type="float" office:value="-0.00613530713072856">
            <text:p>-0.01</text:p>
          </table:table-cell>
          <table:table-cell table:formula="oooc:=[.$B54]*COS(PI()/32*([.$G55]+(1/2)+(32/2))*([.M$2]+(1/2)))" office:value-type="float" office:value="0.0784204350997216">
            <text:p>0.08</text:p>
          </table:table-cell>
          <table:table-cell table:formula="oooc:=[.$B54]*COS(PI()/32*([.$G55]+(1/2)+(32/2))*([.N$2]+(1/2)))" office:value-type="float" office:value="0.153807897645156">
            <text:p>0.15</text:p>
          </table:table-cell>
          <table:table-cell table:formula="oooc:=[.$B54]*COS(PI()/32*([.$G55]+(1/2)+(32/2))*([.O$2]+(1/2)))" office:value-type="float" office:value="0.211213391312426">
            <text:p>0.21</text:p>
          </table:table-cell>
          <table:table-cell table:formula="oooc:=[.$B54]*COS(PI()/32*([.$G55]+(1/2)+(32/2))*([.P$2]+(1/2)))" office:value-type="float" office:value="0.243925532509632">
            <text:p>0.24</text:p>
          </table:table-cell>
          <table:table-cell table:formula="oooc:=[.$B54]*COS(PI()/32*([.$G55]+(1/2)+(32/2))*([.Q$2]+(1/2)))" office:value-type="float" office:value="0.248119883649678">
            <text:p>0.25</text:p>
          </table:table-cell>
          <table:table-cell table:formula="oooc:=[.$B54]*COS(PI()/32*([.$G55]+(1/2)+(32/2))*([.R$2]+(1/2)))" office:value-type="float" office:value="0.223306075298879">
            <text:p>0.22</text:p>
          </table:table-cell>
          <table:table-cell table:formula="oooc:=[.$B54]*COS(PI()/32*([.$G55]+(1/2)+(32/2))*([.S$2]+(1/2)))" office:value-type="float" office:value="0.172385136184267">
            <text:p>0.17</text:p>
          </table:table-cell>
          <table:table-cell table:formula="oooc:=[.$B54]*COS(PI()/32*([.$G55]+(1/2)+(32/2))*([.T$2]+(1/2)))" office:value-type="float" office:value="0.101310328501248">
            <text:p>0.1</text:p>
          </table:table-cell>
          <table:table-cell table:formula="oooc:=[.$B54]*COS(PI()/32*([.$G55]+(1/2)+(32/2))*([.U$2]+(1/2)))" office:value-type="float" office:value="0.0183911408999174">
            <text:p>0.02</text:p>
          </table:table-cell>
          <table:table-cell table:formula="oooc:=[.$B54]*COS(PI()/32*([.$G55]+(1/2)+(32/2))*([.V$2]+(1/2)))" office:value-type="float" office:value="-0.0666781893687241">
            <text:p>-0.07</text:p>
          </table:table-cell>
          <table:table-cell table:formula="oooc:=[.$B54]*COS(PI()/32*([.$G55]+(1/2)+(32/2))*([.W$2]+(1/2)))" office:value-type="float" office:value="-0.143952047854461">
            <text:p>-0.14</text:p>
          </table:table-cell>
          <table:table-cell table:formula="oooc:=[.$B54]*COS(PI()/32*([.$G55]+(1/2)+(32/2))*([.X$2]+(1/2)))" office:value-type="float" office:value="-0.204396203287894">
            <text:p>-0.2</text:p>
          </table:table-cell>
          <table:table-cell table:formula="oooc:=[.$B54]*COS(PI()/32*([.$G55]+(1/2)+(32/2))*([.Y$2]+(1/2)))" office:value-type="float" office:value="-0.240944016448859">
            <text:p>-0.24</text:p>
          </table:table-cell>
          <table:table-cell table:formula="oooc:=[.$B54]*COS(PI()/32*([.$G55]+(1/2)+(32/2))*([.Z$2]+(1/2)))" office:value-type="float" office:value="-0.249322614169673">
            <text:p>-0.25</text:p>
          </table:table-cell>
          <table:table-cell table:formula="oooc:=[.$B54]*COS(PI()/32*([.$G55]+(1/2)+(32/2))*([.AA$2]+(1/2)))" office:value-type="float" office:value="-0.228552438925884">
            <text:p>-0.23</text:p>
          </table:table-cell>
          <table:table-cell table:formula="oooc:=[.$B54]*COS(PI()/32*([.$G55]+(1/2)+(32/2))*([.AB$2]+(1/2)))" office:value-type="float" office:value="-0.181061770737867">
            <text:p>-0.18</text:p>
          </table:table-cell>
          <table:table-cell table:formula="oooc:=[.$B54]*COS(PI()/32*([.$G55]+(1/2)+(32/2))*([.AC$2]+(1/2)))" office:value-type="float" office:value="-0.112402832413655">
            <text:p>-0.11</text:p>
          </table:table-cell>
          <table:table-cell table:formula="oooc:=[.$B54]*COS(PI()/32*([.$G55]+(1/2)+(32/2))*([.AD$2]+(1/2)))" office:value-type="float" office:value="-0.0306026687998038">
            <text:p>-0.03</text:p>
          </table:table-cell>
          <table:table-cell table:formula="oooc:=[.$B54]*COS(PI()/32*([.$G55]+(1/2)+(32/2))*([.AE$2]+(1/2)))" office:value-type="float" office:value="0.0547753100392143">
            <text:p>0.05</text:p>
          </table:table-cell>
          <table:table-cell table:formula="oooc:=[.$B54]*COS(PI()/32*([.$G55]+(1/2)+(32/2))*([.AF$2]+(1/2)))" office:value-type="float" office:value="0.133749404971769">
            <text:p>0.13</text:p>
          </table:table-cell>
          <table:table-cell table:formula="oooc:=[.$B54]*COS(PI()/32*([.$G55]+(1/2)+(32/2))*([.AG$2]+(1/2)))" office:value-type="float" office:value="0.19708660690665">
            <text:p>0.2</text:p>
          </table:table-cell>
          <table:table-cell table:formula="oooc:=[.$B54]*COS(PI()/32*([.$G55]+(1/2)+(32/2))*([.AH$2]+(1/2)))" office:value-type="float" office:value="0.237382045148257">
            <text:p>0.24</text:p>
          </table:table-cell>
          <table:table-cell table:formula="oooc:=[.$B54]*COS(PI()/32*([.$G55]+(1/2)+(32/2))*([.AI$2]+(1/2)))" office:value-type="float" office:value="0.249924704674051">
            <text:p>0.25</text:p>
          </table:table-cell>
          <table:table-cell table:formula="oooc:=[.$B54]*COS(PI()/32*([.$G55]+(1/2)+(32/2))*([.AJ$2]+(1/2)))" office:value-type="float" office:value="0.233248199708687">
            <text:p>0.23</text:p>
          </table:table-cell>
          <table:table-cell table:formula="oooc:=[.$B54]*COS(PI()/32*([.$G55]+(1/2)+(32/2))*([.AK$2]+(1/2)))" office:value-type="float" office:value="0.189302211626623">
            <text:p>0.19</text:p>
          </table:table-cell>
          <table:table-cell table:formula="oooc:=[.$B54]*COS(PI()/32*([.$G55]+(1/2)+(32/2))*([.AL$2]+(1/2)))" office:value-type="float" office:value="0.123224548057451">
            <text:p>0.12</text:p>
          </table:table-cell>
          <table:table-cell table:formula="oooc:=[.$B54]*COS(PI()/32*([.$G55]+(1/2)+(32/2))*([.AM$2]+(1/2)))" office:value-type="float" office:value="0.0427404721900778">
            <text:p>0.04</text:p>
          </table:table-cell>
        </table:table-row>
        <table:table-row table:style-name="ro2">
          <table:table-cell office:value-type="float" office:value="53">
            <text:p>53</text:p>
          </table:table-cell>
          <table:table-cell table:formula="oooc:=[.B40]" office:value-type="float" office:value="-0.25">
            <text:p>-0.25</text:p>
          </table:table-cell>
          <table:table-cell table:number-columns-repeated="4"/>
          <table:table-cell table:formula="oooc:=[.A55]" office:value-type="float" office:value="52">
            <text:p>52</text:p>
          </table:table-cell>
          <table:table-cell table:formula="oooc:=[.$B55]*COS(PI()/32*([.$G56]+(1/2)+(32/2))*([.H$2]+(1/2)))" office:value-type="float" office:value="-0">
            <text:p>0</text:p>
          </table:table-cell>
          <table:table-cell table:formula="oooc:=[.$B55]*COS(PI()/32*([.$G56]+(1/2)+(32/2))*([.I$2]+(1/2)))" office:value-type="float" office:value="-0">
            <text:p>0</text:p>
          </table:table-cell>
          <table:table-cell table:formula="oooc:=[.$B55]*COS(PI()/32*([.$G56]+(1/2)+(32/2))*([.J$2]+(1/2)))" office:value-type="float" office:value="-0">
            <text:p>0</text:p>
          </table:table-cell>
          <table:table-cell table:formula="oooc:=[.$B55]*COS(PI()/32*([.$G56]+(1/2)+(32/2))*([.K$2]+(1/2)))" office:value-type="float" office:value="-0">
            <text:p>0</text:p>
          </table:table-cell>
          <table:table-cell table:formula="oooc:=[.$B55]*COS(PI()/32*([.$G56]+(1/2)+(32/2))*([.L$2]+(1/2)))" office:value-type="float" office:value="0">
            <text:p>0</text:p>
          </table:table-cell>
          <table:table-cell table:formula="oooc:=[.$B55]*COS(PI()/32*([.$G56]+(1/2)+(32/2))*([.M$2]+(1/2)))" office:value-type="float" office:value="0">
            <text:p>0</text:p>
          </table:table-cell>
          <table:table-cell table:formula="oooc:=[.$B55]*COS(PI()/32*([.$G56]+(1/2)+(32/2))*([.N$2]+(1/2)))" office:value-type="float" office:value="0">
            <text:p>0</text:p>
          </table:table-cell>
          <table:table-cell table:formula="oooc:=[.$B55]*COS(PI()/32*([.$G56]+(1/2)+(32/2))*([.O$2]+(1/2)))" office:value-type="float" office:value="0">
            <text:p>0</text:p>
          </table:table-cell>
          <table:table-cell table:formula="oooc:=[.$B55]*COS(PI()/32*([.$G56]+(1/2)+(32/2))*([.P$2]+(1/2)))" office:value-type="float" office:value="0">
            <text:p>0</text:p>
          </table:table-cell>
          <table:table-cell table:formula="oooc:=[.$B55]*COS(PI()/32*([.$G56]+(1/2)+(32/2))*([.Q$2]+(1/2)))" office:value-type="float" office:value="0">
            <text:p>0</text:p>
          </table:table-cell>
          <table:table-cell table:formula="oooc:=[.$B55]*COS(PI()/32*([.$G56]+(1/2)+(32/2))*([.R$2]+(1/2)))" office:value-type="float" office:value="0">
            <text:p>0</text:p>
          </table:table-cell>
          <table:table-cell table:formula="oooc:=[.$B55]*COS(PI()/32*([.$G56]+(1/2)+(32/2))*([.S$2]+(1/2)))" office:value-type="float" office:value="-0">
            <text:p>0</text:p>
          </table:table-cell>
          <table:table-cell table:formula="oooc:=[.$B55]*COS(PI()/32*([.$G56]+(1/2)+(32/2))*([.T$2]+(1/2)))" office:value-type="float" office:value="-0">
            <text:p>0</text:p>
          </table:table-cell>
          <table:table-cell table:formula="oooc:=[.$B55]*COS(PI()/32*([.$G56]+(1/2)+(32/2))*([.U$2]+(1/2)))" office:value-type="float" office:value="-0">
            <text:p>0</text:p>
          </table:table-cell>
          <table:table-cell table:formula="oooc:=[.$B55]*COS(PI()/32*([.$G56]+(1/2)+(32/2))*([.V$2]+(1/2)))" office:value-type="float" office:value="-0">
            <text:p>0</text:p>
          </table:table-cell>
          <table:table-cell table:formula="oooc:=[.$B55]*COS(PI()/32*([.$G56]+(1/2)+(32/2))*([.W$2]+(1/2)))" office:value-type="float" office:value="-0">
            <text:p>0</text:p>
          </table:table-cell>
          <table:table-cell table:formula="oooc:=[.$B55]*COS(PI()/32*([.$G56]+(1/2)+(32/2))*([.X$2]+(1/2)))" office:value-type="float" office:value="-0">
            <text:p>0</text:p>
          </table:table-cell>
          <table:table-cell table:formula="oooc:=[.$B55]*COS(PI()/32*([.$G56]+(1/2)+(32/2))*([.Y$2]+(1/2)))" office:value-type="float" office:value="-0">
            <text:p>0</text:p>
          </table:table-cell>
          <table:table-cell table:formula="oooc:=[.$B55]*COS(PI()/32*([.$G56]+(1/2)+(32/2))*([.Z$2]+(1/2)))" office:value-type="float" office:value="0">
            <text:p>0</text:p>
          </table:table-cell>
          <table:table-cell table:formula="oooc:=[.$B55]*COS(PI()/32*([.$G56]+(1/2)+(32/2))*([.AA$2]+(1/2)))" office:value-type="float" office:value="0">
            <text:p>0</text:p>
          </table:table-cell>
          <table:table-cell table:formula="oooc:=[.$B55]*COS(PI()/32*([.$G56]+(1/2)+(32/2))*([.AB$2]+(1/2)))" office:value-type="float" office:value="0">
            <text:p>0</text:p>
          </table:table-cell>
          <table:table-cell table:formula="oooc:=[.$B55]*COS(PI()/32*([.$G56]+(1/2)+(32/2))*([.AC$2]+(1/2)))" office:value-type="float" office:value="0">
            <text:p>0</text:p>
          </table:table-cell>
          <table:table-cell table:formula="oooc:=[.$B55]*COS(PI()/32*([.$G56]+(1/2)+(32/2))*([.AD$2]+(1/2)))" office:value-type="float" office:value="0">
            <text:p>0</text:p>
          </table:table-cell>
          <table:table-cell table:formula="oooc:=[.$B55]*COS(PI()/32*([.$G56]+(1/2)+(32/2))*([.AE$2]+(1/2)))" office:value-type="float" office:value="0">
            <text:p>0</text:p>
          </table:table-cell>
          <table:table-cell table:formula="oooc:=[.$B55]*COS(PI()/32*([.$G56]+(1/2)+(32/2))*([.AF$2]+(1/2)))" office:value-type="float" office:value="0">
            <text:p>0</text:p>
          </table:table-cell>
          <table:table-cell table:formula="oooc:=[.$B55]*COS(PI()/32*([.$G56]+(1/2)+(32/2))*([.AG$2]+(1/2)))" office:value-type="float" office:value="-0">
            <text:p>0</text:p>
          </table:table-cell>
          <table:table-cell table:formula="oooc:=[.$B55]*COS(PI()/32*([.$G56]+(1/2)+(32/2))*([.AH$2]+(1/2)))" office:value-type="float" office:value="-0">
            <text:p>0</text:p>
          </table:table-cell>
          <table:table-cell table:formula="oooc:=[.$B55]*COS(PI()/32*([.$G56]+(1/2)+(32/2))*([.AI$2]+(1/2)))" office:value-type="float" office:value="-0">
            <text:p>0</text:p>
          </table:table-cell>
          <table:table-cell table:formula="oooc:=[.$B55]*COS(PI()/32*([.$G56]+(1/2)+(32/2))*([.AJ$2]+(1/2)))" office:value-type="float" office:value="-0">
            <text:p>0</text:p>
          </table:table-cell>
          <table:table-cell table:formula="oooc:=[.$B55]*COS(PI()/32*([.$G56]+(1/2)+(32/2))*([.AK$2]+(1/2)))" office:value-type="float" office:value="-0">
            <text:p>0</text:p>
          </table:table-cell>
          <table:table-cell table:formula="oooc:=[.$B55]*COS(PI()/32*([.$G56]+(1/2)+(32/2))*([.AL$2]+(1/2)))" office:value-type="float" office:value="-0">
            <text:p>0</text:p>
          </table:table-cell>
          <table:table-cell table:formula="oooc:=[.$B55]*COS(PI()/32*([.$G56]+(1/2)+(32/2))*([.AM$2]+(1/2)))" office:value-type="float" office:value="-0">
            <text:p>0</text:p>
          </table:table-cell>
        </table:table-row>
        <table:table-row table:style-name="ro2">
          <table:table-cell office:value-type="float" office:value="54">
            <text:p>54</text:p>
          </table:table-cell>
          <table:table-cell table:formula="oooc:=[.B41]" office:value-type="float" office:value="-0.5">
            <text:p>-0.5</text:p>
          </table:table-cell>
          <table:table-cell table:number-columns-repeated="4"/>
          <table:table-cell table:formula="oooc:=[.A56]" office:value-type="float" office:value="53">
            <text:p>53</text:p>
          </table:table-cell>
          <table:table-cell table:formula="oooc:=[.$B56]*COS(PI()/32*([.$G57]+(1/2)+(32/2))*([.H$2]+(1/2)))" office:value-type="float" office:value="0.24094401644886">
            <text:p>0.24</text:p>
          </table:table-cell>
          <table:table-cell table:formula="oooc:=[.$B56]*COS(PI()/32*([.$G57]+(1/2)+(32/2))*([.I$2]+(1/2)))" office:value-type="float" office:value="0.172385136184267">
            <text:p>0.17</text:p>
          </table:table-cell>
          <table:table-cell table:formula="oooc:=[.$B56]*COS(PI()/32*([.$G57]+(1/2)+(32/2))*([.J$2]+(1/2)))" office:value-type="float" office:value="0.0547753100392176">
            <text:p>0.05</text:p>
          </table:table-cell>
          <table:table-cell table:formula="oooc:=[.$B56]*COS(PI()/32*([.$G57]+(1/2)+(32/2))*([.K$2]+(1/2)))" office:value-type="float" office:value="-0.0784204350997226">
            <text:p>-0.08</text:p>
          </table:table-cell>
          <table:table-cell table:formula="oooc:=[.$B56]*COS(PI()/32*([.$G57]+(1/2)+(32/2))*([.L$2]+(1/2)))" office:value-type="float" office:value="-0.189302211626621">
            <text:p>-0.19</text:p>
          </table:table-cell>
          <table:table-cell table:formula="oooc:=[.$B56]*COS(PI()/32*([.$G57]+(1/2)+(32/2))*([.M$2]+(1/2)))" office:value-type="float" office:value="-0.246319410597235">
            <text:p>-0.25</text:p>
          </table:table-cell>
          <table:table-cell table:formula="oooc:=[.$B56]*COS(PI()/32*([.$G57]+(1/2)+(32/2))*([.N$2]+(1/2)))" office:value-type="float" office:value="-0.233248199708685">
            <text:p>-0.23</text:p>
          </table:table-cell>
          <table:table-cell table:formula="oooc:=[.$B56]*COS(PI()/32*([.$G57]+(1/2)+(32/2))*([.O$2]+(1/2)))" office:value-type="float" office:value="-0.153807897645158">
            <text:p>-0.15</text:p>
          </table:table-cell>
          <table:table-cell table:formula="oooc:=[.$B56]*COS(PI()/32*([.$G57]+(1/2)+(32/2))*([.P$2]+(1/2)))" office:value-type="float" office:value="-0.0306026687998038">
            <text:p>-0.03</text:p>
          </table:table-cell>
          <table:table-cell table:formula="oooc:=[.$B56]*COS(PI()/32*([.$G57]+(1/2)+(32/2))*([.Q$2]+(1/2)))" office:value-type="float" office:value="0.101310328501246">
            <text:p>0.1</text:p>
          </table:table-cell>
          <table:table-cell table:formula="oooc:=[.$B56]*COS(PI()/32*([.$G57]+(1/2)+(32/2))*([.R$2]+(1/2)))" office:value-type="float" office:value="0.204396203287896">
            <text:p>0.2</text:p>
          </table:table-cell>
          <table:table-cell table:formula="oooc:=[.$B56]*COS(PI()/32*([.$G57]+(1/2)+(32/2))*([.S$2]+(1/2)))" office:value-type="float" office:value="0.249322614169672">
            <text:p>0.25</text:p>
          </table:table-cell>
          <table:table-cell table:formula="oooc:=[.$B56]*COS(PI()/32*([.$G57]+(1/2)+(32/2))*([.T$2]+(1/2)))" office:value-type="float" office:value="0.223306075298879">
            <text:p>0.22</text:p>
          </table:table-cell>
          <table:table-cell table:formula="oooc:=[.$B56]*COS(PI()/32*([.$G57]+(1/2)+(32/2))*([.U$2]+(1/2)))" office:value-type="float" office:value="0.133749404971776">
            <text:p>0.13</text:p>
          </table:table-cell>
          <table:table-cell table:formula="oooc:=[.$B56]*COS(PI()/32*([.$G57]+(1/2)+(32/2))*([.V$2]+(1/2)))" office:value-type="float" office:value="0.00613530713072835">
            <text:p>0.01</text:p>
          </table:table-cell>
          <table:table-cell table:formula="oooc:=[.$B56]*COS(PI()/32*([.$G57]+(1/2)+(32/2))*([.W$2]+(1/2)))" office:value-type="float" office:value="-0.123224548057444">
            <text:p>-0.12</text:p>
          </table:table-cell>
          <table:table-cell table:formula="oooc:=[.$B56]*COS(PI()/32*([.$G57]+(1/2)+(32/2))*([.X$2]+(1/2)))" office:value-type="float" office:value="-0.217521747777178">
            <text:p>-0.22</text:p>
          </table:table-cell>
          <table:table-cell table:formula="oooc:=[.$B56]*COS(PI()/32*([.$G57]+(1/2)+(32/2))*([.Y$2]+(1/2)))" office:value-type="float" office:value="-0.249924704674051">
            <text:p>-0.25</text:p>
          </table:table-cell>
          <table:table-cell table:formula="oooc:=[.$B56]*COS(PI()/32*([.$G57]+(1/2)+(32/2))*([.Z$2]+(1/2)))" office:value-type="float" office:value="-0.211213391312427">
            <text:p>-0.21</text:p>
          </table:table-cell>
          <table:table-cell table:formula="oooc:=[.$B56]*COS(PI()/32*([.$G57]+(1/2)+(32/2))*([.AA$2]+(1/2)))" office:value-type="float" office:value="-0.112402832413654">
            <text:p>-0.11</text:p>
          </table:table-cell>
          <table:table-cell table:formula="oooc:=[.$B56]*COS(PI()/32*([.$G57]+(1/2)+(32/2))*([.AB$2]+(1/2)))" office:value-type="float" office:value="0.0183911408999161">
            <text:p>0.02</text:p>
          </table:table-cell>
          <table:table-cell table:formula="oooc:=[.$B56]*COS(PI()/32*([.$G57]+(1/2)+(32/2))*([.AC$2]+(1/2)))" office:value-type="float" office:value="0.143952047854462">
            <text:p>0.14</text:p>
          </table:table-cell>
          <table:table-cell table:formula="oooc:=[.$B56]*COS(PI()/32*([.$G57]+(1/2)+(32/2))*([.AD$2]+(1/2)))" office:value-type="float" office:value="0.228552438925881">
            <text:p>0.23</text:p>
          </table:table-cell>
          <table:table-cell table:formula="oooc:=[.$B56]*COS(PI()/32*([.$G57]+(1/2)+(32/2))*([.AE$2]+(1/2)))" office:value-type="float" office:value="0.248119883649678">
            <text:p>0.25</text:p>
          </table:table-cell>
          <table:table-cell table:formula="oooc:=[.$B56]*COS(PI()/32*([.$G57]+(1/2)+(32/2))*([.AF$2]+(1/2)))" office:value-type="float" office:value="0.197086606906652">
            <text:p>0.2</text:p>
          </table:table-cell>
          <table:table-cell table:formula="oooc:=[.$B56]*COS(PI()/32*([.$G57]+(1/2)+(32/2))*([.AG$2]+(1/2)))" office:value-type="float" office:value="0.0899737591337465">
            <text:p>0.09</text:p>
          </table:table-cell>
          <table:table-cell table:formula="oooc:=[.$B56]*COS(PI()/32*([.$G57]+(1/2)+(32/2))*([.AH$2]+(1/2)))" office:value-type="float" office:value="-0.0427404721900706">
            <text:p>-0.04</text:p>
          </table:table-cell>
          <table:table-cell table:formula="oooc:=[.$B56]*COS(PI()/32*([.$G57]+(1/2)+(32/2))*([.AI$2]+(1/2)))" office:value-type="float" office:value="-0.163293210738442">
            <text:p>-0.16</text:p>
          </table:table-cell>
          <table:table-cell table:formula="oooc:=[.$B56]*COS(PI()/32*([.$G57]+(1/2)+(32/2))*([.AJ$2]+(1/2)))" office:value-type="float" office:value="-0.237382045148259">
            <text:p>-0.24</text:p>
          </table:table-cell>
          <table:table-cell table:formula="oooc:=[.$B56]*COS(PI()/32*([.$G57]+(1/2)+(32/2))*([.AK$2]+(1/2)))" office:value-type="float" office:value="-0.243925532509632">
            <text:p>-0.24</text:p>
          </table:table-cell>
          <table:table-cell table:formula="oooc:=[.$B56]*COS(PI()/32*([.$G57]+(1/2)+(32/2))*([.AL$2]+(1/2)))" office:value-type="float" office:value="-0.18106177073787">
            <text:p>-0.18</text:p>
          </table:table-cell>
          <table:table-cell table:formula="oooc:=[.$B56]*COS(PI()/32*([.$G57]+(1/2)+(32/2))*([.AM$2]+(1/2)))" office:value-type="float" office:value="-0.0666781893687279">
            <text:p>-0.07</text:p>
          </table:table-cell>
        </table:table-row>
        <table:table-row table:style-name="ro2">
          <table:table-cell office:value-type="float" office:value="55">
            <text:p>55</text:p>
          </table:table-cell>
          <table:table-cell table:formula="oooc:=[.B42]" office:value-type="float" office:value="-0.75">
            <text:p>-0.75</text:p>
          </table:table-cell>
          <table:table-cell table:number-columns-repeated="4"/>
          <table:table-cell table:formula="oooc:=[.A57]" office:value-type="float" office:value="54">
            <text:p>54</text:p>
          </table:table-cell>
          <table:table-cell table:formula="oooc:=[.$B57]*COS(PI()/32*([.$G58]+(1/2)+(32/2))*([.H$2]+(1/2)))" office:value-type="float" office:value="0.474764090296518">
            <text:p>0.47</text:p>
          </table:table-cell>
          <table:table-cell table:formula="oooc:=[.$B57]*COS(PI()/32*([.$G58]+(1/2)+(32/2))*([.I$2]+(1/2)))" office:value-type="float" office:value="0.287904095708923">
            <text:p>0.29</text:p>
          </table:table-cell>
          <table:table-cell table:formula="oooc:=[.$B57]*COS(PI()/32*([.$G58]+(1/2)+(32/2))*([.J$2]+(1/2)))" office:value-type="float" office:value="-0.0122706142614562">
            <text:p>-0.01</text:p>
          </table:table-cell>
          <table:table-cell table:formula="oooc:=[.$B57]*COS(PI()/32*([.$G58]+(1/2)+(32/2))*([.K$2]+(1/2)))" office:value-type="float" office:value="-0.307615795290312">
            <text:p>-0.31</text:p>
          </table:table-cell>
          <table:table-cell table:formula="oooc:=[.$B57]*COS(PI()/32*([.$G58]+(1/2)+(32/2))*([.L$2]+(1/2)))" office:value-type="float" office:value="-0.48188803289772">
            <text:p>-0.48</text:p>
          </table:table-cell>
          <table:table-cell table:formula="oooc:=[.$B57]*COS(PI()/32*([.$G58]+(1/2)+(32/2))*([.M$2]+(1/2)))" office:value-type="float" office:value="-0.46649639941737">
            <text:p>-0.47</text:p>
          </table:table-cell>
          <table:table-cell table:formula="oooc:=[.$B57]*COS(PI()/32*([.$G58]+(1/2)+(32/2))*([.N$2]+(1/2)))" office:value-type="float" office:value="-0.26749880994355">
            <text:p>-0.27</text:p>
          </table:table-cell>
          <table:table-cell table:formula="oooc:=[.$B57]*COS(PI()/32*([.$G58]+(1/2)+(32/2))*([.O$2]+(1/2)))" office:value-type="float" office:value="0.0367822817998304">
            <text:p>0.04</text:p>
          </table:table-cell>
          <table:table-cell table:formula="oooc:=[.$B57]*COS(PI()/32*([.$G58]+(1/2)+(32/2))*([.P$2]+(1/2)))" office:value-type="float" office:value="0.326586421476887">
            <text:p>0.33</text:p>
          </table:table-cell>
          <table:table-cell table:formula="oooc:=[.$B57]*COS(PI()/32*([.$G58]+(1/2)+(32/2))*([.Q$2]+(1/2)))" office:value-type="float" office:value="0.487851065019263">
            <text:p>0.49</text:p>
          </table:table-cell>
          <table:table-cell table:formula="oooc:=[.$B57]*COS(PI()/32*([.$G58]+(1/2)+(32/2))*([.R$2]+(1/2)))" office:value-type="float" office:value="0.457104877851766">
            <text:p>0.46</text:p>
          </table:table-cell>
          <table:table-cell table:formula="oooc:=[.$B57]*COS(PI()/32*([.$G58]+(1/2)+(32/2))*([.S$2]+(1/2)))" office:value-type="float" office:value="0.246449096114893">
            <text:p>0.25</text:p>
          </table:table-cell>
          <table:table-cell table:formula="oooc:=[.$B57]*COS(PI()/32*([.$G58]+(1/2)+(32/2))*([.T$2]+(1/2)))" office:value-type="float" office:value="-0.0612053375996014">
            <text:p>-0.06</text:p>
          </table:table-cell>
          <table:table-cell table:formula="oooc:=[.$B57]*COS(PI()/32*([.$G58]+(1/2)+(32/2))*([.U$2]+(1/2)))" office:value-type="float" office:value="-0.34477027236853">
            <text:p>-0.34</text:p>
          </table:table-cell>
          <table:table-cell table:formula="oooc:=[.$B57]*COS(PI()/32*([.$G58]+(1/2)+(32/2))*([.V$2]+(1/2)))" office:value-type="float" office:value="-0.49263882119447">
            <text:p>-0.49</text:p>
          </table:table-cell>
          <table:table-cell table:formula="oooc:=[.$B57]*COS(PI()/32*([.$G58]+(1/2)+(32/2))*([.W$2]+(1/2)))" office:value-type="float" office:value="-0.446612150597759">
            <text:p>-0.45</text:p>
          </table:table-cell>
          <table:table-cell table:formula="oooc:=[.$B57]*COS(PI()/32*([.$G58]+(1/2)+(32/2))*([.X$2]+(1/2)))" office:value-type="float" office:value="-0.224805664827311">
            <text:p>-0.22</text:p>
          </table:table-cell>
          <table:table-cell table:formula="oooc:=[.$B57]*COS(PI()/32*([.$G58]+(1/2)+(32/2))*([.Y$2]+(1/2)))" office:value-type="float" office:value="0.0854809443801441">
            <text:p>0.09</text:p>
          </table:table-cell>
          <table:table-cell table:formula="oooc:=[.$B57]*COS(PI()/32*([.$G58]+(1/2)+(32/2))*([.Z$2]+(1/2)))" office:value-type="float" office:value="0.362123541475725">
            <text:p>0.36</text:p>
          </table:table-cell>
          <table:table-cell table:formula="oooc:=[.$B57]*COS(PI()/32*([.$G58]+(1/2)+(32/2))*([.AA$2]+(1/2)))" office:value-type="float" office:value="0.496239767299355">
            <text:p>0.5</text:p>
          </table:table-cell>
          <table:table-cell table:formula="oooc:=[.$B57]*COS(PI()/32*([.$G58]+(1/2)+(32/2))*([.AB$2]+(1/2)))" office:value-type="float" office:value="0.43504349555436">
            <text:p>0.44</text:p>
          </table:table-cell>
          <table:table-cell table:formula="oooc:=[.$B57]*COS(PI()/32*([.$G58]+(1/2)+(32/2))*([.AC$2]+(1/2)))" office:value-type="float" office:value="0.202620657002496">
            <text:p>0.2</text:p>
          </table:table-cell>
          <table:table-cell table:formula="oooc:=[.$B57]*COS(PI()/32*([.$G58]+(1/2)+(32/2))*([.AD$2]+(1/2)))" office:value-type="float" office:value="-0.109550620078429">
            <text:p>-0.11</text:p>
          </table:table-cell>
          <table:table-cell table:formula="oooc:=[.$B57]*COS(PI()/32*([.$G58]+(1/2)+(32/2))*([.AE$2]+(1/2)))" office:value-type="float" office:value="-0.378604423253234">
            <text:p>-0.38</text:p>
          </table:table-cell>
          <table:table-cell table:formula="oooc:=[.$B57]*COS(PI()/32*([.$G58]+(1/2)+(32/2))*([.AF$2]+(1/2)))" office:value-type="float" office:value="-0.498645228339345">
            <text:p>-0.5</text:p>
          </table:table-cell>
          <table:table-cell table:formula="oooc:=[.$B57]*COS(PI()/32*([.$G58]+(1/2)+(32/2))*([.AG$2]+(1/2)))" office:value-type="float" office:value="-0.422426782624858">
            <text:p>-0.42</text:p>
          </table:table-cell>
          <table:table-cell table:formula="oooc:=[.$B57]*COS(PI()/32*([.$G58]+(1/2)+(32/2))*([.AH$2]+(1/2)))" office:value-type="float" office:value="-0.179947518267508">
            <text:p>-0.18</text:p>
          </table:table-cell>
          <table:table-cell table:formula="oooc:=[.$B57]*COS(PI()/32*([.$G58]+(1/2)+(32/2))*([.AI$2]+(1/2)))" office:value-type="float" office:value="0.133356378737443">
            <text:p>0.13</text:p>
          </table:table-cell>
          <table:table-cell table:formula="oooc:=[.$B57]*COS(PI()/32*([.$G58]+(1/2)+(32/2))*([.AJ$2]+(1/2)))" office:value-type="float" office:value="0.394173213813296">
            <text:p>0.39</text:p>
          </table:table-cell>
          <table:table-cell table:formula="oooc:=[.$B57]*COS(PI()/32*([.$G58]+(1/2)+(32/2))*([.AK$2]+(1/2)))" office:value-type="float" office:value="0.499849409348102">
            <text:p>0.5</text:p>
          </table:table-cell>
          <table:table-cell table:formula="oooc:=[.$B57]*COS(PI()/32*([.$G58]+(1/2)+(32/2))*([.AL$2]+(1/2)))" office:value-type="float" office:value="0.408792406575797">
            <text:p>0.41</text:p>
          </table:table-cell>
          <table:table-cell table:formula="oooc:=[.$B57]*COS(PI()/32*([.$G58]+(1/2)+(32/2))*([.AM$2]+(1/2)))" office:value-type="float" office:value="0.15684087019946">
            <text:p>0.16</text:p>
          </table:table-cell>
        </table:table-row>
        <table:table-row table:style-name="ro2">
          <table:table-cell office:value-type="float" office:value="56">
            <text:p>56</text:p>
          </table:table-cell>
          <table:table-cell table:formula="oooc:=[.B43]" office:value-type="float" office:value="-1">
            <text:p>-1</text:p>
          </table:table-cell>
          <table:table-cell table:number-columns-repeated="4"/>
          <table:table-cell table:formula="oooc:=[.A58]" office:value-type="float" office:value="55">
            <text:p>55</text:p>
          </table:table-cell>
          <table:table-cell table:formula="oooc:=[.$B58]*COS(PI()/32*([.$G59]+(1/2)+(32/2))*([.H$2]+(1/2)))" office:value-type="float" office:value="0.699744599126054">
            <text:p>0.7</text:p>
          </table:table-cell>
          <table:table-cell table:formula="oooc:=[.$B58]*COS(PI()/32*([.$G59]+(1/2)+(32/2))*([.I$2]+(1/2)))" office:value-type="float" office:value="0.337208497240955">
            <text:p>0.34</text:p>
          </table:table-cell>
          <table:table-cell table:formula="oooc:=[.$B58]*COS(PI()/32*([.$G59]+(1/2)+(32/2))*([.J$2]+(1/2)))" office:value-type="float" office:value="-0.200034568106175">
            <text:p>-0.2</text:p>
          </table:table-cell>
          <table:table-cell table:formula="oooc:=[.$B58]*COS(PI()/32*([.$G59]+(1/2)+(32/2))*([.K$2]+(1/2)))" office:value-type="float" office:value="-0.63364017393728">
            <text:p>-0.63</text:p>
          </table:table-cell>
          <table:table-cell table:formula="oooc:=[.$B58]*COS(PI()/32*([.$G59]+(1/2)+(32/2))*([.L$2]+(1/2)))" office:value-type="float" office:value="-0.738958231791706">
            <text:p>-0.74</text:p>
          </table:table-cell>
          <table:table-cell table:formula="oooc:=[.$B58]*COS(PI()/32*([.$G59]+(1/2)+(32/2))*([.M$2]+(1/2)))" office:value-type="float" office:value="-0.461423692935469">
            <text:p>-0.46</text:p>
          </table:table-cell>
          <table:table-cell table:formula="oooc:=[.$B58]*COS(PI()/32*([.$G59]+(1/2)+(32/2))*([.N$2]+(1/2)))" office:value-type="float" office:value="0.0551734226997511">
            <text:p>0.06</text:p>
          </table:table-cell>
          <table:table-cell table:formula="oooc:=[.$B58]*COS(PI()/32*([.$G59]+(1/2)+(32/2))*([.O$2]+(1/2)))" office:value-type="float" office:value="0.5431853122136">
            <text:p>0.54</text:p>
          </table:table-cell>
          <table:table-cell table:formula="oooc:=[.$B58]*COS(PI()/32*([.$G59]+(1/2)+(32/2))*([.P$2]+(1/2)))" office:value-type="float" office:value="0.749774114022153">
            <text:p>0.75</text:p>
          </table:table-cell>
          <table:table-cell table:formula="oooc:=[.$B58]*COS(PI()/32*([.$G59]+(1/2)+(32/2))*([.Q$2]+(1/2)))" office:value-type="float" office:value="0.567906634879861">
            <text:p>0.57</text:p>
          </table:table-cell>
          <table:table-cell table:formula="oooc:=[.$B58]*COS(PI()/32*([.$G59]+(1/2)+(32/2))*([.R$2]+(1/2)))" office:value-type="float" office:value="0.0918080063994094">
            <text:p>0.09</text:p>
          </table:table-cell>
          <table:table-cell table:formula="oooc:=[.$B58]*COS(PI()/32*([.$G59]+(1/2)+(32/2))*([.S$2]+(1/2)))" office:value-type="float" office:value="-0.431856143563386">
            <text:p>-0.43</text:p>
          </table:table-cell>
          <table:table-cell table:formula="oooc:=[.$B58]*COS(PI()/32*([.$G59]+(1/2)+(32/2))*([.T$2]+(1/2)))" office:value-type="float" office:value="-0.731776597528897">
            <text:p>-0.73</text:p>
          </table:table-cell>
          <table:table-cell table:formula="oooc:=[.$B58]*COS(PI()/32*([.$G59]+(1/2)+(32/2))*([.U$2]+(1/2)))" office:value-type="float" office:value="-0.652565243331533">
            <text:p>-0.65</text:p>
          </table:table-cell>
          <table:table-cell table:formula="oooc:=[.$B58]*COS(PI()/32*([.$G59]+(1/2)+(32/2))*([.V$2]+(1/2)))" office:value-type="float" office:value="-0.235261305299169">
            <text:p>-0.24</text:p>
          </table:table-cell>
          <table:table-cell table:formula="oooc:=[.$B58]*COS(PI()/32*([.$G59]+(1/2)+(32/2))*([.W$2]+(1/2)))" office:value-type="float" office:value="0.303930985503742">
            <text:p>0.3</text:p>
          </table:table-cell>
          <table:table-cell table:formula="oooc:=[.$B58]*COS(PI()/32*([.$G59]+(1/2)+(32/2))*([.X$2]+(1/2)))" office:value-type="float" office:value="0.685657316777647">
            <text:p>0.69</text:p>
          </table:table-cell>
          <table:table-cell table:formula="oooc:=[.$B58]*COS(PI()/32*([.$G59]+(1/2)+(32/2))*([.Y$2]+(1/2)))" office:value-type="float" office:value="0.712146135444778">
            <text:p>0.71</text:p>
          </table:table-cell>
          <table:table-cell table:formula="oooc:=[.$B58]*COS(PI()/32*([.$G59]+(1/2)+(32/2))*([.Z$2]+(1/2)))" office:value-type="float" office:value="0.369673644172341">
            <text:p>0.37</text:p>
          </table:table-cell>
          <table:table-cell table:formula="oooc:=[.$B58]*COS(PI()/32*([.$G59]+(1/2)+(32/2))*([.AA$2]+(1/2)))" office:value-type="float" office:value="-0.164325930117649">
            <text:p>-0.16</text:p>
          </table:table-cell>
          <table:table-cell table:formula="oooc:=[.$B58]*COS(PI()/32*([.$G59]+(1/2)+(32/2))*([.AB$2]+(1/2)))" office:value-type="float" office:value="-0.613188609863685">
            <text:p>-0.61</text:p>
          </table:table-cell>
          <table:table-cell table:formula="oooc:=[.$B58]*COS(PI()/32*([.$G59]+(1/2)+(32/2))*([.AC$2]+(1/2)))" office:value-type="float" office:value="-0.744359650949033">
            <text:p>-0.74</text:p>
          </table:table-cell>
          <table:table-cell table:formula="oooc:=[.$B58]*COS(PI()/32*([.$G59]+(1/2)+(32/2))*([.AD$2]+(1/2)))" office:value-type="float" office:value="-0.489879632215337">
            <text:p>-0.49</text:p>
          </table:table-cell>
          <table:table-cell table:formula="oooc:=[.$B58]*COS(PI()/32*([.$G59]+(1/2)+(32/2))*([.AE$2]+(1/2)))" office:value-type="float" office:value="0.0184059213921773">
            <text:p>0.02</text:p>
          </table:table-cell>
          <table:table-cell table:formula="oooc:=[.$B58]*COS(PI()/32*([.$G59]+(1/2)+(32/2))*([.AF$2]+(1/2)))" office:value-type="float" office:value="0.517155408552795">
            <text:p>0.52</text:p>
          </table:table-cell>
          <table:table-cell table:formula="oooc:=[.$B58]*COS(PI()/32*([.$G59]+(1/2)+(32/2))*([.AG$2]+(1/2)))" office:value-type="float" office:value="0.747967842509017">
            <text:p>0.75</text:p>
          </table:table-cell>
          <table:table-cell table:formula="oooc:=[.$B58]*COS(PI()/32*([.$G59]+(1/2)+(32/2))*([.AH$2]+(1/2)))" office:value-type="float" office:value="0.59125982071996">
            <text:p>0.59</text:p>
          </table:table-cell>
          <table:table-cell table:formula="oooc:=[.$B58]*COS(PI()/32*([.$G59]+(1/2)+(32/2))*([.AI$2]+(1/2)))" office:value-type="float" office:value="0.128221416570236">
            <text:p>0.13</text:p>
          </table:table-cell>
          <table:table-cell table:formula="oooc:=[.$B58]*COS(PI()/32*([.$G59]+(1/2)+(32/2))*([.AJ$2]+(1/2)))" office:value-type="float" office:value="-0.401248214915314">
            <text:p>-0.4</text:p>
          </table:table-cell>
          <table:table-cell table:formula="oooc:=[.$B58]*COS(PI()/32*([.$G59]+(1/2)+(32/2))*([.AK$2]+(1/2)))" office:value-type="float" office:value="-0.722832049346577">
            <text:p>-0.72</text:p>
          </table:table-cell>
          <table:table-cell table:formula="oooc:=[.$B58]*COS(PI()/32*([.$G59]+(1/2)+(32/2))*([.AL$2]+(1/2)))" office:value-type="float" office:value="-0.669918225896642">
            <text:p>-0.67</text:p>
          </table:table-cell>
          <table:table-cell table:formula="oooc:=[.$B58]*COS(PI()/32*([.$G59]+(1/2)+(32/2))*([.AM$2]+(1/2)))" office:value-type="float" office:value="-0.269921277401253">
            <text:p>-0.27</text:p>
          </table:table-cell>
        </table:table-row>
        <table:table-row table:style-name="ro2">
          <table:table-cell office:value-type="float" office:value="57">
            <text:p>57</text:p>
          </table:table-cell>
          <table:table-cell table:formula="oooc:=[.B44]" office:value-type="float" office:value="-0.75">
            <text:p>-0.75</text:p>
          </table:table-cell>
          <table:table-cell table:number-columns-repeated="4"/>
          <table:table-cell table:formula="oooc:=[.A59]" office:value-type="float" office:value="56">
            <text:p>56</text:p>
          </table:table-cell>
          <table:table-cell table:formula="oooc:=[.$B59]*COS(PI()/32*([.$G60]+(1/2)+(32/2))*([.H$2]+(1/2)))" office:value-type="float" office:value="0.914209755703531">
            <text:p>0.91</text:p>
          </table:table-cell>
          <table:table-cell table:formula="oooc:=[.$B59]*COS(PI()/32*([.$G60]+(1/2)+(32/2))*([.I$2]+(1/2)))" office:value-type="float" office:value="0.313681740398892">
            <text:p>0.31</text:p>
          </table:table-cell>
          <table:table-cell table:formula="oooc:=[.$B59]*COS(PI()/32*([.$G60]+(1/2)+(32/2))*([.J$2]+(1/2)))" office:value-type="float" office:value="-0.492898192229783">
            <text:p>-0.49</text:p>
          </table:table-cell>
          <table:table-cell table:formula="oooc:=[.$B59]*COS(PI()/32*([.$G60]+(1/2)+(32/2))*([.K$2]+(1/2)))" office:value-type="float" office:value="-0.975702130038528">
            <text:p>-0.98</text:p>
          </table:table-cell>
          <table:table-cell table:formula="oooc:=[.$B59]*COS(PI()/32*([.$G60]+(1/2)+(32/2))*([.L$2]+(1/2)))" office:value-type="float" office:value="-0.817584813151584">
            <text:p>-0.82</text:p>
          </table:table-cell>
          <table:table-cell table:formula="oooc:=[.$B59]*COS(PI()/32*([.$G60]+(1/2)+(32/2))*([.M$2]+(1/2)))" office:value-type="float" office:value="-0.122410675199222">
            <text:p>-0.12</text:p>
          </table:table-cell>
          <table:table-cell table:formula="oooc:=[.$B59]*COS(PI()/32*([.$G60]+(1/2)+(32/2))*([.N$2]+(1/2)))" office:value-type="float" office:value="0.653172842953774">
            <text:p>0.65</text:p>
          </table:table-cell>
          <table:table-cell table:formula="oooc:=[.$B59]*COS(PI()/32*([.$G60]+(1/2)+(32/2))*([.O$2]+(1/2)))" office:value-type="float" office:value="0.999698818696204">
            <text:p>1</text:p>
          </table:table-cell>
          <table:table-cell table:formula="oooc:=[.$B59]*COS(PI()/32*([.$G60]+(1/2)+(32/2))*([.P$2]+(1/2)))" office:value-type="float" office:value="0.689540544737071">
            <text:p>0.69</text:p>
          </table:table-cell>
          <table:table-cell table:formula="oooc:=[.$B59]*COS(PI()/32*([.$G60]+(1/2)+(32/2))*([.Q$2]+(1/2)))" office:value-type="float" office:value="-0.0735645635996566">
            <text:p>-0.07</text:p>
          </table:table-cell>
          <table:table-cell table:formula="oooc:=[.$B59]*COS(PI()/32*([.$G60]+(1/2)+(32/2))*([.R$2]+(1/2)))" office:value-type="float" office:value="-0.788346427626605">
            <text:p>-0.79</text:p>
          </table:table-cell>
          <table:table-cell table:formula="oooc:=[.$B59]*COS(PI()/32*([.$G60]+(1/2)+(32/2))*([.S$2]+(1/2)))" office:value-type="float" office:value="-0.985277642388942">
            <text:p>-0.99</text:p>
          </table:table-cell>
          <table:table-cell table:formula="oooc:=[.$B59]*COS(PI()/32*([.$G60]+(1/2)+(32/2))*([.T$2]+(1/2)))" office:value-type="float" office:value="-0.534997619887107">
            <text:p>-0.53</text:p>
          </table:table-cell>
          <table:table-cell table:formula="oooc:=[.$B59]*COS(PI()/32*([.$G60]+(1/2)+(32/2))*([.U$2]+(1/2)))" office:value-type="float" office:value="0.266712757474896">
            <text:p>0.27</text:p>
          </table:table-cell>
          <table:table-cell table:formula="oooc:=[.$B59]*COS(PI()/32*([.$G60]+(1/2)+(32/2))*([.V$2]+(1/2)))" office:value-type="float" office:value="0.893224301195512">
            <text:p>0.89</text:p>
          </table:table-cell>
          <table:table-cell table:formula="oooc:=[.$B59]*COS(PI()/32*([.$G60]+(1/2)+(32/2))*([.W$2]+(1/2)))" office:value-type="float" office:value="0.932992798834743">
            <text:p>0.93</text:p>
          </table:table-cell>
          <table:table-cell table:formula="oooc:=[.$B59]*COS(PI()/32*([.$G60]+(1/2)+(32/2))*([.X$2]+(1/2)))" office:value-type="float" office:value="0.35989503653499">
            <text:p>0.36</text:p>
          </table:table-cell>
          <table:table-cell table:formula="oooc:=[.$B59]*COS(PI()/32*([.$G60]+(1/2)+(32/2))*([.Y$2]+(1/2)))" office:value-type="float" office:value="-0.4496113296546">
            <text:p>-0.45</text:p>
          </table:table-cell>
          <table:table-cell table:formula="oooc:=[.$B59]*COS(PI()/32*([.$G60]+(1/2)+(32/2))*([.Z$2]+(1/2)))" office:value-type="float" office:value="-0.963776065795437">
            <text:p>-0.96</text:p>
          </table:table-cell>
          <table:table-cell table:formula="oooc:=[.$B59]*COS(PI()/32*([.$G60]+(1/2)+(32/2))*([.AA$2]+(1/2)))" office:value-type="float" office:value="-0.844853565249709">
            <text:p>-0.84</text:p>
          </table:table-cell>
          <table:table-cell table:formula="oooc:=[.$B59]*COS(PI()/32*([.$G60]+(1/2)+(32/2))*([.AB$2]+(1/2)))" office:value-type="float" office:value="-0.170961888760323">
            <text:p>-0.17</text:p>
          </table:table-cell>
          <table:table-cell table:formula="oooc:=[.$B59]*COS(PI()/32*([.$G60]+(1/2)+(32/2))*([.AC$2]+(1/2)))" office:value-type="float" office:value="0.615231590580617">
            <text:p>0.62</text:p>
          </table:table-cell>
          <table:table-cell table:formula="oooc:=[.$B59]*COS(PI()/32*([.$G60]+(1/2)+(32/2))*([.AD$2]+(1/2)))" office:value-type="float" office:value="0.99729045667869">
            <text:p>1</text:p>
          </table:table-cell>
          <table:table-cell table:formula="oooc:=[.$B59]*COS(PI()/32*([.$G60]+(1/2)+(32/2))*([.AE$2]+(1/2)))" office:value-type="float" office:value="0.724247082951482">
            <text:p>0.72</text:p>
          </table:table-cell>
          <table:table-cell table:formula="oooc:=[.$B59]*COS(PI()/32*([.$G60]+(1/2)+(32/2))*([.AF$2]+(1/2)))" office:value-type="float" office:value="-0.0245412285228992">
            <text:p>-0.02</text:p>
          </table:table-cell>
          <table:table-cell table:formula="oooc:=[.$B59]*COS(PI()/32*([.$G60]+(1/2)+(32/2))*([.AG$2]+(1/2)))" office:value-type="float" office:value="-0.757208846506482">
            <text:p>-0.76</text:p>
          </table:table-cell>
          <table:table-cell table:formula="oooc:=[.$B59]*COS(PI()/32*([.$G60]+(1/2)+(32/2))*([.AH$2]+(1/2)))" office:value-type="float" office:value="-0.992479534598713">
            <text:p>-0.99</text:p>
          </table:table-cell>
          <table:table-cell table:formula="oooc:=[.$B59]*COS(PI()/32*([.$G60]+(1/2)+(32/2))*([.AI$2]+(1/2)))" office:value-type="float" office:value="-0.575808191417856">
            <text:p>-0.58</text:p>
          </table:table-cell>
          <table:table-cell table:formula="oooc:=[.$B59]*COS(PI()/32*([.$G60]+(1/2)+(32/2))*([.AJ$2]+(1/2)))" office:value-type="float" office:value="0.219101240156866">
            <text:p>0.22</text:p>
          </table:table-cell>
          <table:table-cell table:formula="oooc:=[.$B59]*COS(PI()/32*([.$G60]+(1/2)+(32/2))*([.AK$2]+(1/2)))" office:value-type="float" office:value="0.8700869911087">
            <text:p>0.87</text:p>
          </table:table-cell>
          <table:table-cell table:formula="oooc:=[.$B59]*COS(PI()/32*([.$G60]+(1/2)+(32/2))*([.AL$2]+(1/2)))" office:value-type="float" office:value="0.949528180593041">
            <text:p>0.95</text:p>
          </table:table-cell>
          <table:table-cell table:formula="oooc:=[.$B59]*COS(PI()/32*([.$G60]+(1/2)+(32/2))*([.AM$2]+(1/2)))" office:value-type="float" office:value="0.405241314004994">
            <text:p>0.41</text:p>
          </table:table-cell>
        </table:table-row>
        <table:table-row table:style-name="ro2">
          <table:table-cell office:value-type="float" office:value="58">
            <text:p>58</text:p>
          </table:table-cell>
          <table:table-cell table:formula="oooc:=[.B45]" office:value-type="float" office:value="-0.5">
            <text:p>-0.5</text:p>
          </table:table-cell>
          <table:table-cell table:number-columns-repeated="4"/>
          <table:table-cell table:formula="oooc:=[.A60]" office:value-type="float" office:value="57">
            <text:p>57</text:p>
          </table:table-cell>
          <table:table-cell table:formula="oooc:=[.$B60]*COS(PI()/32*([.$G61]+(1/2)+(32/2))*([.H$2]+(1/2)))" office:value-type="float" office:value="0.669918225896637">
            <text:p>0.67</text:p>
          </table:table-cell>
          <table:table-cell table:formula="oooc:=[.$B60]*COS(PI()/32*([.$G61]+(1/2)+(32/2))*([.I$2]+(1/2)))" office:value-type="float" office:value="0.128221416570225">
            <text:p>0.13</text:p>
          </table:table-cell>
          <table:table-cell table:formula="oooc:=[.$B60]*COS(PI()/32*([.$G61]+(1/2)+(32/2))*([.J$2]+(1/2)))" office:value-type="float" office:value="-0.5171554085528">
            <text:p>-0.52</text:p>
          </table:table-cell>
          <table:table-cell table:formula="oooc:=[.$B60]*COS(PI()/32*([.$G61]+(1/2)+(32/2))*([.K$2]+(1/2)))" office:value-type="float" office:value="-0.744359650949032">
            <text:p>-0.74</text:p>
          </table:table-cell>
          <table:table-cell table:formula="oooc:=[.$B60]*COS(PI()/32*([.$G61]+(1/2)+(32/2))*([.L$2]+(1/2)))" office:value-type="float" office:value="-0.369673644172336">
            <text:p>-0.37</text:p>
          </table:table-cell>
          <table:table-cell table:formula="oooc:=[.$B60]*COS(PI()/32*([.$G61]+(1/2)+(32/2))*([.M$2]+(1/2)))" office:value-type="float" office:value="0.303930985503743">
            <text:p>0.3</text:p>
          </table:table-cell>
          <table:table-cell table:formula="oooc:=[.$B60]*COS(PI()/32*([.$G61]+(1/2)+(32/2))*([.N$2]+(1/2)))" office:value-type="float" office:value="0.731776597528896">
            <text:p>0.73</text:p>
          </table:table-cell>
          <table:table-cell table:formula="oooc:=[.$B60]*COS(PI()/32*([.$G61]+(1/2)+(32/2))*([.O$2]+(1/2)))" office:value-type="float" office:value="0.567906634879864">
            <text:p>0.57</text:p>
          </table:table-cell>
          <table:table-cell table:formula="oooc:=[.$B60]*COS(PI()/32*([.$G61]+(1/2)+(32/2))*([.P$2]+(1/2)))" office:value-type="float" office:value="-0.0551734226997532">
            <text:p>-0.06</text:p>
          </table:table-cell>
          <table:table-cell table:formula="oooc:=[.$B60]*COS(PI()/32*([.$G61]+(1/2)+(32/2))*([.Q$2]+(1/2)))" office:value-type="float" office:value="-0.633640173937281">
            <text:p>-0.63</text:p>
          </table:table-cell>
          <table:table-cell table:formula="oooc:=[.$B60]*COS(PI()/32*([.$G61]+(1/2)+(32/2))*([.R$2]+(1/2)))" office:value-type="float" office:value="-0.699744599126052">
            <text:p>-0.7</text:p>
          </table:table-cell>
          <table:table-cell table:formula="oooc:=[.$B60]*COS(PI()/32*([.$G61]+(1/2)+(32/2))*([.S$2]+(1/2)))" office:value-type="float" office:value="-0.200034568106175">
            <text:p>-0.2</text:p>
          </table:table-cell>
          <table:table-cell table:formula="oooc:=[.$B60]*COS(PI()/32*([.$G61]+(1/2)+(32/2))*([.T$2]+(1/2)))" office:value-type="float" office:value="0.461423692935473">
            <text:p>0.46</text:p>
          </table:table-cell>
          <table:table-cell table:formula="oooc:=[.$B60]*COS(PI()/32*([.$G61]+(1/2)+(32/2))*([.U$2]+(1/2)))" office:value-type="float" office:value="0.749774114022153">
            <text:p>0.75</text:p>
          </table:table-cell>
          <table:table-cell table:formula="oooc:=[.$B60]*COS(PI()/32*([.$G61]+(1/2)+(32/2))*([.V$2]+(1/2)))" office:value-type="float" office:value="0.431856143563384">
            <text:p>0.43</text:p>
          </table:table-cell>
          <table:table-cell table:formula="oooc:=[.$B60]*COS(PI()/32*([.$G61]+(1/2)+(32/2))*([.W$2]+(1/2)))" office:value-type="float" office:value="-0.235261305299173">
            <text:p>-0.24</text:p>
          </table:table-cell>
          <table:table-cell table:formula="oooc:=[.$B60]*COS(PI()/32*([.$G61]+(1/2)+(32/2))*([.X$2]+(1/2)))" office:value-type="float" office:value="-0.712146135444777">
            <text:p>-0.71</text:p>
          </table:table-cell>
          <table:table-cell table:formula="oooc:=[.$B60]*COS(PI()/32*([.$G61]+(1/2)+(32/2))*([.Y$2]+(1/2)))" office:value-type="float" office:value="-0.613188609863687">
            <text:p>-0.61</text:p>
          </table:table-cell>
          <table:table-cell table:formula="oooc:=[.$B60]*COS(PI()/32*([.$G61]+(1/2)+(32/2))*([.Z$2]+(1/2)))" office:value-type="float" office:value="-0.0184059213921781">
            <text:p>-0.02</text:p>
          </table:table-cell>
          <table:table-cell table:formula="oooc:=[.$B60]*COS(PI()/32*([.$G61]+(1/2)+(32/2))*([.AA$2]+(1/2)))" office:value-type="float" office:value="0.591259820719954">
            <text:p>0.59</text:p>
          </table:table-cell>
          <table:table-cell table:formula="oooc:=[.$B60]*COS(PI()/32*([.$G61]+(1/2)+(32/2))*([.AB$2]+(1/2)))" office:value-type="float" office:value="0.722832049346582">
            <text:p>0.72</text:p>
          </table:table-cell>
          <table:table-cell table:formula="oooc:=[.$B60]*COS(PI()/32*([.$G61]+(1/2)+(32/2))*([.AC$2]+(1/2)))" office:value-type="float" office:value="0.269921277401234">
            <text:p>0.27</text:p>
          </table:table-cell>
          <table:table-cell table:formula="oooc:=[.$B60]*COS(PI()/32*([.$G61]+(1/2)+(32/2))*([.AD$2]+(1/2)))" office:value-type="float" office:value="-0.401248214915324">
            <text:p>-0.4</text:p>
          </table:table-cell>
          <table:table-cell table:formula="oooc:=[.$B60]*COS(PI()/32*([.$G61]+(1/2)+(32/2))*([.AE$2]+(1/2)))" office:value-type="float" office:value="-0.747967842509017">
            <text:p>-0.75</text:p>
          </table:table-cell>
          <table:table-cell table:formula="oooc:=[.$B60]*COS(PI()/32*([.$G61]+(1/2)+(32/2))*([.AF$2]+(1/2)))" office:value-type="float" office:value="-0.489879632215326">
            <text:p>-0.49</text:p>
          </table:table-cell>
          <table:table-cell table:formula="oooc:=[.$B60]*COS(PI()/32*([.$G61]+(1/2)+(32/2))*([.AG$2]+(1/2)))" office:value-type="float" office:value="0.164325930117655">
            <text:p>0.16</text:p>
          </table:table-cell>
          <table:table-cell table:formula="oooc:=[.$B60]*COS(PI()/32*([.$G61]+(1/2)+(32/2))*([.AH$2]+(1/2)))" office:value-type="float" office:value="0.685657316777646">
            <text:p>0.69</text:p>
          </table:table-cell>
          <table:table-cell table:formula="oooc:=[.$B60]*COS(PI()/32*([.$G61]+(1/2)+(32/2))*([.AI$2]+(1/2)))" office:value-type="float" office:value="0.652565243331528">
            <text:p>0.65</text:p>
          </table:table-cell>
          <table:table-cell table:formula="oooc:=[.$B60]*COS(PI()/32*([.$G61]+(1/2)+(32/2))*([.AJ$2]+(1/2)))" office:value-type="float" office:value="0.0918080063994079">
            <text:p>0.09</text:p>
          </table:table-cell>
          <table:table-cell table:formula="oooc:=[.$B60]*COS(PI()/32*([.$G61]+(1/2)+(32/2))*([.AK$2]+(1/2)))" office:value-type="float" office:value="-0.543185312213599">
            <text:p>-0.54</text:p>
          </table:table-cell>
          <table:table-cell table:formula="oooc:=[.$B60]*COS(PI()/32*([.$G61]+(1/2)+(32/2))*([.AL$2]+(1/2)))" office:value-type="float" office:value="-0.738958231791704">
            <text:p>-0.74</text:p>
          </table:table-cell>
          <table:table-cell table:formula="oooc:=[.$B60]*COS(PI()/32*([.$G61]+(1/2)+(32/2))*([.AM$2]+(1/2)))" office:value-type="float" office:value="-0.33720849724095">
            <text:p>-0.34</text:p>
          </table:table-cell>
        </table:table-row>
        <table:table-row table:style-name="ro2">
          <table:table-cell office:value-type="float" office:value="59">
            <text:p>59</text:p>
          </table:table-cell>
          <table:table-cell table:formula="oooc:=[.B46]" office:value-type="float" office:value="-0.25">
            <text:p>-0.25</text:p>
          </table:table-cell>
          <table:table-cell table:number-columns-repeated="4"/>
          <table:table-cell table:formula="oooc:=[.A61]" office:value-type="float" office:value="58">
            <text:p>58</text:p>
          </table:table-cell>
          <table:table-cell table:formula="oooc:=[.$B61]*COS(PI()/32*([.$G62]+(1/2)+(32/2))*([.H$2]+(1/2)))" office:value-type="float" office:value="0.435043495554356">
            <text:p>0.44</text:p>
          </table:table-cell>
          <table:table-cell table:formula="oooc:=[.$B61]*COS(PI()/32*([.$G62]+(1/2)+(32/2))*([.I$2]+(1/2)))" office:value-type="float" office:value="0.0122706142614568">
            <text:p>0.01</text:p>
          </table:table-cell>
          <table:table-cell table:formula="oooc:=[.$B61]*COS(PI()/32*([.$G62]+(1/2)+(32/2))*([.J$2]+(1/2)))" office:value-type="float" office:value="-0.422426782624854">
            <text:p>-0.42</text:p>
          </table:table-cell>
          <table:table-cell table:formula="oooc:=[.$B61]*COS(PI()/32*([.$G62]+(1/2)+(32/2))*([.K$2]+(1/2)))" office:value-type="float" office:value="-0.446612150597758">
            <text:p>-0.45</text:p>
          </table:table-cell>
          <table:table-cell table:formula="oooc:=[.$B61]*COS(PI()/32*([.$G62]+(1/2)+(32/2))*([.L$2]+(1/2)))" office:value-type="float" office:value="-0.0367822817998338">
            <text:p>-0.04</text:p>
          </table:table-cell>
          <table:table-cell table:formula="oooc:=[.$B61]*COS(PI()/32*([.$G62]+(1/2)+(32/2))*([.M$2]+(1/2)))" office:value-type="float" office:value="0.408792406575792">
            <text:p>0.41</text:p>
          </table:table-cell>
          <table:table-cell table:formula="oooc:=[.$B61]*COS(PI()/32*([.$G62]+(1/2)+(32/2))*([.N$2]+(1/2)))" office:value-type="float" office:value="0.457104877851766">
            <text:p>0.46</text:p>
          </table:table-cell>
          <table:table-cell table:formula="oooc:=[.$B61]*COS(PI()/32*([.$G62]+(1/2)+(32/2))*([.O$2]+(1/2)))" office:value-type="float" office:value="0.0612053375996094">
            <text:p>0.06</text:p>
          </table:table-cell>
          <table:table-cell table:formula="oooc:=[.$B61]*COS(PI()/32*([.$G62]+(1/2)+(32/2))*([.P$2]+(1/2)))" office:value-type="float" office:value="-0.394173213813303">
            <text:p>-0.39</text:p>
          </table:table-cell>
          <table:table-cell table:formula="oooc:=[.$B61]*COS(PI()/32*([.$G62]+(1/2)+(32/2))*([.Q$2]+(1/2)))" office:value-type="float" office:value="-0.466496399417369">
            <text:p>-0.47</text:p>
          </table:table-cell>
          <table:table-cell table:formula="oooc:=[.$B61]*COS(PI()/32*([.$G62]+(1/2)+(32/2))*([.R$2]+(1/2)))" office:value-type="float" office:value="-0.0854809443801496">
            <text:p>-0.09</text:p>
          </table:table-cell>
          <table:table-cell table:formula="oooc:=[.$B61]*COS(PI()/32*([.$G62]+(1/2)+(32/2))*([.S$2]+(1/2)))" office:value-type="float" office:value="0.378604423253243">
            <text:p>0.38</text:p>
          </table:table-cell>
          <table:table-cell table:formula="oooc:=[.$B61]*COS(PI()/32*([.$G62]+(1/2)+(32/2))*([.T$2]+(1/2)))" office:value-type="float" office:value="0.47476409029652">
            <text:p>0.47</text:p>
          </table:table-cell>
          <table:table-cell table:formula="oooc:=[.$B61]*COS(PI()/32*([.$G62]+(1/2)+(32/2))*([.U$2]+(1/2)))" office:value-type="float" office:value="0.109550620078439">
            <text:p>0.11</text:p>
          </table:table-cell>
          <table:table-cell table:formula="oooc:=[.$B61]*COS(PI()/32*([.$G62]+(1/2)+(32/2))*([.V$2]+(1/2)))" office:value-type="float" office:value="-0.362123541475731">
            <text:p>-0.36</text:p>
          </table:table-cell>
          <table:table-cell table:formula="oooc:=[.$B61]*COS(PI()/32*([.$G62]+(1/2)+(32/2))*([.W$2]+(1/2)))" office:value-type="float" office:value="-0.48188803289772">
            <text:p>-0.48</text:p>
          </table:table-cell>
          <table:table-cell table:formula="oooc:=[.$B61]*COS(PI()/32*([.$G62]+(1/2)+(32/2))*([.X$2]+(1/2)))" office:value-type="float" office:value="-0.133356378737451">
            <text:p>-0.13</text:p>
          </table:table-cell>
          <table:table-cell table:formula="oooc:=[.$B61]*COS(PI()/32*([.$G62]+(1/2)+(32/2))*([.Y$2]+(1/2)))" office:value-type="float" office:value="0.344770272368533">
            <text:p>0.34</text:p>
          </table:table-cell>
          <table:table-cell table:formula="oooc:=[.$B61]*COS(PI()/32*([.$G62]+(1/2)+(32/2))*([.Z$2]+(1/2)))" office:value-type="float" office:value="0.487851065019264">
            <text:p>0.49</text:p>
          </table:table-cell>
          <table:table-cell table:formula="oooc:=[.$B61]*COS(PI()/32*([.$G62]+(1/2)+(32/2))*([.AA$2]+(1/2)))" office:value-type="float" office:value="0.156840870199445">
            <text:p>0.16</text:p>
          </table:table-cell>
          <table:table-cell table:formula="oooc:=[.$B61]*COS(PI()/32*([.$G62]+(1/2)+(32/2))*([.AB$2]+(1/2)))" office:value-type="float" office:value="-0.32658642147689">
            <text:p>-0.33</text:p>
          </table:table-cell>
          <table:table-cell table:formula="oooc:=[.$B61]*COS(PI()/32*([.$G62]+(1/2)+(32/2))*([.AC$2]+(1/2)))" office:value-type="float" office:value="-0.49263882119447">
            <text:p>-0.49</text:p>
          </table:table-cell>
          <table:table-cell table:formula="oooc:=[.$B61]*COS(PI()/32*([.$G62]+(1/2)+(32/2))*([.AD$2]+(1/2)))" office:value-type="float" office:value="-0.179947518267491">
            <text:p>-0.18</text:p>
          </table:table-cell>
          <table:table-cell table:formula="oooc:=[.$B61]*COS(PI()/32*([.$G62]+(1/2)+(32/2))*([.AE$2]+(1/2)))" office:value-type="float" office:value="0.307615795290317">
            <text:p>0.31</text:p>
          </table:table-cell>
          <table:table-cell table:formula="oooc:=[.$B61]*COS(PI()/32*([.$G62]+(1/2)+(32/2))*([.AF$2]+(1/2)))" office:value-type="float" office:value="0.496239767299356">
            <text:p>0.5</text:p>
          </table:table-cell>
          <table:table-cell table:formula="oooc:=[.$B61]*COS(PI()/32*([.$G62]+(1/2)+(32/2))*([.AG$2]+(1/2)))" office:value-type="float" office:value="0.202620657002503">
            <text:p>0.2</text:p>
          </table:table-cell>
          <table:table-cell table:formula="oooc:=[.$B61]*COS(PI()/32*([.$G62]+(1/2)+(32/2))*([.AH$2]+(1/2)))" office:value-type="float" office:value="-0.287904095708916">
            <text:p>-0.29</text:p>
          </table:table-cell>
          <table:table-cell table:formula="oooc:=[.$B61]*COS(PI()/32*([.$G62]+(1/2)+(32/2))*([.AI$2]+(1/2)))" office:value-type="float" office:value="-0.498645228339346">
            <text:p>-0.5</text:p>
          </table:table-cell>
          <table:table-cell table:formula="oooc:=[.$B61]*COS(PI()/32*([.$G62]+(1/2)+(32/2))*([.AJ$2]+(1/2)))" office:value-type="float" office:value="-0.224805664827309">
            <text:p>-0.22</text:p>
          </table:table-cell>
          <table:table-cell table:formula="oooc:=[.$B61]*COS(PI()/32*([.$G62]+(1/2)+(32/2))*([.AK$2]+(1/2)))" office:value-type="float" office:value="0.267498809943544">
            <text:p>0.27</text:p>
          </table:table-cell>
          <table:table-cell table:formula="oooc:=[.$B61]*COS(PI()/32*([.$G62]+(1/2)+(32/2))*([.AL$2]+(1/2)))" office:value-type="float" office:value="0.499849409348102">
            <text:p>0.5</text:p>
          </table:table-cell>
          <table:table-cell table:formula="oooc:=[.$B61]*COS(PI()/32*([.$G62]+(1/2)+(32/2))*([.AM$2]+(1/2)))" office:value-type="float" office:value="0.246449096114896">
            <text:p>0.25</text:p>
          </table:table-cell>
        </table:table-row>
        <table:table-row table:style-name="ro2">
          <table:table-cell office:value-type="float" office:value="60">
            <text:p>60</text:p>
          </table:table-cell>
          <table:table-cell table:formula="oooc:=[.B47]" office:value-type="float" office:value="0">
            <text:p>0</text:p>
          </table:table-cell>
          <table:table-cell table:number-columns-repeated="4"/>
          <table:table-cell table:formula="oooc:=[.A62]" office:value-type="float" office:value="59">
            <text:p>59</text:p>
          </table:table-cell>
          <table:table-cell table:formula="oooc:=[.$B62]*COS(PI()/32*([.$G63]+(1/2)+(32/2))*([.H$2]+(1/2)))" office:value-type="float" office:value="0.211213391312427">
            <text:p>0.21</text:p>
          </table:table-cell>
          <table:table-cell table:formula="oooc:=[.$B62]*COS(PI()/32*([.$G63]+(1/2)+(32/2))*([.I$2]+(1/2)))" office:value-type="float" office:value="-0.0306026687998041">
            <text:p>-0.03</text:p>
          </table:table-cell>
          <table:table-cell table:formula="oooc:=[.$B62]*COS(PI()/32*([.$G63]+(1/2)+(32/2))*([.J$2]+(1/2)))" office:value-type="float" office:value="-0.237382045148259">
            <text:p>-0.24</text:p>
          </table:table-cell>
          <table:table-cell table:formula="oooc:=[.$B62]*COS(PI()/32*([.$G63]+(1/2)+(32/2))*([.K$2]+(1/2)))" office:value-type="float" office:value="-0.172385136184267">
            <text:p>-0.17</text:p>
          </table:table-cell>
          <table:table-cell table:formula="oooc:=[.$B62]*COS(PI()/32*([.$G63]+(1/2)+(32/2))*([.L$2]+(1/2)))" office:value-type="float" office:value="0.0899737591337462">
            <text:p>0.09</text:p>
          </table:table-cell>
          <table:table-cell table:formula="oooc:=[.$B62]*COS(PI()/32*([.$G63]+(1/2)+(32/2))*([.M$2]+(1/2)))" office:value-type="float" office:value="0.249322614169672">
            <text:p>0.25</text:p>
          </table:table-cell>
          <table:table-cell table:formula="oooc:=[.$B62]*COS(PI()/32*([.$G63]+(1/2)+(32/2))*([.N$2]+(1/2)))" office:value-type="float" office:value="0.123224548057446">
            <text:p>0.12</text:p>
          </table:table-cell>
          <table:table-cell table:formula="oooc:=[.$B62]*COS(PI()/32*([.$G63]+(1/2)+(32/2))*([.O$2]+(1/2)))" office:value-type="float" office:value="-0.143952047854461">
            <text:p>-0.14</text:p>
          </table:table-cell>
          <table:table-cell table:formula="oooc:=[.$B62]*COS(PI()/32*([.$G63]+(1/2)+(32/2))*([.P$2]+(1/2)))" office:value-type="float" office:value="-0.246319410597236">
            <text:p>-0.25</text:p>
          </table:table-cell>
          <table:table-cell table:formula="oooc:=[.$B62]*COS(PI()/32*([.$G63]+(1/2)+(32/2))*([.Q$2]+(1/2)))" office:value-type="float" office:value="-0.0666781893687248">
            <text:p>-0.07</text:p>
          </table:table-cell>
          <table:table-cell table:formula="oooc:=[.$B62]*COS(PI()/32*([.$G63]+(1/2)+(32/2))*([.R$2]+(1/2)))" office:value-type="float" office:value="0.189302211626621">
            <text:p>0.19</text:p>
          </table:table-cell>
          <table:table-cell table:formula="oooc:=[.$B62]*COS(PI()/32*([.$G63]+(1/2)+(32/2))*([.S$2]+(1/2)))" office:value-type="float" office:value="0.228552438925883">
            <text:p>0.23</text:p>
          </table:table-cell>
          <table:table-cell table:formula="oooc:=[.$B62]*COS(PI()/32*([.$G63]+(1/2)+(32/2))*([.T$2]+(1/2)))" office:value-type="float" office:value="0.00613530713073006">
            <text:p>0.01</text:p>
          </table:table-cell>
          <table:table-cell table:formula="oooc:=[.$B62]*COS(PI()/32*([.$G63]+(1/2)+(32/2))*([.U$2]+(1/2)))" office:value-type="float" office:value="-0.223306075298878">
            <text:p>-0.22</text:p>
          </table:table-cell>
          <table:table-cell table:formula="oooc:=[.$B62]*COS(PI()/32*([.$G63]+(1/2)+(32/2))*([.V$2]+(1/2)))" office:value-type="float" office:value="-0.197086606906654">
            <text:p>-0.2</text:p>
          </table:table-cell>
          <table:table-cell table:formula="oooc:=[.$B62]*COS(PI()/32*([.$G63]+(1/2)+(32/2))*([.W$2]+(1/2)))" office:value-type="float" office:value="0.0547753100392138">
            <text:p>0.05</text:p>
          </table:table-cell>
          <table:table-cell table:formula="oooc:=[.$B62]*COS(PI()/32*([.$G63]+(1/2)+(32/2))*([.X$2]+(1/2)))" office:value-type="float" office:value="0.243925532509632">
            <text:p>0.24</text:p>
          </table:table-cell>
          <table:table-cell table:formula="oooc:=[.$B62]*COS(PI()/32*([.$G63]+(1/2)+(32/2))*([.Y$2]+(1/2)))" office:value-type="float" office:value="0.153807897645161">
            <text:p>0.15</text:p>
          </table:table-cell>
          <table:table-cell table:formula="oooc:=[.$B62]*COS(PI()/32*([.$G63]+(1/2)+(32/2))*([.Z$2]+(1/2)))" office:value-type="float" office:value="-0.11240283241365">
            <text:p>-0.11</text:p>
          </table:table-cell>
          <table:table-cell table:formula="oooc:=[.$B62]*COS(PI()/32*([.$G63]+(1/2)+(32/2))*([.AA$2]+(1/2)))" office:value-type="float" office:value="-0.249924704674051">
            <text:p>-0.25</text:p>
          </table:table-cell>
          <table:table-cell table:formula="oooc:=[.$B62]*COS(PI()/32*([.$G63]+(1/2)+(32/2))*([.AB$2]+(1/2)))" office:value-type="float" office:value="-0.10131032850125">
            <text:p>-0.1</text:p>
          </table:table-cell>
          <table:table-cell table:formula="oooc:=[.$B62]*COS(PI()/32*([.$G63]+(1/2)+(32/2))*([.AC$2]+(1/2)))" office:value-type="float" office:value="0.163293210738444">
            <text:p>0.16</text:p>
          </table:table-cell>
          <table:table-cell table:formula="oooc:=[.$B62]*COS(PI()/32*([.$G63]+(1/2)+(32/2))*([.AD$2]+(1/2)))" office:value-type="float" office:value="0.240944016448861">
            <text:p>0.24</text:p>
          </table:table-cell>
          <table:table-cell table:formula="oooc:=[.$B62]*COS(PI()/32*([.$G63]+(1/2)+(32/2))*([.AE$2]+(1/2)))" office:value-type="float" office:value="0.0427404721900766">
            <text:p>0.04</text:p>
          </table:table-cell>
          <table:table-cell table:formula="oooc:=[.$B62]*COS(PI()/32*([.$G63]+(1/2)+(32/2))*([.AF$2]+(1/2)))" office:value-type="float" office:value="-0.204396203287893">
            <text:p>-0.2</text:p>
          </table:table-cell>
          <table:table-cell table:formula="oooc:=[.$B62]*COS(PI()/32*([.$G63]+(1/2)+(32/2))*([.AG$2]+(1/2)))" office:value-type="float" office:value="-0.217521747777179">
            <text:p>-0.22</text:p>
          </table:table-cell>
          <table:table-cell table:formula="oooc:=[.$B62]*COS(PI()/32*([.$G63]+(1/2)+(32/2))*([.AH$2]+(1/2)))" office:value-type="float" office:value="0.0183911408999102">
            <text:p>0.02</text:p>
          </table:table-cell>
          <table:table-cell table:formula="oooc:=[.$B62]*COS(PI()/32*([.$G63]+(1/2)+(32/2))*([.AI$2]+(1/2)))" office:value-type="float" office:value="0.233248199708683">
            <text:p>0.23</text:p>
          </table:table-cell>
          <table:table-cell table:formula="oooc:=[.$B62]*COS(PI()/32*([.$G63]+(1/2)+(32/2))*([.AJ$2]+(1/2)))" office:value-type="float" office:value="0.181061770737867">
            <text:p>0.18</text:p>
          </table:table-cell>
          <table:table-cell table:formula="oooc:=[.$B62]*COS(PI()/32*([.$G63]+(1/2)+(32/2))*([.AK$2]+(1/2)))" office:value-type="float" office:value="-0.0784204350997183">
            <text:p>-0.08</text:p>
          </table:table-cell>
          <table:table-cell table:formula="oooc:=[.$B62]*COS(PI()/32*([.$G63]+(1/2)+(32/2))*([.AL$2]+(1/2)))" office:value-type="float" office:value="-0.248119883649677">
            <text:p>-0.25</text:p>
          </table:table-cell>
          <table:table-cell table:formula="oooc:=[.$B62]*COS(PI()/32*([.$G63]+(1/2)+(32/2))*([.AM$2]+(1/2)))" office:value-type="float" office:value="-0.133749404971779">
            <text:p>-0.13</text:p>
          </table:table-cell>
        </table:table-row>
        <table:table-row table:style-name="ro2">
          <table:table-cell office:value-type="float" office:value="61">
            <text:p>61</text:p>
          </table:table-cell>
          <table:table-cell table:formula="oooc:=[.B48]" office:value-type="float" office:value="0.25">
            <text:p>0.25</text:p>
          </table:table-cell>
          <table:table-cell table:number-columns-repeated="4"/>
          <table:table-cell table:formula="oooc:=[.A63]" office:value-type="float" office:value="60">
            <text:p>60</text:p>
          </table:table-cell>
          <table:table-cell table:formula="oooc:=[.$B63]*COS(PI()/32*([.$G64]+(1/2)+(32/2))*([.H$2]+(1/2)))" office:value-type="float" office:value="-0">
            <text:p>0</text:p>
          </table:table-cell>
          <table:table-cell table:formula="oooc:=[.$B63]*COS(PI()/32*([.$G64]+(1/2)+(32/2))*([.I$2]+(1/2)))" office:value-type="float" office:value="0">
            <text:p>0</text:p>
          </table:table-cell>
          <table:table-cell table:formula="oooc:=[.$B63]*COS(PI()/32*([.$G64]+(1/2)+(32/2))*([.J$2]+(1/2)))" office:value-type="float" office:value="0">
            <text:p>0</text:p>
          </table:table-cell>
          <table:table-cell table:formula="oooc:=[.$B63]*COS(PI()/32*([.$G64]+(1/2)+(32/2))*([.K$2]+(1/2)))" office:value-type="float" office:value="0">
            <text:p>0</text:p>
          </table:table-cell>
          <table:table-cell table:formula="oooc:=[.$B63]*COS(PI()/32*([.$G64]+(1/2)+(32/2))*([.L$2]+(1/2)))" office:value-type="float" office:value="-0">
            <text:p>0</text:p>
          </table:table-cell>
          <table:table-cell table:formula="oooc:=[.$B63]*COS(PI()/32*([.$G64]+(1/2)+(32/2))*([.M$2]+(1/2)))" office:value-type="float" office:value="-0">
            <text:p>0</text:p>
          </table:table-cell>
          <table:table-cell table:formula="oooc:=[.$B63]*COS(PI()/32*([.$G64]+(1/2)+(32/2))*([.N$2]+(1/2)))" office:value-type="float" office:value="0">
            <text:p>0</text:p>
          </table:table-cell>
          <table:table-cell table:formula="oooc:=[.$B63]*COS(PI()/32*([.$G64]+(1/2)+(32/2))*([.O$2]+(1/2)))" office:value-type="float" office:value="0">
            <text:p>0</text:p>
          </table:table-cell>
          <table:table-cell table:formula="oooc:=[.$B63]*COS(PI()/32*([.$G64]+(1/2)+(32/2))*([.P$2]+(1/2)))" office:value-type="float" office:value="0">
            <text:p>0</text:p>
          </table:table-cell>
          <table:table-cell table:formula="oooc:=[.$B63]*COS(PI()/32*([.$G64]+(1/2)+(32/2))*([.Q$2]+(1/2)))" office:value-type="float" office:value="-0">
            <text:p>0</text:p>
          </table:table-cell>
          <table:table-cell table:formula="oooc:=[.$B63]*COS(PI()/32*([.$G64]+(1/2)+(32/2))*([.R$2]+(1/2)))" office:value-type="float" office:value="-0">
            <text:p>0</text:p>
          </table:table-cell>
          <table:table-cell table:formula="oooc:=[.$B63]*COS(PI()/32*([.$G64]+(1/2)+(32/2))*([.S$2]+(1/2)))" office:value-type="float" office:value="-0">
            <text:p>0</text:p>
          </table:table-cell>
          <table:table-cell table:formula="oooc:=[.$B63]*COS(PI()/32*([.$G64]+(1/2)+(32/2))*([.T$2]+(1/2)))" office:value-type="float" office:value="0">
            <text:p>0</text:p>
          </table:table-cell>
          <table:table-cell table:formula="oooc:=[.$B63]*COS(PI()/32*([.$G64]+(1/2)+(32/2))*([.U$2]+(1/2)))" office:value-type="float" office:value="0">
            <text:p>0</text:p>
          </table:table-cell>
          <table:table-cell table:formula="oooc:=[.$B63]*COS(PI()/32*([.$G64]+(1/2)+(32/2))*([.V$2]+(1/2)))" office:value-type="float" office:value="-0">
            <text:p>0</text:p>
          </table:table-cell>
          <table:table-cell table:formula="oooc:=[.$B63]*COS(PI()/32*([.$G64]+(1/2)+(32/2))*([.W$2]+(1/2)))" office:value-type="float" office:value="-0">
            <text:p>0</text:p>
          </table:table-cell>
          <table:table-cell table:formula="oooc:=[.$B63]*COS(PI()/32*([.$G64]+(1/2)+(32/2))*([.X$2]+(1/2)))" office:value-type="float" office:value="-0">
            <text:p>0</text:p>
          </table:table-cell>
          <table:table-cell table:formula="oooc:=[.$B63]*COS(PI()/32*([.$G64]+(1/2)+(32/2))*([.Y$2]+(1/2)))" office:value-type="float" office:value="0">
            <text:p>0</text:p>
          </table:table-cell>
          <table:table-cell table:formula="oooc:=[.$B63]*COS(PI()/32*([.$G64]+(1/2)+(32/2))*([.Z$2]+(1/2)))" office:value-type="float" office:value="0">
            <text:p>0</text:p>
          </table:table-cell>
          <table:table-cell table:formula="oooc:=[.$B63]*COS(PI()/32*([.$G64]+(1/2)+(32/2))*([.AA$2]+(1/2)))" office:value-type="float" office:value="-0">
            <text:p>0</text:p>
          </table:table-cell>
          <table:table-cell table:formula="oooc:=[.$B63]*COS(PI()/32*([.$G64]+(1/2)+(32/2))*([.AB$2]+(1/2)))" office:value-type="float" office:value="-0">
            <text:p>0</text:p>
          </table:table-cell>
          <table:table-cell table:formula="oooc:=[.$B63]*COS(PI()/32*([.$G64]+(1/2)+(32/2))*([.AC$2]+(1/2)))" office:value-type="float" office:value="-0">
            <text:p>0</text:p>
          </table:table-cell>
          <table:table-cell table:formula="oooc:=[.$B63]*COS(PI()/32*([.$G64]+(1/2)+(32/2))*([.AD$2]+(1/2)))" office:value-type="float" office:value="0">
            <text:p>0</text:p>
          </table:table-cell>
          <table:table-cell table:formula="oooc:=[.$B63]*COS(PI()/32*([.$G64]+(1/2)+(32/2))*([.AE$2]+(1/2)))" office:value-type="float" office:value="0">
            <text:p>0</text:p>
          </table:table-cell>
          <table:table-cell table:formula="oooc:=[.$B63]*COS(PI()/32*([.$G64]+(1/2)+(32/2))*([.AF$2]+(1/2)))" office:value-type="float" office:value="-0">
            <text:p>0</text:p>
          </table:table-cell>
          <table:table-cell table:formula="oooc:=[.$B63]*COS(PI()/32*([.$G64]+(1/2)+(32/2))*([.AG$2]+(1/2)))" office:value-type="float" office:value="-0">
            <text:p>0</text:p>
          </table:table-cell>
          <table:table-cell table:formula="oooc:=[.$B63]*COS(PI()/32*([.$G64]+(1/2)+(32/2))*([.AH$2]+(1/2)))" office:value-type="float" office:value="-0">
            <text:p>0</text:p>
          </table:table-cell>
          <table:table-cell table:formula="oooc:=[.$B63]*COS(PI()/32*([.$G64]+(1/2)+(32/2))*([.AI$2]+(1/2)))" office:value-type="float" office:value="0">
            <text:p>0</text:p>
          </table:table-cell>
          <table:table-cell table:formula="oooc:=[.$B63]*COS(PI()/32*([.$G64]+(1/2)+(32/2))*([.AJ$2]+(1/2)))" office:value-type="float" office:value="0">
            <text:p>0</text:p>
          </table:table-cell>
          <table:table-cell table:formula="oooc:=[.$B63]*COS(PI()/32*([.$G64]+(1/2)+(32/2))*([.AK$2]+(1/2)))" office:value-type="float" office:value="-0">
            <text:p>0</text:p>
          </table:table-cell>
          <table:table-cell table:formula="oooc:=[.$B63]*COS(PI()/32*([.$G64]+(1/2)+(32/2))*([.AL$2]+(1/2)))" office:value-type="float" office:value="-0">
            <text:p>0</text:p>
          </table:table-cell>
          <table:table-cell table:formula="oooc:=[.$B63]*COS(PI()/32*([.$G64]+(1/2)+(32/2))*([.AM$2]+(1/2)))" office:value-type="float" office:value="-0">
            <text:p>0</text:p>
          </table:table-cell>
        </table:table-row>
        <table:table-row table:style-name="ro2">
          <table:table-cell office:value-type="float" office:value="62">
            <text:p>62</text:p>
          </table:table-cell>
          <table:table-cell table:formula="oooc:=[.B49]" office:value-type="float" office:value="0.5">
            <text:p>0.5</text:p>
          </table:table-cell>
          <table:table-cell table:number-columns-repeated="4"/>
          <table:table-cell table:formula="oooc:=[.A64]" office:value-type="float" office:value="61">
            <text:p>61</text:p>
          </table:table-cell>
          <table:table-cell table:formula="oooc:=[.$B64]*COS(PI()/32*([.$G65]+(1/2)+(32/2))*([.H$2]+(1/2)))" office:value-type="float" office:value="-0.197086606906652">
            <text:p>-0.2</text:p>
          </table:table-cell>
          <table:table-cell table:formula="oooc:=[.$B64]*COS(PI()/32*([.$G65]+(1/2)+(32/2))*([.I$2]+(1/2)))" office:value-type="float" office:value="0.101310328501247">
            <text:p>0.1</text:p>
          </table:table-cell>
          <table:table-cell table:formula="oooc:=[.$B64]*COS(PI()/32*([.$G65]+(1/2)+(32/2))*([.J$2]+(1/2)))" office:value-type="float" office:value="0.246319410597235">
            <text:p>0.25</text:p>
          </table:table-cell>
          <table:table-cell table:formula="oooc:=[.$B64]*COS(PI()/32*([.$G65]+(1/2)+(32/2))*([.K$2]+(1/2)))" office:value-type="float" office:value="0.0183911408999168">
            <text:p>0.02</text:p>
          </table:table-cell>
          <table:table-cell table:formula="oooc:=[.$B64]*COS(PI()/32*([.$G65]+(1/2)+(32/2))*([.L$2]+(1/2)))" office:value-type="float" office:value="-0.237382045148259">
            <text:p>-0.24</text:p>
          </table:table-cell>
          <table:table-cell table:formula="oooc:=[.$B64]*COS(PI()/32*([.$G65]+(1/2)+(32/2))*([.M$2]+(1/2)))" office:value-type="float" office:value="-0.133749404971774">
            <text:p>-0.13</text:p>
          </table:table-cell>
          <table:table-cell table:formula="oooc:=[.$B64]*COS(PI()/32*([.$G65]+(1/2)+(32/2))*([.N$2]+(1/2)))" office:value-type="float" office:value="0.172385136184266">
            <text:p>0.17</text:p>
          </table:table-cell>
          <table:table-cell table:formula="oooc:=[.$B64]*COS(PI()/32*([.$G65]+(1/2)+(32/2))*([.O$2]+(1/2)))" office:value-type="float" office:value="0.217521747777178">
            <text:p>0.22</text:p>
          </table:table-cell>
          <table:table-cell table:formula="oooc:=[.$B64]*COS(PI()/32*([.$G65]+(1/2)+(32/2))*([.P$2]+(1/2)))" office:value-type="float" office:value="-0.0666781893687227">
            <text:p>-0.07</text:p>
          </table:table-cell>
          <table:table-cell table:formula="oooc:=[.$B64]*COS(PI()/32*([.$G65]+(1/2)+(32/2))*([.Q$2]+(1/2)))" office:value-type="float" office:value="-0.249924704674051">
            <text:p>-0.25</text:p>
          </table:table-cell>
          <table:table-cell table:formula="oooc:=[.$B64]*COS(PI()/32*([.$G65]+(1/2)+(32/2))*([.R$2]+(1/2)))" office:value-type="float" office:value="-0.0547753100392174">
            <text:p>-0.05</text:p>
          </table:table-cell>
          <table:table-cell table:formula="oooc:=[.$B64]*COS(PI()/32*([.$G65]+(1/2)+(32/2))*([.S$2]+(1/2)))" office:value-type="float" office:value="0.223306075298878">
            <text:p>0.22</text:p>
          </table:table-cell>
          <table:table-cell table:formula="oooc:=[.$B64]*COS(PI()/32*([.$G65]+(1/2)+(32/2))*([.T$2]+(1/2)))" office:value-type="float" office:value="0.163293210738445">
            <text:p>0.16</text:p>
          </table:table-cell>
          <table:table-cell table:formula="oooc:=[.$B64]*COS(PI()/32*([.$G65]+(1/2)+(32/2))*([.U$2]+(1/2)))" office:value-type="float" office:value="-0.143952047854461">
            <text:p>-0.14</text:p>
          </table:table-cell>
          <table:table-cell table:formula="oooc:=[.$B64]*COS(PI()/32*([.$G65]+(1/2)+(32/2))*([.V$2]+(1/2)))" office:value-type="float" office:value="-0.233248199708686">
            <text:p>-0.23</text:p>
          </table:table-cell>
          <table:table-cell table:formula="oooc:=[.$B64]*COS(PI()/32*([.$G65]+(1/2)+(32/2))*([.W$2]+(1/2)))" office:value-type="float" office:value="0.0306026687998021">
            <text:p>0.03</text:p>
          </table:table-cell>
          <table:table-cell table:formula="oooc:=[.$B64]*COS(PI()/32*([.$G65]+(1/2)+(32/2))*([.X$2]+(1/2)))" office:value-type="float" office:value="0.248119883649677">
            <text:p>0.25</text:p>
          </table:table-cell>
          <table:table-cell table:formula="oooc:=[.$B64]*COS(PI()/32*([.$G65]+(1/2)+(32/2))*([.Y$2]+(1/2)))" office:value-type="float" office:value="0.0899737591337469">
            <text:p>0.09</text:p>
          </table:table-cell>
          <table:table-cell table:formula="oooc:=[.$B64]*COS(PI()/32*([.$G65]+(1/2)+(32/2))*([.Z$2]+(1/2)))" office:value-type="float" office:value="-0.204396203287897">
            <text:p>-0.2</text:p>
          </table:table-cell>
          <table:table-cell table:formula="oooc:=[.$B64]*COS(PI()/32*([.$G65]+(1/2)+(32/2))*([.AA$2]+(1/2)))" office:value-type="float" office:value="-0.189302211626624">
            <text:p>-0.19</text:p>
          </table:table-cell>
          <table:table-cell table:formula="oooc:=[.$B64]*COS(PI()/32*([.$G65]+(1/2)+(32/2))*([.AB$2]+(1/2)))" office:value-type="float" office:value="0.112402832413648">
            <text:p>0.11</text:p>
          </table:table-cell>
          <table:table-cell table:formula="oooc:=[.$B64]*COS(PI()/32*([.$G65]+(1/2)+(32/2))*([.AC$2]+(1/2)))" office:value-type="float" office:value="0.243925532509633">
            <text:p>0.24</text:p>
          </table:table-cell>
          <table:table-cell table:formula="oooc:=[.$B64]*COS(PI()/32*([.$G65]+(1/2)+(32/2))*([.AD$2]+(1/2)))" office:value-type="float" office:value="0.00613530713072994">
            <text:p>0.01</text:p>
          </table:table-cell>
          <table:table-cell table:formula="oooc:=[.$B64]*COS(PI()/32*([.$G65]+(1/2)+(32/2))*([.AE$2]+(1/2)))" office:value-type="float" office:value="-0.24094401644886">
            <text:p>-0.24</text:p>
          </table:table-cell>
          <table:table-cell table:formula="oooc:=[.$B64]*COS(PI()/32*([.$G65]+(1/2)+(32/2))*([.AF$2]+(1/2)))" office:value-type="float" office:value="-0.123224548057446">
            <text:p>-0.12</text:p>
          </table:table-cell>
          <table:table-cell table:formula="oooc:=[.$B64]*COS(PI()/32*([.$G65]+(1/2)+(32/2))*([.AG$2]+(1/2)))" office:value-type="float" office:value="0.181061770737868">
            <text:p>0.18</text:p>
          </table:table-cell>
          <table:table-cell table:formula="oooc:=[.$B64]*COS(PI()/32*([.$G65]+(1/2)+(32/2))*([.AH$2]+(1/2)))" office:value-type="float" office:value="0.211213391312429">
            <text:p>0.21</text:p>
          </table:table-cell>
          <table:table-cell table:formula="oooc:=[.$B64]*COS(PI()/32*([.$G65]+(1/2)+(32/2))*([.AI$2]+(1/2)))" office:value-type="float" office:value="-0.0784204350997192">
            <text:p>-0.08</text:p>
          </table:table-cell>
          <table:table-cell table:formula="oooc:=[.$B64]*COS(PI()/32*([.$G65]+(1/2)+(32/2))*([.AJ$2]+(1/2)))" office:value-type="float" office:value="-0.249322614169673">
            <text:p>-0.25</text:p>
          </table:table-cell>
          <table:table-cell table:formula="oooc:=[.$B64]*COS(PI()/32*([.$G65]+(1/2)+(32/2))*([.AK$2]+(1/2)))" office:value-type="float" office:value="-0.0427404721900771">
            <text:p>-0.04</text:p>
          </table:table-cell>
          <table:table-cell table:formula="oooc:=[.$B64]*COS(PI()/32*([.$G65]+(1/2)+(32/2))*([.AL$2]+(1/2)))" office:value-type="float" office:value="0.228552438925882">
            <text:p>0.23</text:p>
          </table:table-cell>
          <table:table-cell table:formula="oooc:=[.$B64]*COS(PI()/32*([.$G65]+(1/2)+(32/2))*([.AM$2]+(1/2)))" office:value-type="float" office:value="0.153807897645157">
            <text:p>0.15</text:p>
          </table:table-cell>
        </table:table-row>
        <table:table-row table:style-name="ro2">
          <table:table-cell office:value-type="float" office:value="63">
            <text:p>63</text:p>
          </table:table-cell>
          <table:table-cell table:formula="oooc:=[.B50]" office:value-type="float" office:value="0.75">
            <text:p>0.75</text:p>
          </table:table-cell>
          <table:table-cell table:number-columns-repeated="4"/>
          <table:table-cell table:formula="oooc:=[.A65]" office:value-type="float" office:value="62">
            <text:p>62</text:p>
          </table:table-cell>
          <table:table-cell table:formula="oooc:=[.$B65]*COS(PI()/32*([.$G66]+(1/2)+(32/2))*([.H$2]+(1/2)))" office:value-type="float" office:value="-0.378604423253242">
            <text:p>-0.38</text:p>
          </table:table-cell>
          <table:table-cell table:formula="oooc:=[.$B65]*COS(PI()/32*([.$G66]+(1/2)+(32/2))*([.I$2]+(1/2)))" office:value-type="float" office:value="0.267498809943548">
            <text:p>0.27</text:p>
          </table:table-cell>
          <table:table-cell table:formula="oooc:=[.$B65]*COS(PI()/32*([.$G66]+(1/2)+(32/2))*([.J$2]+(1/2)))" office:value-type="float" office:value="0.457104877851766">
            <text:p>0.46</text:p>
          </table:table-cell>
          <table:table-cell table:formula="oooc:=[.$B65]*COS(PI()/32*([.$G66]+(1/2)+(32/2))*([.K$2]+(1/2)))" office:value-type="float" office:value="-0.133356378737448">
            <text:p>-0.13</text:p>
          </table:table-cell>
          <table:table-cell table:formula="oooc:=[.$B65]*COS(PI()/32*([.$G66]+(1/2)+(32/2))*([.L$2]+(1/2)))" office:value-type="float" office:value="-0.496239767299355">
            <text:p>-0.5</text:p>
          </table:table-cell>
          <table:table-cell table:formula="oooc:=[.$B65]*COS(PI()/32*([.$G66]+(1/2)+(32/2))*([.M$2]+(1/2)))" office:value-type="float" office:value="-0.0122706142614591">
            <text:p>-0.01</text:p>
          </table:table-cell>
          <table:table-cell table:formula="oooc:=[.$B65]*COS(PI()/32*([.$G66]+(1/2)+(32/2))*([.N$2]+(1/2)))" office:value-type="float" office:value="0.49263882119447">
            <text:p>0.49</text:p>
          </table:table-cell>
          <table:table-cell table:formula="oooc:=[.$B65]*COS(PI()/32*([.$G66]+(1/2)+(32/2))*([.O$2]+(1/2)))" office:value-type="float" office:value="0.156840870199448">
            <text:p>0.16</text:p>
          </table:table-cell>
          <table:table-cell table:formula="oooc:=[.$B65]*COS(PI()/32*([.$G66]+(1/2)+(32/2))*([.P$2]+(1/2)))" office:value-type="float" office:value="-0.446612150597756">
            <text:p>-0.45</text:p>
          </table:table-cell>
          <table:table-cell table:formula="oooc:=[.$B65]*COS(PI()/32*([.$G66]+(1/2)+(32/2))*([.Q$2]+(1/2)))" office:value-type="float" office:value="-0.287904095708925">
            <text:p>-0.29</text:p>
          </table:table-cell>
          <table:table-cell table:formula="oooc:=[.$B65]*COS(PI()/32*([.$G66]+(1/2)+(32/2))*([.R$2]+(1/2)))" office:value-type="float" office:value="0.362123541475732">
            <text:p>0.36</text:p>
          </table:table-cell>
          <table:table-cell table:formula="oooc:=[.$B65]*COS(PI()/32*([.$G66]+(1/2)+(32/2))*([.S$2]+(1/2)))" office:value-type="float" office:value="0.394173213813305">
            <text:p>0.39</text:p>
          </table:table-cell>
          <table:table-cell table:formula="oooc:=[.$B65]*COS(PI()/32*([.$G66]+(1/2)+(32/2))*([.T$2]+(1/2)))" office:value-type="float" office:value="-0.24644909611489">
            <text:p>-0.25</text:p>
          </table:table-cell>
          <table:table-cell table:formula="oooc:=[.$B65]*COS(PI()/32*([.$G66]+(1/2)+(32/2))*([.U$2]+(1/2)))" office:value-type="float" office:value="-0.46649639941737">
            <text:p>-0.47</text:p>
          </table:table-cell>
          <table:table-cell table:formula="oooc:=[.$B65]*COS(PI()/32*([.$G66]+(1/2)+(32/2))*([.V$2]+(1/2)))" office:value-type="float" office:value="0.109550620078433">
            <text:p>0.11</text:p>
          </table:table-cell>
          <table:table-cell table:formula="oooc:=[.$B65]*COS(PI()/32*([.$G66]+(1/2)+(32/2))*([.W$2]+(1/2)))" office:value-type="float" office:value="0.498645228339345">
            <text:p>0.5</text:p>
          </table:table-cell>
          <table:table-cell table:formula="oooc:=[.$B65]*COS(PI()/32*([.$G66]+(1/2)+(32/2))*([.X$2]+(1/2)))" office:value-type="float" office:value="0.0367822817998427">
            <text:p>0.04</text:p>
          </table:table-cell>
          <table:table-cell table:formula="oooc:=[.$B65]*COS(PI()/32*([.$G66]+(1/2)+(32/2))*([.Y$2]+(1/2)))" office:value-type="float" office:value="-0.487851065019262">
            <text:p>-0.49</text:p>
          </table:table-cell>
          <table:table-cell table:formula="oooc:=[.$B65]*COS(PI()/32*([.$G66]+(1/2)+(32/2))*([.Z$2]+(1/2)))" office:value-type="float" office:value="-0.179947518267496">
            <text:p>-0.18</text:p>
          </table:table-cell>
          <table:table-cell table:formula="oooc:=[.$B65]*COS(PI()/32*([.$G66]+(1/2)+(32/2))*([.AA$2]+(1/2)))" office:value-type="float" office:value="0.435043495554351">
            <text:p>0.44</text:p>
          </table:table-cell>
          <table:table-cell table:formula="oooc:=[.$B65]*COS(PI()/32*([.$G66]+(1/2)+(32/2))*([.AB$2]+(1/2)))" office:value-type="float" office:value="0.307615795290315">
            <text:p>0.31</text:p>
          </table:table-cell>
          <table:table-cell table:formula="oooc:=[.$B65]*COS(PI()/32*([.$G66]+(1/2)+(32/2))*([.AC$2]+(1/2)))" office:value-type="float" office:value="-0.344770272368527">
            <text:p>-0.34</text:p>
          </table:table-cell>
          <table:table-cell table:formula="oooc:=[.$B65]*COS(PI()/32*([.$G66]+(1/2)+(32/2))*([.AD$2]+(1/2)))" office:value-type="float" office:value="-0.408792406575793">
            <text:p>-0.41</text:p>
          </table:table-cell>
          <table:table-cell table:formula="oooc:=[.$B65]*COS(PI()/32*([.$G66]+(1/2)+(32/2))*([.AE$2]+(1/2)))" office:value-type="float" office:value="0.224805664827296">
            <text:p>0.22</text:p>
          </table:table-cell>
          <table:table-cell table:formula="oooc:=[.$B65]*COS(PI()/32*([.$G66]+(1/2)+(32/2))*([.AF$2]+(1/2)))" office:value-type="float" office:value="0.474764090296523">
            <text:p>0.47</text:p>
          </table:table-cell>
          <table:table-cell table:formula="oooc:=[.$B65]*COS(PI()/32*([.$G66]+(1/2)+(32/2))*([.AG$2]+(1/2)))" office:value-type="float" office:value="-0.0854809443801426">
            <text:p>-0.09</text:p>
          </table:table-cell>
          <table:table-cell table:formula="oooc:=[.$B65]*COS(PI()/32*([.$G66]+(1/2)+(32/2))*([.AH$2]+(1/2)))" office:value-type="float" office:value="-0.499849409348103">
            <text:p>-0.5</text:p>
          </table:table-cell>
          <table:table-cell table:formula="oooc:=[.$B65]*COS(PI()/32*([.$G66]+(1/2)+(32/2))*([.AI$2]+(1/2)))" office:value-type="float" office:value="-0.061205337599616">
            <text:p>-0.06</text:p>
          </table:table-cell>
          <table:table-cell table:formula="oooc:=[.$B65]*COS(PI()/32*([.$G66]+(1/2)+(32/2))*([.AJ$2]+(1/2)))" office:value-type="float" office:value="0.481888032897716">
            <text:p>0.48</text:p>
          </table:table-cell>
          <table:table-cell table:formula="oooc:=[.$B65]*COS(PI()/32*([.$G66]+(1/2)+(32/2))*([.AK$2]+(1/2)))" office:value-type="float" office:value="0.202620657002502">
            <text:p>0.2</text:p>
          </table:table-cell>
          <table:table-cell table:formula="oooc:=[.$B65]*COS(PI()/32*([.$G66]+(1/2)+(32/2))*([.AL$2]+(1/2)))" office:value-type="float" office:value="-0.422426782624846">
            <text:p>-0.42</text:p>
          </table:table-cell>
          <table:table-cell table:formula="oooc:=[.$B65]*COS(PI()/32*([.$G66]+(1/2)+(32/2))*([.AM$2]+(1/2)))" office:value-type="float" office:value="-0.326586421476894">
            <text:p>-0.33</text:p>
          </table:table-cell>
        </table:table-row>
        <table:table-row table:style-name="ro2">
          <table:table-cell/>
          <table:table-cell table:style-name="Default"/>
          <table:table-cell table:number-columns-repeated="4"/>
          <table:table-cell table:formula="oooc:=[.A66]" office:value-type="float" office:value="63">
            <text:p>63</text:p>
          </table:table-cell>
          <table:table-cell table:formula="oooc:=[.$B66]*COS(PI()/32*([.$G67]+(1/2)+(32/2))*([.H$2]+(1/2)))" office:value-type="float" office:value="-0.5431853122136">
            <text:p>-0.54</text:p>
          </table:table-cell>
          <table:table-cell table:formula="oooc:=[.$B66]*COS(PI()/32*([.$G67]+(1/2)+(32/2))*([.I$2]+(1/2)))" office:value-type="float" office:value="0.489879632215332">
            <text:p>0.49</text:p>
          </table:table-cell>
          <table:table-cell table:formula="oooc:=[.$B66]*COS(PI()/32*([.$G67]+(1/2)+(32/2))*([.J$2]+(1/2)))" office:value-type="float" office:value="0.591259820719956">
            <text:p>0.59</text:p>
          </table:table-cell>
          <table:table-cell table:formula="oooc:=[.$B66]*COS(PI()/32*([.$G67]+(1/2)+(32/2))*([.K$2]+(1/2)))" office:value-type="float" office:value="-0.431856143563385">
            <text:p>-0.43</text:p>
          </table:table-cell>
          <table:table-cell table:formula="oooc:=[.$B66]*COS(PI()/32*([.$G67]+(1/2)+(32/2))*([.L$2]+(1/2)))" office:value-type="float" office:value="-0.633640173937281">
            <text:p>-0.63</text:p>
          </table:table-cell>
          <table:table-cell table:formula="oooc:=[.$B66]*COS(PI()/32*([.$G67]+(1/2)+(32/2))*([.M$2]+(1/2)))" office:value-type="float" office:value="0.369673644172339">
            <text:p>0.37</text:p>
          </table:table-cell>
          <table:table-cell table:formula="oooc:=[.$B66]*COS(PI()/32*([.$G67]+(1/2)+(32/2))*([.N$2]+(1/2)))" office:value-type="float" office:value="0.669918225896637">
            <text:p>0.67</text:p>
          </table:table-cell>
          <table:table-cell table:formula="oooc:=[.$B66]*COS(PI()/32*([.$G67]+(1/2)+(32/2))*([.O$2]+(1/2)))" office:value-type="float" office:value="-0.303930985503743">
            <text:p>-0.3</text:p>
          </table:table-cell>
          <table:table-cell table:formula="oooc:=[.$B66]*COS(PI()/32*([.$G67]+(1/2)+(32/2))*([.P$2]+(1/2)))" office:value-type="float" office:value="-0.699744599126055">
            <text:p>-0.7</text:p>
          </table:table-cell>
          <table:table-cell table:formula="oooc:=[.$B66]*COS(PI()/32*([.$G67]+(1/2)+(32/2))*([.Q$2]+(1/2)))" office:value-type="float" office:value="0.235261305299164">
            <text:p>0.24</text:p>
          </table:table-cell>
          <table:table-cell table:formula="oooc:=[.$B66]*COS(PI()/32*([.$G67]+(1/2)+(32/2))*([.R$2]+(1/2)))" office:value-type="float" office:value="0.722832049346579">
            <text:p>0.72</text:p>
          </table:table-cell>
          <table:table-cell table:formula="oooc:=[.$B66]*COS(PI()/32*([.$G67]+(1/2)+(32/2))*([.S$2]+(1/2)))" office:value-type="float" office:value="-0.164325930117653">
            <text:p>-0.16</text:p>
          </table:table-cell>
          <table:table-cell table:formula="oooc:=[.$B66]*COS(PI()/32*([.$G67]+(1/2)+(32/2))*([.T$2]+(1/2)))" office:value-type="float" office:value="-0.738958231791706">
            <text:p>-0.74</text:p>
          </table:table-cell>
          <table:table-cell table:formula="oooc:=[.$B66]*COS(PI()/32*([.$G67]+(1/2)+(32/2))*([.U$2]+(1/2)))" office:value-type="float" office:value="0.0918080063994068">
            <text:p>0.09</text:p>
          </table:table-cell>
          <table:table-cell table:formula="oooc:=[.$B66]*COS(PI()/32*([.$G67]+(1/2)+(32/2))*([.V$2]+(1/2)))" office:value-type="float" office:value="0.747967842509017">
            <text:p>0.75</text:p>
          </table:table-cell>
          <table:table-cell table:formula="oooc:=[.$B66]*COS(PI()/32*([.$G67]+(1/2)+(32/2))*([.W$2]+(1/2)))" office:value-type="float" office:value="-0.0184059213921839">
            <text:p>-0.02</text:p>
          </table:table-cell>
          <table:table-cell table:formula="oooc:=[.$B66]*COS(PI()/32*([.$G67]+(1/2)+(32/2))*([.X$2]+(1/2)))" office:value-type="float" office:value="-0.749774114022153">
            <text:p>-0.75</text:p>
          </table:table-cell>
          <table:table-cell table:formula="oooc:=[.$B66]*COS(PI()/32*([.$G67]+(1/2)+(32/2))*([.Y$2]+(1/2)))" office:value-type="float" office:value="-0.0551734226997564">
            <text:p>-0.06</text:p>
          </table:table-cell>
          <table:table-cell table:formula="oooc:=[.$B66]*COS(PI()/32*([.$G67]+(1/2)+(32/2))*([.Z$2]+(1/2)))" office:value-type="float" office:value="0.744359650949031">
            <text:p>0.74</text:p>
          </table:table-cell>
          <table:table-cell table:formula="oooc:=[.$B66]*COS(PI()/32*([.$G67]+(1/2)+(32/2))*([.AA$2]+(1/2)))" office:value-type="float" office:value="0.128221416570237">
            <text:p>0.13</text:p>
          </table:table-cell>
          <table:table-cell table:formula="oooc:=[.$B66]*COS(PI()/32*([.$G67]+(1/2)+(32/2))*([.AB$2]+(1/2)))" office:value-type="float" office:value="-0.731776597528898">
            <text:p>-0.73</text:p>
          </table:table-cell>
          <table:table-cell table:formula="oooc:=[.$B66]*COS(PI()/32*([.$G67]+(1/2)+(32/2))*([.AC$2]+(1/2)))" office:value-type="float" office:value="-0.20003456810617">
            <text:p>-0.2</text:p>
          </table:table-cell>
          <table:table-cell table:formula="oooc:=[.$B66]*COS(PI()/32*([.$G67]+(1/2)+(32/2))*([.AD$2]+(1/2)))" office:value-type="float" office:value="0.712146135444778">
            <text:p>0.71</text:p>
          </table:table-cell>
          <table:table-cell table:formula="oooc:=[.$B66]*COS(PI()/32*([.$G67]+(1/2)+(32/2))*([.AE$2]+(1/2)))" office:value-type="float" office:value="0.269921277401242">
            <text:p>0.27</text:p>
          </table:table-cell>
          <table:table-cell table:formula="oooc:=[.$B66]*COS(PI()/32*([.$G67]+(1/2)+(32/2))*([.AF$2]+(1/2)))" office:value-type="float" office:value="-0.685657316777646">
            <text:p>-0.69</text:p>
          </table:table-cell>
          <table:table-cell table:formula="oooc:=[.$B66]*COS(PI()/32*([.$G67]+(1/2)+(32/2))*([.AG$2]+(1/2)))" office:value-type="float" office:value="-0.337208497240961">
            <text:p>-0.34</text:p>
          </table:table-cell>
          <table:table-cell table:formula="oooc:=[.$B66]*COS(PI()/32*([.$G67]+(1/2)+(32/2))*([.AH$2]+(1/2)))" office:value-type="float" office:value="0.652565243331529">
            <text:p>0.65</text:p>
          </table:table-cell>
          <table:table-cell table:formula="oooc:=[.$B66]*COS(PI()/32*([.$G67]+(1/2)+(32/2))*([.AI$2]+(1/2)))" office:value-type="float" office:value="0.401248214915333">
            <text:p>0.4</text:p>
          </table:table-cell>
          <table:table-cell table:formula="oooc:=[.$B66]*COS(PI()/32*([.$G67]+(1/2)+(32/2))*([.AJ$2]+(1/2)))" office:value-type="float" office:value="-0.613188609863691">
            <text:p>-0.61</text:p>
          </table:table-cell>
          <table:table-cell table:formula="oooc:=[.$B66]*COS(PI()/32*([.$G67]+(1/2)+(32/2))*([.AK$2]+(1/2)))" office:value-type="float" office:value="-0.461423692935467">
            <text:p>-0.46</text:p>
          </table:table-cell>
          <table:table-cell table:formula="oooc:=[.$B66]*COS(PI()/32*([.$G67]+(1/2)+(32/2))*([.AL$2]+(1/2)))" office:value-type="float" office:value="0.567906634879864">
            <text:p>0.57</text:p>
          </table:table-cell>
          <table:table-cell table:formula="oooc:=[.$B66]*COS(PI()/32*([.$G67]+(1/2)+(32/2))*([.AM$2]+(1/2)))" office:value-type="float" office:value="0.517155408552802">
            <text:p>0.52</text:p>
          </table:table-cell>
        </table:table-row>
        <table:table-row table:style-name="ro2">
          <table:table-cell/>
          <table:table-cell table:style-name="Default"/>
          <table:table-cell table:number-columns-repeated="37"/>
        </table:table-row>
        <table:table-row table:style-name="ro2">
          <table:table-cell/>
          <table:table-cell table:style-name="Default"/>
          <table:table-cell table:number-columns-repeated="4"/>
          <table:table-cell office:value-type="string">
            <text:p>MDCT</text:p>
          </table:table-cell>
          <table:table-cell table:number-columns-repeated="32"/>
        </table:table-row>
        <table:table-row table:style-name="ro2">
          <table:table-cell/>
          <table:table-cell table:style-name="Default"/>
          <table:table-cell table:number-columns-repeated="4"/>
          <table:table-cell office:value-type="string">
            <text:p>REAL</text:p>
          </table:table-cell>
          <table:table-cell table:formula="oooc:=SUM([.H4:.H67])" office:value-type="float" office:value="1.08662487046334">
            <text:p>1.09</text:p>
          </table:table-cell>
          <table:table-cell table:formula="oooc:=SUM([.I4:.I67])" office:value-type="float" office:value="0.468705709846593">
            <text:p>0.47</text:p>
          </table:table-cell>
          <table:table-cell table:formula="oooc:=SUM([.J4:.J67])" office:value-type="float" office:value="-4.06577276606442">
            <text:p>-4.07</text:p>
          </table:table-cell>
          <table:table-cell table:formula="oooc:=SUM([.K4:.K67])" office:value-type="float" office:value="-8.24414484048942">
            <text:p>-8.24</text:p>
          </table:table-cell>
          <table:table-cell table:formula="oooc:=SUM([.L4:.L67])" office:value-type="float" office:value="-14.2869208382876">
            <text:p>-14.29</text:p>
          </table:table-cell>
          <table:table-cell table:formula="oooc:=SUM([.M4:.M67])" office:value-type="float" office:value="-3.94743713127865">
            <text:p>-3.95</text:p>
          </table:table-cell>
          <table:table-cell table:formula="oooc:=SUM([.N4:.N67])" office:value-type="float" office:value="3.01241874363151">
            <text:p>3.01</text:p>
          </table:table-cell>
          <table:table-cell table:formula="oooc:=SUM([.O4:.O67])" office:value-type="float" office:value="2.04255015469863">
            <text:p>2.04</text:p>
          </table:table-cell>
          <table:table-cell table:formula="oooc:=SUM([.P4:.P67])" office:value-type="float" office:value="-1.60364186657403">
            <text:p>-1.6</text:p>
          </table:table-cell>
          <table:table-cell table:formula="oooc:=SUM([.Q4:.Q67])" office:value-type="float" office:value="-1.44310308433109">
            <text:p>-1.44</text:p>
          </table:table-cell>
          <table:table-cell table:formula="oooc:=SUM([.R4:.R67])" office:value-type="float" office:value="0.692461422250162">
            <text:p>0.69</text:p>
          </table:table-cell>
          <table:table-cell table:formula="oooc:=SUM([.S4:.S67])" office:value-type="float" office:value="0.840651746578966">
            <text:p>0.84</text:p>
          </table:table-cell>
          <table:table-cell table:formula="oooc:=SUM([.T4:.T67])" office:value-type="float" office:value="-3.09548430935921">
            <text:p>-3.1</text:p>
          </table:table-cell>
          <table:table-cell table:formula="oooc:=SUM([.U4:.U67])" office:value-type="float" office:value="-1.20983488881599">
            <text:p>-1.21</text:p>
          </table:table-cell>
          <table:table-cell table:formula="oooc:=SUM([.V4:.V67])" office:value-type="float" office:value="1.27781188144676">
            <text:p>1.28</text:p>
          </table:table-cell>
          <table:table-cell table:formula="oooc:=SUM([.W4:.W67])" office:value-type="float" office:value="1.02675863705515">
            <text:p>1.03</text:p>
          </table:table-cell>
          <table:table-cell table:formula="oooc:=SUM([.X4:.X67])" office:value-type="float" office:value="-0.928945726185426">
            <text:p>-0.93</text:p>
          </table:table-cell>
          <table:table-cell table:formula="oooc:=SUM([.Y4:.Y67])" office:value-type="float" office:value="-0.944549405359686">
            <text:p>-0.94</text:p>
          </table:table-cell>
          <table:table-cell table:formula="oooc:=SUM([.Z4:.Z67])" office:value-type="float" office:value="0.598201462998215">
            <text:p>0.6</text:p>
          </table:table-cell>
          <table:table-cell table:formula="oooc:=SUM([.AA4:.AA67])" office:value-type="float" office:value="1.0255971286067">
            <text:p>1.03</text:p>
          </table:table-cell>
          <table:table-cell table:formula="oooc:=SUM([.AB4:.AB67])" office:value-type="float" office:value="-1.69597645937522">
            <text:p>-1.7</text:p>
          </table:table-cell>
          <table:table-cell table:formula="oooc:=SUM([.AC4:.AC67])" office:value-type="float" office:value="-0.746777499184514">
            <text:p>-0.75</text:p>
          </table:table-cell>
          <table:table-cell table:formula="oooc:=SUM([.AD4:.AD67])" office:value-type="float" office:value="0.891034751085426">
            <text:p>0.89</text:p>
          </table:table-cell>
          <table:table-cell table:formula="oooc:=SUM([.AE4:.AE67])" office:value-type="float" office:value="0.762755593059607">
            <text:p>0.76</text:p>
          </table:table-cell>
          <table:table-cell table:formula="oooc:=SUM([.AF4:.AF67])" office:value-type="float" office:value="-0.73177767282329">
            <text:p>-0.73</text:p>
          </table:table-cell>
          <table:table-cell table:formula="oooc:=SUM([.AG4:.AG67])" office:value-type="float" office:value="-0.786343655711204">
            <text:p>-0.79</text:p>
          </table:table-cell>
          <table:table-cell table:formula="oooc:=SUM([.AH4:.AH67])" office:value-type="float" office:value="0.558445876607306">
            <text:p>0.56</text:p>
          </table:table-cell>
          <table:table-cell table:formula="oooc:=SUM([.AI4:.AI67])" office:value-type="float" office:value="1.07787100390307">
            <text:p>1.08</text:p>
          </table:table-cell>
          <table:table-cell table:formula="oooc:=SUM([.AJ4:.AJ67])" office:value-type="float" office:value="-1.24692617222219">
            <text:p>-1.25</text:p>
          </table:table-cell>
          <table:table-cell table:formula="oooc:=SUM([.AK4:.AK67])" office:value-type="float" office:value="-0.595619095050054">
            <text:p>-0.6</text:p>
          </table:table-cell>
          <table:table-cell table:formula="oooc:=SUM([.AL4:.AL67])" office:value-type="float" office:value="0.772615891893534">
            <text:p>0.77</text:p>
          </table:table-cell>
          <table:table-cell table:formula="oooc:=SUM([.AM4:.AM67])" office:value-type="float" office:value="0.69016471288569">
            <text:p>0.69</text:p>
          </table:table-cell>
        </table:table-row>
        <table:table-row table:style-name="ro2">
          <table:table-cell/>
          <table:table-cell table:style-name="Default"/>
          <table:table-cell table:number-columns-repeated="4"/>
          <table:table-cell>
            <draw:frame table:end-cell-address="'MDCT 64 point'.O87" table:end-x="0.682cm" table:end-y="0.137cm" draw:z-index="0" draw:style-name="gr1" svg:width="16.933cm" svg:height="6.999cm" svg:x="1.814cm" svg:y="0.364cm">
              <draw:object draw:notify-on-update-of-ranges="'MDCT 64 point'.H70:'MDCT 64 point'.AM7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32"/>
        </table:table-row>
        <table:table-row table:style-name="ro2" table:number-rows-repeated="21">
          <table:table-cell/>
          <table:table-cell table:style-name="Default"/>
          <table:table-cell table:number-columns-repeated="37"/>
        </table:table-row>
        <table:table-row table:style-name="ro2">
          <table:table-cell/>
          <table:table-cell table:style-name="Default"/>
          <table:table-cell table:number-columns-repeated="16"/>
          <table:table-cell table:formula="oooc:=SUM([.S56:.S72])" office:value-type="float" office:value="0.779565323978685">
            <text:p>0.78</text:p>
          </table:table-cell>
          <table:table-cell table:formula="oooc:=SUM([.T56:.T72])" office:value-type="float" office:value="-4.07994881588137">
            <text:p>-4.08</text:p>
          </table:table-cell>
          <table:table-cell table:formula="oooc:=SUM([.U56:.U72])" office:value-type="float" office:value="-1.68933002414009">
            <text:p>-1.69</text:p>
          </table:table-cell>
          <table:table-cell table:formula="oooc:=SUM([.V56:.V72])" office:value-type="float" office:value="1.94618762133912">
            <text:p>1.95</text:p>
          </table:table-cell>
          <table:table-cell table:formula="oooc:=SUM([.W56:.W72])" office:value-type="float" office:value="1.54231367032772">
            <text:p>1.54</text:p>
          </table:table-cell>
          <table:table-cell table:number-columns-repeated="16"/>
        </table:table-row>
        <table:table-row table:style-name="ro2">
          <table:table-cell/>
          <table:table-cell table:style-name="Default"/>
          <table:table-cell table:number-columns-repeated="16"/>
          <table:table-cell table:formula="oooc:=SUM([.S74:.S89])" office:value-type="float" office:value="0">
            <text:p>0</text:p>
          </table:table-cell>
          <table:table-cell table:formula="oooc:=SUM([.T74:.T89])" office:value-type="float" office:value="0">
            <text:p>0</text:p>
          </table:table-cell>
          <table:table-cell table:formula="oooc:=SUM([.U74:.U89])" office:value-type="float" office:value="0">
            <text:p>0</text:p>
          </table:table-cell>
          <table:table-cell table:formula="oooc:=SUM([.V74:.V89])" office:value-type="float" office:value="0">
            <text:p>0</text:p>
          </table:table-cell>
          <table:table-cell table:formula="oooc:=SUM([.W74:.W89])" office:value-type="float" office:value="0">
            <text:p>0</text:p>
          </table:table-cell>
          <table:table-cell table:number-columns-repeated="16"/>
        </table:table-row>
        <table:table-row table:style-name="ro2">
          <table:table-cell/>
          <table:table-cell table:style-name="Default"/>
          <table:table-cell table:number-columns-repeated="16"/>
          <table:table-cell table:formula="oooc:=SQRT([.S93]*[.S93]+[.S94]*[.S94])" office:value-type="float" office:value="0.779565323978685">
            <text:p>0.78</text:p>
          </table:table-cell>
          <table:table-cell table:formula="oooc:=SQRT([.T93]*[.T93]+[.T94]*[.T94])" office:value-type="float" office:value="4.07994881588137">
            <text:p>4.08</text:p>
          </table:table-cell>
          <table:table-cell table:formula="oooc:=SQRT([.U93]*[.U93]+[.U94]*[.U94])" office:value-type="float" office:value="1.68933002414009">
            <text:p>1.69</text:p>
          </table:table-cell>
          <table:table-cell table:formula="oooc:=SQRT([.V93]*[.V93]+[.V94]*[.V94])" office:value-type="float" office:value="1.94618762133912">
            <text:p>1.95</text:p>
          </table:table-cell>
          <table:table-cell table:formula="oooc:=SQRT([.W93]*[.W93]+[.W94]*[.W94])" office:value-type="float" office:value="1.54231367032772">
            <text:p>1.54</text:p>
          </table:table-cell>
          <table:table-cell table:number-columns-repeated="16"/>
        </table:table-row>
      </table:table>
      <table:table table:name="IMDCT 64 point" table:style-name="ta1" table:print="false">
        <office:forms form:automatic-focus="false" form:apply-design-mode="false"/>
        <table:table-column table:style-name="co1" table:number-columns-repeated="71" table:default-cell-style-name="Default"/>
        <table:table-row table:style-name="ro2">
          <table:table-cell office:value-type="string">
            <text:p>2N inputs go to N outputs i.e. 64 inputs go to 32 outputs <text:s/>(NB this is the OUTPUT of the MDCT on previous tab)</text:p>
          </table:table-cell>
          <table:table-cell table:number-columns-repeated="70"/>
        </table:table-row>
        <table:table-row table:style-name="ro1">
          <table:table-cell table:style-name="ce2" office:value-type="string">
            <text:p>I</text:p>
          </table:table-cell>
          <table:table-cell office:value-type="string">
            <text:p>inputs</text:p>
          </table:table-cell>
          <table:table-cell table:number-columns-repeated="4"/>
          <table:table-cell table:style-name="ce3" office:value-type="string">
            <text:p>N= ...</text:p>
          </table:table-cell>
          <table:table-cell office:value-type="float" office:value="0">
            <text:p>0</text:p>
          </table:table-cell>
          <table:table-cell table:formula="oooc:=[.H2]+1" office:value-type="float" office:value="1">
            <text:p>1</text:p>
          </table:table-cell>
          <table:table-cell table:formula="oooc:=[.I2]+1" office:value-type="float" office:value="2">
            <text:p>2</text:p>
          </table:table-cell>
          <table:table-cell table:formula="oooc:=[.J2]+1" office:value-type="float" office:value="3">
            <text:p>3</text:p>
          </table:table-cell>
          <table:table-cell table:formula="oooc:=[.K2]+1" office:value-type="float" office:value="4">
            <text:p>4</text:p>
          </table:table-cell>
          <table:table-cell table:formula="oooc:=[.L2]+1" office:value-type="float" office:value="5">
            <text:p>5</text:p>
          </table:table-cell>
          <table:table-cell table:formula="oooc:=[.M2]+1" office:value-type="float" office:value="6">
            <text:p>6</text:p>
          </table:table-cell>
          <table:table-cell table:formula="oooc:=[.N2]+1" office:value-type="float" office:value="7">
            <text:p>7</text:p>
          </table:table-cell>
          <table:table-cell table:formula="oooc:=[.O2]+1" office:value-type="float" office:value="8">
            <text:p>8</text:p>
          </table:table-cell>
          <table:table-cell table:formula="oooc:=[.P2]+1" office:value-type="float" office:value="9">
            <text:p>9</text:p>
          </table:table-cell>
          <table:table-cell table:formula="oooc:=[.Q2]+1" office:value-type="float" office:value="10">
            <text:p>10</text:p>
          </table:table-cell>
          <table:table-cell table:formula="oooc:=[.R2]+1" office:value-type="float" office:value="11">
            <text:p>11</text:p>
          </table:table-cell>
          <table:table-cell table:formula="oooc:=[.S2]+1" office:value-type="float" office:value="12">
            <text:p>12</text:p>
          </table:table-cell>
          <table:table-cell table:formula="oooc:=[.T2]+1" office:value-type="float" office:value="13">
            <text:p>13</text:p>
          </table:table-cell>
          <table:table-cell table:formula="oooc:=[.U2]+1" office:value-type="float" office:value="14">
            <text:p>14</text:p>
          </table:table-cell>
          <table:table-cell table:formula="oooc:=[.V2]+1" office:value-type="float" office:value="15">
            <text:p>15</text:p>
          </table:table-cell>
          <table:table-cell table:formula="oooc:=[.W2]+1" office:value-type="float" office:value="16">
            <text:p>16</text:p>
          </table:table-cell>
          <table:table-cell table:formula="oooc:=[.X2]+1" office:value-type="float" office:value="17">
            <text:p>17</text:p>
          </table:table-cell>
          <table:table-cell table:formula="oooc:=[.Y2]+1" office:value-type="float" office:value="18">
            <text:p>18</text:p>
          </table:table-cell>
          <table:table-cell table:formula="oooc:=[.Z2]+1" office:value-type="float" office:value="19">
            <text:p>19</text:p>
          </table:table-cell>
          <table:table-cell table:formula="oooc:=[.AA2]+1" office:value-type="float" office:value="20">
            <text:p>20</text:p>
          </table:table-cell>
          <table:table-cell table:formula="oooc:=[.AB2]+1" office:value-type="float" office:value="21">
            <text:p>21</text:p>
          </table:table-cell>
          <table:table-cell table:formula="oooc:=[.AC2]+1" office:value-type="float" office:value="22">
            <text:p>22</text:p>
          </table:table-cell>
          <table:table-cell table:formula="oooc:=[.AD2]+1" office:value-type="float" office:value="23">
            <text:p>23</text:p>
          </table:table-cell>
          <table:table-cell table:formula="oooc:=[.AE2]+1" office:value-type="float" office:value="24">
            <text:p>24</text:p>
          </table:table-cell>
          <table:table-cell table:formula="oooc:=[.AF2]+1" office:value-type="float" office:value="25">
            <text:p>25</text:p>
          </table:table-cell>
          <table:table-cell table:formula="oooc:=[.AG2]+1" office:value-type="float" office:value="26">
            <text:p>26</text:p>
          </table:table-cell>
          <table:table-cell table:formula="oooc:=[.AH2]+1" office:value-type="float" office:value="27">
            <text:p>27</text:p>
          </table:table-cell>
          <table:table-cell table:formula="oooc:=[.AI2]+1" office:value-type="float" office:value="28">
            <text:p>28</text:p>
          </table:table-cell>
          <table:table-cell table:formula="oooc:=[.AJ2]+1" office:value-type="float" office:value="29">
            <text:p>29</text:p>
          </table:table-cell>
          <table:table-cell table:formula="oooc:=[.AK2]+1" office:value-type="float" office:value="30">
            <text:p>30</text:p>
          </table:table-cell>
          <table:table-cell table:formula="oooc:=[.AL2]+1" office:value-type="float" office:value="31">
            <text:p>31</text:p>
          </table:table-cell>
          <table:table-cell table:formula="oooc:=[.AM2]+1" office:value-type="float" office:value="32">
            <text:p>32</text:p>
          </table:table-cell>
          <table:table-cell table:formula="oooc:=[.AN2]+1" office:value-type="float" office:value="33">
            <text:p>33</text:p>
          </table:table-cell>
          <table:table-cell table:formula="oooc:=[.AO2]+1" office:value-type="float" office:value="34">
            <text:p>34</text:p>
          </table:table-cell>
          <table:table-cell table:formula="oooc:=[.AP2]+1" office:value-type="float" office:value="35">
            <text:p>35</text:p>
          </table:table-cell>
          <table:table-cell table:formula="oooc:=[.AQ2]+1" office:value-type="float" office:value="36">
            <text:p>36</text:p>
          </table:table-cell>
          <table:table-cell table:formula="oooc:=[.AR2]+1" office:value-type="float" office:value="37">
            <text:p>37</text:p>
          </table:table-cell>
          <table:table-cell table:formula="oooc:=[.AS2]+1" office:value-type="float" office:value="38">
            <text:p>38</text:p>
          </table:table-cell>
          <table:table-cell table:formula="oooc:=[.AT2]+1" office:value-type="float" office:value="39">
            <text:p>39</text:p>
          </table:table-cell>
          <table:table-cell table:formula="oooc:=[.AU2]+1" office:value-type="float" office:value="40">
            <text:p>40</text:p>
          </table:table-cell>
          <table:table-cell table:formula="oooc:=[.AV2]+1" office:value-type="float" office:value="41">
            <text:p>41</text:p>
          </table:table-cell>
          <table:table-cell table:formula="oooc:=[.AW2]+1" office:value-type="float" office:value="42">
            <text:p>42</text:p>
          </table:table-cell>
          <table:table-cell table:formula="oooc:=[.AX2]+1" office:value-type="float" office:value="43">
            <text:p>43</text:p>
          </table:table-cell>
          <table:table-cell table:formula="oooc:=[.AY2]+1" office:value-type="float" office:value="44">
            <text:p>44</text:p>
          </table:table-cell>
          <table:table-cell table:formula="oooc:=[.AZ2]+1" office:value-type="float" office:value="45">
            <text:p>45</text:p>
          </table:table-cell>
          <table:table-cell table:formula="oooc:=[.BA2]+1" office:value-type="float" office:value="46">
            <text:p>46</text:p>
          </table:table-cell>
          <table:table-cell table:formula="oooc:=[.BB2]+1" office:value-type="float" office:value="47">
            <text:p>47</text:p>
          </table:table-cell>
          <table:table-cell table:formula="oooc:=[.BC2]+1" office:value-type="float" office:value="48">
            <text:p>48</text:p>
          </table:table-cell>
          <table:table-cell table:formula="oooc:=[.BD2]+1" office:value-type="float" office:value="49">
            <text:p>49</text:p>
          </table:table-cell>
          <table:table-cell table:formula="oooc:=[.BE2]+1" office:value-type="float" office:value="50">
            <text:p>50</text:p>
          </table:table-cell>
          <table:table-cell table:formula="oooc:=[.BF2]+1" office:value-type="float" office:value="51">
            <text:p>51</text:p>
          </table:table-cell>
          <table:table-cell table:formula="oooc:=[.BG2]+1" office:value-type="float" office:value="52">
            <text:p>52</text:p>
          </table:table-cell>
          <table:table-cell table:formula="oooc:=[.BH2]+1" office:value-type="float" office:value="53">
            <text:p>53</text:p>
          </table:table-cell>
          <table:table-cell table:formula="oooc:=[.BI2]+1" office:value-type="float" office:value="54">
            <text:p>54</text:p>
          </table:table-cell>
          <table:table-cell table:formula="oooc:=[.BJ2]+1" office:value-type="float" office:value="55">
            <text:p>55</text:p>
          </table:table-cell>
          <table:table-cell table:formula="oooc:=[.BK2]+1" office:value-type="float" office:value="56">
            <text:p>56</text:p>
          </table:table-cell>
          <table:table-cell table:formula="oooc:=[.BL2]+1" office:value-type="float" office:value="57">
            <text:p>57</text:p>
          </table:table-cell>
          <table:table-cell table:formula="oooc:=[.BM2]+1" office:value-type="float" office:value="58">
            <text:p>58</text:p>
          </table:table-cell>
          <table:table-cell table:formula="oooc:=[.BN2]+1" office:value-type="float" office:value="59">
            <text:p>59</text:p>
          </table:table-cell>
          <table:table-cell table:formula="oooc:=[.BO2]+1" office:value-type="float" office:value="60">
            <text:p>60</text:p>
          </table:table-cell>
          <table:table-cell table:formula="oooc:=[.BP2]+1" office:value-type="float" office:value="61">
            <text:p>61</text:p>
          </table:table-cell>
          <table:table-cell table:formula="oooc:=[.BQ2]+1" office:value-type="float" office:value="62">
            <text:p>62</text:p>
          </table:table-cell>
          <table:table-cell table:formula="oooc:=[.BR2]+1" office:value-type="float" office:value="63">
            <text:p>63</text:p>
          </table:table-cell>
        </table:table-row>
        <table:table-row table:style-name="ro2">
          <table:table-cell office:value-type="float" office:value="0">
            <text:p>0</text:p>
          </table:table-cell>
          <table:table-cell table:style-name="ce1" office:value-type="float" office:value="1.08662487046334">
            <text:p>1.09</text:p>
          </table:table-cell>
          <table:table-cell table:number-columns-repeated="69"/>
        </table:table-row>
        <table:table-row table:style-name="ro2">
          <table:table-cell office:value-type="float" office:value="1">
            <text:p>1</text:p>
          </table:table-cell>
          <table:table-cell table:style-name="ce1" office:value-type="float" office:value="0.468705709846593">
            <text:p>0.47</text:p>
          </table:table-cell>
          <table:table-cell table:number-columns-repeated="4"/>
          <table:table-cell table:formula="oooc:=[.A3]" office:value-type="float" office:value="0">
            <text:p>0</text:p>
          </table:table-cell>
          <table:table-cell table:formula="oooc:=[.$B3]*COS(PI()/32*([.H$2]+(1/2)+(32/2))*([.$G4]+(1/2)))" office:value-type="float" office:value="0.749271905104133">
            <text:p>0.75</text:p>
          </table:table-cell>
          <table:table-cell table:formula="oooc:=[.$B3]*COS(PI()/32*([.I$2]+(1/2)+(32/2))*([.$G4]+(1/2)))" office:value-type="float" office:value="0.709753855864816">
            <text:p>0.71</text:p>
          </table:table-cell>
          <table:table-cell table:formula="oooc:=[.$B3]*COS(PI()/32*([.J$2]+(1/2)+(32/2))*([.$G4]+(1/2)))" office:value-type="float" office:value="0.668525947419625">
            <text:p>0.67</text:p>
          </table:table-cell>
          <table:table-cell table:formula="oooc:=[.$B3]*COS(PI()/32*([.K$2]+(1/2)+(32/2))*([.$G4]+(1/2)))" office:value-type="float" office:value="0.625687501411143">
            <text:p>0.63</text:p>
          </table:table-cell>
          <table:table-cell table:formula="oooc:=[.$B3]*COS(PI()/32*([.L$2]+(1/2)+(32/2))*([.$G4]+(1/2)))" office:value-type="float" office:value="0.58134171940801">
            <text:p>0.58</text:p>
          </table:table-cell>
          <table:table-cell table:formula="oooc:=[.$B3]*COS(PI()/32*([.M$2]+(1/2)+(32/2))*([.$G4]+(1/2)))" office:value-type="float" office:value="0.535595434283301">
            <text:p>0.54</text:p>
          </table:table-cell>
          <table:table-cell table:formula="oooc:=[.$B3]*COS(PI()/32*([.N$2]+(1/2)+(32/2))*([.$G4]+(1/2)))" office:value-type="float" office:value="0.488558852844785">
            <text:p>0.49</text:p>
          </table:table-cell>
          <table:table-cell table:formula="oooc:=[.$B3]*COS(PI()/32*([.O$2]+(1/2)+(32/2))*([.$G4]+(1/2)))" office:value-type="float" office:value="0.440345290337064">
            <text:p>0.44</text:p>
          </table:table-cell>
          <table:table-cell table:formula="oooc:=[.$B3]*COS(PI()/32*([.P$2]+(1/2)+(32/2))*([.$G4]+(1/2)))" office:value-type="float" office:value="0.391070897455229">
            <text:p>0.39</text:p>
          </table:table-cell>
          <table:table-cell table:formula="oooc:=[.$B3]*COS(PI()/32*([.Q$2]+(1/2)+(32/2))*([.$G4]+(1/2)))" office:value-type="float" office:value="0.340854380527659">
            <text:p>0.34</text:p>
          </table:table-cell>
          <table:table-cell table:formula="oooc:=[.$B3]*COS(PI()/32*([.R$2]+(1/2)+(32/2))*([.$G4]+(1/2)))" office:value-type="float" office:value="0.28981671554208">
            <text:p>0.29</text:p>
          </table:table-cell>
          <table:table-cell table:formula="oooc:=[.$B3]*COS(PI()/32*([.S$2]+(1/2)+(32/2))*([.$G4]+(1/2)))" office:value-type="float" office:value="0.238080856703815">
            <text:p>0.24</text:p>
          </table:table-cell>
          <table:table-cell table:formula="oooc:=[.$B3]*COS(PI()/32*([.T$2]+(1/2)+(32/2))*([.$G4]+(1/2)))" office:value-type="float" office:value="0.18577144022833">
            <text:p>0.19</text:p>
          </table:table-cell>
          <table:table-cell table:formula="oooc:=[.$B3]*COS(PI()/32*([.U$2]+(1/2)+(32/2))*([.$G4]+(1/2)))" office:value-type="float" office:value="0.133014484081678">
            <text:p>0.13</text:p>
          </table:table-cell>
          <table:table-cell table:formula="oooc:=[.$B3]*COS(PI()/32*([.V$2]+(1/2)+(32/2))*([.$G4]+(1/2)))" office:value-type="float" office:value="0.0799370843921804">
            <text:p>0.08</text:p>
          </table:table-cell>
          <table:table-cell table:formula="oooc:=[.$B3]*COS(PI()/32*([.W$2]+(1/2)+(32/2))*([.$G4]+(1/2)))" office:value-type="float" office:value="0.0266671092647206">
            <text:p>0.03</text:p>
          </table:table-cell>
          <table:table-cell table:formula="oooc:=[.$B3]*COS(PI()/32*([.X$2]+(1/2)+(32/2))*([.$G4]+(1/2)))" office:value-type="float" office:value="-0.0266671092647205">
            <text:p>-0.03</text:p>
          </table:table-cell>
          <table:table-cell table:formula="oooc:=[.$B3]*COS(PI()/32*([.Y$2]+(1/2)+(32/2))*([.$G4]+(1/2)))" office:value-type="float" office:value="-0.0799370843921803">
            <text:p>-0.08</text:p>
          </table:table-cell>
          <table:table-cell table:formula="oooc:=[.$B3]*COS(PI()/32*([.Z$2]+(1/2)+(32/2))*([.$G4]+(1/2)))" office:value-type="float" office:value="-0.133014484081678">
            <text:p>-0.13</text:p>
          </table:table-cell>
          <table:table-cell table:formula="oooc:=[.$B3]*COS(PI()/32*([.AA$2]+(1/2)+(32/2))*([.$G4]+(1/2)))" office:value-type="float" office:value="-0.185771440228329">
            <text:p>-0.19</text:p>
          </table:table-cell>
          <table:table-cell table:formula="oooc:=[.$B3]*COS(PI()/32*([.AB$2]+(1/2)+(32/2))*([.$G4]+(1/2)))" office:value-type="float" office:value="-0.238080856703815">
            <text:p>-0.24</text:p>
          </table:table-cell>
          <table:table-cell table:formula="oooc:=[.$B3]*COS(PI()/32*([.AC$2]+(1/2)+(32/2))*([.$G4]+(1/2)))" office:value-type="float" office:value="-0.28981671554208">
            <text:p>-0.29</text:p>
          </table:table-cell>
          <table:table-cell table:formula="oooc:=[.$B3]*COS(PI()/32*([.AD$2]+(1/2)+(32/2))*([.$G4]+(1/2)))" office:value-type="float" office:value="-0.340854380527659">
            <text:p>-0.34</text:p>
          </table:table-cell>
          <table:table-cell table:formula="oooc:=[.$B3]*COS(PI()/32*([.AE$2]+(1/2)+(32/2))*([.$G4]+(1/2)))" office:value-type="float" office:value="-0.391070897455229">
            <text:p>-0.39</text:p>
          </table:table-cell>
          <table:table-cell table:formula="oooc:=[.$B3]*COS(PI()/32*([.AF$2]+(1/2)+(32/2))*([.$G4]+(1/2)))" office:value-type="float" office:value="-0.440345290337064">
            <text:p>-0.44</text:p>
          </table:table-cell>
          <table:table-cell table:formula="oooc:=[.$B3]*COS(PI()/32*([.AG$2]+(1/2)+(32/2))*([.$G4]+(1/2)))" office:value-type="float" office:value="-0.488558852844785">
            <text:p>-0.49</text:p>
          </table:table-cell>
          <table:table-cell table:formula="oooc:=[.$B3]*COS(PI()/32*([.AH$2]+(1/2)+(32/2))*([.$G4]+(1/2)))" office:value-type="float" office:value="-0.535595434283301">
            <text:p>-0.54</text:p>
          </table:table-cell>
          <table:table-cell table:formula="oooc:=[.$B3]*COS(PI()/32*([.AI$2]+(1/2)+(32/2))*([.$G4]+(1/2)))" office:value-type="float" office:value="-0.581341719408009">
            <text:p>-0.58</text:p>
          </table:table-cell>
          <table:table-cell table:formula="oooc:=[.$B3]*COS(PI()/32*([.AJ$2]+(1/2)+(32/2))*([.$G4]+(1/2)))" office:value-type="float" office:value="-0.625687501411143">
            <text:p>-0.63</text:p>
          </table:table-cell>
          <table:table-cell table:formula="oooc:=[.$B3]*COS(PI()/32*([.AK$2]+(1/2)+(32/2))*([.$G4]+(1/2)))" office:value-type="float" office:value="-0.668525947419625">
            <text:p>-0.67</text:p>
          </table:table-cell>
          <table:table-cell table:formula="oooc:=[.$B3]*COS(PI()/32*([.AL$2]+(1/2)+(32/2))*([.$G4]+(1/2)))" office:value-type="float" office:value="-0.709753855864816">
            <text:p>-0.71</text:p>
          </table:table-cell>
          <table:table-cell table:formula="oooc:=[.$B3]*COS(PI()/32*([.AM$2]+(1/2)+(32/2))*([.$G4]+(1/2)))" office:value-type="float" office:value="-0.749271905104133">
            <text:p>-0.75</text:p>
          </table:table-cell>
          <table:table-cell table:formula="oooc:=[.$B3]*COS(PI()/32*([.AN$2]+(1/2)+(32/2))*([.$G4]+(1/2)))" office:value-type="float" office:value="-0.786984892695586">
            <text:p>-0.79</text:p>
          </table:table-cell>
          <table:table-cell table:formula="oooc:=[.$B3]*COS(PI()/32*([.AO$2]+(1/2)+(32/2))*([.$G4]+(1/2)))" office:value-type="float" office:value="-0.8228019647488">
            <text:p>-0.82</text:p>
          </table:table-cell>
          <table:table-cell table:formula="oooc:=[.$B3]*COS(PI()/32*([.AP$2]+(1/2)+(32/2))*([.$G4]+(1/2)))" office:value-type="float" office:value="-0.856636834799994">
            <text:p>-0.86</text:p>
          </table:table-cell>
          <table:table-cell table:formula="oooc:=[.$B3]*COS(PI()/32*([.AQ$2]+(1/2)+(32/2))*([.$G4]+(1/2)))" office:value-type="float" office:value="-0.888407991683629">
            <text:p>-0.89</text:p>
          </table:table-cell>
          <table:table-cell table:formula="oooc:=[.$B3]*COS(PI()/32*([.AR$2]+(1/2)+(32/2))*([.$G4]+(1/2)))" office:value-type="float" office:value="-0.91803889589995">
            <text:p>-0.92</text:p>
          </table:table-cell>
          <table:table-cell table:formula="oooc:=[.$B3]*COS(PI()/32*([.AS$2]+(1/2)+(32/2))*([.$G4]+(1/2)))" office:value-type="float" office:value="-0.945458164005336">
            <text:p>-0.95</text:p>
          </table:table-cell>
          <table:table-cell table:formula="oooc:=[.$B3]*COS(PI()/32*([.AT$2]+(1/2)+(32/2))*([.$G4]+(1/2)))" office:value-type="float" office:value="-0.97059974058128">
            <text:p>-0.97</text:p>
          </table:table-cell>
          <table:table-cell table:formula="oooc:=[.$B3]*COS(PI()/32*([.AU$2]+(1/2)+(32/2))*([.$G4]+(1/2)))" office:value-type="float" office:value="-0.993403057367666">
            <text:p>-0.99</text:p>
          </table:table-cell>
          <table:table-cell table:formula="oooc:=[.$B3]*COS(PI()/32*([.AV$2]+(1/2)+(32/2))*([.$G4]+(1/2)))" office:value-type="float" office:value="-1.01381317917702">
            <text:p>-1.01</text:p>
          </table:table-cell>
          <table:table-cell table:formula="oooc:=[.$B3]*COS(PI()/32*([.AW$2]+(1/2)+(32/2))*([.$G4]+(1/2)))" office:value-type="float" office:value="-1.03178093623819">
            <text:p>-1.03</text:p>
          </table:table-cell>
          <table:table-cell table:formula="oooc:=[.$B3]*COS(PI()/32*([.AX$2]+(1/2)+(32/2))*([.$G4]+(1/2)))" office:value-type="float" office:value="-1.04726304265063">
            <text:p>-1.05</text:p>
          </table:table-cell>
          <table:table-cell table:formula="oooc:=[.$B3]*COS(PI()/32*([.AY$2]+(1/2)+(32/2))*([.$G4]+(1/2)))" office:value-type="float" office:value="-1.06022220066392">
            <text:p>-1.06</text:p>
          </table:table-cell>
          <table:table-cell table:formula="oooc:=[.$B3]*COS(PI()/32*([.AZ$2]+(1/2)+(32/2))*([.$G4]+(1/2)))" office:value-type="float" office:value="-1.0706271905313">
            <text:p>-1.07</text:p>
          </table:table-cell>
          <table:table-cell table:formula="oooc:=[.$B3]*COS(PI()/32*([.BA$2]+(1/2)+(32/2))*([.$G4]+(1/2)))" office:value-type="float" office:value="-1.07845294572083">
            <text:p>-1.08</text:p>
          </table:table-cell>
          <table:table-cell table:formula="oooc:=[.$B3]*COS(PI()/32*([.BB$2]+(1/2)+(32/2))*([.$G4]+(1/2)))" office:value-type="float" office:value="-1.0836806133028">
            <text:p>-1.08</text:p>
          </table:table-cell>
          <table:table-cell table:formula="oooc:=[.$B3]*COS(PI()/32*([.BC$2]+(1/2)+(32/2))*([.$G4]+(1/2)))" office:value-type="float" office:value="-1.08629759936811">
            <text:p>-1.09</text:p>
          </table:table-cell>
          <table:table-cell table:formula="oooc:=[.$B3]*COS(PI()/32*([.BD$2]+(1/2)+(32/2))*([.$G4]+(1/2)))" office:value-type="float" office:value="-1.08629759936811">
            <text:p>-1.09</text:p>
          </table:table-cell>
          <table:table-cell table:formula="oooc:=[.$B3]*COS(PI()/32*([.BE$2]+(1/2)+(32/2))*([.$G4]+(1/2)))" office:value-type="float" office:value="-1.0836806133028">
            <text:p>-1.08</text:p>
          </table:table-cell>
          <table:table-cell table:formula="oooc:=[.$B3]*COS(PI()/32*([.BF$2]+(1/2)+(32/2))*([.$G4]+(1/2)))" office:value-type="float" office:value="-1.07845294572083">
            <text:p>-1.08</text:p>
          </table:table-cell>
          <table:table-cell table:formula="oooc:=[.$B3]*COS(PI()/32*([.BG$2]+(1/2)+(32/2))*([.$G4]+(1/2)))" office:value-type="float" office:value="-1.0706271905313">
            <text:p>-1.07</text:p>
          </table:table-cell>
          <table:table-cell table:formula="oooc:=[.$B3]*COS(PI()/32*([.BH$2]+(1/2)+(32/2))*([.$G4]+(1/2)))" office:value-type="float" office:value="-1.06022220066392">
            <text:p>-1.06</text:p>
          </table:table-cell>
          <table:table-cell table:formula="oooc:=[.$B3]*COS(PI()/32*([.BI$2]+(1/2)+(32/2))*([.$G4]+(1/2)))" office:value-type="float" office:value="-1.04726304265063">
            <text:p>-1.05</text:p>
          </table:table-cell>
          <table:table-cell table:formula="oooc:=[.$B3]*COS(PI()/32*([.BJ$2]+(1/2)+(32/2))*([.$G4]+(1/2)))" office:value-type="float" office:value="-1.03178093623819">
            <text:p>-1.03</text:p>
          </table:table-cell>
          <table:table-cell table:formula="oooc:=[.$B3]*COS(PI()/32*([.BK$2]+(1/2)+(32/2))*([.$G4]+(1/2)))" office:value-type="float" office:value="-1.01381317917702">
            <text:p>-1.01</text:p>
          </table:table-cell>
          <table:table-cell table:formula="oooc:=[.$B3]*COS(PI()/32*([.BL$2]+(1/2)+(32/2))*([.$G4]+(1/2)))" office:value-type="float" office:value="-0.993403057367666">
            <text:p>-0.99</text:p>
          </table:table-cell>
          <table:table-cell table:formula="oooc:=[.$B3]*COS(PI()/32*([.BM$2]+(1/2)+(32/2))*([.$G4]+(1/2)))" office:value-type="float" office:value="-0.97059974058128">
            <text:p>-0.97</text:p>
          </table:table-cell>
          <table:table-cell table:formula="oooc:=[.$B3]*COS(PI()/32*([.BN$2]+(1/2)+(32/2))*([.$G4]+(1/2)))" office:value-type="float" office:value="-0.945458164005336">
            <text:p>-0.95</text:p>
          </table:table-cell>
          <table:table-cell table:formula="oooc:=[.$B3]*COS(PI()/32*([.BO$2]+(1/2)+(32/2))*([.$G4]+(1/2)))" office:value-type="float" office:value="-0.91803889589995">
            <text:p>-0.92</text:p>
          </table:table-cell>
          <table:table-cell table:formula="oooc:=[.$B3]*COS(PI()/32*([.BP$2]+(1/2)+(32/2))*([.$G4]+(1/2)))" office:value-type="float" office:value="-0.88840799168363">
            <text:p>-0.89</text:p>
          </table:table-cell>
          <table:table-cell table:formula="oooc:=[.$B3]*COS(PI()/32*([.BQ$2]+(1/2)+(32/2))*([.$G4]+(1/2)))" office:value-type="float" office:value="-0.856636834799994">
            <text:p>-0.86</text:p>
          </table:table-cell>
          <table:table-cell table:formula="oooc:=[.$B3]*COS(PI()/32*([.BR$2]+(1/2)+(32/2))*([.$G4]+(1/2)))" office:value-type="float" office:value="-0.8228019647488">
            <text:p>-0.82</text:p>
          </table:table-cell>
          <table:table-cell table:formula="oooc:=[.$B3]*COS(PI()/32*([.BS$2]+(1/2)+(32/2))*([.$G4]+(1/2)))" office:value-type="float" office:value="-0.786984892695586">
            <text:p>-0.79</text:p>
          </table:table-cell>
        </table:table-row>
        <table:table-row table:style-name="ro2">
          <table:table-cell office:value-type="float" office:value="2">
            <text:p>2</text:p>
          </table:table-cell>
          <table:table-cell table:style-name="ce1" office:value-type="float" office:value="-4.06577276606442">
            <text:p>-4.07</text:p>
          </table:table-cell>
          <table:table-cell table:number-columns-repeated="3"/>
          <table:table-cell office:value-type="string">
            <text:p>COS</text:p>
          </table:table-cell>
          <table:table-cell table:formula="oooc:=[.G4]+1" office:value-type="float" office:value="1">
            <text:p>1</text:p>
          </table:table-cell>
          <table:table-cell table:formula="oooc:=[.$B4]*COS(PI()/32*([.H$2]+(1/2)+(32/2))*([.$G5]+(1/2)))" office:value-type="float" office:value="-0.354908109903942">
            <text:p>-0.35</text:p>
          </table:table-cell>
          <table:table-cell table:formula="oooc:=[.$B4]*COS(PI()/32*([.I$2]+(1/2)+(32/2))*([.$G5]+(1/2)))" office:value-type="float" office:value="-0.395987690016789">
            <text:p>-0.4</text:p>
          </table:table-cell>
          <table:table-cell table:formula="oooc:=[.$B4]*COS(PI()/32*([.J$2]+(1/2)+(32/2))*([.$G5]+(1/2)))" office:value-type="float" office:value="-0.428495332495704">
            <text:p>-0.43</text:p>
          </table:table-cell>
          <table:table-cell table:formula="oooc:=[.$B4]*COS(PI()/32*([.K$2]+(1/2)+(32/2))*([.$G5]+(1/2)))" office:value-type="float" office:value="-0.451727345051808">
            <text:p>-0.45</text:p>
          </table:table-cell>
          <table:table-cell table:formula="oooc:=[.$B4]*COS(PI()/32*([.L$2]+(1/2)+(32/2))*([.$G5]+(1/2)))" office:value-type="float" office:value="-0.465180824772305">
            <text:p>-0.47</text:p>
          </table:table-cell>
          <table:table-cell table:formula="oooc:=[.$B4]*COS(PI()/32*([.M$2]+(1/2)+(32/2))*([.$G5]+(1/2)))" office:value-type="float" office:value="-0.468564544449805">
            <text:p>-0.47</text:p>
          </table:table-cell>
          <table:table-cell table:formula="oooc:=[.$B4]*COS(PI()/32*([.N$2]+(1/2)+(32/2))*([.$G5]+(1/2)))" office:value-type="float" office:value="-0.461805256771886">
            <text:p>-0.46</text:p>
          </table:table-cell>
          <table:table-cell table:formula="oooc:=[.$B4]*COS(PI()/32*([.O$2]+(1/2)+(32/2))*([.$G5]+(1/2)))" office:value-type="float" office:value="-0.445049279904203">
            <text:p>-0.45</text:p>
          </table:table-cell>
          <table:table-cell table:formula="oooc:=[.$B4]*COS(PI()/32*([.P$2]+(1/2)+(32/2))*([.$G5]+(1/2)))" office:value-type="float" office:value="-0.418659330144071">
            <text:p>-0.42</text:p>
          </table:table-cell>
          <table:table-cell table:formula="oooc:=[.$B4]*COS(PI()/32*([.Q$2]+(1/2)+(32/2))*([.$G5]+(1/2)))" office:value-type="float" office:value="-0.383206670208007">
            <text:p>-0.38</text:p>
          </table:table-cell>
          <table:table-cell table:formula="oooc:=[.$B4]*COS(PI()/32*([.R$2]+(1/2)+(32/2))*([.$G5]+(1/2)))" office:value-type="float" office:value="-0.339458743119092">
            <text:p>-0.34</text:p>
          </table:table-cell>
          <table:table-cell table:formula="oooc:=[.$B4]*COS(PI()/32*([.S$2]+(1/2)+(32/2))*([.$G5]+(1/2)))" office:value-type="float" office:value="-0.288362559383141">
            <text:p>-0.29</text:p>
          </table:table-cell>
          <table:table-cell table:formula="oooc:=[.$B4]*COS(PI()/32*([.T$2]+(1/2)+(32/2))*([.$G5]+(1/2)))" office:value-type="float" office:value="-0.231024197071163">
            <text:p>-0.23</text:p>
          </table:table-cell>
          <table:table-cell table:formula="oooc:=[.$B4]*COS(PI()/32*([.U$2]+(1/2)+(32/2))*([.$G5]+(1/2)))" office:value-type="float" office:value="-0.168684858569397">
            <text:p>-0.17</text:p>
          </table:table-cell>
          <table:table-cell table:formula="oooc:=[.$B4]*COS(PI()/32*([.V$2]+(1/2)+(32/2))*([.$G5]+(1/2)))" office:value-type="float" office:value="-0.102694002295995">
            <text:p>-0.1</text:p>
          </table:table-cell>
          <table:table-cell table:formula="oooc:=[.$B4]*COS(PI()/32*([.W$2]+(1/2)+(32/2))*([.$G5]+(1/2)))" office:value-type="float" office:value="-0.0344801310015369">
            <text:p>-0.03</text:p>
          </table:table-cell>
          <table:table-cell table:formula="oooc:=[.$B4]*COS(PI()/32*([.X$2]+(1/2)+(32/2))*([.$G5]+(1/2)))" office:value-type="float" office:value="0.0344801310015367">
            <text:p>0.03</text:p>
          </table:table-cell>
          <table:table-cell table:formula="oooc:=[.$B4]*COS(PI()/32*([.Y$2]+(1/2)+(32/2))*([.$G5]+(1/2)))" office:value-type="float" office:value="0.102694002295994">
            <text:p>0.1</text:p>
          </table:table-cell>
          <table:table-cell table:formula="oooc:=[.$B4]*COS(PI()/32*([.Z$2]+(1/2)+(32/2))*([.$G5]+(1/2)))" office:value-type="float" office:value="0.168684858569397">
            <text:p>0.17</text:p>
          </table:table-cell>
          <table:table-cell table:formula="oooc:=[.$B4]*COS(PI()/32*([.AA$2]+(1/2)+(32/2))*([.$G5]+(1/2)))" office:value-type="float" office:value="0.231024197071163">
            <text:p>0.23</text:p>
          </table:table-cell>
          <table:table-cell table:formula="oooc:=[.$B4]*COS(PI()/32*([.AB$2]+(1/2)+(32/2))*([.$G5]+(1/2)))" office:value-type="float" office:value="0.288362559383141">
            <text:p>0.29</text:p>
          </table:table-cell>
          <table:table-cell table:formula="oooc:=[.$B4]*COS(PI()/32*([.AC$2]+(1/2)+(32/2))*([.$G5]+(1/2)))" office:value-type="float" office:value="0.339458743119091">
            <text:p>0.34</text:p>
          </table:table-cell>
          <table:table-cell table:formula="oooc:=[.$B4]*COS(PI()/32*([.AD$2]+(1/2)+(32/2))*([.$G5]+(1/2)))" office:value-type="float" office:value="0.383206670208007">
            <text:p>0.38</text:p>
          </table:table-cell>
          <table:table-cell table:formula="oooc:=[.$B4]*COS(PI()/32*([.AE$2]+(1/2)+(32/2))*([.$G5]+(1/2)))" office:value-type="float" office:value="0.418659330144071">
            <text:p>0.42</text:p>
          </table:table-cell>
          <table:table-cell table:formula="oooc:=[.$B4]*COS(PI()/32*([.AF$2]+(1/2)+(32/2))*([.$G5]+(1/2)))" office:value-type="float" office:value="0.445049279904203">
            <text:p>0.45</text:p>
          </table:table-cell>
          <table:table-cell table:formula="oooc:=[.$B4]*COS(PI()/32*([.AG$2]+(1/2)+(32/2))*([.$G5]+(1/2)))" office:value-type="float" office:value="0.461805256771886">
            <text:p>0.46</text:p>
          </table:table-cell>
          <table:table-cell table:formula="oooc:=[.$B4]*COS(PI()/32*([.AH$2]+(1/2)+(32/2))*([.$G5]+(1/2)))" office:value-type="float" office:value="0.468564544449805">
            <text:p>0.47</text:p>
          </table:table-cell>
          <table:table-cell table:formula="oooc:=[.$B4]*COS(PI()/32*([.AI$2]+(1/2)+(32/2))*([.$G5]+(1/2)))" office:value-type="float" office:value="0.465180824772305">
            <text:p>0.47</text:p>
          </table:table-cell>
          <table:table-cell table:formula="oooc:=[.$B4]*COS(PI()/32*([.AJ$2]+(1/2)+(32/2))*([.$G5]+(1/2)))" office:value-type="float" office:value="0.451727345051808">
            <text:p>0.45</text:p>
          </table:table-cell>
          <table:table-cell table:formula="oooc:=[.$B4]*COS(PI()/32*([.AK$2]+(1/2)+(32/2))*([.$G5]+(1/2)))" office:value-type="float" office:value="0.428495332495704">
            <text:p>0.43</text:p>
          </table:table-cell>
          <table:table-cell table:formula="oooc:=[.$B4]*COS(PI()/32*([.AL$2]+(1/2)+(32/2))*([.$G5]+(1/2)))" office:value-type="float" office:value="0.395987690016789">
            <text:p>0.4</text:p>
          </table:table-cell>
          <table:table-cell table:formula="oooc:=[.$B4]*COS(PI()/32*([.AM$2]+(1/2)+(32/2))*([.$G5]+(1/2)))" office:value-type="float" office:value="0.354908109903942">
            <text:p>0.35</text:p>
          </table:table-cell>
          <table:table-cell table:formula="oooc:=[.$B4]*COS(PI()/32*([.AN$2]+(1/2)+(32/2))*([.$G5]+(1/2)))" office:value-type="float" office:value="0.306145841009167">
            <text:p>0.31</text:p>
          </table:table-cell>
          <table:table-cell table:formula="oooc:=[.$B4]*COS(PI()/32*([.AO$2]+(1/2)+(32/2))*([.$G5]+(1/2)))" office:value-type="float" office:value="0.250756439195419">
            <text:p>0.25</text:p>
          </table:table-cell>
          <table:table-cell table:formula="oooc:=[.$B4]*COS(PI()/32*([.AP$2]+(1/2)+(32/2))*([.$G5]+(1/2)))" office:value-type="float" office:value="0.189938917739875">
            <text:p>0.19</text:p>
          </table:table-cell>
          <table:table-cell table:formula="oooc:=[.$B4]*COS(PI()/32*([.AQ$2]+(1/2)+(32/2))*([.$G5]+(1/2)))" office:value-type="float" office:value="0.125009792317415">
            <text:p>0.13</text:p>
          </table:table-cell>
          <table:table-cell table:formula="oooc:=[.$B4]*COS(PI()/32*([.AR$2]+(1/2)+(32/2))*([.$G5]+(1/2)))" office:value-type="float" office:value="0.0573745824120493">
            <text:p>0.06</text:p>
          </table:table-cell>
          <table:table-cell table:formula="oooc:=[.$B4]*COS(PI()/32*([.AS$2]+(1/2)+(32/2))*([.$G5]+(1/2)))" office:value-type="float" office:value="-0.0115026139353389">
            <text:p>-0.01</text:p>
          </table:table-cell>
          <table:table-cell table:formula="oooc:=[.$B4]*COS(PI()/32*([.AT$2]+(1/2)+(32/2))*([.$G5]+(1/2)))" office:value-type="float" office:value="-0.0801308134281104">
            <text:p>-0.08</text:p>
          </table:table-cell>
          <table:table-cell table:formula="oooc:=[.$B4]*COS(PI()/32*([.AU$2]+(1/2)+(32/2))*([.$G5]+(1/2)))" office:value-type="float" office:value="-0.147024422799577">
            <text:p>-0.15</text:p>
          </table:table-cell>
          <table:table-cell table:formula="oooc:=[.$B4]*COS(PI()/32*([.AV$2]+(1/2)+(32/2))*([.$G5]+(1/2)))" office:value-type="float" office:value="-0.210735397420832">
            <text:p>-0.21</text:p>
          </table:table-cell>
          <table:table-cell table:formula="oooc:=[.$B4]*COS(PI()/32*([.AW$2]+(1/2)+(32/2))*([.$G5]+(1/2)))" office:value-type="float" office:value="-0.269884587093984">
            <text:p>-0.27</text:p>
          </table:table-cell>
          <table:table-cell table:formula="oooc:=[.$B4]*COS(PI()/32*([.AX$2]+(1/2)+(32/2))*([.$G5]+(1/2)))" office:value-type="float" office:value="-0.323191590488993">
            <text:p>-0.32</text:p>
          </table:table-cell>
          <table:table-cell table:formula="oooc:=[.$B4]*COS(PI()/32*([.AY$2]+(1/2)+(32/2))*([.$G5]+(1/2)))" office:value-type="float" office:value="-0.369502471965754">
            <text:p>-0.37</text:p>
          </table:table-cell>
          <table:table-cell table:formula="oooc:=[.$B4]*COS(PI()/32*([.AZ$2]+(1/2)+(32/2))*([.$G5]+(1/2)))" office:value-type="float" office:value="-0.407814740795895">
            <text:p>-0.41</text:p>
          </table:table-cell>
          <table:table-cell table:formula="oooc:=[.$B4]*COS(PI()/32*([.BA$2]+(1/2)+(32/2))*([.$G5]+(1/2)))" office:value-type="float" office:value="-0.437299052059596">
            <text:p>-0.44</text:p>
          </table:table-cell>
          <table:table-cell table:formula="oooc:=[.$B4]*COS(PI()/32*([.BB$2]+(1/2)+(32/2))*([.$G5]+(1/2)))" office:value-type="float" office:value="-0.457317159458541">
            <text:p>-0.46</text:p>
          </table:table-cell>
          <table:table-cell table:formula="oooc:=[.$B4]*COS(PI()/32*([.BC$2]+(1/2)+(32/2))*([.$G5]+(1/2)))" office:value-type="float" office:value="-0.467435731420818">
            <text:p>-0.47</text:p>
          </table:table-cell>
          <table:table-cell table:formula="oooc:=[.$B4]*COS(PI()/32*([.BD$2]+(1/2)+(32/2))*([.$G5]+(1/2)))" office:value-type="float" office:value="-0.467435731420818">
            <text:p>-0.47</text:p>
          </table:table-cell>
          <table:table-cell table:formula="oooc:=[.$B4]*COS(PI()/32*([.BE$2]+(1/2)+(32/2))*([.$G5]+(1/2)))" office:value-type="float" office:value="-0.457317159458541">
            <text:p>-0.46</text:p>
          </table:table-cell>
          <table:table-cell table:formula="oooc:=[.$B4]*COS(PI()/32*([.BF$2]+(1/2)+(32/2))*([.$G5]+(1/2)))" office:value-type="float" office:value="-0.437299052059596">
            <text:p>-0.44</text:p>
          </table:table-cell>
          <table:table-cell table:formula="oooc:=[.$B4]*COS(PI()/32*([.BG$2]+(1/2)+(32/2))*([.$G5]+(1/2)))" office:value-type="float" office:value="-0.407814740795895">
            <text:p>-0.41</text:p>
          </table:table-cell>
          <table:table-cell table:formula="oooc:=[.$B4]*COS(PI()/32*([.BH$2]+(1/2)+(32/2))*([.$G5]+(1/2)))" office:value-type="float" office:value="-0.369502471965754">
            <text:p>-0.37</text:p>
          </table:table-cell>
          <table:table-cell table:formula="oooc:=[.$B4]*COS(PI()/32*([.BI$2]+(1/2)+(32/2))*([.$G5]+(1/2)))" office:value-type="float" office:value="-0.323191590488994">
            <text:p>-0.32</text:p>
          </table:table-cell>
          <table:table-cell table:formula="oooc:=[.$B4]*COS(PI()/32*([.BJ$2]+(1/2)+(32/2))*([.$G5]+(1/2)))" office:value-type="float" office:value="-0.269884587093984">
            <text:p>-0.27</text:p>
          </table:table-cell>
          <table:table-cell table:formula="oooc:=[.$B4]*COS(PI()/32*([.BK$2]+(1/2)+(32/2))*([.$G5]+(1/2)))" office:value-type="float" office:value="-0.210735397420833">
            <text:p>-0.21</text:p>
          </table:table-cell>
          <table:table-cell table:formula="oooc:=[.$B4]*COS(PI()/32*([.BL$2]+(1/2)+(32/2))*([.$G5]+(1/2)))" office:value-type="float" office:value="-0.147024422799577">
            <text:p>-0.15</text:p>
          </table:table-cell>
          <table:table-cell table:formula="oooc:=[.$B4]*COS(PI()/32*([.BM$2]+(1/2)+(32/2))*([.$G5]+(1/2)))" office:value-type="float" office:value="-0.0801308134281108">
            <text:p>-0.08</text:p>
          </table:table-cell>
          <table:table-cell table:formula="oooc:=[.$B4]*COS(PI()/32*([.BN$2]+(1/2)+(32/2))*([.$G5]+(1/2)))" office:value-type="float" office:value="-0.0115026139353396">
            <text:p>-0.01</text:p>
          </table:table-cell>
          <table:table-cell table:formula="oooc:=[.$B4]*COS(PI()/32*([.BO$2]+(1/2)+(32/2))*([.$G5]+(1/2)))" office:value-type="float" office:value="0.0573745824120494">
            <text:p>0.06</text:p>
          </table:table-cell>
          <table:table-cell table:formula="oooc:=[.$B4]*COS(PI()/32*([.BP$2]+(1/2)+(32/2))*([.$G5]+(1/2)))" office:value-type="float" office:value="0.125009792317414">
            <text:p>0.13</text:p>
          </table:table-cell>
          <table:table-cell table:formula="oooc:=[.$B4]*COS(PI()/32*([.BQ$2]+(1/2)+(32/2))*([.$G5]+(1/2)))" office:value-type="float" office:value="0.189938917739874">
            <text:p>0.19</text:p>
          </table:table-cell>
          <table:table-cell table:formula="oooc:=[.$B4]*COS(PI()/32*([.BR$2]+(1/2)+(32/2))*([.$G5]+(1/2)))" office:value-type="float" office:value="0.250756439195419">
            <text:p>0.25</text:p>
          </table:table-cell>
          <table:table-cell table:formula="oooc:=[.$B4]*COS(PI()/32*([.BS$2]+(1/2)+(32/2))*([.$G5]+(1/2)))" office:value-type="float" office:value="0.306145841009167">
            <text:p>0.31</text:p>
          </table:table-cell>
        </table:table-row>
        <table:table-row table:style-name="ro2">
          <table:table-cell office:value-type="float" office:value="3">
            <text:p>3</text:p>
          </table:table-cell>
          <table:table-cell table:style-name="ce1" office:value-type="float" office:value="-8.24414484048942">
            <text:p>-8.24</text:p>
          </table:table-cell>
          <table:table-cell table:number-columns-repeated="3"/>
          <table:table-cell office:value-type="string">
            <text:p>TABLE</text:p>
          </table:table-cell>
          <table:table-cell table:formula="oooc:=[.G5]+1" office:value-type="float" office:value="2">
            <text:p>2</text:p>
          </table:table-cell>
          <table:table-cell table:formula="oooc:=[.$B5]*COS(PI()/32*([.H$2]+(1/2)+(32/2))*([.$G6]+(1/2)))" office:value-type="float" office:value="2.50139184580521">
            <text:p>2.5</text:p>
          </table:table-cell>
          <table:table-cell table:formula="oooc:=[.$B5]*COS(PI()/32*([.I$2]+(1/2)+(32/2))*([.$G6]+(1/2)))" office:value-type="float" office:value="1.64761909816565">
            <text:p>1.65</text:p>
          </table:table-cell>
          <table:table-cell table:formula="oooc:=[.$B5]*COS(PI()/32*([.J$2]+(1/2)+(32/2))*([.$G6]+(1/2)))" office:value-type="float" office:value="0.69509219135657">
            <text:p>0.7</text:p>
          </table:table-cell>
          <table:table-cell table:formula="oooc:=[.$B5]*COS(PI()/32*([.K$2]+(1/2)+(32/2))*([.$G6]+(1/2)))" office:value-type="float" office:value="-0.29909679923094">
            <text:p>-0.3</text:p>
          </table:table-cell>
          <table:table-cell table:formula="oooc:=[.$B5]*COS(PI()/32*([.L$2]+(1/2)+(32/2))*([.$G6]+(1/2)))" office:value-type="float" office:value="-1.2753586773255">
            <text:p>-1.28</text:p>
          </table:table-cell>
          <table:table-cell table:formula="oooc:=[.$B5]*COS(PI()/32*([.M$2]+(1/2)+(32/2))*([.$G6]+(1/2)))" office:value-type="float" office:value="-2.17517875284625">
            <text:p>-2.18</text:p>
          </table:table-cell>
          <table:table-cell table:formula="oooc:=[.$B5]*COS(PI()/32*([.N$2]+(1/2)+(32/2))*([.$G6]+(1/2)))" office:value-type="float" office:value="-2.94462406576568">
            <text:p>-2.94</text:p>
          </table:table-cell>
          <table:table-cell table:formula="oooc:=[.$B5]*COS(PI()/32*([.O$2]+(1/2)+(32/2))*([.$G6]+(1/2)))" office:value-type="float" office:value="-3.53757599255674">
            <text:p>-3.54</text:p>
          </table:table-cell>
          <table:table-cell table:formula="oooc:=[.$B5]*COS(PI()/32*([.P$2]+(1/2)+(32/2))*([.$G6]+(1/2)))" office:value-type="float" office:value="-3.91849448089581">
            <text:p>-3.92</text:p>
          </table:table-cell>
          <table:table-cell table:formula="oooc:=[.$B5]*COS(PI()/32*([.Q$2]+(1/2)+(32/2))*([.$G6]+(1/2)))" office:value-type="float" office:value="-4.0645482313218">
            <text:p>-4.06</text:p>
          </table:table-cell>
          <table:table-cell table:formula="oooc:=[.$B5]*COS(PI()/32*([.R$2]+(1/2)+(32/2))*([.$G6]+(1/2)))" office:value-type="float" office:value="-3.9669831481017">
            <text:p>-3.97</text:p>
          </table:table-cell>
          <table:table-cell table:formula="oooc:=[.$B5]*COS(PI()/32*([.S$2]+(1/2)+(32/2))*([.$G6]+(1/2)))" office:value-type="float" office:value="-3.63164703778765">
            <text:p>-3.63</text:p>
          </table:table-cell>
          <table:table-cell table:formula="oooc:=[.$B5]*COS(PI()/32*([.T$2]+(1/2)+(32/2))*([.$G6]+(1/2)))" office:value-type="float" office:value="-3.07863910634912">
            <text:p>-3.08</text:p>
          </table:table-cell>
          <table:table-cell table:formula="oooc:=[.$B5]*COS(PI()/32*([.U$2]+(1/2)+(32/2))*([.$G6]+(1/2)))" office:value-type="float" office:value="-2.34110526314349">
            <text:p>-2.34</text:p>
          </table:table-cell>
          <table:table-cell table:formula="oooc:=[.$B5]*COS(PI()/32*([.V$2]+(1/2)+(32/2))*([.$G6]+(1/2)))" office:value-type="float" office:value="-1.46325143818572">
            <text:p>-1.46</text:p>
          </table:table-cell>
          <table:table-cell table:formula="oooc:=[.$B5]*COS(PI()/32*([.W$2]+(1/2)+(32/2))*([.$G6]+(1/2)))" office:value-type="float" office:value="-0.497693989500531">
            <text:p>-0.5</text:p>
          </table:table-cell>
          <table:table-cell table:formula="oooc:=[.$B5]*COS(PI()/32*([.X$2]+(1/2)+(32/2))*([.$G6]+(1/2)))" office:value-type="float" office:value="0.497693989500528">
            <text:p>0.5</text:p>
          </table:table-cell>
          <table:table-cell table:formula="oooc:=[.$B5]*COS(PI()/32*([.Y$2]+(1/2)+(32/2))*([.$G6]+(1/2)))" office:value-type="float" office:value="1.46325143818571">
            <text:p>1.46</text:p>
          </table:table-cell>
          <table:table-cell table:formula="oooc:=[.$B5]*COS(PI()/32*([.Z$2]+(1/2)+(32/2))*([.$G6]+(1/2)))" office:value-type="float" office:value="2.34110526314349">
            <text:p>2.34</text:p>
          </table:table-cell>
          <table:table-cell table:formula="oooc:=[.$B5]*COS(PI()/32*([.AA$2]+(1/2)+(32/2))*([.$G6]+(1/2)))" office:value-type="float" office:value="3.07863910634912">
            <text:p>3.08</text:p>
          </table:table-cell>
          <table:table-cell table:formula="oooc:=[.$B5]*COS(PI()/32*([.AB$2]+(1/2)+(32/2))*([.$G6]+(1/2)))" office:value-type="float" office:value="3.63164703778765">
            <text:p>3.63</text:p>
          </table:table-cell>
          <table:table-cell table:formula="oooc:=[.$B5]*COS(PI()/32*([.AC$2]+(1/2)+(32/2))*([.$G6]+(1/2)))" office:value-type="float" office:value="3.9669831481017">
            <text:p>3.97</text:p>
          </table:table-cell>
          <table:table-cell table:formula="oooc:=[.$B5]*COS(PI()/32*([.AD$2]+(1/2)+(32/2))*([.$G6]+(1/2)))" office:value-type="float" office:value="4.0645482313218">
            <text:p>4.06</text:p>
          </table:table-cell>
          <table:table-cell table:formula="oooc:=[.$B5]*COS(PI()/32*([.AE$2]+(1/2)+(32/2))*([.$G6]+(1/2)))" office:value-type="float" office:value="3.91849448089581">
            <text:p>3.92</text:p>
          </table:table-cell>
          <table:table-cell table:formula="oooc:=[.$B5]*COS(PI()/32*([.AF$2]+(1/2)+(32/2))*([.$G6]+(1/2)))" office:value-type="float" office:value="3.53757599255674">
            <text:p>3.54</text:p>
          </table:table-cell>
          <table:table-cell table:formula="oooc:=[.$B5]*COS(PI()/32*([.AG$2]+(1/2)+(32/2))*([.$G6]+(1/2)))" office:value-type="float" office:value="2.94462406576567">
            <text:p>2.94</text:p>
          </table:table-cell>
          <table:table-cell table:formula="oooc:=[.$B5]*COS(PI()/32*([.AH$2]+(1/2)+(32/2))*([.$G6]+(1/2)))" office:value-type="float" office:value="2.17517875284625">
            <text:p>2.18</text:p>
          </table:table-cell>
          <table:table-cell table:formula="oooc:=[.$B5]*COS(PI()/32*([.AI$2]+(1/2)+(32/2))*([.$G6]+(1/2)))" office:value-type="float" office:value="1.2753586773255">
            <text:p>1.28</text:p>
          </table:table-cell>
          <table:table-cell table:formula="oooc:=[.$B5]*COS(PI()/32*([.AJ$2]+(1/2)+(32/2))*([.$G6]+(1/2)))" office:value-type="float" office:value="0.299096799230939">
            <text:p>0.3</text:p>
          </table:table-cell>
          <table:table-cell table:formula="oooc:=[.$B5]*COS(PI()/32*([.AK$2]+(1/2)+(32/2))*([.$G6]+(1/2)))" office:value-type="float" office:value="-0.695092191356568">
            <text:p>-0.7</text:p>
          </table:table-cell>
          <table:table-cell table:formula="oooc:=[.$B5]*COS(PI()/32*([.AL$2]+(1/2)+(32/2))*([.$G6]+(1/2)))" office:value-type="float" office:value="-1.64761909816565">
            <text:p>-1.65</text:p>
          </table:table-cell>
          <table:table-cell table:formula="oooc:=[.$B5]*COS(PI()/32*([.AM$2]+(1/2)+(32/2))*([.$G6]+(1/2)))" office:value-type="float" office:value="-2.50139184580521">
            <text:p>-2.5</text:p>
          </table:table-cell>
          <table:table-cell table:formula="oooc:=[.$B5]*COS(PI()/32*([.AN$2]+(1/2)+(32/2))*([.$G6]+(1/2)))" office:value-type="float" office:value="-3.20523743566843">
            <text:p>-3.21</text:p>
          </table:table-cell>
          <table:table-cell table:formula="oooc:=[.$B5]*COS(PI()/32*([.AO$2]+(1/2)+(32/2))*([.$G6]+(1/2)))" office:value-type="float" office:value="-3.71696912720983">
            <text:p>-3.72</text:p>
          </table:table-cell>
          <table:table-cell table:formula="oooc:=[.$B5]*COS(PI()/32*([.AP$2]+(1/2)+(32/2))*([.$G6]+(1/2)))" office:value-type="float" office:value="-4.00591500543712">
            <text:p>-4.01</text:p>
          </table:table-cell>
          <table:table-cell table:formula="oooc:=[.$B5]*COS(PI()/32*([.AQ$2]+(1/2)+(32/2))*([.$G6]+(1/2)))" office:value-type="float" office:value="-4.05475637862017">
            <text:p>-4.05</text:p>
          </table:table-cell>
          <table:table-cell table:formula="oooc:=[.$B5]*COS(PI()/32*([.AR$2]+(1/2)+(32/2))*([.$G6]+(1/2)))" office:value-type="float" office:value="-3.86056581726587">
            <text:p>-3.86</text:p>
          </table:table-cell>
          <table:table-cell table:formula="oooc:=[.$B5]*COS(PI()/32*([.AS$2]+(1/2)+(32/2))*([.$G6]+(1/2)))" office:value-type="float" office:value="-3.4349826169047">
            <text:p>-3.43</text:p>
          </table:table-cell>
          <table:table-cell table:formula="oooc:=[.$B5]*COS(PI()/32*([.AT$2]+(1/2)+(32/2))*([.$G6]+(1/2)))" office:value-type="float" office:value="-2.8035151678892">
            <text:p>-2.8</text:p>
          </table:table-cell>
          <table:table-cell table:formula="oooc:=[.$B5]*COS(PI()/32*([.AU$2]+(1/2)+(32/2))*([.$G6]+(1/2)))" office:value-type="float" office:value="-2.00401204641024">
            <text:p>-2</text:p>
          </table:table-cell>
          <table:table-cell table:formula="oooc:=[.$B5]*COS(PI()/32*([.AV$2]+(1/2)+(32/2))*([.$G6]+(1/2)))" office:value-type="float" office:value="-1.08439346570339">
            <text:p>-1.08</text:p>
          </table:table-cell>
          <table:table-cell table:formula="oooc:=[.$B5]*COS(PI()/32*([.AW$2]+(1/2)+(32/2))*([.$G6]+(1/2)))" office:value-type="float" office:value="-0.0997790585742185">
            <text:p>-0.1</text:p>
          </table:table-cell>
          <table:table-cell table:formula="oooc:=[.$B5]*COS(PI()/32*([.AX$2]+(1/2)+(32/2))*([.$G6]+(1/2)))" office:value-type="float" office:value="0.890815855240741">
            <text:p>0.89</text:p>
          </table:table-cell>
          <table:table-cell table:formula="oooc:=[.$B5]*COS(PI()/32*([.AY$2]+(1/2)+(32/2))*([.$G6]+(1/2)))" office:value-type="float" office:value="1.82801749942371">
            <text:p>1.83</text:p>
          </table:table-cell>
          <table:table-cell table:formula="oooc:=[.$B5]*COS(PI()/32*([.AZ$2]+(1/2)+(32/2))*([.$G6]+(1/2)))" office:value-type="float" office:value="2.65565235641434">
            <text:p>2.66</text:p>
          </table:table-cell>
          <table:table-cell table:formula="oooc:=[.$B5]*COS(PI()/32*([.BA$2]+(1/2)+(32/2))*([.$G6]+(1/2)))" office:value-type="float" office:value="3.32411406725958">
            <text:p>3.32</text:p>
          </table:table-cell>
          <table:table-cell table:formula="oooc:=[.$B5]*COS(PI()/32*([.BB$2]+(1/2)+(32/2))*([.$G6]+(1/2)))" office:value-type="float" office:value="3.7933367124365">
            <text:p>3.79</text:p>
          </table:table-cell>
          <table:table-cell table:formula="oooc:=[.$B5]*COS(PI()/32*([.BC$2]+(1/2)+(32/2))*([.$G6]+(1/2)))" office:value-type="float" office:value="4.03519626264773">
            <text:p>4.04</text:p>
          </table:table-cell>
          <table:table-cell table:formula="oooc:=[.$B5]*COS(PI()/32*([.BD$2]+(1/2)+(32/2))*([.$G6]+(1/2)))" office:value-type="float" office:value="4.03519626264773">
            <text:p>4.04</text:p>
          </table:table-cell>
          <table:table-cell table:formula="oooc:=[.$B5]*COS(PI()/32*([.BE$2]+(1/2)+(32/2))*([.$G6]+(1/2)))" office:value-type="float" office:value="3.79333671243651">
            <text:p>3.79</text:p>
          </table:table-cell>
          <table:table-cell table:formula="oooc:=[.$B5]*COS(PI()/32*([.BF$2]+(1/2)+(32/2))*([.$G6]+(1/2)))" office:value-type="float" office:value="3.32411406725958">
            <text:p>3.32</text:p>
          </table:table-cell>
          <table:table-cell table:formula="oooc:=[.$B5]*COS(PI()/32*([.BG$2]+(1/2)+(32/2))*([.$G6]+(1/2)))" office:value-type="float" office:value="2.65565235641435">
            <text:p>2.66</text:p>
          </table:table-cell>
          <table:table-cell table:formula="oooc:=[.$B5]*COS(PI()/32*([.BH$2]+(1/2)+(32/2))*([.$G6]+(1/2)))" office:value-type="float" office:value="1.82801749942372">
            <text:p>1.83</text:p>
          </table:table-cell>
          <table:table-cell table:formula="oooc:=[.$B5]*COS(PI()/32*([.BI$2]+(1/2)+(32/2))*([.$G6]+(1/2)))" office:value-type="float" office:value="0.890815855240745">
            <text:p>0.89</text:p>
          </table:table-cell>
          <table:table-cell table:formula="oooc:=[.$B5]*COS(PI()/32*([.BJ$2]+(1/2)+(32/2))*([.$G6]+(1/2)))" office:value-type="float" office:value="-0.0997790585742208">
            <text:p>-0.1</text:p>
          </table:table-cell>
          <table:table-cell table:formula="oooc:=[.$B5]*COS(PI()/32*([.BK$2]+(1/2)+(32/2))*([.$G6]+(1/2)))" office:value-type="float" office:value="-1.08439346570339">
            <text:p>-1.08</text:p>
          </table:table-cell>
          <table:table-cell table:formula="oooc:=[.$B5]*COS(PI()/32*([.BL$2]+(1/2)+(32/2))*([.$G6]+(1/2)))" office:value-type="float" office:value="-2.00401204641024">
            <text:p>-2</text:p>
          </table:table-cell>
          <table:table-cell table:formula="oooc:=[.$B5]*COS(PI()/32*([.BM$2]+(1/2)+(32/2))*([.$G6]+(1/2)))" office:value-type="float" office:value="-2.80351516788919">
            <text:p>-2.8</text:p>
          </table:table-cell>
          <table:table-cell table:formula="oooc:=[.$B5]*COS(PI()/32*([.BN$2]+(1/2)+(32/2))*([.$G6]+(1/2)))" office:value-type="float" office:value="-3.43498261690469">
            <text:p>-3.43</text:p>
          </table:table-cell>
          <table:table-cell table:formula="oooc:=[.$B5]*COS(PI()/32*([.BO$2]+(1/2)+(32/2))*([.$G6]+(1/2)))" office:value-type="float" office:value="-3.86056581726587">
            <text:p>-3.86</text:p>
          </table:table-cell>
          <table:table-cell table:formula="oooc:=[.$B5]*COS(PI()/32*([.BP$2]+(1/2)+(32/2))*([.$G6]+(1/2)))" office:value-type="float" office:value="-4.05475637862017">
            <text:p>-4.05</text:p>
          </table:table-cell>
          <table:table-cell table:formula="oooc:=[.$B5]*COS(PI()/32*([.BQ$2]+(1/2)+(32/2))*([.$G6]+(1/2)))" office:value-type="float" office:value="-4.00591500543712">
            <text:p>-4.01</text:p>
          </table:table-cell>
          <table:table-cell table:formula="oooc:=[.$B5]*COS(PI()/32*([.BR$2]+(1/2)+(32/2))*([.$G6]+(1/2)))" office:value-type="float" office:value="-3.71696912720983">
            <text:p>-3.72</text:p>
          </table:table-cell>
          <table:table-cell table:formula="oooc:=[.$B5]*COS(PI()/32*([.BS$2]+(1/2)+(32/2))*([.$G6]+(1/2)))" office:value-type="float" office:value="-3.20523743566844">
            <text:p>-3.21</text:p>
          </table:table-cell>
        </table:table-row>
        <table:table-row table:style-name="ro2">
          <table:table-cell office:value-type="float" office:value="4">
            <text:p>4</text:p>
          </table:table-cell>
          <table:table-cell table:style-name="ce1" office:value-type="float" office:value="-14.2869208382876">
            <text:p>-14.29</text:p>
          </table:table-cell>
          <table:table-cell table:number-columns-repeated="4"/>
          <table:table-cell table:formula="oooc:=[.G6]+1" office:value-type="float" office:value="3">
            <text:p>3</text:p>
          </table:table-cell>
          <table:table-cell table:formula="oooc:=[.$B6]*COS(PI()/32*([.H$2]+(1/2)+(32/2))*([.$G7]+(1/2)))" office:value-type="float" office:value="-6.74028761900614">
            <text:p>-6.74</text:p>
          </table:table-cell>
          <table:table-cell table:formula="oooc:=[.$B6]*COS(PI()/32*([.I$2]+(1/2)+(32/2))*([.$G7]+(1/2)))" office:value-type="float" office:value="-7.94550948021467">
            <text:p>-7.95</text:p>
          </table:table-cell>
          <table:table-cell table:formula="oooc:=[.$B6]*COS(PI()/32*([.J$2]+(1/2)+(32/2))*([.$G7]+(1/2)))" office:value-type="float" office:value="-8.22180697289697">
            <text:p>-8.22</text:p>
          </table:table-cell>
          <table:table-cell table:formula="oooc:=[.$B6]*COS(PI()/32*([.K$2]+(1/2)+(32/2))*([.$G7]+(1/2)))" office:value-type="float" office:value="-7.53687764060836">
            <text:p>-7.54</text:p>
          </table:table-cell>
          <table:table-cell table:formula="oooc:=[.$B6]*COS(PI()/32*([.L$2]+(1/2)+(32/2))*([.$G7]+(1/2)))" office:value-type="float" office:value="-5.97079785215386">
            <text:p>-5.97</text:p>
          </table:table-cell>
          <table:table-cell table:formula="oooc:=[.$B6]*COS(PI()/32*([.M$2]+(1/2)+(32/2))*([.$G7]+(1/2)))" office:value-type="float" office:value="-3.70666092359762">
            <text:p>-3.71</text:p>
          </table:table-cell>
          <table:table-cell table:formula="oooc:=[.$B6]*COS(PI()/32*([.N$2]+(1/2)+(32/2))*([.$G7]+(1/2)))" office:value-type="float" office:value="-1.00917133636444">
            <text:p>-1.01</text:p>
          </table:table-cell>
          <table:table-cell table:formula="oooc:=[.$B6]*COS(PI()/32*([.O$2]+(1/2)+(32/2))*([.$G7]+(1/2)))" office:value-type="float" office:value="1.80630235858409">
            <text:p>1.81</text:p>
          </table:table-cell>
          <table:table-cell table:formula="oooc:=[.$B6]*COS(PI()/32*([.P$2]+(1/2)+(32/2))*([.$G7]+(1/2)))" office:value-type="float" office:value="4.41059786766632">
            <text:p>4.41</text:p>
          </table:table-cell>
          <table:table-cell table:formula="oooc:=[.$B6]*COS(PI()/32*([.Q$2]+(1/2)+(32/2))*([.$G7]+(1/2)))" office:value-type="float" office:value="6.49924213383615">
            <text:p>6.5</text:p>
          </table:table-cell>
          <table:table-cell table:formula="oooc:=[.$B6]*COS(PI()/32*([.R$2]+(1/2)+(32/2))*([.$G7]+(1/2)))" office:value-type="float" office:value="7.82804785093539">
            <text:p>7.83</text:p>
          </table:table-cell>
          <table:table-cell table:formula="oooc:=[.$B6]*COS(PI()/32*([.S$2]+(1/2)+(32/2))*([.$G7]+(1/2)))" office:value-type="float" office:value="8.24166185819768">
            <text:p>8.24</text:p>
          </table:table-cell>
          <table:table-cell table:formula="oooc:=[.$B6]*COS(PI()/32*([.T$2]+(1/2)+(32/2))*([.$G7]+(1/2)))" office:value-type="float" office:value="7.6917277687272">
            <text:p>7.69</text:p>
          </table:table-cell>
          <table:table-cell table:formula="oooc:=[.$B6]*COS(PI()/32*([.U$2]+(1/2)+(32/2))*([.$G7]+(1/2)))" office:value-type="float" office:value="6.24253940509938">
            <text:p>6.24</text:p>
          </table:table-cell>
          <table:table-cell table:formula="oooc:=[.$B6]*COS(PI()/32*([.V$2]+(1/2)+(32/2))*([.$G7]+(1/2)))" office:value-type="float" office:value="4.06352408835774">
            <text:p>4.06</text:p>
          </table:table-cell>
          <table:table-cell table:formula="oooc:=[.$B6]*COS(PI()/32*([.W$2]+(1/2)+(32/2))*([.$G7]+(1/2)))" office:value-type="float" office:value="1.40943457314356">
            <text:p>1.41</text:p>
          </table:table-cell>
          <table:table-cell table:formula="oooc:=[.$B6]*COS(PI()/32*([.X$2]+(1/2)+(32/2))*([.$G7]+(1/2)))" office:value-type="float" office:value="-1.40943457314355">
            <text:p>-1.41</text:p>
          </table:table-cell>
          <table:table-cell table:formula="oooc:=[.$B6]*COS(PI()/32*([.Y$2]+(1/2)+(32/2))*([.$G7]+(1/2)))" office:value-type="float" office:value="-4.06352408835773">
            <text:p>-4.06</text:p>
          </table:table-cell>
          <table:table-cell table:formula="oooc:=[.$B6]*COS(PI()/32*([.Z$2]+(1/2)+(32/2))*([.$G7]+(1/2)))" office:value-type="float" office:value="-6.24253940509938">
            <text:p>-6.24</text:p>
          </table:table-cell>
          <table:table-cell table:formula="oooc:=[.$B6]*COS(PI()/32*([.AA$2]+(1/2)+(32/2))*([.$G7]+(1/2)))" office:value-type="float" office:value="-7.6917277687272">
            <text:p>-7.69</text:p>
          </table:table-cell>
          <table:table-cell table:formula="oooc:=[.$B6]*COS(PI()/32*([.AB$2]+(1/2)+(32/2))*([.$G7]+(1/2)))" office:value-type="float" office:value="-8.24166185819768">
            <text:p>-8.24</text:p>
          </table:table-cell>
          <table:table-cell table:formula="oooc:=[.$B6]*COS(PI()/32*([.AC$2]+(1/2)+(32/2))*([.$G7]+(1/2)))" office:value-type="float" office:value="-7.8280478509354">
            <text:p>-7.83</text:p>
          </table:table-cell>
          <table:table-cell table:formula="oooc:=[.$B6]*COS(PI()/32*([.AD$2]+(1/2)+(32/2))*([.$G7]+(1/2)))" office:value-type="float" office:value="-6.49924213383616">
            <text:p>-6.5</text:p>
          </table:table-cell>
          <table:table-cell table:formula="oooc:=[.$B6]*COS(PI()/32*([.AE$2]+(1/2)+(32/2))*([.$G7]+(1/2)))" office:value-type="float" office:value="-4.41059786766633">
            <text:p>-4.41</text:p>
          </table:table-cell>
          <table:table-cell table:formula="oooc:=[.$B6]*COS(PI()/32*([.AF$2]+(1/2)+(32/2))*([.$G7]+(1/2)))" office:value-type="float" office:value="-1.8063023585841">
            <text:p>-1.81</text:p>
          </table:table-cell>
          <table:table-cell table:formula="oooc:=[.$B6]*COS(PI()/32*([.AG$2]+(1/2)+(32/2))*([.$G7]+(1/2)))" office:value-type="float" office:value="1.00917133636444">
            <text:p>1.01</text:p>
          </table:table-cell>
          <table:table-cell table:formula="oooc:=[.$B6]*COS(PI()/32*([.AH$2]+(1/2)+(32/2))*([.$G7]+(1/2)))" office:value-type="float" office:value="3.70666092359762">
            <text:p>3.71</text:p>
          </table:table-cell>
          <table:table-cell table:formula="oooc:=[.$B6]*COS(PI()/32*([.AI$2]+(1/2)+(32/2))*([.$G7]+(1/2)))" office:value-type="float" office:value="5.97079785215384">
            <text:p>5.97</text:p>
          </table:table-cell>
          <table:table-cell table:formula="oooc:=[.$B6]*COS(PI()/32*([.AJ$2]+(1/2)+(32/2))*([.$G7]+(1/2)))" office:value-type="float" office:value="7.53687764060836">
            <text:p>7.54</text:p>
          </table:table-cell>
          <table:table-cell table:formula="oooc:=[.$B6]*COS(PI()/32*([.AK$2]+(1/2)+(32/2))*([.$G7]+(1/2)))" office:value-type="float" office:value="8.22180697289696">
            <text:p>8.22</text:p>
          </table:table-cell>
          <table:table-cell table:formula="oooc:=[.$B6]*COS(PI()/32*([.AL$2]+(1/2)+(32/2))*([.$G7]+(1/2)))" office:value-type="float" office:value="7.94550948021468">
            <text:p>7.95</text:p>
          </table:table-cell>
          <table:table-cell table:formula="oooc:=[.$B6]*COS(PI()/32*([.AM$2]+(1/2)+(32/2))*([.$G7]+(1/2)))" office:value-type="float" office:value="6.74028761900614">
            <text:p>6.74</text:p>
          </table:table-cell>
          <table:table-cell table:formula="oooc:=[.$B6]*COS(PI()/32*([.AN$2]+(1/2)+(32/2))*([.$G7]+(1/2)))" office:value-type="float" office:value="4.747046130389">
            <text:p>4.75</text:p>
          </table:table-cell>
          <table:table-cell table:formula="oooc:=[.$B6]*COS(PI()/32*([.AO$2]+(1/2)+(32/2))*([.$G7]+(1/2)))" office:value-type="float" office:value="2.19881860342938">
            <text:p>2.2</text:p>
          </table:table-cell>
          <table:table-cell table:formula="oooc:=[.$B6]*COS(PI()/32*([.AP$2]+(1/2)+(32/2))*([.$G7]+(1/2)))" office:value-type="float" office:value="-0.606476917443039">
            <text:p>-0.61</text:p>
          </table:table-cell>
          <table:table-cell table:formula="oooc:=[.$B6]*COS(PI()/32*([.AQ$2]+(1/2)+(32/2))*([.$G7]+(1/2)))" office:value-type="float" office:value="-3.34086808800738">
            <text:p>-3.34</text:p>
          </table:table-cell>
          <table:table-cell table:formula="oooc:=[.$B6]*COS(PI()/32*([.AR$2]+(1/2)+(32/2))*([.$G7]+(1/2)))" office:value-type="float" office:value="-5.68467212420235">
            <text:p>-5.68</text:p>
          </table:table-cell>
          <table:table-cell table:formula="oooc:=[.$B6]*COS(PI()/32*([.AS$2]+(1/2)+(32/2))*([.$G7]+(1/2)))" office:value-type="float" office:value="-7.36387051410078">
            <text:p>-7.36</text:p>
          </table:table-cell>
          <table:table-cell table:formula="oooc:=[.$B6]*COS(PI()/32*([.AT$2]+(1/2)+(32/2))*([.$G7]+(1/2)))" office:value-type="float" office:value="-8.1821450344533">
            <text:p>-8.18</text:p>
          </table:table-cell>
          <table:table-cell table:formula="oooc:=[.$B6]*COS(PI()/32*([.AU$2]+(1/2)+(32/2))*([.$G7]+(1/2)))" office:value-type="float" office:value="-8.04382968121167">
            <text:p>-8.04</text:p>
          </table:table-cell>
          <table:table-cell table:formula="oooc:=[.$B6]*COS(PI()/32*([.AV$2]+(1/2)+(32/2))*([.$G7]+(1/2)))" office:value-type="float" office:value="-6.96509516092248">
            <text:p>-6.97</text:p>
          </table:table-cell>
          <table:table-cell table:formula="oooc:=[.$B6]*COS(PI()/32*([.AW$2]+(1/2)+(32/2))*([.$G7]+(1/2)))" office:value-type="float" office:value="-5.07205834319136">
            <text:p>-5.07</text:p>
          </table:table-cell>
          <table:table-cell table:formula="oooc:=[.$B6]*COS(PI()/32*([.AX$2]+(1/2)+(32/2))*([.$G7]+(1/2)))" office:value-type="float" office:value="-2.58603770166527">
            <text:p>-2.59</text:p>
          </table:table-cell>
          <table:table-cell table:formula="oooc:=[.$B6]*COS(PI()/32*([.AY$2]+(1/2)+(32/2))*([.$G7]+(1/2)))" office:value-type="float" office:value="0.20232144250641">
            <text:p>0.2</text:p>
          </table:table-cell>
          <table:table-cell table:formula="oooc:=[.$B6]*COS(PI()/32*([.AZ$2]+(1/2)+(32/2))*([.$G7]+(1/2)))" office:value-type="float" office:value="2.96702680856768">
            <text:p>2.97</text:p>
          </table:table-cell>
          <table:table-cell table:formula="oooc:=[.$B6]*COS(PI()/32*([.BA$2]+(1/2)+(32/2))*([.$G7]+(1/2)))" office:value-type="float" office:value="5.38485152318517">
            <text:p>5.38</text:p>
          </table:table-cell>
          <table:table-cell table:formula="oooc:=[.$B6]*COS(PI()/32*([.BB$2]+(1/2)+(32/2))*([.$G7]+(1/2)))" office:value-type="float" office:value="7.17312317852584">
            <text:p>7.17</text:p>
          </table:table-cell>
          <table:table-cell table:formula="oooc:=[.$B6]*COS(PI()/32*([.BC$2]+(1/2)+(32/2))*([.$G7]+(1/2)))" office:value-type="float" office:value="8.12277159195037">
            <text:p>8.12</text:p>
          </table:table-cell>
          <table:table-cell table:formula="oooc:=[.$B6]*COS(PI()/32*([.BD$2]+(1/2)+(32/2))*([.$G7]+(1/2)))" office:value-type="float" office:value="8.12277159195038">
            <text:p>8.12</text:p>
          </table:table-cell>
          <table:table-cell table:formula="oooc:=[.$B6]*COS(PI()/32*([.BE$2]+(1/2)+(32/2))*([.$G7]+(1/2)))" office:value-type="float" office:value="7.17312317852585">
            <text:p>7.17</text:p>
          </table:table-cell>
          <table:table-cell table:formula="oooc:=[.$B6]*COS(PI()/32*([.BF$2]+(1/2)+(32/2))*([.$G7]+(1/2)))" office:value-type="float" office:value="5.38485152318518">
            <text:p>5.38</text:p>
          </table:table-cell>
          <table:table-cell table:formula="oooc:=[.$B6]*COS(PI()/32*([.BG$2]+(1/2)+(32/2))*([.$G7]+(1/2)))" office:value-type="float" office:value="2.96702680856769">
            <text:p>2.97</text:p>
          </table:table-cell>
          <table:table-cell table:formula="oooc:=[.$B6]*COS(PI()/32*([.BH$2]+(1/2)+(32/2))*([.$G7]+(1/2)))" office:value-type="float" office:value="0.202321442506424">
            <text:p>0.2</text:p>
          </table:table-cell>
          <table:table-cell table:formula="oooc:=[.$B6]*COS(PI()/32*([.BI$2]+(1/2)+(32/2))*([.$G7]+(1/2)))" office:value-type="float" office:value="-2.58603770166526">
            <text:p>-2.59</text:p>
          </table:table-cell>
          <table:table-cell table:formula="oooc:=[.$B6]*COS(PI()/32*([.BJ$2]+(1/2)+(32/2))*([.$G7]+(1/2)))" office:value-type="float" office:value="-5.07205834319135">
            <text:p>-5.07</text:p>
          </table:table-cell>
          <table:table-cell table:formula="oooc:=[.$B6]*COS(PI()/32*([.BK$2]+(1/2)+(32/2))*([.$G7]+(1/2)))" office:value-type="float" office:value="-6.96509516092247">
            <text:p>-6.97</text:p>
          </table:table-cell>
          <table:table-cell table:formula="oooc:=[.$B6]*COS(PI()/32*([.BL$2]+(1/2)+(32/2))*([.$G7]+(1/2)))" office:value-type="float" office:value="-8.04382968121167">
            <text:p>-8.04</text:p>
          </table:table-cell>
          <table:table-cell table:formula="oooc:=[.$B6]*COS(PI()/32*([.BM$2]+(1/2)+(32/2))*([.$G7]+(1/2)))" office:value-type="float" office:value="-8.1821450344533">
            <text:p>-8.18</text:p>
          </table:table-cell>
          <table:table-cell table:formula="oooc:=[.$B6]*COS(PI()/32*([.BN$2]+(1/2)+(32/2))*([.$G7]+(1/2)))" office:value-type="float" office:value="-7.36387051410079">
            <text:p>-7.36</text:p>
          </table:table-cell>
          <table:table-cell table:formula="oooc:=[.$B6]*COS(PI()/32*([.BO$2]+(1/2)+(32/2))*([.$G7]+(1/2)))" office:value-type="float" office:value="-5.68467212420236">
            <text:p>-5.68</text:p>
          </table:table-cell>
          <table:table-cell table:formula="oooc:=[.$B6]*COS(PI()/32*([.BP$2]+(1/2)+(32/2))*([.$G7]+(1/2)))" office:value-type="float" office:value="-3.3408680880074">
            <text:p>-3.34</text:p>
          </table:table-cell>
          <table:table-cell table:formula="oooc:=[.$B6]*COS(PI()/32*([.BQ$2]+(1/2)+(32/2))*([.$G7]+(1/2)))" office:value-type="float" office:value="-0.606476917443054">
            <text:p>-0.61</text:p>
          </table:table-cell>
          <table:table-cell table:formula="oooc:=[.$B6]*COS(PI()/32*([.BR$2]+(1/2)+(32/2))*([.$G7]+(1/2)))" office:value-type="float" office:value="2.19881860342937">
            <text:p>2.2</text:p>
          </table:table-cell>
          <table:table-cell table:formula="oooc:=[.$B6]*COS(PI()/32*([.BS$2]+(1/2)+(32/2))*([.$G7]+(1/2)))" office:value-type="float" office:value="4.74704613038899">
            <text:p>4.75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style-name="ce1" office:value-type="float" office:value="-3.94743713127865">
            <text:p>-3.95</text:p>
          </table:table-cell>
          <table:table-cell table:number-columns-repeated="3"/>
          <table:table-cell office:value-type="string">
            <text:p>K= ...</text:p>
          </table:table-cell>
          <table:table-cell table:formula="oooc:=[.G7]+1" office:value-type="float" office:value="4">
            <text:p>4</text:p>
          </table:table-cell>
          <table:table-cell table:formula="oooc:=[.$B7]*COS(PI()/32*([.H$2]+(1/2)+(32/2))*([.$G8]+(1/2)))" office:value-type="float" office:value="-7.64346864399926">
            <text:p>-7.64</text:p>
          </table:table-cell>
          <table:table-cell table:formula="oooc:=[.$B7]*COS(PI()/32*([.I$2]+(1/2)+(32/2))*([.$G8]+(1/2)))" office:value-type="float" office:value="-1.74887162633255">
            <text:p>-1.75</text:p>
          </table:table-cell>
          <table:table-cell table:formula="oooc:=[.$B7]*COS(PI()/32*([.J$2]+(1/2)+(32/2))*([.$G8]+(1/2)))" office:value-type="float" office:value="4.48154619349525">
            <text:p>4.48</text:p>
          </table:table-cell>
          <table:table-cell table:formula="oooc:=[.$B7]*COS(PI()/32*([.K$2]+(1/2)+(32/2))*([.$G8]+(1/2)))" office:value-type="float" office:value="9.8514111774482">
            <text:p>9.85</text:p>
          </table:table-cell>
          <table:table-cell table:formula="oooc:=[.$B7]*COS(PI()/32*([.L$2]+(1/2)+(32/2))*([.$G8]+(1/2)))" office:value-type="float" office:value="13.3295942596443">
            <text:p>13.33</text:p>
          </table:table-cell>
          <table:table-cell table:formula="oooc:=[.$B7]*COS(PI()/32*([.M$2]+(1/2)+(32/2))*([.$G8]+(1/2)))" office:value-type="float" office:value="14.2482098073482">
            <text:p>14.25</text:p>
          </table:table-cell>
          <table:table-cell table:formula="oooc:=[.$B7]*COS(PI()/32*([.N$2]+(1/2)+(32/2))*([.$G8]+(1/2)))" office:value-type="float" office:value="12.430863964394">
            <text:p>12.43</text:p>
          </table:table-cell>
          <table:table-cell table:formula="oooc:=[.$B7]*COS(PI()/32*([.O$2]+(1/2)+(32/2))*([.$G8]+(1/2)))" office:value-type="float" office:value="8.22652604882432">
            <text:p>8.23</text:p>
          </table:table-cell>
          <table:table-cell table:formula="oooc:=[.$B7]*COS(PI()/32*([.P$2]+(1/2)+(32/2))*([.$G8]+(1/2)))" office:value-type="float" office:value="2.44251897108257">
            <text:p>2.44</text:p>
          </table:table-cell>
          <table:table-cell table:formula="oooc:=[.$B7]*COS(PI()/32*([.Q$2]+(1/2)+(32/2))*([.$G8]+(1/2)))" office:value-type="float" office:value="-3.81050405260527">
            <text:p>-3.81</text:p>
          </table:table-cell>
          <table:table-cell table:formula="oooc:=[.$B7]*COS(PI()/32*([.R$2]+(1/2)+(32/2))*([.$G8]+(1/2)))" office:value-type="float" office:value="-9.33182870099988">
            <text:p>-9.33</text:p>
          </table:table-cell>
          <table:table-cell table:formula="oooc:=[.$B7]*COS(PI()/32*([.S$2]+(1/2)+(32/2))*([.$G8]+(1/2)))" office:value-type="float" office:value="-13.0612424093266">
            <text:p>-13.06</text:p>
          </table:table-cell>
          <table:table-cell table:formula="oooc:=[.$B7]*COS(PI()/32*([.T$2]+(1/2)+(32/2))*([.$G8]+(1/2)))" office:value-type="float" office:value="-14.2826178848423">
            <text:p>-14.28</text:p>
          </table:table-cell>
          <table:table-cell table:formula="oooc:=[.$B7]*COS(PI()/32*([.U$2]+(1/2)+(32/2))*([.$G8]+(1/2)))" office:value-type="float" office:value="-12.7614248820151">
            <text:p>-12.76</text:p>
          </table:table-cell>
          <table:table-cell table:formula="oooc:=[.$B7]*COS(PI()/32*([.V$2]+(1/2)+(32/2))*([.$G8]+(1/2)))" office:value-type="float" office:value="-8.78976503183921">
            <text:p>-8.79</text:p>
          </table:table-cell>
          <table:table-cell table:formula="oooc:=[.$B7]*COS(PI()/32*([.W$2]+(1/2)+(32/2))*([.$G8]+(1/2)))" office:value-type="float" office:value="-3.13028207369185">
            <text:p>-3.13</text:p>
          </table:table-cell>
          <table:table-cell table:formula="oooc:=[.$B7]*COS(PI()/32*([.X$2]+(1/2)+(32/2))*([.$G8]+(1/2)))" office:value-type="float" office:value="3.13028207369184">
            <text:p>3.13</text:p>
          </table:table-cell>
          <table:table-cell table:formula="oooc:=[.$B7]*COS(PI()/32*([.Y$2]+(1/2)+(32/2))*([.$G8]+(1/2)))" office:value-type="float" office:value="8.7897650318392">
            <text:p>8.79</text:p>
          </table:table-cell>
          <table:table-cell table:formula="oooc:=[.$B7]*COS(PI()/32*([.Z$2]+(1/2)+(32/2))*([.$G8]+(1/2)))" office:value-type="float" office:value="12.7614248820151">
            <text:p>12.76</text:p>
          </table:table-cell>
          <table:table-cell table:formula="oooc:=[.$B7]*COS(PI()/32*([.AA$2]+(1/2)+(32/2))*([.$G8]+(1/2)))" office:value-type="float" office:value="14.2826178848423">
            <text:p>14.28</text:p>
          </table:table-cell>
          <table:table-cell table:formula="oooc:=[.$B7]*COS(PI()/32*([.AB$2]+(1/2)+(32/2))*([.$G8]+(1/2)))" office:value-type="float" office:value="13.0612424093266">
            <text:p>13.06</text:p>
          </table:table-cell>
          <table:table-cell table:formula="oooc:=[.$B7]*COS(PI()/32*([.AC$2]+(1/2)+(32/2))*([.$G8]+(1/2)))" office:value-type="float" office:value="9.33182870099988">
            <text:p>9.33</text:p>
          </table:table-cell>
          <table:table-cell table:formula="oooc:=[.$B7]*COS(PI()/32*([.AD$2]+(1/2)+(32/2))*([.$G8]+(1/2)))" office:value-type="float" office:value="3.81050405260526">
            <text:p>3.81</text:p>
          </table:table-cell>
          <table:table-cell table:formula="oooc:=[.$B7]*COS(PI()/32*([.AE$2]+(1/2)+(32/2))*([.$G8]+(1/2)))" office:value-type="float" office:value="-2.44251897108258">
            <text:p>-2.44</text:p>
          </table:table-cell>
          <table:table-cell table:formula="oooc:=[.$B7]*COS(PI()/32*([.AF$2]+(1/2)+(32/2))*([.$G8]+(1/2)))" office:value-type="float" office:value="-8.2265260488243">
            <text:p>-8.23</text:p>
          </table:table-cell>
          <table:table-cell table:formula="oooc:=[.$B7]*COS(PI()/32*([.AG$2]+(1/2)+(32/2))*([.$G8]+(1/2)))" office:value-type="float" office:value="-12.430863964394">
            <text:p>-12.43</text:p>
          </table:table-cell>
          <table:table-cell table:formula="oooc:=[.$B7]*COS(PI()/32*([.AH$2]+(1/2)+(32/2))*([.$G8]+(1/2)))" office:value-type="float" office:value="-14.2482098073482">
            <text:p>-14.25</text:p>
          </table:table-cell>
          <table:table-cell table:formula="oooc:=[.$B7]*COS(PI()/32*([.AI$2]+(1/2)+(32/2))*([.$G8]+(1/2)))" office:value-type="float" office:value="-13.3295942596443">
            <text:p>-13.33</text:p>
          </table:table-cell>
          <table:table-cell table:formula="oooc:=[.$B7]*COS(PI()/32*([.AJ$2]+(1/2)+(32/2))*([.$G8]+(1/2)))" office:value-type="float" office:value="-9.85141117744821">
            <text:p>-9.85</text:p>
          </table:table-cell>
          <table:table-cell table:formula="oooc:=[.$B7]*COS(PI()/32*([.AK$2]+(1/2)+(32/2))*([.$G8]+(1/2)))" office:value-type="float" office:value="-4.48154619349526">
            <text:p>-4.48</text:p>
          </table:table-cell>
          <table:table-cell table:formula="oooc:=[.$B7]*COS(PI()/32*([.AL$2]+(1/2)+(32/2))*([.$G8]+(1/2)))" office:value-type="float" office:value="1.74887162633249">
            <text:p>1.75</text:p>
          </table:table-cell>
          <table:table-cell table:formula="oooc:=[.$B7]*COS(PI()/32*([.AM$2]+(1/2)+(32/2))*([.$G8]+(1/2)))" office:value-type="float" office:value="7.64346864399925">
            <text:p>7.64</text:p>
          </table:table-cell>
          <table:table-cell table:formula="oooc:=[.$B7]*COS(PI()/32*([.AN$2]+(1/2)+(32/2))*([.$G8]+(1/2)))" office:value-type="float" office:value="12.0703560066676">
            <text:p>12.07</text:p>
          </table:table-cell>
          <table:table-cell table:formula="oooc:=[.$B7]*COS(PI()/32*([.AO$2]+(1/2)+(32/2))*([.$G8]+(1/2)))" office:value-type="float" office:value="14.1794765444323">
            <text:p>14.18</text:p>
          </table:table-cell>
          <table:table-cell table:formula="oooc:=[.$B7]*COS(PI()/32*([.AP$2]+(1/2)+(32/2))*([.$G8]+(1/2)))" office:value-type="float" office:value="13.565833949856">
            <text:p>13.57</text:p>
          </table:table-cell>
          <table:table-cell table:formula="oooc:=[.$B7]*COS(PI()/32*([.AQ$2]+(1/2)+(32/2))*([.$G8]+(1/2)))" office:value-type="float" office:value="10.3472607414884">
            <text:p>10.35</text:p>
          </table:table-cell>
          <table:table-cell table:formula="oooc:=[.$B7]*COS(PI()/32*([.AR$2]+(1/2)+(32/2))*([.$G8]+(1/2)))" office:value-type="float" office:value="5.14179189706799">
            <text:p>5.14</text:p>
          </table:table-cell>
          <table:table-cell table:formula="oooc:=[.$B7]*COS(PI()/32*([.AS$2]+(1/2)+(32/2))*([.$G8]+(1/2)))" office:value-type="float" office:value="-1.05101109665159">
            <text:p>-1.05</text:p>
          </table:table-cell>
          <table:table-cell table:formula="oooc:=[.$B7]*COS(PI()/32*([.AT$2]+(1/2)+(32/2))*([.$G8]+(1/2)))" office:value-type="float" office:value="-7.04199745372198">
            <text:p>-7.04</text:p>
          </table:table-cell>
          <table:table-cell table:formula="oooc:=[.$B7]*COS(PI()/32*([.AU$2]+(1/2)+(32/2))*([.$G8]+(1/2)))" office:value-type="float" office:value="-11.6807695040828">
            <text:p>-11.68</text:p>
          </table:table-cell>
          <table:table-cell table:formula="oooc:=[.$B7]*COS(PI()/32*([.AV$2]+(1/2)+(32/2))*([.$G8]+(1/2)))" office:value-type="float" office:value="-14.0765836805455">
            <text:p>-14.08</text:p>
          </table:table-cell>
          <table:table-cell table:formula="oooc:=[.$B7]*COS(PI()/32*([.AW$2]+(1/2)+(32/2))*([.$G8]+(1/2)))" office:value-type="float" office:value="-13.7693923578557">
            <text:p>-13.77</text:p>
          </table:table-cell>
          <table:table-cell table:formula="oooc:=[.$B7]*COS(PI()/32*([.AX$2]+(1/2)+(32/2))*([.$G8]+(1/2)))" office:value-type="float" office:value="-10.8181828480892">
            <text:p>-10.82</text:p>
          </table:table-cell>
          <table:table-cell table:formula="oooc:=[.$B7]*COS(PI()/32*([.AY$2]+(1/2)+(32/2))*([.$G8]+(1/2)))" office:value-type="float" office:value="-5.78965057359296">
            <text:p>-5.79</text:p>
          </table:table-cell>
          <table:table-cell table:formula="oooc:=[.$B7]*COS(PI()/32*([.AZ$2]+(1/2)+(32/2))*([.$G8]+(1/2)))" office:value-type="float" office:value="0.350618589181171">
            <text:p>0.35</text:p>
          </table:table-cell>
          <table:table-cell table:formula="oooc:=[.$B7]*COS(PI()/32*([.BA$2]+(1/2)+(32/2))*([.$G8]+(1/2)))" office:value-type="float" office:value="6.42356147477261">
            <text:p>6.42</text:p>
          </table:table-cell>
          <table:table-cell table:formula="oooc:=[.$B7]*COS(PI()/32*([.BB$2]+(1/2)+(32/2))*([.$G8]+(1/2)))" office:value-type="float" office:value="11.2630430046481">
            <text:p>11.26</text:p>
          </table:table-cell>
          <table:table-cell table:formula="oooc:=[.$B7]*COS(PI()/32*([.BC$2]+(1/2)+(32/2))*([.$G8]+(1/2)))" office:value-type="float" office:value="13.9397790936091">
            <text:p>13.94</text:p>
          </table:table-cell>
          <table:table-cell table:formula="oooc:=[.$B7]*COS(PI()/32*([.BD$2]+(1/2)+(32/2))*([.$G8]+(1/2)))" office:value-type="float" office:value="13.9397790936091">
            <text:p>13.94</text:p>
          </table:table-cell>
          <table:table-cell table:formula="oooc:=[.$B7]*COS(PI()/32*([.BE$2]+(1/2)+(32/2))*([.$G8]+(1/2)))" office:value-type="float" office:value="11.2630430046482">
            <text:p>11.26</text:p>
          </table:table-cell>
          <table:table-cell table:formula="oooc:=[.$B7]*COS(PI()/32*([.BF$2]+(1/2)+(32/2))*([.$G8]+(1/2)))" office:value-type="float" office:value="6.42356147477264">
            <text:p>6.42</text:p>
          </table:table-cell>
          <table:table-cell table:formula="oooc:=[.$B7]*COS(PI()/32*([.BG$2]+(1/2)+(32/2))*([.$G8]+(1/2)))" office:value-type="float" office:value="0.350618589181202">
            <text:p>0.35</text:p>
          </table:table-cell>
          <table:table-cell table:formula="oooc:=[.$B7]*COS(PI()/32*([.BH$2]+(1/2)+(32/2))*([.$G8]+(1/2)))" office:value-type="float" office:value="-5.78965057359293">
            <text:p>-5.79</text:p>
          </table:table-cell>
          <table:table-cell table:formula="oooc:=[.$B7]*COS(PI()/32*([.BI$2]+(1/2)+(32/2))*([.$G8]+(1/2)))" office:value-type="float" office:value="-10.8181828480892">
            <text:p>-10.82</text:p>
          </table:table-cell>
          <table:table-cell table:formula="oooc:=[.$B7]*COS(PI()/32*([.BJ$2]+(1/2)+(32/2))*([.$G8]+(1/2)))" office:value-type="float" office:value="-13.7693923578557">
            <text:p>-13.77</text:p>
          </table:table-cell>
          <table:table-cell table:formula="oooc:=[.$B7]*COS(PI()/32*([.BK$2]+(1/2)+(32/2))*([.$G8]+(1/2)))" office:value-type="float" office:value="-14.0765836805455">
            <text:p>-14.08</text:p>
          </table:table-cell>
          <table:table-cell table:formula="oooc:=[.$B7]*COS(PI()/32*([.BL$2]+(1/2)+(32/2))*([.$G8]+(1/2)))" office:value-type="float" office:value="-11.6807695040829">
            <text:p>-11.68</text:p>
          </table:table-cell>
          <table:table-cell table:formula="oooc:=[.$B7]*COS(PI()/32*([.BM$2]+(1/2)+(32/2))*([.$G8]+(1/2)))" office:value-type="float" office:value="-7.04199745372196">
            <text:p>-7.04</text:p>
          </table:table-cell>
          <table:table-cell table:formula="oooc:=[.$B7]*COS(PI()/32*([.BN$2]+(1/2)+(32/2))*([.$G8]+(1/2)))" office:value-type="float" office:value="-1.05101109665163">
            <text:p>-1.05</text:p>
          </table:table-cell>
          <table:table-cell table:formula="oooc:=[.$B7]*COS(PI()/32*([.BO$2]+(1/2)+(32/2))*([.$G8]+(1/2)))" office:value-type="float" office:value="5.14179189706796">
            <text:p>5.14</text:p>
          </table:table-cell>
          <table:table-cell table:formula="oooc:=[.$B7]*COS(PI()/32*([.BP$2]+(1/2)+(32/2))*([.$G8]+(1/2)))" office:value-type="float" office:value="10.3472607414883">
            <text:p>10.35</text:p>
          </table:table-cell>
          <table:table-cell table:formula="oooc:=[.$B7]*COS(PI()/32*([.BQ$2]+(1/2)+(32/2))*([.$G8]+(1/2)))" office:value-type="float" office:value="13.565833949856">
            <text:p>13.57</text:p>
          </table:table-cell>
          <table:table-cell table:formula="oooc:=[.$B7]*COS(PI()/32*([.BR$2]+(1/2)+(32/2))*([.$G8]+(1/2)))" office:value-type="float" office:value="14.1794765444323">
            <text:p>14.18</text:p>
          </table:table-cell>
          <table:table-cell table:formula="oooc:=[.$B7]*COS(PI()/32*([.BS$2]+(1/2)+(32/2))*([.$G8]+(1/2)))" office:value-type="float" office:value="12.0703560066677">
            <text:p>12.07</text:p>
          </table:table-cell>
        </table:table-row>
        <table:table-row table:style-name="ro2">
          <table:table-cell office:value-type="float" office:value="6">
            <text:p>6</text:p>
          </table:table-cell>
          <table:table-cell table:style-name="ce1" office:value-type="float" office:value="3.01241874363151">
            <text:p>3.01</text:p>
          </table:table-cell>
          <table:table-cell table:number-columns-repeated="4"/>
          <table:table-cell table:formula="oooc:=[.G8]+1" office:value-type="float" office:value="5">
            <text:p>5</text:p>
          </table:table-cell>
          <table:table-cell table:formula="oooc:=[.$B8]*COS(PI()/32*([.H$2]+(1/2)+(32/2))*([.$G9]+(1/2)))" office:value-type="float" office:value="3.43461369614505">
            <text:p>3.43</text:p>
          </table:table-cell>
          <table:table-cell table:formula="oooc:=[.$B8]*COS(PI()/32*([.I$2]+(1/2)+(32/2))*([.$G9]+(1/2)))" office:value-type="float" office:value="3.9462482370168">
            <text:p>3.95</text:p>
          </table:table-cell>
          <table:table-cell table:formula="oooc:=[.$B8]*COS(PI()/32*([.J$2]+(1/2)+(32/2))*([.$G9]+(1/2)))" office:value-type="float" office:value="3.33500633395984">
            <text:p>3.34</text:p>
          </table:table-cell>
          <table:table-cell table:formula="oooc:=[.$B8]*COS(PI()/32*([.K$2]+(1/2)+(32/2))*([.$G9]+(1/2)))" office:value-type="float" office:value="1.77481245732217">
            <text:p>1.77</text:p>
          </table:table-cell>
          <table:table-cell table:formula="oooc:=[.$B8]*COS(PI()/32*([.L$2]+(1/2)+(32/2))*([.$G9]+(1/2)))" office:value-type="float" office:value="-0.290391489899631">
            <text:p>-0.29</text:p>
          </table:table-cell>
          <table:table-cell table:formula="oooc:=[.$B8]*COS(PI()/32*([.M$2]+(1/2)+(32/2))*([.$G9]+(1/2)))" office:value-type="float" office:value="-2.2729666352972">
            <text:p>-2.27</text:p>
          </table:table-cell>
          <table:table-cell table:formula="oooc:=[.$B8]*COS(PI()/32*([.N$2]+(1/2)+(32/2))*([.$G9]+(1/2)))" office:value-type="float" office:value="-3.6087855354413">
            <text:p>-3.61</text:p>
          </table:table-cell>
          <table:table-cell table:formula="oooc:=[.$B8]*COS(PI()/32*([.O$2]+(1/2)+(32/2))*([.$G9]+(1/2)))" office:value-type="float" office:value="-3.9177505669091">
            <text:p>-3.92</text:p>
          </table:table-cell>
          <table:table-cell table:formula="oooc:=[.$B8]*COS(PI()/32*([.P$2]+(1/2)+(32/2))*([.$G9]+(1/2)))" office:value-type="float" office:value="-3.11194796072415">
            <text:p>-3.11</text:p>
          </table:table-cell>
          <table:table-cell table:formula="oooc:=[.$B8]*COS(PI()/32*([.Q$2]+(1/2)+(32/2))*([.$G9]+(1/2)))" office:value-type="float" office:value="-1.4206630305811">
            <text:p>-1.42</text:p>
          </table:table-cell>
          <table:table-cell table:formula="oooc:=[.$B8]*COS(PI()/32*([.R$2]+(1/2)+(32/2))*([.$G9]+(1/2)))" office:value-type="float" office:value="0.674861307725942">
            <text:p>0.67</text:p>
          </table:table-cell>
          <table:table-cell table:formula="oooc:=[.$B8]*COS(PI()/32*([.S$2]+(1/2)+(32/2))*([.$G9]+(1/2)))" office:value-type="float" office:value="2.57835873341858">
            <text:p>2.58</text:p>
          </table:table-cell>
          <table:table-cell table:formula="oooc:=[.$B8]*COS(PI()/32*([.T$2]+(1/2)+(32/2))*([.$G9]+(1/2)))" office:value-type="float" office:value="3.74820279726841">
            <text:p>3.75</text:p>
          </table:table-cell>
          <table:table-cell table:formula="oooc:=[.$B8]*COS(PI()/32*([.U$2]+(1/2)+(32/2))*([.$G9]+(1/2)))" office:value-type="float" office:value="3.85152281718176">
            <text:p>3.85</text:p>
          </table:table-cell>
          <table:table-cell table:formula="oooc:=[.$B8]*COS(PI()/32*([.V$2]+(1/2)+(32/2))*([.$G9]+(1/2)))" office:value-type="float" office:value="2.85891982746287">
            <text:p>2.86</text:p>
          </table:table-cell>
          <table:table-cell table:formula="oooc:=[.$B8]*COS(PI()/32*([.W$2]+(1/2)+(32/2))*([.$G9]+(1/2)))" office:value-type="float" office:value="1.05283184224213">
            <text:p>1.05</text:p>
          </table:table-cell>
          <table:table-cell table:formula="oooc:=[.$B8]*COS(PI()/32*([.X$2]+(1/2)+(32/2))*([.$G9]+(1/2)))" office:value-type="float" office:value="-1.05283184224212">
            <text:p>-1.05</text:p>
          </table:table-cell>
          <table:table-cell table:formula="oooc:=[.$B8]*COS(PI()/32*([.Y$2]+(1/2)+(32/2))*([.$G9]+(1/2)))" office:value-type="float" office:value="-2.85891982746286">
            <text:p>-2.86</text:p>
          </table:table-cell>
          <table:table-cell table:formula="oooc:=[.$B8]*COS(PI()/32*([.Z$2]+(1/2)+(32/2))*([.$G9]+(1/2)))" office:value-type="float" office:value="-3.85152281718176">
            <text:p>-3.85</text:p>
          </table:table-cell>
          <table:table-cell table:formula="oooc:=[.$B8]*COS(PI()/32*([.AA$2]+(1/2)+(32/2))*([.$G9]+(1/2)))" office:value-type="float" office:value="-3.74820279726841">
            <text:p>-3.75</text:p>
          </table:table-cell>
          <table:table-cell table:formula="oooc:=[.$B8]*COS(PI()/32*([.AB$2]+(1/2)+(32/2))*([.$G9]+(1/2)))" office:value-type="float" office:value="-2.57835873341859">
            <text:p>-2.58</text:p>
          </table:table-cell>
          <table:table-cell table:formula="oooc:=[.$B8]*COS(PI()/32*([.AC$2]+(1/2)+(32/2))*([.$G9]+(1/2)))" office:value-type="float" office:value="-0.674861307725954">
            <text:p>-0.67</text:p>
          </table:table-cell>
          <table:table-cell table:formula="oooc:=[.$B8]*COS(PI()/32*([.AD$2]+(1/2)+(32/2))*([.$G9]+(1/2)))" office:value-type="float" office:value="1.4206630305811">
            <text:p>1.42</text:p>
          </table:table-cell>
          <table:table-cell table:formula="oooc:=[.$B8]*COS(PI()/32*([.AE$2]+(1/2)+(32/2))*([.$G9]+(1/2)))" office:value-type="float" office:value="3.11194796072414">
            <text:p>3.11</text:p>
          </table:table-cell>
          <table:table-cell table:formula="oooc:=[.$B8]*COS(PI()/32*([.AF$2]+(1/2)+(32/2))*([.$G9]+(1/2)))" office:value-type="float" office:value="3.9177505669091">
            <text:p>3.92</text:p>
          </table:table-cell>
          <table:table-cell table:formula="oooc:=[.$B8]*COS(PI()/32*([.AG$2]+(1/2)+(32/2))*([.$G9]+(1/2)))" office:value-type="float" office:value="3.6087855354413">
            <text:p>3.61</text:p>
          </table:table-cell>
          <table:table-cell table:formula="oooc:=[.$B8]*COS(PI()/32*([.AH$2]+(1/2)+(32/2))*([.$G9]+(1/2)))" office:value-type="float" office:value="2.27296663529721">
            <text:p>2.27</text:p>
          </table:table-cell>
          <table:table-cell table:formula="oooc:=[.$B8]*COS(PI()/32*([.AI$2]+(1/2)+(32/2))*([.$G9]+(1/2)))" office:value-type="float" office:value="0.29039148989965">
            <text:p>0.29</text:p>
          </table:table-cell>
          <table:table-cell table:formula="oooc:=[.$B8]*COS(PI()/32*([.AJ$2]+(1/2)+(32/2))*([.$G9]+(1/2)))" office:value-type="float" office:value="-1.77481245732216">
            <text:p>-1.77</text:p>
          </table:table-cell>
          <table:table-cell table:formula="oooc:=[.$B8]*COS(PI()/32*([.AK$2]+(1/2)+(32/2))*([.$G9]+(1/2)))" office:value-type="float" office:value="-3.33500633395984">
            <text:p>-3.34</text:p>
          </table:table-cell>
          <table:table-cell table:formula="oooc:=[.$B8]*COS(PI()/32*([.AL$2]+(1/2)+(32/2))*([.$G9]+(1/2)))" office:value-type="float" office:value="-3.9462482370168">
            <text:p>-3.95</text:p>
          </table:table-cell>
          <table:table-cell table:formula="oooc:=[.$B8]*COS(PI()/32*([.AM$2]+(1/2)+(32/2))*([.$G9]+(1/2)))" office:value-type="float" office:value="-3.43461369614504">
            <text:p>-3.43</text:p>
          </table:table-cell>
          <table:table-cell table:formula="oooc:=[.$B8]*COS(PI()/32*([.AN$2]+(1/2)+(32/2))*([.$G9]+(1/2)))" office:value-type="float" office:value="-1.94568462594798">
            <text:p>-1.95</text:p>
          </table:table-cell>
          <table:table-cell table:formula="oooc:=[.$B8]*COS(PI()/32*([.AO$2]+(1/2)+(32/2))*([.$G9]+(1/2)))" office:value-type="float" office:value="0.0968749567185377">
            <text:p>0.1</text:p>
          </table:table-cell>
          <table:table-cell table:formula="oooc:=[.$B8]*COS(PI()/32*([.AP$2]+(1/2)+(32/2))*([.$G9]+(1/2)))" office:value-type="float" office:value="2.11186946988803">
            <text:p>2.11</text:p>
          </table:table-cell>
          <table:table-cell table:formula="oooc:=[.$B8]*COS(PI()/32*([.AQ$2]+(1/2)+(32/2))*([.$G9]+(1/2)))" office:value-type="float" office:value="3.5259467730996">
            <text:p>3.53</text:p>
          </table:table-cell>
          <table:table-cell table:formula="oooc:=[.$B8]*COS(PI()/32*([.AR$2]+(1/2)+(32/2))*([.$G9]+(1/2)))" office:value-type="float" office:value="3.9367413793633">
            <text:p>3.94</text:p>
          </table:table-cell>
          <table:table-cell table:formula="oooc:=[.$B8]*COS(PI()/32*([.AS$2]+(1/2)+(32/2))*([.$G9]+(1/2)))" office:value-type="float" office:value="3.22736464940408">
            <text:p>3.23</text:p>
          </table:table-cell>
          <table:table-cell table:formula="oooc:=[.$B8]*COS(PI()/32*([.AT$2]+(1/2)+(32/2))*([.$G9]+(1/2)))" office:value-type="float" office:value="1.59966461003146">
            <text:p>1.6</text:p>
          </table:table-cell>
          <table:table-cell table:formula="oooc:=[.$B8]*COS(PI()/32*([.AU$2]+(1/2)+(32/2))*([.$G9]+(1/2)))" office:value-type="float" office:value="-0.483208444546274">
            <text:p>-0.48</text:p>
          </table:table-cell>
          <table:table-cell table:formula="oooc:=[.$B8]*COS(PI()/32*([.AV$2]+(1/2)+(32/2))*([.$G9]+(1/2)))" office:value-type="float" office:value="-2.42858802499359">
            <text:p>-2.43</text:p>
          </table:table-cell>
          <table:table-cell table:formula="oooc:=[.$B8]*COS(PI()/32*([.AW$2]+(1/2)+(32/2))*([.$G9]+(1/2)))" office:value-type="float" office:value="-3.68293041733584">
            <text:p>-3.68</text:p>
          </table:table-cell>
          <table:table-cell table:formula="oooc:=[.$B8]*COS(PI()/32*([.AX$2]+(1/2)+(32/2))*([.$G9]+(1/2)))" office:value-type="float" office:value="-3.8893215501848">
            <text:p>-3.89</text:p>
          </table:table-cell>
          <table:table-cell table:formula="oooc:=[.$B8]*COS(PI()/32*([.AY$2]+(1/2)+(32/2))*([.$G9]+(1/2)))" office:value-type="float" office:value="-2.98903431683239">
            <text:p>-2.99</text:p>
          </table:table-cell>
          <table:table-cell table:formula="oooc:=[.$B8]*COS(PI()/32*([.AZ$2]+(1/2)+(32/2))*([.$G9]+(1/2)))" office:value-type="float" office:value="-1.23823894945469">
            <text:p>-1.24</text:p>
          </table:table-cell>
          <table:table-cell table:formula="oooc:=[.$B8]*COS(PI()/32*([.BA$2]+(1/2)+(32/2))*([.$G9]+(1/2)))" office:value-type="float" office:value="0.864888370904411">
            <text:p>0.86</text:p>
          </table:table-cell>
          <table:table-cell table:formula="oooc:=[.$B8]*COS(PI()/32*([.BB$2]+(1/2)+(32/2))*([.$G9]+(1/2)))" office:value-type="float" office:value="2.72191794981719">
            <text:p>2.72</text:p>
          </table:table-cell>
          <table:table-cell table:formula="oooc:=[.$B8]*COS(PI()/32*([.BC$2]+(1/2)+(32/2))*([.$G9]+(1/2)))" office:value-type="float" office:value="3.80444542835858">
            <text:p>3.8</text:p>
          </table:table-cell>
          <table:table-cell table:formula="oooc:=[.$B8]*COS(PI()/32*([.BD$2]+(1/2)+(32/2))*([.$G9]+(1/2)))" office:value-type="float" office:value="3.80444542835858">
            <text:p>3.8</text:p>
          </table:table-cell>
          <table:table-cell table:formula="oooc:=[.$B8]*COS(PI()/32*([.BE$2]+(1/2)+(32/2))*([.$G9]+(1/2)))" office:value-type="float" office:value="2.7219179498172">
            <text:p>2.72</text:p>
          </table:table-cell>
          <table:table-cell table:formula="oooc:=[.$B8]*COS(PI()/32*([.BF$2]+(1/2)+(32/2))*([.$G9]+(1/2)))" office:value-type="float" office:value="0.864888370904421">
            <text:p>0.86</text:p>
          </table:table-cell>
          <table:table-cell table:formula="oooc:=[.$B8]*COS(PI()/32*([.BG$2]+(1/2)+(32/2))*([.$G9]+(1/2)))" office:value-type="float" office:value="-1.23823894945468">
            <text:p>-1.24</text:p>
          </table:table-cell>
          <table:table-cell table:formula="oooc:=[.$B8]*COS(PI()/32*([.BH$2]+(1/2)+(32/2))*([.$G9]+(1/2)))" office:value-type="float" office:value="-2.98903431683238">
            <text:p>-2.99</text:p>
          </table:table-cell>
          <table:table-cell table:formula="oooc:=[.$B8]*COS(PI()/32*([.BI$2]+(1/2)+(32/2))*([.$G9]+(1/2)))" office:value-type="float" office:value="-3.88932155018479">
            <text:p>-3.89</text:p>
          </table:table-cell>
          <table:table-cell table:formula="oooc:=[.$B8]*COS(PI()/32*([.BJ$2]+(1/2)+(32/2))*([.$G9]+(1/2)))" office:value-type="float" office:value="-3.68293041733585">
            <text:p>-3.68</text:p>
          </table:table-cell>
          <table:table-cell table:formula="oooc:=[.$B8]*COS(PI()/32*([.BK$2]+(1/2)+(32/2))*([.$G9]+(1/2)))" office:value-type="float" office:value="-2.42858802499359">
            <text:p>-2.43</text:p>
          </table:table-cell>
          <table:table-cell table:formula="oooc:=[.$B8]*COS(PI()/32*([.BL$2]+(1/2)+(32/2))*([.$G9]+(1/2)))" office:value-type="float" office:value="-0.483208444546298">
            <text:p>-0.48</text:p>
          </table:table-cell>
          <table:table-cell table:formula="oooc:=[.$B8]*COS(PI()/32*([.BM$2]+(1/2)+(32/2))*([.$G9]+(1/2)))" office:value-type="float" office:value="1.59966461003145">
            <text:p>1.6</text:p>
          </table:table-cell>
          <table:table-cell table:formula="oooc:=[.$B8]*COS(PI()/32*([.BN$2]+(1/2)+(32/2))*([.$G9]+(1/2)))" office:value-type="float" office:value="3.22736464940408">
            <text:p>3.23</text:p>
          </table:table-cell>
          <table:table-cell table:formula="oooc:=[.$B8]*COS(PI()/32*([.BO$2]+(1/2)+(32/2))*([.$G9]+(1/2)))" office:value-type="float" office:value="3.9367413793633">
            <text:p>3.94</text:p>
          </table:table-cell>
          <table:table-cell table:formula="oooc:=[.$B8]*COS(PI()/32*([.BP$2]+(1/2)+(32/2))*([.$G9]+(1/2)))" office:value-type="float" office:value="3.5259467730996">
            <text:p>3.53</text:p>
          </table:table-cell>
          <table:table-cell table:formula="oooc:=[.$B8]*COS(PI()/32*([.BQ$2]+(1/2)+(32/2))*([.$G9]+(1/2)))" office:value-type="float" office:value="2.11186946988803">
            <text:p>2.11</text:p>
          </table:table-cell>
          <table:table-cell table:formula="oooc:=[.$B8]*COS(PI()/32*([.BR$2]+(1/2)+(32/2))*([.$G9]+(1/2)))" office:value-type="float" office:value="0.0968749567185624">
            <text:p>0.1</text:p>
          </table:table-cell>
          <table:table-cell table:formula="oooc:=[.$B8]*COS(PI()/32*([.BS$2]+(1/2)+(32/2))*([.$G9]+(1/2)))" office:value-type="float" office:value="-1.94568462594798">
            <text:p>-1.95</text:p>
          </table:table-cell>
        </table:table-row>
        <table:table-row table:style-name="ro2">
          <table:table-cell office:value-type="float" office:value="7">
            <text:p>7</text:p>
          </table:table-cell>
          <table:table-cell table:style-name="ce1" office:value-type="float" office:value="2.04255015469863">
            <text:p>2.04</text:p>
          </table:table-cell>
          <table:table-cell table:number-columns-repeated="4"/>
          <table:table-cell table:formula="oooc:=[.G9]+1" office:value-type="float" office:value="6">
            <text:p>6</text:p>
          </table:table-cell>
          <table:table-cell table:formula="oooc:=[.$B9]*COS(PI()/32*([.H$2]+(1/2)+(32/2))*([.$G10]+(1/2)))" office:value-type="float" office:value="-1.35441759680062">
            <text:p>-1.35</text:p>
          </table:table-cell>
          <table:table-cell table:formula="oooc:=[.$B9]*COS(PI()/32*([.I$2]+(1/2)+(32/2))*([.$G10]+(1/2)))" office:value-type="float" office:value="0.515008798148177">
            <text:p>0.52</text:p>
          </table:table-cell>
          <table:table-cell table:formula="oooc:=[.$B9]*COS(PI()/32*([.J$2]+(1/2)+(32/2))*([.$G10]+(1/2)))" office:value-type="float" office:value="2.18173548770344">
            <text:p>2.18</text:p>
          </table:table-cell>
          <table:table-cell table:formula="oooc:=[.$B9]*COS(PI()/32*([.K$2]+(1/2)+(32/2))*([.$G10]+(1/2)))" office:value-type="float" office:value="2.98976395269583">
            <text:p>2.99</text:p>
          </table:table-cell>
          <table:table-cell table:formula="oooc:=[.$B9]*COS(PI()/32*([.L$2]+(1/2)+(32/2))*([.$G10]+(1/2)))" office:value-type="float" office:value="2.62106636060583">
            <text:p>2.62</text:p>
          </table:table-cell>
          <table:table-cell table:formula="oooc:=[.$B9]*COS(PI()/32*([.M$2]+(1/2)+(32/2))*([.$G10]+(1/2)))" office:value-type="float" office:value="1.22075653000249">
            <text:p>1.22</text:p>
          </table:table-cell>
          <table:table-cell table:formula="oooc:=[.$B9]*COS(PI()/32*([.N$2]+(1/2)+(32/2))*([.$G10]+(1/2)))" office:value-type="float" office:value="-0.660024682601463">
            <text:p>-0.66</text:p>
          </table:table-cell>
          <table:table-cell table:formula="oooc:=[.$B9]*COS(PI()/32*([.O$2]+(1/2)+(32/2))*([.$G10]+(1/2)))" office:value-type="float" office:value="-2.28103012205973">
            <text:p>-2.28</text:p>
          </table:table-cell>
          <table:table-cell table:formula="oooc:=[.$B9]*COS(PI()/32*([.P$2]+(1/2)+(32/2))*([.$G10]+(1/2)))" office:value-type="float" office:value="-3.00425646454372">
            <text:p>-3</text:p>
          </table:table-cell>
          <table:table-cell table:formula="oooc:=[.$B9]*COS(PI()/32*([.Q$2]+(1/2)+(32/2))*([.$G10]+(1/2)))" office:value-type="float" office:value="-2.54505271558213">
            <text:p>-2.55</text:p>
          </table:table-cell>
          <table:table-cell table:formula="oooc:=[.$B9]*COS(PI()/32*([.R$2]+(1/2)+(32/2))*([.$G10]+(1/2)))" office:value-type="float" office:value="-1.08415455379794">
            <text:p>-1.08</text:p>
          </table:table-cell>
          <table:table-cell table:formula="oooc:=[.$B9]*COS(PI()/32*([.S$2]+(1/2)+(32/2))*([.$G10]+(1/2)))" office:value-type="float" office:value="0.803450509783033">
            <text:p>0.8</text:p>
          </table:table-cell>
          <table:table-cell table:formula="oooc:=[.$B9]*COS(PI()/32*([.T$2]+(1/2)+(32/2))*([.$G10]+(1/2)))" office:value-type="float" office:value="2.37482955505733">
            <text:p>2.37</text:p>
          </table:table-cell>
          <table:table-cell table:formula="oooc:=[.$B9]*COS(PI()/32*([.U$2]+(1/2)+(32/2))*([.$G10]+(1/2)))" office:value-type="float" office:value="3.01151145942673">
            <text:p>3.01</text:p>
          </table:table-cell>
          <table:table-cell table:formula="oooc:=[.$B9]*COS(PI()/32*([.V$2]+(1/2)+(32/2))*([.$G10]+(1/2)))" office:value-type="float" office:value="2.4629078156463">
            <text:p>2.46</text:p>
          </table:table-cell>
          <table:table-cell table:formula="oooc:=[.$B9]*COS(PI()/32*([.W$2]+(1/2)+(32/2))*([.$G10]+(1/2)))" office:value-type="float" office:value="0.944940754312576">
            <text:p>0.94</text:p>
          </table:table-cell>
          <table:table-cell table:formula="oooc:=[.$B9]*COS(PI()/32*([.X$2]+(1/2)+(32/2))*([.$G10]+(1/2)))" office:value-type="float" office:value="-0.944940754312572">
            <text:p>-0.94</text:p>
          </table:table-cell>
          <table:table-cell table:formula="oooc:=[.$B9]*COS(PI()/32*([.Y$2]+(1/2)+(32/2))*([.$G10]+(1/2)))" office:value-type="float" office:value="-2.4629078156463">
            <text:p>-2.46</text:p>
          </table:table-cell>
          <table:table-cell table:formula="oooc:=[.$B9]*COS(PI()/32*([.Z$2]+(1/2)+(32/2))*([.$G10]+(1/2)))" office:value-type="float" office:value="-3.01151145942673">
            <text:p>-3.01</text:p>
          </table:table-cell>
          <table:table-cell table:formula="oooc:=[.$B9]*COS(PI()/32*([.AA$2]+(1/2)+(32/2))*([.$G10]+(1/2)))" office:value-type="float" office:value="-2.37482955505733">
            <text:p>-2.37</text:p>
          </table:table-cell>
          <table:table-cell table:formula="oooc:=[.$B9]*COS(PI()/32*([.AB$2]+(1/2)+(32/2))*([.$G10]+(1/2)))" office:value-type="float" office:value="-0.803450509783037">
            <text:p>-0.8</text:p>
          </table:table-cell>
          <table:table-cell table:formula="oooc:=[.$B9]*COS(PI()/32*([.AC$2]+(1/2)+(32/2))*([.$G10]+(1/2)))" office:value-type="float" office:value="1.08415455379795">
            <text:p>1.08</text:p>
          </table:table-cell>
          <table:table-cell table:formula="oooc:=[.$B9]*COS(PI()/32*([.AD$2]+(1/2)+(32/2))*([.$G10]+(1/2)))" office:value-type="float" office:value="2.54505271558213">
            <text:p>2.55</text:p>
          </table:table-cell>
          <table:table-cell table:formula="oooc:=[.$B9]*COS(PI()/32*([.AE$2]+(1/2)+(32/2))*([.$G10]+(1/2)))" office:value-type="float" office:value="3.00425646454372">
            <text:p>3</text:p>
          </table:table-cell>
          <table:table-cell table:formula="oooc:=[.$B9]*COS(PI()/32*([.AF$2]+(1/2)+(32/2))*([.$G10]+(1/2)))" office:value-type="float" office:value="2.28103012205973">
            <text:p>2.28</text:p>
          </table:table-cell>
          <table:table-cell table:formula="oooc:=[.$B9]*COS(PI()/32*([.AG$2]+(1/2)+(32/2))*([.$G10]+(1/2)))" office:value-type="float" office:value="0.660024682601457">
            <text:p>0.66</text:p>
          </table:table-cell>
          <table:table-cell table:formula="oooc:=[.$B9]*COS(PI()/32*([.AH$2]+(1/2)+(32/2))*([.$G10]+(1/2)))" office:value-type="float" office:value="-1.22075653000249">
            <text:p>-1.22</text:p>
          </table:table-cell>
          <table:table-cell table:formula="oooc:=[.$B9]*COS(PI()/32*([.AI$2]+(1/2)+(32/2))*([.$G10]+(1/2)))" office:value-type="float" office:value="-2.62106636060582">
            <text:p>-2.62</text:p>
          </table:table-cell>
          <table:table-cell table:formula="oooc:=[.$B9]*COS(PI()/32*([.AJ$2]+(1/2)+(32/2))*([.$G10]+(1/2)))" office:value-type="float" office:value="-2.98976395269583">
            <text:p>-2.99</text:p>
          </table:table-cell>
          <table:table-cell table:formula="oooc:=[.$B9]*COS(PI()/32*([.AK$2]+(1/2)+(32/2))*([.$G10]+(1/2)))" office:value-type="float" office:value="-2.18173548770345">
            <text:p>-2.18</text:p>
          </table:table-cell>
          <table:table-cell table:formula="oooc:=[.$B9]*COS(PI()/32*([.AL$2]+(1/2)+(32/2))*([.$G10]+(1/2)))" office:value-type="float" office:value="-0.515008798148187">
            <text:p>-0.52</text:p>
          </table:table-cell>
          <table:table-cell table:formula="oooc:=[.$B9]*COS(PI()/32*([.AM$2]+(1/2)+(32/2))*([.$G10]+(1/2)))" office:value-type="float" office:value="1.35441759680062">
            <text:p>1.35</text:p>
          </table:table-cell>
          <table:table-cell table:formula="oooc:=[.$B9]*COS(PI()/32*([.AN$2]+(1/2)+(32/2))*([.$G10]+(1/2)))" office:value-type="float" office:value="2.69076562718853">
            <text:p>2.69</text:p>
          </table:table-cell>
          <table:table-cell table:formula="oooc:=[.$B9]*COS(PI()/32*([.AO$2]+(1/2)+(32/2))*([.$G10]+(1/2)))" office:value-type="float" office:value="2.96806883761351">
            <text:p>2.97</text:p>
          </table:table-cell>
          <table:table-cell table:formula="oooc:=[.$B9]*COS(PI()/32*([.AP$2]+(1/2)+(32/2))*([.$G10]+(1/2)))" office:value-type="float" office:value="2.07718486145983">
            <text:p>2.08</text:p>
          </table:table-cell>
          <table:table-cell table:formula="oooc:=[.$B9]*COS(PI()/32*([.AQ$2]+(1/2)+(32/2))*([.$G10]+(1/2)))" office:value-type="float" office:value="0.368752212390724">
            <text:p>0.37</text:p>
          </table:table-cell>
          <table:table-cell table:formula="oooc:=[.$B9]*COS(PI()/32*([.AR$2]+(1/2)+(32/2))*([.$G10]+(1/2)))" office:value-type="float" office:value="-1.48481575297508">
            <text:p>-1.48</text:p>
          </table:table-cell>
          <table:table-cell table:formula="oooc:=[.$B9]*COS(PI()/32*([.AS$2]+(1/2)+(32/2))*([.$G10]+(1/2)))" office:value-type="float" office:value="-2.7539826036921">
            <text:p>-2.75</text:p>
          </table:table-cell>
          <table:table-cell table:formula="oooc:=[.$B9]*COS(PI()/32*([.AT$2]+(1/2)+(32/2))*([.$G10]+(1/2)))" office:value-type="float" office:value="-2.93922338472926">
            <text:p>-2.94</text:p>
          </table:table-cell>
          <table:table-cell table:formula="oooc:=[.$B9]*COS(PI()/32*([.AU$2]+(1/2)+(32/2))*([.$G10]+(1/2)))" office:value-type="float" office:value="-1.96763011494504">
            <text:p>-1.97</text:p>
          </table:table-cell>
          <table:table-cell table:formula="oooc:=[.$B9]*COS(PI()/32*([.AV$2]+(1/2)+(32/2))*([.$G10]+(1/2)))" office:value-type="float" office:value="-0.221607270254722">
            <text:p>-0.22</text:p>
          </table:table-cell>
          <table:table-cell table:formula="oooc:=[.$B9]*COS(PI()/32*([.AW$2]+(1/2)+(32/2))*([.$G10]+(1/2)))" office:value-type="float" office:value="1.61163685794614">
            <text:p>1.61</text:p>
          </table:table-cell>
          <table:table-cell table:formula="oooc:=[.$B9]*COS(PI()/32*([.AX$2]+(1/2)+(32/2))*([.$G10]+(1/2)))" office:value-type="float" office:value="2.81056499488299">
            <text:p>2.81</text:p>
          </table:table-cell>
          <table:table-cell table:formula="oooc:=[.$B9]*COS(PI()/32*([.AY$2]+(1/2)+(32/2))*([.$G10]+(1/2)))" office:value-type="float" office:value="2.90329708526562">
            <text:p>2.9</text:p>
          </table:table-cell>
          <table:table-cell table:formula="oooc:=[.$B9]*COS(PI()/32*([.AZ$2]+(1/2)+(32/2))*([.$G10]+(1/2)))" office:value-type="float" office:value="1.85333517513931">
            <text:p>1.85</text:p>
          </table:table-cell>
          <table:table-cell table:formula="oooc:=[.$B9]*COS(PI()/32*([.BA$2]+(1/2)+(32/2))*([.$G10]+(1/2)))" office:value-type="float" office:value="0.0739284567941723">
            <text:p>0.07</text:p>
          </table:table-cell>
          <table:table-cell table:formula="oooc:=[.$B9]*COS(PI()/32*([.BB$2]+(1/2)+(32/2))*([.$G10]+(1/2)))" office:value-type="float" office:value="-1.73457538856366">
            <text:p>-1.73</text:p>
          </table:table-cell>
          <table:table-cell table:formula="oooc:=[.$B9]*COS(PI()/32*([.BC$2]+(1/2)+(32/2))*([.$G10]+(1/2)))" office:value-type="float" office:value="-2.86037648882479">
            <text:p>-2.86</text:p>
          </table:table-cell>
          <table:table-cell table:formula="oooc:=[.$B9]*COS(PI()/32*([.BD$2]+(1/2)+(32/2))*([.$G10]+(1/2)))" office:value-type="float" office:value="-2.86037648882479">
            <text:p>-2.86</text:p>
          </table:table-cell>
          <table:table-cell table:formula="oooc:=[.$B9]*COS(PI()/32*([.BE$2]+(1/2)+(32/2))*([.$G10]+(1/2)))" office:value-type="float" office:value="-1.73457538856367">
            <text:p>-1.73</text:p>
          </table:table-cell>
          <table:table-cell table:formula="oooc:=[.$B9]*COS(PI()/32*([.BF$2]+(1/2)+(32/2))*([.$G10]+(1/2)))" office:value-type="float" office:value="0.0739284567941627">
            <text:p>0.07</text:p>
          </table:table-cell>
          <table:table-cell table:formula="oooc:=[.$B9]*COS(PI()/32*([.BG$2]+(1/2)+(32/2))*([.$G10]+(1/2)))" office:value-type="float" office:value="1.8533351751393">
            <text:p>1.85</text:p>
          </table:table-cell>
          <table:table-cell table:formula="oooc:=[.$B9]*COS(PI()/32*([.BH$2]+(1/2)+(32/2))*([.$G10]+(1/2)))" office:value-type="float" office:value="2.90329708526562">
            <text:p>2.9</text:p>
          </table:table-cell>
          <table:table-cell table:formula="oooc:=[.$B9]*COS(PI()/32*([.BI$2]+(1/2)+(32/2))*([.$G10]+(1/2)))" office:value-type="float" office:value="2.81056499488299">
            <text:p>2.81</text:p>
          </table:table-cell>
          <table:table-cell table:formula="oooc:=[.$B9]*COS(PI()/32*([.BJ$2]+(1/2)+(32/2))*([.$G10]+(1/2)))" office:value-type="float" office:value="1.61163685794615">
            <text:p>1.61</text:p>
          </table:table-cell>
          <table:table-cell table:formula="oooc:=[.$B9]*COS(PI()/32*([.BK$2]+(1/2)+(32/2))*([.$G10]+(1/2)))" office:value-type="float" office:value="-0.221607270254713">
            <text:p>-0.22</text:p>
          </table:table-cell>
          <table:table-cell table:formula="oooc:=[.$B9]*COS(PI()/32*([.BL$2]+(1/2)+(32/2))*([.$G10]+(1/2)))" office:value-type="float" office:value="-1.96763011494503">
            <text:p>-1.97</text:p>
          </table:table-cell>
          <table:table-cell table:formula="oooc:=[.$B9]*COS(PI()/32*([.BM$2]+(1/2)+(32/2))*([.$G10]+(1/2)))" office:value-type="float" office:value="-2.93922338472925">
            <text:p>-2.94</text:p>
          </table:table-cell>
          <table:table-cell table:formula="oooc:=[.$B9]*COS(PI()/32*([.BN$2]+(1/2)+(32/2))*([.$G10]+(1/2)))" office:value-type="float" office:value="-2.75398260369211">
            <text:p>-2.75</text:p>
          </table:table-cell>
          <table:table-cell table:formula="oooc:=[.$B9]*COS(PI()/32*([.BO$2]+(1/2)+(32/2))*([.$G10]+(1/2)))" office:value-type="float" office:value="-1.48481575297509">
            <text:p>-1.48</text:p>
          </table:table-cell>
          <table:table-cell table:formula="oooc:=[.$B9]*COS(PI()/32*([.BP$2]+(1/2)+(32/2))*([.$G10]+(1/2)))" office:value-type="float" office:value="0.368752212390714">
            <text:p>0.37</text:p>
          </table:table-cell>
          <table:table-cell table:formula="oooc:=[.$B9]*COS(PI()/32*([.BQ$2]+(1/2)+(32/2))*([.$G10]+(1/2)))" office:value-type="float" office:value="2.07718486145982">
            <text:p>2.08</text:p>
          </table:table-cell>
          <table:table-cell table:formula="oooc:=[.$B9]*COS(PI()/32*([.BR$2]+(1/2)+(32/2))*([.$G10]+(1/2)))" office:value-type="float" office:value="2.96806883761351">
            <text:p>2.97</text:p>
          </table:table-cell>
          <table:table-cell table:formula="oooc:=[.$B9]*COS(PI()/32*([.BS$2]+(1/2)+(32/2))*([.$G10]+(1/2)))" office:value-type="float" office:value="2.69076562718853">
            <text:p>2.69</text:p>
          </table:table-cell>
        </table:table-row>
        <table:table-row table:style-name="ro2">
          <table:table-cell office:value-type="float" office:value="8">
            <text:p>8</text:p>
          </table:table-cell>
          <table:table-cell table:style-name="ce1" office:value-type="float" office:value="-1.60364186657403">
            <text:p>-1.6</text:p>
          </table:table-cell>
          <table:table-cell table:number-columns-repeated="4"/>
          <table:table-cell table:formula="oooc:=[.G10]+1" office:value-type="float" office:value="7">
            <text:p>7</text:p>
          </table:table-cell>
          <table:table-cell table:formula="oooc:=[.$B10]*COS(PI()/32*([.H$2]+(1/2)+(32/2))*([.$G11]+(1/2)))" office:value-type="float" office:value="1.86731927793925">
            <text:p>1.87</text:p>
          </table:table-cell>
          <table:table-cell table:formula="oooc:=[.$B10]*COS(PI()/32*([.I$2]+(1/2)+(32/2))*([.$G11]+(1/2)))" office:value-type="float" office:value="1.93945893216102">
            <text:p>1.94</text:p>
          </table:table-cell>
          <table:table-cell table:formula="oooc:=[.$B10]*COS(PI()/32*([.J$2]+(1/2)+(32/2))*([.$G11]+(1/2)))" office:value-type="float" office:value="1.00676927878962">
            <text:p>1.01</text:p>
          </table:table-cell>
          <table:table-cell table:formula="oooc:=[.$B10]*COS(PI()/32*([.K$2]+(1/2)+(32/2))*([.$G11]+(1/2)))" office:value-type="float" office:value="-0.447525271977076">
            <text:p>-0.45</text:p>
          </table:table-cell>
          <table:table-cell table:formula="oooc:=[.$B10]*COS(PI()/32*([.L$2]+(1/2)+(32/2))*([.$G11]+(1/2)))" office:value-type="float" office:value="-1.66995798658202">
            <text:p>-1.67</text:p>
          </table:table-cell>
          <table:table-cell table:formula="oooc:=[.$B10]*COS(PI()/32*([.M$2]+(1/2)+(32/2))*([.$G11]+(1/2)))" office:value-type="float" office:value="-2.02718922692982">
            <text:p>-2.03</text:p>
          </table:table-cell>
          <table:table-cell table:formula="oooc:=[.$B10]*COS(PI()/32*([.N$2]+(1/2)+(32/2))*([.$G11]+(1/2)))" office:value-type="float" office:value="-1.33413829142018">
            <text:p>-1.33</text:p>
          </table:table-cell>
          <table:table-cell table:formula="oooc:=[.$B10]*COS(PI()/32*([.O$2]+(1/2)+(32/2))*([.$G11]+(1/2)))" office:value-type="float" office:value="0.0501266901159693">
            <text:p>0.05</text:p>
          </table:table-cell>
          <table:table-cell table:formula="oooc:=[.$B10]*COS(PI()/32*([.P$2]+(1/2)+(32/2))*([.$G11]+(1/2)))" office:value-type="float" office:value="1.40842114632368">
            <text:p>1.41</text:p>
          </table:table-cell>
          <table:table-cell table:formula="oooc:=[.$B10]*COS(PI()/32*([.Q$2]+(1/2)+(32/2))*([.$G11]+(1/2)))" office:value-type="float" office:value="2.03701577656853">
            <text:p>2.04</text:p>
          </table:table-cell>
          <table:table-cell table:formula="oooc:=[.$B10]*COS(PI()/32*([.R$2]+(1/2)+(32/2))*([.$G11]+(1/2)))" office:value-type="float" office:value="1.61023711770484">
            <text:p>1.61</text:p>
          </table:table-cell>
          <table:table-cell table:formula="oooc:=[.$B10]*COS(PI()/32*([.S$2]+(1/2)+(32/2))*([.$G11]+(1/2)))" office:value-type="float" office:value="0.349198232334923">
            <text:p>0.35</text:p>
          </table:table-cell>
          <table:table-cell table:formula="oooc:=[.$B10]*COS(PI()/32*([.T$2]+(1/2)+(32/2))*([.$G11]+(1/2)))" office:value-type="float" office:value="-1.09275947126379">
            <text:p>-1.09</text:p>
          </table:table-cell>
          <table:table-cell table:formula="oooc:=[.$B10]*COS(PI()/32*([.U$2]+(1/2)+(32/2))*([.$G11]+(1/2)))" office:value-type="float" office:value="-1.96856095228532">
            <text:p>-1.97</text:p>
          </table:table-cell>
          <table:table-cell table:formula="oooc:=[.$B10]*COS(PI()/32*([.V$2]+(1/2)+(32/2))*([.$G11]+(1/2)))" office:value-type="float" office:value="-1.82445543458748">
            <text:p>-1.82</text:p>
          </table:table-cell>
          <table:table-cell table:formula="oooc:=[.$B10]*COS(PI()/32*([.W$2]+(1/2)+(32/2))*([.$G11]+(1/2)))" office:value-type="float" office:value="-0.735103662549808">
            <text:p>-0.74</text:p>
          </table:table-cell>
          <table:table-cell table:formula="oooc:=[.$B10]*COS(PI()/32*([.X$2]+(1/2)+(32/2))*([.$G11]+(1/2)))" office:value-type="float" office:value="0.735103662549805">
            <text:p>0.74</text:p>
          </table:table-cell>
          <table:table-cell table:formula="oooc:=[.$B10]*COS(PI()/32*([.Y$2]+(1/2)+(32/2))*([.$G11]+(1/2)))" office:value-type="float" office:value="1.82445543458748">
            <text:p>1.82</text:p>
          </table:table-cell>
          <table:table-cell table:formula="oooc:=[.$B10]*COS(PI()/32*([.Z$2]+(1/2)+(32/2))*([.$G11]+(1/2)))" office:value-type="float" office:value="1.96856095228532">
            <text:p>1.97</text:p>
          </table:table-cell>
          <table:table-cell table:formula="oooc:=[.$B10]*COS(PI()/32*([.AA$2]+(1/2)+(32/2))*([.$G11]+(1/2)))" office:value-type="float" office:value="1.09275947126379">
            <text:p>1.09</text:p>
          </table:table-cell>
          <table:table-cell table:formula="oooc:=[.$B10]*COS(PI()/32*([.AB$2]+(1/2)+(32/2))*([.$G11]+(1/2)))" office:value-type="float" office:value="-0.349198232334919">
            <text:p>-0.35</text:p>
          </table:table-cell>
          <table:table-cell table:formula="oooc:=[.$B10]*COS(PI()/32*([.AC$2]+(1/2)+(32/2))*([.$G11]+(1/2)))" office:value-type="float" office:value="-1.61023711770484">
            <text:p>-1.61</text:p>
          </table:table-cell>
          <table:table-cell table:formula="oooc:=[.$B10]*COS(PI()/32*([.AD$2]+(1/2)+(32/2))*([.$G11]+(1/2)))" office:value-type="float" office:value="-2.03701577656853">
            <text:p>-2.04</text:p>
          </table:table-cell>
          <table:table-cell table:formula="oooc:=[.$B10]*COS(PI()/32*([.AE$2]+(1/2)+(32/2))*([.$G11]+(1/2)))" office:value-type="float" office:value="-1.40842114632368">
            <text:p>-1.41</text:p>
          </table:table-cell>
          <table:table-cell table:formula="oooc:=[.$B10]*COS(PI()/32*([.AF$2]+(1/2)+(32/2))*([.$G11]+(1/2)))" office:value-type="float" office:value="-0.050126690115973">
            <text:p>-0.05</text:p>
          </table:table-cell>
          <table:table-cell table:formula="oooc:=[.$B10]*COS(PI()/32*([.AG$2]+(1/2)+(32/2))*([.$G11]+(1/2)))" office:value-type="float" office:value="1.33413829142018">
            <text:p>1.33</text:p>
          </table:table-cell>
          <table:table-cell table:formula="oooc:=[.$B10]*COS(PI()/32*([.AH$2]+(1/2)+(32/2))*([.$G11]+(1/2)))" office:value-type="float" office:value="2.02718922692982">
            <text:p>2.03</text:p>
          </table:table-cell>
          <table:table-cell table:formula="oooc:=[.$B10]*COS(PI()/32*([.AI$2]+(1/2)+(32/2))*([.$G11]+(1/2)))" office:value-type="float" office:value="1.66995798658202">
            <text:p>1.67</text:p>
          </table:table-cell>
          <table:table-cell table:formula="oooc:=[.$B10]*COS(PI()/32*([.AJ$2]+(1/2)+(32/2))*([.$G11]+(1/2)))" office:value-type="float" office:value="0.44752527197708">
            <text:p>0.45</text:p>
          </table:table-cell>
          <table:table-cell table:formula="oooc:=[.$B10]*COS(PI()/32*([.AK$2]+(1/2)+(32/2))*([.$G11]+(1/2)))" office:value-type="float" office:value="-1.00676927878962">
            <text:p>-1.01</text:p>
          </table:table-cell>
          <table:table-cell table:formula="oooc:=[.$B10]*COS(PI()/32*([.AL$2]+(1/2)+(32/2))*([.$G11]+(1/2)))" office:value-type="float" office:value="-1.93945893216102">
            <text:p>-1.94</text:p>
          </table:table-cell>
          <table:table-cell table:formula="oooc:=[.$B10]*COS(PI()/32*([.AM$2]+(1/2)+(32/2))*([.$G11]+(1/2)))" office:value-type="float" office:value="-1.86731927793925">
            <text:p>-1.87</text:p>
          </table:table-cell>
          <table:table-cell table:formula="oooc:=[.$B10]*COS(PI()/32*([.AN$2]+(1/2)+(32/2))*([.$G11]+(1/2)))" office:value-type="float" office:value="-0.827725708611178">
            <text:p>-0.83</text:p>
          </table:table-cell>
          <table:table-cell table:formula="oooc:=[.$B10]*COS(PI()/32*([.AO$2]+(1/2)+(32/2))*([.$G11]+(1/2)))" office:value-type="float" office:value="0.640710687377896">
            <text:p>0.64</text:p>
          </table:table-cell>
          <table:table-cell table:formula="oooc:=[.$B10]*COS(PI()/32*([.AP$2]+(1/2)+(32/2))*([.$G11]+(1/2)))" office:value-type="float" office:value="1.77719631829037">
            <text:p>1.78</text:p>
          </table:table-cell>
          <table:table-cell table:formula="oooc:=[.$B10]*COS(PI()/32*([.AQ$2]+(1/2)+(32/2))*([.$G11]+(1/2)))" office:value-type="float" office:value="1.99292053664999">
            <text:p>1.99</text:p>
          </table:table-cell>
          <table:table-cell table:formula="oooc:=[.$B10]*COS(PI()/32*([.AR$2]+(1/2)+(32/2))*([.$G11]+(1/2)))" office:value-type="float" office:value="1.17611711045726">
            <text:p>1.18</text:p>
          </table:table-cell>
          <table:table-cell table:formula="oooc:=[.$B10]*COS(PI()/32*([.AS$2]+(1/2)+(32/2))*([.$G11]+(1/2)))" office:value-type="float" office:value="-0.250029943564921">
            <text:p>-0.25</text:p>
          </table:table-cell>
          <table:table-cell table:formula="oooc:=[.$B10]*COS(PI()/32*([.AT$2]+(1/2)+(32/2))*([.$G11]+(1/2)))" office:value-type="float" office:value="-1.54663704657099">
            <text:p>-1.55</text:p>
          </table:table-cell>
          <table:table-cell table:formula="oooc:=[.$B10]*COS(PI()/32*([.AU$2]+(1/2)+(32/2))*([.$G11]+(1/2)))" office:value-type="float" office:value="-2.04193497677997">
            <text:p>-2.04</text:p>
          </table:table-cell>
          <table:table-cell table:formula="oooc:=[.$B10]*COS(PI()/32*([.AV$2]+(1/2)+(32/2))*([.$G11]+(1/2)))" office:value-type="float" office:value="-1.47931099132256">
            <text:p>-1.48</text:p>
          </table:table-cell>
          <table:table-cell table:formula="oooc:=[.$B10]*COS(PI()/32*([.AW$2]+(1/2)+(32/2))*([.$G11]+(1/2)))" office:value-type="float" office:value="-0.150259310760832">
            <text:p>-0.15</text:p>
          </table:table-cell>
          <table:table-cell table:formula="oooc:=[.$B10]*COS(PI()/32*([.AX$2]+(1/2)+(32/2))*([.$G11]+(1/2)))" office:value-type="float" office:value="1.25664138051594">
            <text:p>1.26</text:p>
          </table:table-cell>
          <table:table-cell table:formula="oooc:=[.$B10]*COS(PI()/32*([.AY$2]+(1/2)+(32/2))*([.$G11]+(1/2)))" office:value-type="float" office:value="2.01247900088264">
            <text:p>2.01</text:p>
          </table:table-cell>
          <table:table-cell table:formula="oooc:=[.$B10]*COS(PI()/32*([.AZ$2]+(1/2)+(32/2))*([.$G11]+(1/2)))" office:value-type="float" office:value="1.72565578039848">
            <text:p>1.73</text:p>
          </table:table-cell>
          <table:table-cell table:formula="oooc:=[.$B10]*COS(PI()/32*([.BA$2]+(1/2)+(32/2))*([.$G11]+(1/2)))" office:value-type="float" office:value="0.544774184040453">
            <text:p>0.54</text:p>
          </table:table-cell>
          <table:table-cell table:formula="oooc:=[.$B10]*COS(PI()/32*([.BB$2]+(1/2)+(32/2))*([.$G11]+(1/2)))" office:value-type="float" office:value="-0.918353690940261">
            <text:p>-0.92</text:p>
          </table:table-cell>
          <table:table-cell table:formula="oooc:=[.$B10]*COS(PI()/32*([.BC$2]+(1/2)+(32/2))*([.$G11]+(1/2)))" office:value-type="float" office:value="-1.90568458559261">
            <text:p>-1.91</text:p>
          </table:table-cell>
          <table:table-cell table:formula="oooc:=[.$B10]*COS(PI()/32*([.BD$2]+(1/2)+(32/2))*([.$G11]+(1/2)))" office:value-type="float" office:value="-1.90568458559261">
            <text:p>-1.91</text:p>
          </table:table-cell>
          <table:table-cell table:formula="oooc:=[.$B10]*COS(PI()/32*([.BE$2]+(1/2)+(32/2))*([.$G11]+(1/2)))" office:value-type="float" office:value="-0.918353690940267">
            <text:p>-0.92</text:p>
          </table:table-cell>
          <table:table-cell table:formula="oooc:=[.$B10]*COS(PI()/32*([.BF$2]+(1/2)+(32/2))*([.$G11]+(1/2)))" office:value-type="float" office:value="0.544774184040446">
            <text:p>0.54</text:p>
          </table:table-cell>
          <table:table-cell table:formula="oooc:=[.$B10]*COS(PI()/32*([.BG$2]+(1/2)+(32/2))*([.$G11]+(1/2)))" office:value-type="float" office:value="1.72565578039848">
            <text:p>1.73</text:p>
          </table:table-cell>
          <table:table-cell table:formula="oooc:=[.$B10]*COS(PI()/32*([.BH$2]+(1/2)+(32/2))*([.$G11]+(1/2)))" office:value-type="float" office:value="2.01247900088264">
            <text:p>2.01</text:p>
          </table:table-cell>
          <table:table-cell table:formula="oooc:=[.$B10]*COS(PI()/32*([.BI$2]+(1/2)+(32/2))*([.$G11]+(1/2)))" office:value-type="float" office:value="1.25664138051596">
            <text:p>1.26</text:p>
          </table:table-cell>
          <table:table-cell table:formula="oooc:=[.$B10]*COS(PI()/32*([.BJ$2]+(1/2)+(32/2))*([.$G11]+(1/2)))" office:value-type="float" office:value="-0.150259310760824">
            <text:p>-0.15</text:p>
          </table:table-cell>
          <table:table-cell table:formula="oooc:=[.$B10]*COS(PI()/32*([.BK$2]+(1/2)+(32/2))*([.$G11]+(1/2)))" office:value-type="float" office:value="-1.47931099132255">
            <text:p>-1.48</text:p>
          </table:table-cell>
          <table:table-cell table:formula="oooc:=[.$B10]*COS(PI()/32*([.BL$2]+(1/2)+(32/2))*([.$G11]+(1/2)))" office:value-type="float" office:value="-2.04193497677997">
            <text:p>-2.04</text:p>
          </table:table-cell>
          <table:table-cell table:formula="oooc:=[.$B10]*COS(PI()/32*([.BM$2]+(1/2)+(32/2))*([.$G11]+(1/2)))" office:value-type="float" office:value="-1.546637046571">
            <text:p>-1.55</text:p>
          </table:table-cell>
          <table:table-cell table:formula="oooc:=[.$B10]*COS(PI()/32*([.BN$2]+(1/2)+(32/2))*([.$G11]+(1/2)))" office:value-type="float" office:value="-0.250029943564929">
            <text:p>-0.25</text:p>
          </table:table-cell>
          <table:table-cell table:formula="oooc:=[.$B10]*COS(PI()/32*([.BO$2]+(1/2)+(32/2))*([.$G11]+(1/2)))" office:value-type="float" office:value="1.17611711045725">
            <text:p>1.18</text:p>
          </table:table-cell>
          <table:table-cell table:formula="oooc:=[.$B10]*COS(PI()/32*([.BP$2]+(1/2)+(32/2))*([.$G11]+(1/2)))" office:value-type="float" office:value="1.99292053664998">
            <text:p>1.99</text:p>
          </table:table-cell>
          <table:table-cell table:formula="oooc:=[.$B10]*COS(PI()/32*([.BQ$2]+(1/2)+(32/2))*([.$G11]+(1/2)))" office:value-type="float" office:value="1.77719631829037">
            <text:p>1.78</text:p>
          </table:table-cell>
          <table:table-cell table:formula="oooc:=[.$B10]*COS(PI()/32*([.BR$2]+(1/2)+(32/2))*([.$G11]+(1/2)))" office:value-type="float" office:value="0.640710687377903">
            <text:p>0.64</text:p>
          </table:table-cell>
          <table:table-cell table:formula="oooc:=[.$B10]*COS(PI()/32*([.BS$2]+(1/2)+(32/2))*([.$G11]+(1/2)))" office:value-type="float" office:value="-0.827725708611171">
            <text:p>-0.83</text:p>
          </table:table-cell>
        </table:table-row>
        <table:table-row table:style-name="ro2">
          <table:table-cell office:value-type="float" office:value="9">
            <text:p>9</text:p>
          </table:table-cell>
          <table:table-cell table:style-name="ce1" office:value-type="float" office:value="-1.44310308433109">
            <text:p>-1.44</text:p>
          </table:table-cell>
          <table:table-cell table:number-columns-repeated="4"/>
          <table:table-cell table:formula="oooc:=[.G11]+1" office:value-type="float" office:value="8">
            <text:p>8</text:p>
          </table:table-cell>
          <table:table-cell table:formula="oooc:=[.$B11]*COS(PI()/32*([.H$2]+(1/2)+(32/2))*([.$G12]+(1/2)))" office:value-type="float" office:value="-0.577142748159699">
            <text:p>-0.58</text:p>
          </table:table-cell>
          <table:table-cell table:formula="oooc:=[.$B11]*COS(PI()/32*([.I$2]+(1/2)+(32/2))*([.$G12]+(1/2)))" office:value-type="float" office:value="0.721015551920144">
            <text:p>0.72</text:p>
          </table:table-cell>
          <table:table-cell table:formula="oooc:=[.$B11]*COS(PI()/32*([.J$2]+(1/2)+(32/2))*([.$G12]+(1/2)))" office:value-type="float" office:value="1.54555164911158">
            <text:p>1.55</text:p>
          </table:table-cell>
          <table:table-cell table:formula="oooc:=[.$B11]*COS(PI()/32*([.K$2]+(1/2)+(32/2))*([.$G12]+(1/2)))" office:value-type="float" office:value="1.35484254835877">
            <text:p>1.35</text:p>
          </table:table-cell>
          <table:table-cell table:formula="oooc:=[.$B11]*COS(PI()/32*([.L$2]+(1/2)+(32/2))*([.$G12]+(1/2)))" office:value-type="float" office:value="0.274161642404596">
            <text:p>0.27</text:p>
          </table:table-cell>
          <table:table-cell table:formula="oooc:=[.$B11]*COS(PI()/32*([.M$2]+(1/2)+(32/2))*([.$G12]+(1/2)))" office:value-type="float" office:value="-0.986611136294027">
            <text:p>-0.99</text:p>
          </table:table-cell>
          <table:table-cell table:formula="oooc:=[.$B11]*COS(PI()/32*([.N$2]+(1/2)+(32/2))*([.$G12]+(1/2)))" office:value-type="float" office:value="-1.59929672946468">
            <text:p>-1.6</text:p>
          </table:table-cell>
          <table:table-cell table:formula="oooc:=[.$B11]*COS(PI()/32*([.O$2]+(1/2)+(32/2))*([.$G12]+(1/2)))" office:value-type="float" office:value="-1.16143294396509">
            <text:p>-1.16</text:p>
          </table:table-cell>
          <table:table-cell table:formula="oooc:=[.$B11]*COS(PI()/32*([.P$2]+(1/2)+(32/2))*([.$G12]+(1/2)))" office:value-type="float" office:value="0.0393553415164973">
            <text:p>0.04</text:p>
          </table:table-cell>
          <table:table-cell table:formula="oooc:=[.$B11]*COS(PI()/32*([.Q$2]+(1/2)+(32/2))*([.$G12]+(1/2)))" office:value-type="float" office:value="1.21429180799803">
            <text:p>1.21</text:p>
          </table:table-cell>
          <table:table-cell table:formula="oooc:=[.$B11]*COS(PI()/32*([.R$2]+(1/2)+(32/2))*([.$G12]+(1/2)))" office:value-type="float" office:value="1.5915817334004">
            <text:p>1.59</text:p>
          </table:table-cell>
          <table:table-cell table:formula="oooc:=[.$B11]*COS(PI()/32*([.S$2]+(1/2)+(32/2))*([.$G12]+(1/2)))" office:value-type="float" office:value="0.923390122873931">
            <text:p>0.92</text:p>
          </table:table-cell>
          <table:table-cell table:formula="oooc:=[.$B11]*COS(PI()/32*([.T$2]+(1/2)+(32/2))*([.$G12]+(1/2)))" office:value-type="float" office:value="-0.351359921733847">
            <text:p>-0.35</text:p>
          </table:table-cell>
          <table:table-cell table:formula="oooc:=[.$B11]*COS(PI()/32*([.U$2]+(1/2)+(32/2))*([.$G12]+(1/2)))" office:value-type="float" office:value="-1.39530792650336">
            <text:p>-1.4</text:p>
          </table:table-cell>
          <table:table-cell table:formula="oooc:=[.$B11]*COS(PI()/32*([.V$2]+(1/2)+(32/2))*([.$G12]+(1/2)))" office:value-type="float" office:value="-1.52270314389086">
            <text:p>-1.52</text:p>
          </table:table-cell>
          <table:table-cell table:formula="oooc:=[.$B11]*COS(PI()/32*([.W$2]+(1/2)+(32/2))*([.$G12]+(1/2)))" office:value-type="float" office:value="-0.649861937203877">
            <text:p>-0.65</text:p>
          </table:table-cell>
          <table:table-cell table:formula="oooc:=[.$B11]*COS(PI()/32*([.X$2]+(1/2)+(32/2))*([.$G12]+(1/2)))" office:value-type="float" office:value="0.649861937203873">
            <text:p>0.65</text:p>
          </table:table-cell>
          <table:table-cell table:formula="oooc:=[.$B11]*COS(PI()/32*([.Y$2]+(1/2)+(32/2))*([.$G12]+(1/2)))" office:value-type="float" office:value="1.52270314389086">
            <text:p>1.52</text:p>
          </table:table-cell>
          <table:table-cell table:formula="oooc:=[.$B11]*COS(PI()/32*([.Z$2]+(1/2)+(32/2))*([.$G12]+(1/2)))" office:value-type="float" office:value="1.39530792650336">
            <text:p>1.4</text:p>
          </table:table-cell>
          <table:table-cell table:formula="oooc:=[.$B11]*COS(PI()/32*([.AA$2]+(1/2)+(32/2))*([.$G12]+(1/2)))" office:value-type="float" office:value="0.35135992173385">
            <text:p>0.35</text:p>
          </table:table-cell>
          <table:table-cell table:formula="oooc:=[.$B11]*COS(PI()/32*([.AB$2]+(1/2)+(32/2))*([.$G12]+(1/2)))" office:value-type="float" office:value="-0.923390122873928">
            <text:p>-0.92</text:p>
          </table:table-cell>
          <table:table-cell table:formula="oooc:=[.$B11]*COS(PI()/32*([.AC$2]+(1/2)+(32/2))*([.$G12]+(1/2)))" office:value-type="float" office:value="-1.5915817334004">
            <text:p>-1.59</text:p>
          </table:table-cell>
          <table:table-cell table:formula="oooc:=[.$B11]*COS(PI()/32*([.AD$2]+(1/2)+(32/2))*([.$G12]+(1/2)))" office:value-type="float" office:value="-1.21429180799803">
            <text:p>-1.21</text:p>
          </table:table-cell>
          <table:table-cell table:formula="oooc:=[.$B11]*COS(PI()/32*([.AE$2]+(1/2)+(32/2))*([.$G12]+(1/2)))" office:value-type="float" office:value="-0.0393553415165063">
            <text:p>-0.04</text:p>
          </table:table-cell>
          <table:table-cell table:formula="oooc:=[.$B11]*COS(PI()/32*([.AF$2]+(1/2)+(32/2))*([.$G12]+(1/2)))" office:value-type="float" office:value="1.16143294396509">
            <text:p>1.16</text:p>
          </table:table-cell>
          <table:table-cell table:formula="oooc:=[.$B11]*COS(PI()/32*([.AG$2]+(1/2)+(32/2))*([.$G12]+(1/2)))" office:value-type="float" office:value="1.59929672946468">
            <text:p>1.6</text:p>
          </table:table-cell>
          <table:table-cell table:formula="oooc:=[.$B11]*COS(PI()/32*([.AH$2]+(1/2)+(32/2))*([.$G12]+(1/2)))" office:value-type="float" office:value="0.98661113629403">
            <text:p>0.99</text:p>
          </table:table-cell>
          <table:table-cell table:formula="oooc:=[.$B11]*COS(PI()/32*([.AI$2]+(1/2)+(32/2))*([.$G12]+(1/2)))" office:value-type="float" office:value="-0.274161642404581">
            <text:p>-0.27</text:p>
          </table:table-cell>
          <table:table-cell table:formula="oooc:=[.$B11]*COS(PI()/32*([.AJ$2]+(1/2)+(32/2))*([.$G12]+(1/2)))" office:value-type="float" office:value="-1.35484254835877">
            <text:p>-1.35</text:p>
          </table:table-cell>
          <table:table-cell table:formula="oooc:=[.$B11]*COS(PI()/32*([.AK$2]+(1/2)+(32/2))*([.$G12]+(1/2)))" office:value-type="float" office:value="-1.54555164911158">
            <text:p>-1.55</text:p>
          </table:table-cell>
          <table:table-cell table:formula="oooc:=[.$B11]*COS(PI()/32*([.AL$2]+(1/2)+(32/2))*([.$G12]+(1/2)))" office:value-type="float" office:value="-0.721015551920155">
            <text:p>-0.72</text:p>
          </table:table-cell>
          <table:table-cell table:formula="oooc:=[.$B11]*COS(PI()/32*([.AM$2]+(1/2)+(32/2))*([.$G12]+(1/2)))" office:value-type="float" office:value="0.577142748159703">
            <text:p>0.58</text:p>
          </table:table-cell>
          <table:table-cell table:formula="oooc:=[.$B11]*COS(PI()/32*([.AN$2]+(1/2)+(32/2))*([.$G12]+(1/2)))" office:value-type="float" office:value="1.49618631342347">
            <text:p>1.5</text:p>
          </table:table-cell>
          <table:table-cell table:formula="oooc:=[.$B11]*COS(PI()/32*([.AO$2]+(1/2)+(32/2))*([.$G12]+(1/2)))" office:value-type="float" office:value="1.43241188563846">
            <text:p>1.43</text:p>
          </table:table-cell>
          <table:table-cell table:formula="oooc:=[.$B11]*COS(PI()/32*([.AP$2]+(1/2)+(32/2))*([.$G12]+(1/2)))" office:value-type="float" office:value="0.427711744236159">
            <text:p>0.43</text:p>
          </table:table-cell>
          <table:table-cell table:formula="oooc:=[.$B11]*COS(PI()/32*([.AQ$2]+(1/2)+(32/2))*([.$G12]+(1/2)))" office:value-type="float" office:value="-0.857944581768408">
            <text:p>-0.86</text:p>
          </table:table-cell>
          <table:table-cell table:formula="oooc:=[.$B11]*COS(PI()/32*([.AR$2]+(1/2)+(32/2))*([.$G12]+(1/2)))" office:value-type="float" office:value="-1.58003247753427">
            <text:p>-1.58</text:p>
          </table:table-cell>
          <table:table-cell table:formula="oooc:=[.$B11]*COS(PI()/32*([.AS$2]+(1/2)+(32/2))*([.$G12]+(1/2)))" office:value-type="float" office:value="-1.2642253367061">
            <text:p>-1.26</text:p>
          </table:table-cell>
          <table:table-cell table:formula="oooc:=[.$B11]*COS(PI()/32*([.AT$2]+(1/2)+(32/2))*([.$G12]+(1/2)))" office:value-type="float" office:value="-0.117971214084687">
            <text:p>-0.12</text:p>
          </table:table-cell>
          <table:table-cell table:formula="oooc:=[.$B11]*COS(PI()/32*([.AU$2]+(1/2)+(32/2))*([.$G12]+(1/2)))" office:value-type="float" office:value="1.10577608624063">
            <text:p>1.11</text:p>
          </table:table-cell>
          <table:table-cell table:formula="oooc:=[.$B11]*COS(PI()/32*([.AV$2]+(1/2)+(32/2))*([.$G12]+(1/2)))" office:value-type="float" office:value="1.60315887962584">
            <text:p>1.6</text:p>
          </table:table-cell>
          <table:table-cell table:formula="oooc:=[.$B11]*COS(PI()/32*([.AW$2]+(1/2)+(32/2))*([.$G12]+(1/2)))" office:value-type="float" office:value="1.04745531706986">
            <text:p>1.05</text:p>
          </table:table-cell>
          <table:table-cell table:formula="oooc:=[.$B11]*COS(PI()/32*([.AX$2]+(1/2)+(32/2))*([.$G12]+(1/2)))" office:value-type="float" office:value="-0.196302883665062">
            <text:p>-0.2</text:p>
          </table:table-cell>
          <table:table-cell table:formula="oooc:=[.$B11]*COS(PI()/32*([.AY$2]+(1/2)+(32/2))*([.$G12]+(1/2)))" office:value-type="float" office:value="-1.31111323584499">
            <text:p>-1.31</text:p>
          </table:table-cell>
          <table:table-cell table:formula="oooc:=[.$B11]*COS(PI()/32*([.AZ$2]+(1/2)+(32/2))*([.$G12]+(1/2)))" office:value-type="float" office:value="-1.56467678503525">
            <text:p>-1.56</text:p>
          </table:table-cell>
          <table:table-cell table:formula="oooc:=[.$B11]*COS(PI()/32*([.BA$2]+(1/2)+(32/2))*([.$G12]+(1/2)))" office:value-type="float" office:value="-0.790432177018344">
            <text:p>-0.79</text:p>
          </table:table-cell>
          <table:table-cell table:formula="oooc:=[.$B11]*COS(PI()/32*([.BB$2]+(1/2)+(32/2))*([.$G12]+(1/2)))" office:value-type="float" office:value="0.503033171683466">
            <text:p>0.5</text:p>
          </table:table-cell>
          <table:table-cell table:formula="oooc:=[.$B11]*COS(PI()/32*([.BC$2]+(1/2)+(32/2))*([.$G12]+(1/2)))" office:value-type="float" office:value="1.4660650390766">
            <text:p>1.47</text:p>
          </table:table-cell>
          <table:table-cell table:formula="oooc:=[.$B11]*COS(PI()/32*([.BD$2]+(1/2)+(32/2))*([.$G12]+(1/2)))" office:value-type="float" office:value="1.4660650390766">
            <text:p>1.47</text:p>
          </table:table-cell>
          <table:table-cell table:formula="oooc:=[.$B11]*COS(PI()/32*([.BE$2]+(1/2)+(32/2))*([.$G12]+(1/2)))" office:value-type="float" office:value="0.503033171683472">
            <text:p>0.5</text:p>
          </table:table-cell>
          <table:table-cell table:formula="oooc:=[.$B11]*COS(PI()/32*([.BF$2]+(1/2)+(32/2))*([.$G12]+(1/2)))" office:value-type="float" office:value="-0.790432177018338">
            <text:p>-0.79</text:p>
          </table:table-cell>
          <table:table-cell table:formula="oooc:=[.$B11]*COS(PI()/32*([.BG$2]+(1/2)+(32/2))*([.$G12]+(1/2)))" office:value-type="float" office:value="-1.56467678503524">
            <text:p>-1.56</text:p>
          </table:table-cell>
          <table:table-cell table:formula="oooc:=[.$B11]*COS(PI()/32*([.BH$2]+(1/2)+(32/2))*([.$G12]+(1/2)))" office:value-type="float" office:value="-1.31111323584499">
            <text:p>-1.31</text:p>
          </table:table-cell>
          <table:table-cell table:formula="oooc:=[.$B11]*COS(PI()/32*([.BI$2]+(1/2)+(32/2))*([.$G12]+(1/2)))" office:value-type="float" office:value="-0.196302883665057">
            <text:p>-0.2</text:p>
          </table:table-cell>
          <table:table-cell table:formula="oooc:=[.$B11]*COS(PI()/32*([.BJ$2]+(1/2)+(32/2))*([.$G12]+(1/2)))" office:value-type="float" office:value="1.04745531706986">
            <text:p>1.05</text:p>
          </table:table-cell>
          <table:table-cell table:formula="oooc:=[.$B11]*COS(PI()/32*([.BK$2]+(1/2)+(32/2))*([.$G12]+(1/2)))" office:value-type="float" office:value="1.60315887962584">
            <text:p>1.6</text:p>
          </table:table-cell>
          <table:table-cell table:formula="oooc:=[.$B11]*COS(PI()/32*([.BL$2]+(1/2)+(32/2))*([.$G12]+(1/2)))" office:value-type="float" office:value="1.10577608624063">
            <text:p>1.11</text:p>
          </table:table-cell>
          <table:table-cell table:formula="oooc:=[.$B11]*COS(PI()/32*([.BM$2]+(1/2)+(32/2))*([.$G12]+(1/2)))" office:value-type="float" office:value="-0.117971214084681">
            <text:p>-0.12</text:p>
          </table:table-cell>
          <table:table-cell table:formula="oooc:=[.$B11]*COS(PI()/32*([.BN$2]+(1/2)+(32/2))*([.$G12]+(1/2)))" office:value-type="float" office:value="-1.2642253367061">
            <text:p>-1.26</text:p>
          </table:table-cell>
          <table:table-cell table:formula="oooc:=[.$B11]*COS(PI()/32*([.BO$2]+(1/2)+(32/2))*([.$G12]+(1/2)))" office:value-type="float" office:value="-1.58003247753427">
            <text:p>-1.58</text:p>
          </table:table-cell>
          <table:table-cell table:formula="oooc:=[.$B11]*COS(PI()/32*([.BP$2]+(1/2)+(32/2))*([.$G12]+(1/2)))" office:value-type="float" office:value="-0.857944581768414">
            <text:p>-0.86</text:p>
          </table:table-cell>
          <table:table-cell table:formula="oooc:=[.$B11]*COS(PI()/32*([.BQ$2]+(1/2)+(32/2))*([.$G12]+(1/2)))" office:value-type="float" office:value="0.427711744236141">
            <text:p>0.43</text:p>
          </table:table-cell>
          <table:table-cell table:formula="oooc:=[.$B11]*COS(PI()/32*([.BR$2]+(1/2)+(32/2))*([.$G12]+(1/2)))" office:value-type="float" office:value="1.43241188563846">
            <text:p>1.43</text:p>
          </table:table-cell>
          <table:table-cell table:formula="oooc:=[.$B11]*COS(PI()/32*([.BS$2]+(1/2)+(32/2))*([.$G12]+(1/2)))" office:value-type="float" office:value="1.49618631342347">
            <text:p>1.5</text:p>
          </table:table-cell>
        </table:table-row>
        <table:table-row table:style-name="ro2">
          <table:table-cell office:value-type="float" office:value="10">
            <text:p>10</text:p>
          </table:table-cell>
          <table:table-cell table:style-name="ce1" office:value-type="float" office:value="0.692461422250162">
            <text:p>0.69</text:p>
          </table:table-cell>
          <table:table-cell table:number-columns-repeated="4"/>
          <table:table-cell table:formula="oooc:=[.G12]+1" office:value-type="float" office:value="9">
            <text:p>9</text:p>
          </table:table-cell>
          <table:table-cell table:formula="oooc:=[.$B12]*COS(PI()/32*([.H$2]+(1/2)+(32/2))*([.$G13]+(1/2)))" office:value-type="float" office:value="1.3702670460731">
            <text:p>1.37</text:p>
          </table:table-cell>
          <table:table-cell table:formula="oooc:=[.$B12]*COS(PI()/32*([.I$2]+(1/2)+(32/2))*([.$G13]+(1/2)))" office:value-type="float" office:value="1.17985916556131">
            <text:p>1.18</text:p>
          </table:table-cell>
          <table:table-cell table:formula="oooc:=[.$B12]*COS(PI()/32*([.J$2]+(1/2)+(32/2))*([.$G13]+(1/2)))" office:value-type="float" office:value="0.035415522574691">
            <text:p>0.04</text:p>
          </table:table-cell>
          <table:table-cell table:formula="oooc:=[.$B12]*COS(PI()/32*([.K$2]+(1/2)+(32/2))*([.$G13]+(1/2)))" office:value-type="float" office:value="-1.13766516122935">
            <text:p>-1.14</text:p>
          </table:table-cell>
          <table:table-cell table:formula="oooc:=[.$B12]*COS(PI()/32*([.L$2]+(1/2)+(32/2))*([.$G13]+(1/2)))" office:value-type="float" office:value="-1.39082821315388">
            <text:p>-1.39</text:p>
          </table:table-cell>
          <table:table-cell table:formula="oooc:=[.$B12]*COS(PI()/32*([.M$2]+(1/2)+(32/2))*([.$G13]+(1/2)))" office:value-type="float" office:value="-0.519365637259095">
            <text:p>-0.52</text:p>
          </table:table-cell>
          <table:table-cell table:formula="oooc:=[.$B12]*COS(PI()/32*([.N$2]+(1/2)+(32/2))*([.$G13]+(1/2)))" office:value-type="float" office:value="0.772056715368862">
            <text:p>0.77</text:p>
          </table:table-cell>
          <table:table-cell table:formula="oooc:=[.$B12]*COS(PI()/32*([.O$2]+(1/2)+(32/2))*([.$G13]+(1/2)))" office:value-type="float" office:value="1.43919293400698">
            <text:p>1.44</text:p>
          </table:table-cell>
          <table:table-cell table:formula="oooc:=[.$B12]*COS(PI()/32*([.P$2]+(1/2)+(32/2))*([.$G13]+(1/2)))" office:value-type="float" office:value="0.942595744267905">
            <text:p>0.94</text:p>
          </table:table-cell>
          <table:table-cell table:formula="oooc:=[.$B12]*COS(PI()/32*([.Q$2]+(1/2)+(32/2))*([.$G13]+(1/2)))" office:value-type="float" office:value="-0.316185675451144">
            <text:p>-0.32</text:p>
          </table:table-cell>
          <table:table-cell table:formula="oooc:=[.$B12]*COS(PI()/32*([.R$2]+(1/2)+(32/2))*([.$G13]+(1/2)))" office:value-type="float" office:value="-1.31929891818134">
            <text:p>-1.32</text:p>
          </table:table-cell>
          <table:table-cell table:formula="oooc:=[.$B12]*COS(PI()/32*([.S$2]+(1/2)+(32/2))*([.$G13]+(1/2)))" office:value-type="float" office:value="-1.25562522050534">
            <text:p>-1.26</text:p>
          </table:table-cell>
          <table:table-cell table:formula="oooc:=[.$B12]*COS(PI()/32*([.T$2]+(1/2)+(32/2))*([.$G13]+(1/2)))" office:value-type="float" office:value="-0.176651222935042">
            <text:p>-0.18</text:p>
          </table:table-cell>
          <table:table-cell table:formula="oooc:=[.$B12]*COS(PI()/32*([.U$2]+(1/2)+(32/2))*([.$G13]+(1/2)))" office:value-type="float" office:value="1.04516319922505">
            <text:p>1.05</text:p>
          </table:table-cell>
          <table:table-cell table:formula="oooc:=[.$B12]*COS(PI()/32*([.V$2]+(1/2)+(32/2))*([.$G13]+(1/2)))" office:value-type="float" office:value="1.42185720465395">
            <text:p>1.42</text:p>
          </table:table-cell>
          <table:table-cell table:formula="oooc:=[.$B12]*COS(PI()/32*([.W$2]+(1/2)+(32/2))*([.$G13]+(1/2)))" office:value-type="float" office:value="0.648835496574763">
            <text:p>0.65</text:p>
          </table:table-cell>
          <table:table-cell table:formula="oooc:=[.$B12]*COS(PI()/32*([.X$2]+(1/2)+(32/2))*([.$G13]+(1/2)))" office:value-type="float" office:value="-0.64883549657476">
            <text:p>-0.65</text:p>
          </table:table-cell>
          <table:table-cell table:formula="oooc:=[.$B12]*COS(PI()/32*([.Y$2]+(1/2)+(32/2))*([.$G13]+(1/2)))" office:value-type="float" office:value="-1.42185720465394">
            <text:p>-1.42</text:p>
          </table:table-cell>
          <table:table-cell table:formula="oooc:=[.$B12]*COS(PI()/32*([.Z$2]+(1/2)+(32/2))*([.$G13]+(1/2)))" office:value-type="float" office:value="-1.04516319922506">
            <text:p>-1.05</text:p>
          </table:table-cell>
          <table:table-cell table:formula="oooc:=[.$B12]*COS(PI()/32*([.AA$2]+(1/2)+(32/2))*([.$G13]+(1/2)))" office:value-type="float" office:value="0.176651222935039">
            <text:p>0.18</text:p>
          </table:table-cell>
          <table:table-cell table:formula="oooc:=[.$B12]*COS(PI()/32*([.AB$2]+(1/2)+(32/2))*([.$G13]+(1/2)))" office:value-type="float" office:value="1.25562522050534">
            <text:p>1.26</text:p>
          </table:table-cell>
          <table:table-cell table:formula="oooc:=[.$B12]*COS(PI()/32*([.AC$2]+(1/2)+(32/2))*([.$G13]+(1/2)))" office:value-type="float" office:value="1.31929891818134">
            <text:p>1.32</text:p>
          </table:table-cell>
          <table:table-cell table:formula="oooc:=[.$B12]*COS(PI()/32*([.AD$2]+(1/2)+(32/2))*([.$G13]+(1/2)))" office:value-type="float" office:value="0.316185675451143">
            <text:p>0.32</text:p>
          </table:table-cell>
          <table:table-cell table:formula="oooc:=[.$B12]*COS(PI()/32*([.AE$2]+(1/2)+(32/2))*([.$G13]+(1/2)))" office:value-type="float" office:value="-0.942595744267902">
            <text:p>-0.94</text:p>
          </table:table-cell>
          <table:table-cell table:formula="oooc:=[.$B12]*COS(PI()/32*([.AF$2]+(1/2)+(32/2))*([.$G13]+(1/2)))" office:value-type="float" office:value="-1.43919293400698">
            <text:p>-1.44</text:p>
          </table:table-cell>
          <table:table-cell table:formula="oooc:=[.$B12]*COS(PI()/32*([.AG$2]+(1/2)+(32/2))*([.$G13]+(1/2)))" office:value-type="float" office:value="-0.772056715368856">
            <text:p>-0.77</text:p>
          </table:table-cell>
          <table:table-cell table:formula="oooc:=[.$B12]*COS(PI()/32*([.AH$2]+(1/2)+(32/2))*([.$G13]+(1/2)))" office:value-type="float" office:value="0.519365637259087">
            <text:p>0.52</text:p>
          </table:table-cell>
          <table:table-cell table:formula="oooc:=[.$B12]*COS(PI()/32*([.AI$2]+(1/2)+(32/2))*([.$G13]+(1/2)))" office:value-type="float" office:value="1.39082821315388">
            <text:p>1.39</text:p>
          </table:table-cell>
          <table:table-cell table:formula="oooc:=[.$B12]*COS(PI()/32*([.AJ$2]+(1/2)+(32/2))*([.$G13]+(1/2)))" office:value-type="float" office:value="1.13766516122935">
            <text:p>1.14</text:p>
          </table:table-cell>
          <table:table-cell table:formula="oooc:=[.$B12]*COS(PI()/32*([.AK$2]+(1/2)+(32/2))*([.$G13]+(1/2)))" office:value-type="float" office:value="-0.0354155225746876">
            <text:p>-0.04</text:p>
          </table:table-cell>
          <table:table-cell table:formula="oooc:=[.$B12]*COS(PI()/32*([.AL$2]+(1/2)+(32/2))*([.$G13]+(1/2)))" office:value-type="float" office:value="-1.17985916556131">
            <text:p>-1.18</text:p>
          </table:table-cell>
          <table:table-cell table:formula="oooc:=[.$B12]*COS(PI()/32*([.AM$2]+(1/2)+(32/2))*([.$G13]+(1/2)))" office:value-type="float" office:value="-1.3702670460731">
            <text:p>-1.37</text:p>
          </table:table-cell>
          <table:table-cell table:formula="oooc:=[.$B12]*COS(PI()/32*([.AN$2]+(1/2)+(32/2))*([.$G13]+(1/2)))" office:value-type="float" office:value="-0.452675087067991">
            <text:p>-0.45</text:p>
          </table:table-cell>
          <table:table-cell table:formula="oooc:=[.$B12]*COS(PI()/32*([.AO$2]+(1/2)+(32/2))*([.$G13]+(1/2)))" office:value-type="float" office:value="0.8309505770182">
            <text:p>0.83</text:p>
          </table:table-cell>
          <table:table-cell table:formula="oooc:=[.$B12]*COS(PI()/32*([.AP$2]+(1/2)+(32/2))*([.$G13]+(1/2)))" office:value-type="float" office:value="1.44266844866264">
            <text:p>1.44</text:p>
          </table:table-cell>
          <table:table-cell table:formula="oooc:=[.$B12]*COS(PI()/32*([.AQ$2]+(1/2)+(32/2))*([.$G13]+(1/2)))" office:value-type="float" office:value="0.887842605944827">
            <text:p>0.89</text:p>
          </table:table-cell>
          <table:table-cell table:formula="oooc:=[.$B12]*COS(PI()/32*([.AR$2]+(1/2)+(32/2))*([.$G13]+(1/2)))" office:value-type="float" office:value="-0.38489400294248">
            <text:p>-0.38</text:p>
          </table:table-cell>
          <table:table-cell table:formula="oooc:=[.$B12]*COS(PI()/32*([.AS$2]+(1/2)+(32/2))*([.$G13]+(1/2)))" office:value-type="float" office:value="-1.3464047856571">
            <text:p>-1.35</text:p>
          </table:table-cell>
          <table:table-cell table:formula="oooc:=[.$B12]*COS(PI()/32*([.AT$2]+(1/2)+(32/2))*([.$G13]+(1/2)))" office:value-type="float" office:value="-1.21921078581997">
            <text:p>-1.22</text:p>
          </table:table-cell>
          <table:table-cell table:formula="oooc:=[.$B12]*COS(PI()/32*([.AU$2]+(1/2)+(32/2))*([.$G13]+(1/2)))" office:value-type="float" office:value="-0.106161248628152">
            <text:p>-0.11</text:p>
          </table:table-cell>
          <table:table-cell table:formula="oooc:=[.$B12]*COS(PI()/32*([.AV$2]+(1/2)+(32/2))*([.$G13]+(1/2)))" office:value-type="float" office:value="1.09273042187629">
            <text:p>1.09</text:p>
          </table:table-cell>
          <table:table-cell table:formula="oooc:=[.$B12]*COS(PI()/32*([.AW$2]+(1/2)+(32/2))*([.$G13]+(1/2)))" office:value-type="float" office:value="1.40803875324701">
            <text:p>1.41</text:p>
          </table:table-cell>
          <table:table-cell table:formula="oooc:=[.$B12]*COS(PI()/32*([.AX$2]+(1/2)+(32/2))*([.$G13]+(1/2)))" office:value-type="float" office:value="0.584804990138991">
            <text:p>0.58</text:p>
          </table:table-cell>
          <table:table-cell table:formula="oooc:=[.$B12]*COS(PI()/32*([.AY$2]+(1/2)+(32/2))*([.$G13]+(1/2)))" office:value-type="float" office:value="-0.711302901468011">
            <text:p>-0.71</text:p>
          </table:table-cell>
          <table:table-cell table:formula="oooc:=[.$B12]*COS(PI()/32*([.AZ$2]+(1/2)+(32/2))*([.$G13]+(1/2)))" office:value-type="float" office:value="-1.43225027751488">
            <text:p>-1.43</text:p>
          </table:table-cell>
          <table:table-cell table:formula="oooc:=[.$B12]*COS(PI()/32*([.BA$2]+(1/2)+(32/2))*([.$G13]+(1/2)))" office:value-type="float" office:value="-0.995078086881403">
            <text:p>-1</text:p>
          </table:table-cell>
          <table:table-cell table:formula="oooc:=[.$B12]*COS(PI()/32*([.BB$2]+(1/2)+(32/2))*([.$G13]+(1/2)))" office:value-type="float" office:value="0.246715628973054">
            <text:p>0.25</text:p>
          </table:table-cell>
          <table:table-cell table:formula="oooc:=[.$B12]*COS(PI()/32*([.BC$2]+(1/2)+(32/2))*([.$G13]+(1/2)))" office:value-type="float" office:value="1.28901474405473">
            <text:p>1.29</text:p>
          </table:table-cell>
          <table:table-cell table:formula="oooc:=[.$B12]*COS(PI()/32*([.BD$2]+(1/2)+(32/2))*([.$G13]+(1/2)))" office:value-type="float" office:value="1.28901474405473">
            <text:p>1.29</text:p>
          </table:table-cell>
          <table:table-cell table:formula="oooc:=[.$B12]*COS(PI()/32*([.BE$2]+(1/2)+(32/2))*([.$G13]+(1/2)))" office:value-type="float" office:value="0.246715628973061">
            <text:p>0.25</text:p>
          </table:table-cell>
          <table:table-cell table:formula="oooc:=[.$B12]*COS(PI()/32*([.BF$2]+(1/2)+(32/2))*([.$G13]+(1/2)))" office:value-type="float" office:value="-0.995078086881398">
            <text:p>-1</text:p>
          </table:table-cell>
          <table:table-cell table:formula="oooc:=[.$B12]*COS(PI()/32*([.BG$2]+(1/2)+(32/2))*([.$G13]+(1/2)))" office:value-type="float" office:value="-1.43225027751488">
            <text:p>-1.43</text:p>
          </table:table-cell>
          <table:table-cell table:formula="oooc:=[.$B12]*COS(PI()/32*([.BH$2]+(1/2)+(32/2))*([.$G13]+(1/2)))" office:value-type="float" office:value="-0.711302901468017">
            <text:p>-0.71</text:p>
          </table:table-cell>
          <table:table-cell table:formula="oooc:=[.$B12]*COS(PI()/32*([.BI$2]+(1/2)+(32/2))*([.$G13]+(1/2)))" office:value-type="float" office:value="0.584804990138976">
            <text:p>0.58</text:p>
          </table:table-cell>
          <table:table-cell table:formula="oooc:=[.$B12]*COS(PI()/32*([.BJ$2]+(1/2)+(32/2))*([.$G13]+(1/2)))" office:value-type="float" office:value="1.40803875324701">
            <text:p>1.41</text:p>
          </table:table-cell>
          <table:table-cell table:formula="oooc:=[.$B12]*COS(PI()/32*([.BK$2]+(1/2)+(32/2))*([.$G13]+(1/2)))" office:value-type="float" office:value="1.09273042187629">
            <text:p>1.09</text:p>
          </table:table-cell>
          <table:table-cell table:formula="oooc:=[.$B12]*COS(PI()/32*([.BL$2]+(1/2)+(32/2))*([.$G13]+(1/2)))" office:value-type="float" office:value="-0.106161248628135">
            <text:p>-0.11</text:p>
          </table:table-cell>
          <table:table-cell table:formula="oooc:=[.$B12]*COS(PI()/32*([.BM$2]+(1/2)+(32/2))*([.$G13]+(1/2)))" office:value-type="float" office:value="-1.21921078581997">
            <text:p>-1.22</text:p>
          </table:table-cell>
          <table:table-cell table:formula="oooc:=[.$B12]*COS(PI()/32*([.BN$2]+(1/2)+(32/2))*([.$G13]+(1/2)))" office:value-type="float" office:value="-1.34640478565711">
            <text:p>-1.35</text:p>
          </table:table-cell>
          <table:table-cell table:formula="oooc:=[.$B12]*COS(PI()/32*([.BO$2]+(1/2)+(32/2))*([.$G13]+(1/2)))" office:value-type="float" office:value="-0.384894002942477">
            <text:p>-0.38</text:p>
          </table:table-cell>
          <table:table-cell table:formula="oooc:=[.$B12]*COS(PI()/32*([.BP$2]+(1/2)+(32/2))*([.$G13]+(1/2)))" office:value-type="float" office:value="0.887842605944822">
            <text:p>0.89</text:p>
          </table:table-cell>
          <table:table-cell table:formula="oooc:=[.$B12]*COS(PI()/32*([.BQ$2]+(1/2)+(32/2))*([.$G13]+(1/2)))" office:value-type="float" office:value="1.44266844866264">
            <text:p>1.44</text:p>
          </table:table-cell>
          <table:table-cell table:formula="oooc:=[.$B12]*COS(PI()/32*([.BR$2]+(1/2)+(32/2))*([.$G13]+(1/2)))" office:value-type="float" office:value="0.830950577018205">
            <text:p>0.83</text:p>
          </table:table-cell>
          <table:table-cell table:formula="oooc:=[.$B12]*COS(PI()/32*([.BS$2]+(1/2)+(32/2))*([.$G13]+(1/2)))" office:value-type="float" office:value="-0.452675087067975">
            <text:p>-0.45</text:p>
          </table:table-cell>
        </table:table-row>
        <table:table-row table:style-name="ro2">
          <table:table-cell office:value-type="float" office:value="11">
            <text:p>11</text:p>
          </table:table-cell>
          <table:table-cell table:style-name="ce1" office:value-type="float" office:value="0.840651746578966">
            <text:p>0.84</text:p>
          </table:table-cell>
          <table:table-cell table:number-columns-repeated="4"/>
          <table:table-cell table:formula="oooc:=[.G13]+1" office:value-type="float" office:value="10">
            <text:p>10</text:p>
          </table:table-cell>
          <table:table-cell table:formula="oooc:=[.$B13]*COS(PI()/32*([.H$2]+(1/2)+(32/2))*([.$G14]+(1/2)))" office:value-type="float" office:value="-0.18468829537333">
            <text:p>-0.18</text:p>
          </table:table-cell>
          <table:table-cell table:formula="oooc:=[.$B13]*COS(PI()/32*([.I$2]+(1/2)+(32/2))*([.$G14]+(1/2)))" office:value-type="float" office:value="0.477480226307781">
            <text:p>0.48</text:p>
          </table:table-cell>
          <table:table-cell table:formula="oooc:=[.$B13]*COS(PI()/32*([.J$2]+(1/2)+(32/2))*([.$G14]+(1/2)))" office:value-type="float" office:value="0.675636084658992">
            <text:p>0.68</text:p>
          </table:table-cell>
          <table:table-cell table:formula="oooc:=[.$B13]*COS(PI()/32*([.K$2]+(1/2)+(32/2))*([.$G14]+(1/2)))" office:value-type="float" office:value="0.217212504090523">
            <text:p>0.22</text:p>
          </table:table-cell>
          <table:table-cell table:formula="oooc:=[.$B13]*COS(PI()/32*([.L$2]+(1/2)+(32/2))*([.$G14]+(1/2)))" office:value-type="float" office:value="-0.452296995806953">
            <text:p>-0.45</text:p>
          </table:table-cell>
          <table:table-cell table:formula="oooc:=[.$B13]*COS(PI()/32*([.M$2]+(1/2)+(32/2))*([.$G14]+(1/2)))" office:value-type="float" office:value="-0.682266757559933">
            <text:p>-0.68</text:p>
          </table:table-cell>
          <table:table-cell table:formula="oooc:=[.$B13]*COS(PI()/32*([.N$2]+(1/2)+(32/2))*([.$G14]+(1/2)))" office:value-type="float" office:value="-0.249213428859791">
            <text:p>-0.25</text:p>
          </table:table-cell>
          <table:table-cell table:formula="oooc:=[.$B13]*COS(PI()/32*([.O$2]+(1/2)+(32/2))*([.$G14]+(1/2)))" office:value-type="float" office:value="0.42602414222669">
            <text:p>0.43</text:p>
          </table:table-cell>
          <table:table-cell table:formula="oooc:=[.$B13]*COS(PI()/32*([.P$2]+(1/2)+(32/2))*([.$G14]+(1/2)))" office:value-type="float" office:value="0.687253790082402">
            <text:p>0.69</text:p>
          </table:table-cell>
          <table:table-cell table:formula="oooc:=[.$B13]*COS(PI()/32*([.Q$2]+(1/2)+(32/2))*([.$G14]+(1/2)))" office:value-type="float" office:value="0.28061397665042">
            <text:p>0.28</text:p>
          </table:table-cell>
          <table:table-cell table:formula="oooc:=[.$B13]*COS(PI()/32*([.R$2]+(1/2)+(32/2))*([.$G14]+(1/2)))" office:value-type="float" office:value="-0.398724959172495">
            <text:p>-0.4</text:p>
          </table:table-cell>
          <table:table-cell table:formula="oooc:=[.$B13]*COS(PI()/32*([.S$2]+(1/2)+(32/2))*([.$G14]+(1/2)))" office:value-type="float" office:value="-0.69058516802824">
            <text:p>-0.69</text:p>
          </table:table-cell>
          <table:table-cell table:formula="oooc:=[.$B13]*COS(PI()/32*([.T$2]+(1/2)+(32/2))*([.$G14]+(1/2)))" office:value-type="float" office:value="-0.311338500792417">
            <text:p>-0.31</text:p>
          </table:table-cell>
          <table:table-cell table:formula="oooc:=[.$B13]*COS(PI()/32*([.U$2]+(1/2)+(32/2))*([.$G14]+(1/2)))" office:value-type="float" office:value="0.370465212767471">
            <text:p>0.37</text:p>
          </table:table-cell>
          <table:table-cell table:formula="oooc:=[.$B13]*COS(PI()/32*([.V$2]+(1/2)+(32/2))*([.$G14]+(1/2)))" office:value-type="float" office:value="0.692252865816181">
            <text:p>0.69</text:p>
          </table:table-cell>
          <table:table-cell table:formula="oooc:=[.$B13]*COS(PI()/32*([.W$2]+(1/2)+(32/2))*([.$G14]+(1/2)))" office:value-type="float" office:value="0.341312983215968">
            <text:p>0.34</text:p>
          </table:table-cell>
          <table:table-cell table:formula="oooc:=[.$B13]*COS(PI()/32*([.X$2]+(1/2)+(32/2))*([.$G14]+(1/2)))" office:value-type="float" office:value="-0.341312983215969">
            <text:p>-0.34</text:p>
          </table:table-cell>
          <table:table-cell table:formula="oooc:=[.$B13]*COS(PI()/32*([.Y$2]+(1/2)+(32/2))*([.$G14]+(1/2)))" office:value-type="float" office:value="-0.692252865816181">
            <text:p>-0.69</text:p>
          </table:table-cell>
          <table:table-cell table:formula="oooc:=[.$B13]*COS(PI()/32*([.Z$2]+(1/2)+(32/2))*([.$G14]+(1/2)))" office:value-type="float" office:value="-0.37046521276747">
            <text:p>-0.37</text:p>
          </table:table-cell>
          <table:table-cell table:formula="oooc:=[.$B13]*COS(PI()/32*([.AA$2]+(1/2)+(32/2))*([.$G14]+(1/2)))" office:value-type="float" office:value="0.311338500792417">
            <text:p>0.31</text:p>
          </table:table-cell>
          <table:table-cell table:formula="oooc:=[.$B13]*COS(PI()/32*([.AB$2]+(1/2)+(32/2))*([.$G14]+(1/2)))" office:value-type="float" office:value="0.690585168028239">
            <text:p>0.69</text:p>
          </table:table-cell>
          <table:table-cell table:formula="oooc:=[.$B13]*COS(PI()/32*([.AC$2]+(1/2)+(32/2))*([.$G14]+(1/2)))" office:value-type="float" office:value="0.398724959172495">
            <text:p>0.4</text:p>
          </table:table-cell>
          <table:table-cell table:formula="oooc:=[.$B13]*COS(PI()/32*([.AD$2]+(1/2)+(32/2))*([.$G14]+(1/2)))" office:value-type="float" office:value="-0.280613976650421">
            <text:p>-0.28</text:p>
          </table:table-cell>
          <table:table-cell table:formula="oooc:=[.$B13]*COS(PI()/32*([.AE$2]+(1/2)+(32/2))*([.$G14]+(1/2)))" office:value-type="float" office:value="-0.687253790082402">
            <text:p>-0.69</text:p>
          </table:table-cell>
          <table:table-cell table:formula="oooc:=[.$B13]*COS(PI()/32*([.AF$2]+(1/2)+(32/2))*([.$G14]+(1/2)))" office:value-type="float" office:value="-0.426024142226691">
            <text:p>-0.43</text:p>
          </table:table-cell>
          <table:table-cell table:formula="oooc:=[.$B13]*COS(PI()/32*([.AG$2]+(1/2)+(32/2))*([.$G14]+(1/2)))" office:value-type="float" office:value="0.249213428859792">
            <text:p>0.25</text:p>
          </table:table-cell>
          <table:table-cell table:formula="oooc:=[.$B13]*COS(PI()/32*([.AH$2]+(1/2)+(32/2))*([.$G14]+(1/2)))" office:value-type="float" office:value="0.682266757559933">
            <text:p>0.68</text:p>
          </table:table-cell>
          <table:table-cell table:formula="oooc:=[.$B13]*COS(PI()/32*([.AI$2]+(1/2)+(32/2))*([.$G14]+(1/2)))" office:value-type="float" office:value="0.452296995806956">
            <text:p>0.45</text:p>
          </table:table-cell>
          <table:table-cell table:formula="oooc:=[.$B13]*COS(PI()/32*([.AJ$2]+(1/2)+(32/2))*([.$G14]+(1/2)))" office:value-type="float" office:value="-0.217212504090521">
            <text:p>-0.22</text:p>
          </table:table-cell>
          <table:table-cell table:formula="oooc:=[.$B13]*COS(PI()/32*([.AK$2]+(1/2)+(32/2))*([.$G14]+(1/2)))" office:value-type="float" office:value="-0.675636084658992">
            <text:p>-0.68</text:p>
          </table:table-cell>
          <table:table-cell table:formula="oooc:=[.$B13]*COS(PI()/32*([.AL$2]+(1/2)+(32/2))*([.$G14]+(1/2)))" office:value-type="float" office:value="-0.477480226307784">
            <text:p>-0.48</text:p>
          </table:table-cell>
          <table:table-cell table:formula="oooc:=[.$B13]*COS(PI()/32*([.AM$2]+(1/2)+(32/2))*([.$G14]+(1/2)))" office:value-type="float" office:value="0.184688295373333">
            <text:p>0.18</text:p>
          </table:table-cell>
          <table:table-cell table:formula="oooc:=[.$B13]*COS(PI()/32*([.AN$2]+(1/2)+(32/2))*([.$G14]+(1/2)))" office:value-type="float" office:value="0.667377745251376">
            <text:p>0.67</text:p>
          </table:table-cell>
          <table:table-cell table:formula="oooc:=[.$B13]*COS(PI()/32*([.AO$2]+(1/2)+(32/2))*([.$G14]+(1/2)))" office:value-type="float" office:value="0.501513165121104">
            <text:p>0.5</text:p>
          </table:table-cell>
          <table:table-cell table:formula="oooc:=[.$B13]*COS(PI()/32*([.AP$2]+(1/2)+(32/2))*([.$G14]+(1/2)))" office:value-type="float" office:value="-0.151719156375802">
            <text:p>-0.15</text:p>
          </table:table-cell>
          <table:table-cell table:formula="oooc:=[.$B13]*COS(PI()/32*([.AQ$2]+(1/2)+(32/2))*([.$G14]+(1/2)))" office:value-type="float" office:value="-0.657511634400062">
            <text:p>-0.66</text:p>
          </table:table-cell>
          <table:table-cell table:formula="oooc:=[.$B13]*COS(PI()/32*([.AR$2]+(1/2)+(32/2))*([.$G14]+(1/2)))" office:value-type="float" office:value="-0.524337914792286">
            <text:p>-0.52</text:p>
          </table:table-cell>
          <table:table-cell table:formula="oooc:=[.$B13]*COS(PI()/32*([.AS$2]+(1/2)+(32/2))*([.$G14]+(1/2)))" office:value-type="float" office:value="0.118384512641532">
            <text:p>0.12</text:p>
          </table:table-cell>
          <table:table-cell table:formula="oooc:=[.$B13]*COS(PI()/32*([.AT$2]+(1/2)+(32/2))*([.$G14]+(1/2)))" office:value-type="float" office:value="0.646061520430261">
            <text:p>0.65</text:p>
          </table:table-cell>
          <table:table-cell table:formula="oooc:=[.$B13]*COS(PI()/32*([.AU$2]+(1/2)+(32/2))*([.$G14]+(1/2)))" office:value-type="float" office:value="0.545899488500156">
            <text:p>0.55</text:p>
          </table:table-cell>
          <table:table-cell table:formula="oooc:=[.$B13]*COS(PI()/32*([.AV$2]+(1/2)+(32/2))*([.$G14]+(1/2)))" office:value-type="float" office:value="-0.0847646702470507">
            <text:p>-0.08</text:p>
          </table:table-cell>
          <table:table-cell table:formula="oooc:=[.$B13]*COS(PI()/32*([.AW$2]+(1/2)+(32/2))*([.$G14]+(1/2)))" office:value-type="float" office:value="-0.63305498766944">
            <text:p>-0.63</text:p>
          </table:table-cell>
          <table:table-cell table:formula="oooc:=[.$B13]*COS(PI()/32*([.AX$2]+(1/2)+(32/2))*([.$G14]+(1/2)))" office:value-type="float" office:value="-0.566145942525078">
            <text:p>-0.57</text:p>
          </table:table-cell>
          <table:table-cell table:formula="oooc:=[.$B13]*COS(PI()/32*([.AY$2]+(1/2)+(32/2))*([.$G14]+(1/2)))" office:value-type="float" office:value="0.0509406223374358">
            <text:p>0.05</text:p>
          </table:table-cell>
          <table:table-cell table:formula="oooc:=[.$B13]*COS(PI()/32*([.AZ$2]+(1/2)+(32/2))*([.$G14]+(1/2)))" office:value-type="float" office:value="0.618523369994253">
            <text:p>0.62</text:p>
          </table:table-cell>
          <table:table-cell table:formula="oooc:=[.$B13]*COS(PI()/32*([.BA$2]+(1/2)+(32/2))*([.$G14]+(1/2)))" office:value-type="float" office:value="0.585028501385932">
            <text:p>0.59</text:p>
          </table:table-cell>
          <table:table-cell table:formula="oooc:=[.$B13]*COS(PI()/32*([.BB$2]+(1/2)+(32/2))*([.$G14]+(1/2)))" office:value-type="float" office:value="-0.0169938540067385">
            <text:p>-0.02</text:p>
          </table:table-cell>
          <table:table-cell table:formula="oooc:=[.$B13]*COS(PI()/32*([.BC$2]+(1/2)+(32/2))*([.$G14]+(1/2)))" office:value-type="float" office:value="-0.602501675344504">
            <text:p>-0.6</text:p>
          </table:table-cell>
          <table:table-cell table:formula="oooc:=[.$B13]*COS(PI()/32*([.BD$2]+(1/2)+(32/2))*([.$G14]+(1/2)))" office:value-type="float" office:value="-0.602501675344503">
            <text:p>-0.6</text:p>
          </table:table-cell>
          <table:table-cell table:formula="oooc:=[.$B13]*COS(PI()/32*([.BE$2]+(1/2)+(32/2))*([.$G14]+(1/2)))" office:value-type="float" office:value="-0.0169938540067371">
            <text:p>-0.02</text:p>
          </table:table-cell>
          <table:table-cell table:formula="oooc:=[.$B13]*COS(PI()/32*([.BF$2]+(1/2)+(32/2))*([.$G14]+(1/2)))" office:value-type="float" office:value="0.585028501385933">
            <text:p>0.59</text:p>
          </table:table-cell>
          <table:table-cell table:formula="oooc:=[.$B13]*COS(PI()/32*([.BG$2]+(1/2)+(32/2))*([.$G14]+(1/2)))" office:value-type="float" office:value="0.618523369994255">
            <text:p>0.62</text:p>
          </table:table-cell>
          <table:table-cell table:formula="oooc:=[.$B13]*COS(PI()/32*([.BH$2]+(1/2)+(32/2))*([.$G14]+(1/2)))" office:value-type="float" office:value="0.0509406223374344">
            <text:p>0.05</text:p>
          </table:table-cell>
          <table:table-cell table:formula="oooc:=[.$B13]*COS(PI()/32*([.BI$2]+(1/2)+(32/2))*([.$G14]+(1/2)))" office:value-type="float" office:value="-0.566145942525079">
            <text:p>-0.57</text:p>
          </table:table-cell>
          <table:table-cell table:formula="oooc:=[.$B13]*COS(PI()/32*([.BJ$2]+(1/2)+(32/2))*([.$G14]+(1/2)))" office:value-type="float" office:value="-0.633054987669442">
            <text:p>-0.63</text:p>
          </table:table-cell>
          <table:table-cell table:formula="oooc:=[.$B13]*COS(PI()/32*([.BK$2]+(1/2)+(32/2))*([.$G14]+(1/2)))" office:value-type="float" office:value="-0.0847646702470493">
            <text:p>-0.08</text:p>
          </table:table-cell>
          <table:table-cell table:formula="oooc:=[.$B13]*COS(PI()/32*([.BL$2]+(1/2)+(32/2))*([.$G14]+(1/2)))" office:value-type="float" office:value="0.545899488500154">
            <text:p>0.55</text:p>
          </table:table-cell>
          <table:table-cell table:formula="oooc:=[.$B13]*COS(PI()/32*([.BM$2]+(1/2)+(32/2))*([.$G14]+(1/2)))" office:value-type="float" office:value="0.646061520430261">
            <text:p>0.65</text:p>
          </table:table-cell>
          <table:table-cell table:formula="oooc:=[.$B13]*COS(PI()/32*([.BN$2]+(1/2)+(32/2))*([.$G14]+(1/2)))" office:value-type="float" office:value="0.118384512641531">
            <text:p>0.12</text:p>
          </table:table-cell>
          <table:table-cell table:formula="oooc:=[.$B13]*COS(PI()/32*([.BO$2]+(1/2)+(32/2))*([.$G14]+(1/2)))" office:value-type="float" office:value="-0.524337914792284">
            <text:p>-0.52</text:p>
          </table:table-cell>
          <table:table-cell table:formula="oooc:=[.$B13]*COS(PI()/32*([.BP$2]+(1/2)+(32/2))*([.$G14]+(1/2)))" office:value-type="float" office:value="-0.657511634400062">
            <text:p>-0.66</text:p>
          </table:table-cell>
          <table:table-cell table:formula="oooc:=[.$B13]*COS(PI()/32*([.BQ$2]+(1/2)+(32/2))*([.$G14]+(1/2)))" office:value-type="float" office:value="-0.1517191563758">
            <text:p>-0.15</text:p>
          </table:table-cell>
          <table:table-cell table:formula="oooc:=[.$B13]*COS(PI()/32*([.BR$2]+(1/2)+(32/2))*([.$G14]+(1/2)))" office:value-type="float" office:value="0.501513165121102">
            <text:p>0.5</text:p>
          </table:table-cell>
          <table:table-cell table:formula="oooc:=[.$B13]*COS(PI()/32*([.BS$2]+(1/2)+(32/2))*([.$G14]+(1/2)))" office:value-type="float" office:value="0.667377745251376">
            <text:p>0.67</text:p>
          </table:table-cell>
        </table:table-row>
        <table:table-row table:style-name="ro2">
          <table:table-cell office:value-type="float" office:value="12">
            <text:p>12</text:p>
          </table:table-cell>
          <table:table-cell table:style-name="ce1" office:value-type="float" office:value="-3.09548430935921">
            <text:p>-3.1</text:p>
          </table:table-cell>
          <table:table-cell table:number-columns-repeated="4"/>
          <table:table-cell table:formula="oooc:=[.G14]+1" office:value-type="float" office:value="11">
            <text:p>11</text:p>
          </table:table-cell>
          <table:table-cell table:formula="oooc:=[.$B14]*COS(PI()/32*([.H$2]+(1/2)+(32/2))*([.$G15]+(1/2)))" office:value-type="float" office:value="0.820225699757706">
            <text:p>0.82</text:p>
          </table:table-cell>
          <table:table-cell table:formula="oooc:=[.$B14]*COS(PI()/32*([.I$2]+(1/2)+(32/2))*([.$G15]+(1/2)))" office:value-type="float" office:value="0.51719551117216">
            <text:p>0.52</text:p>
          </table:table-cell>
          <table:table-cell table:formula="oooc:=[.$B14]*COS(PI()/32*([.J$2]+(1/2)+(32/2))*([.$G15]+(1/2)))" office:value-type="float" office:value="-0.377966549555836">
            <text:p>-0.38</text:p>
          </table:table-cell>
          <table:table-cell table:formula="oooc:=[.$B14]*COS(PI()/32*([.K$2]+(1/2)+(32/2))*([.$G15]+(1/2)))" office:value-type="float" office:value="-0.840398557989893">
            <text:p>-0.84</text:p>
          </table:table-cell>
          <table:table-cell table:formula="oooc:=[.$B14]*COS(PI()/32*([.L$2]+(1/2)+(32/2))*([.$G15]+(1/2)))" office:value-type="float" office:value="-0.340666818404253">
            <text:p>-0.34</text:p>
          </table:table-cell>
          <table:table-cell table:formula="oooc:=[.$B14]*COS(PI()/32*([.M$2]+(1/2)+(32/2))*([.$G15]+(1/2)))" office:value-type="float" office:value="0.549090891247039">
            <text:p>0.55</text:p>
          </table:table-cell>
          <table:table-cell table:formula="oooc:=[.$B14]*COS(PI()/32*([.N$2]+(1/2)+(32/2))*([.$G15]+(1/2)))" office:value-type="float" office:value="0.810200033021941">
            <text:p>0.81</text:p>
          </table:table-cell>
          <table:table-cell table:formula="oooc:=[.$B14]*COS(PI()/32*([.O$2]+(1/2)+(32/2))*([.$G15]+(1/2)))" office:value-type="float" office:value="0.143719410384786">
            <text:p>0.14</text:p>
          </table:table-cell>
          <table:table-cell table:formula="oooc:=[.$B14]*COS(PI()/32*([.P$2]+(1/2)+(32/2))*([.$G15]+(1/2)))" office:value-type="float" office:value="-0.687304101152315">
            <text:p>-0.69</text:p>
          </table:table-cell>
          <table:table-cell table:formula="oooc:=[.$B14]*COS(PI()/32*([.Q$2]+(1/2)+(32/2))*([.$G15]+(1/2)))" office:value-type="float" office:value="-0.731440148751175">
            <text:p>-0.73</text:p>
          </table:table-cell>
          <table:table-cell table:formula="oooc:=[.$B14]*COS(PI()/32*([.R$2]+(1/2)+(32/2))*([.$G15]+(1/2)))" office:value-type="float" office:value="0.0618421788763779">
            <text:p>0.06</text:p>
          </table:table-cell>
          <table:table-cell table:formula="oooc:=[.$B14]*COS(PI()/32*([.S$2]+(1/2)+(32/2))*([.$G15]+(1/2)))" office:value-type="float" office:value="0.784322025886021">
            <text:p>0.78</text:p>
          </table:table-cell>
          <table:table-cell table:formula="oooc:=[.$B14]*COS(PI()/32*([.T$2]+(1/2)+(32/2))*([.$G15]+(1/2)))" office:value-type="float" office:value="0.608839575237875">
            <text:p>0.61</text:p>
          </table:table-cell>
          <table:table-cell table:formula="oooc:=[.$B14]*COS(PI()/32*([.U$2]+(1/2)+(32/2))*([.$G15]+(1/2)))" office:value-type="float" office:value="-0.263697102936257">
            <text:p>-0.26</text:p>
          </table:table-cell>
          <table:table-cell table:formula="oooc:=[.$B14]*COS(PI()/32*([.V$2]+(1/2)+(32/2))*([.$G15]+(1/2)))" office:value-type="float" office:value="-0.834329654204284">
            <text:p>-0.83</text:p>
          </table:table-cell>
          <table:table-cell table:formula="oooc:=[.$B14]*COS(PI()/32*([.W$2]+(1/2)+(32/2))*([.$G15]+(1/2)))" office:value-type="float" office:value="-0.449746683573677">
            <text:p>-0.45</text:p>
          </table:table-cell>
          <table:table-cell table:formula="oooc:=[.$B14]*COS(PI()/32*([.X$2]+(1/2)+(32/2))*([.$G15]+(1/2)))" office:value-type="float" office:value="0.449746683573677">
            <text:p>0.45</text:p>
          </table:table-cell>
          <table:table-cell table:formula="oooc:=[.$B14]*COS(PI()/32*([.Y$2]+(1/2)+(32/2))*([.$G15]+(1/2)))" office:value-type="float" office:value="0.834329654204285">
            <text:p>0.83</text:p>
          </table:table-cell>
          <table:table-cell table:formula="oooc:=[.$B14]*COS(PI()/32*([.Z$2]+(1/2)+(32/2))*([.$G15]+(1/2)))" office:value-type="float" office:value="0.263697102936256">
            <text:p>0.26</text:p>
          </table:table-cell>
          <table:table-cell table:formula="oooc:=[.$B14]*COS(PI()/32*([.AA$2]+(1/2)+(32/2))*([.$G15]+(1/2)))" office:value-type="float" office:value="-0.608839575237872">
            <text:p>-0.61</text:p>
          </table:table-cell>
          <table:table-cell table:formula="oooc:=[.$B14]*COS(PI()/32*([.AB$2]+(1/2)+(32/2))*([.$G15]+(1/2)))" office:value-type="float" office:value="-0.784322025886021">
            <text:p>-0.78</text:p>
          </table:table-cell>
          <table:table-cell table:formula="oooc:=[.$B14]*COS(PI()/32*([.AC$2]+(1/2)+(32/2))*([.$G15]+(1/2)))" office:value-type="float" office:value="-0.0618421788763832">
            <text:p>-0.06</text:p>
          </table:table-cell>
          <table:table-cell table:formula="oooc:=[.$B14]*COS(PI()/32*([.AD$2]+(1/2)+(32/2))*([.$G15]+(1/2)))" office:value-type="float" office:value="0.731440148751176">
            <text:p>0.73</text:p>
          </table:table-cell>
          <table:table-cell table:formula="oooc:=[.$B14]*COS(PI()/32*([.AE$2]+(1/2)+(32/2))*([.$G15]+(1/2)))" office:value-type="float" office:value="0.687304101152317">
            <text:p>0.69</text:p>
          </table:table-cell>
          <table:table-cell table:formula="oooc:=[.$B14]*COS(PI()/32*([.AF$2]+(1/2)+(32/2))*([.$G15]+(1/2)))" office:value-type="float" office:value="-0.143719410384783">
            <text:p>-0.14</text:p>
          </table:table-cell>
          <table:table-cell table:formula="oooc:=[.$B14]*COS(PI()/32*([.AG$2]+(1/2)+(32/2))*([.$G15]+(1/2)))" office:value-type="float" office:value="-0.810200033021941">
            <text:p>-0.81</text:p>
          </table:table-cell>
          <table:table-cell table:formula="oooc:=[.$B14]*COS(PI()/32*([.AH$2]+(1/2)+(32/2))*([.$G15]+(1/2)))" office:value-type="float" office:value="-0.549090891247041">
            <text:p>-0.55</text:p>
          </table:table-cell>
          <table:table-cell table:formula="oooc:=[.$B14]*COS(PI()/32*([.AI$2]+(1/2)+(32/2))*([.$G15]+(1/2)))" office:value-type="float" office:value="0.340666818404248">
            <text:p>0.34</text:p>
          </table:table-cell>
          <table:table-cell table:formula="oooc:=[.$B14]*COS(PI()/32*([.AJ$2]+(1/2)+(32/2))*([.$G15]+(1/2)))" office:value-type="float" office:value="0.840398557989893">
            <text:p>0.84</text:p>
          </table:table-cell>
          <table:table-cell table:formula="oooc:=[.$B14]*COS(PI()/32*([.AK$2]+(1/2)+(32/2))*([.$G15]+(1/2)))" office:value-type="float" office:value="0.377966549555836">
            <text:p>0.38</text:p>
          </table:table-cell>
          <table:table-cell table:formula="oooc:=[.$B14]*COS(PI()/32*([.AL$2]+(1/2)+(32/2))*([.$G15]+(1/2)))" office:value-type="float" office:value="-0.517195511172153">
            <text:p>-0.52</text:p>
          </table:table-cell>
          <table:table-cell table:formula="oooc:=[.$B14]*COS(PI()/32*([.AM$2]+(1/2)+(32/2))*([.$G15]+(1/2)))" office:value-type="float" office:value="-0.820225699757707">
            <text:p>-0.82</text:p>
          </table:table-cell>
          <table:table-cell table:formula="oooc:=[.$B14]*COS(PI()/32*([.AN$2]+(1/2)+(32/2))*([.$G15]+(1/2)))" office:value-type="float" office:value="-0.184187840215495">
            <text:p>-0.18</text:p>
          </table:table-cell>
          <table:table-cell table:formula="oooc:=[.$B14]*COS(PI()/32*([.AO$2]+(1/2)+(32/2))*([.$G15]+(1/2)))" office:value-type="float" office:value="0.662724801293594">
            <text:p>0.66</text:p>
          </table:table-cell>
          <table:table-cell table:formula="oooc:=[.$B14]*COS(PI()/32*([.AP$2]+(1/2)+(32/2))*([.$G15]+(1/2)))" office:value-type="float" office:value="0.750890568886787">
            <text:p>0.75</text:p>
          </table:table-cell>
          <table:table-cell table:formula="oooc:=[.$B14]*COS(PI()/32*([.AQ$2]+(1/2)+(32/2))*([.$G15]+(1/2)))" office:value-type="float" office:value="-0.0206306266209755">
            <text:p>-0.02</text:p>
          </table:table-cell>
          <table:table-cell table:formula="oooc:=[.$B14]*COS(PI()/32*([.AR$2]+(1/2)+(32/2))*([.$G15]+(1/2)))" office:value-type="float" office:value="-0.768532027871703">
            <text:p>-0.77</text:p>
          </table:table-cell>
          <table:table-cell table:formula="oooc:=[.$B14]*COS(PI()/32*([.AS$2]+(1/2)+(32/2))*([.$G15]+(1/2)))" office:value-type="float" office:value="-0.636548939340721">
            <text:p>-0.64</text:p>
          </table:table-cell>
          <table:table-cell table:formula="oooc:=[.$B14]*COS(PI()/32*([.AT$2]+(1/2)+(32/2))*([.$G15]+(1/2)))" office:value-type="float" office:value="0.224212545406162">
            <text:p>0.22</text:p>
          </table:table-cell>
          <table:table-cell table:formula="oooc:=[.$B14]*COS(PI()/32*([.AU$2]+(1/2)+(32/2))*([.$G15]+(1/2)))" office:value-type="float" office:value="0.828275370939469">
            <text:p>0.83</text:p>
          </table:table-cell>
          <table:table-cell table:formula="oooc:=[.$B14]*COS(PI()/32*([.AV$2]+(1/2)+(32/2))*([.$G15]+(1/2)))" office:value-type="float" office:value="0.484054161809888">
            <text:p>0.48</text:p>
          </table:table-cell>
          <table:table-cell table:formula="oooc:=[.$B14]*COS(PI()/32*([.AW$2]+(1/2)+(32/2))*([.$G15]+(1/2)))" office:value-type="float" office:value="-0.414355726183585">
            <text:p>-0.41</text:p>
          </table:table-cell>
          <table:table-cell table:formula="oooc:=[.$B14]*COS(PI()/32*([.AX$2]+(1/2)+(32/2))*([.$G15]+(1/2)))" office:value-type="float" office:value="-0.838373964253476">
            <text:p>-0.84</text:p>
          </table:table-cell>
          <table:table-cell table:formula="oooc:=[.$B14]*COS(PI()/32*([.AY$2]+(1/2)+(32/2))*([.$G15]+(1/2)))" office:value-type="float" office:value="-0.302546391048239">
            <text:p>-0.3</text:p>
          </table:table-cell>
          <table:table-cell table:formula="oooc:=[.$B14]*COS(PI()/32*([.AZ$2]+(1/2)+(32/2))*([.$G15]+(1/2)))" office:value-type="float" office:value="0.579663463270229">
            <text:p>0.58</text:p>
          </table:table-cell>
          <table:table-cell table:formula="oooc:=[.$B14]*COS(PI()/32*([.BA$2]+(1/2)+(32/2))*([.$G15]+(1/2)))" office:value-type="float" office:value="0.798222523441485">
            <text:p>0.8</text:p>
          </table:table-cell>
          <table:table-cell table:formula="oooc:=[.$B14]*COS(PI()/32*([.BB$2]+(1/2)+(32/2))*([.$G15]+(1/2)))" office:value-type="float" office:value="0.102904747906143">
            <text:p>0.1</text:p>
          </table:table-cell>
          <table:table-cell table:formula="oooc:=[.$B14]*COS(PI()/32*([.BC$2]+(1/2)+(32/2))*([.$G15]+(1/2)))" office:value-type="float" office:value="-0.710227625230635">
            <text:p>-0.71</text:p>
          </table:table-cell>
          <table:table-cell table:formula="oooc:=[.$B14]*COS(PI()/32*([.BD$2]+(1/2)+(32/2))*([.$G15]+(1/2)))" office:value-type="float" office:value="-0.710227625230634">
            <text:p>-0.71</text:p>
          </table:table-cell>
          <table:table-cell table:formula="oooc:=[.$B14]*COS(PI()/32*([.BE$2]+(1/2)+(32/2))*([.$G15]+(1/2)))" office:value-type="float" office:value="0.102904747906133">
            <text:p>0.1</text:p>
          </table:table-cell>
          <table:table-cell table:formula="oooc:=[.$B14]*COS(PI()/32*([.BF$2]+(1/2)+(32/2))*([.$G15]+(1/2)))" office:value-type="float" office:value="0.798222523441482">
            <text:p>0.8</text:p>
          </table:table-cell>
          <table:table-cell table:formula="oooc:=[.$B14]*COS(PI()/32*([.BG$2]+(1/2)+(32/2))*([.$G15]+(1/2)))" office:value-type="float" office:value="0.579663463270229">
            <text:p>0.58</text:p>
          </table:table-cell>
          <table:table-cell table:formula="oooc:=[.$B14]*COS(PI()/32*([.BH$2]+(1/2)+(32/2))*([.$G15]+(1/2)))" office:value-type="float" office:value="-0.30254639104824">
            <text:p>-0.3</text:p>
          </table:table-cell>
          <table:table-cell table:formula="oooc:=[.$B14]*COS(PI()/32*([.BI$2]+(1/2)+(32/2))*([.$G15]+(1/2)))" office:value-type="float" office:value="-0.838373964253475">
            <text:p>-0.84</text:p>
          </table:table-cell>
          <table:table-cell table:formula="oooc:=[.$B14]*COS(PI()/32*([.BJ$2]+(1/2)+(32/2))*([.$G15]+(1/2)))" office:value-type="float" office:value="-0.414355726183584">
            <text:p>-0.41</text:p>
          </table:table-cell>
          <table:table-cell table:formula="oooc:=[.$B14]*COS(PI()/32*([.BK$2]+(1/2)+(32/2))*([.$G15]+(1/2)))" office:value-type="float" office:value="0.484054161809889">
            <text:p>0.48</text:p>
          </table:table-cell>
          <table:table-cell table:formula="oooc:=[.$B14]*COS(PI()/32*([.BL$2]+(1/2)+(32/2))*([.$G15]+(1/2)))" office:value-type="float" office:value="0.82827537093947">
            <text:p>0.83</text:p>
          </table:table-cell>
          <table:table-cell table:formula="oooc:=[.$B14]*COS(PI()/32*([.BM$2]+(1/2)+(32/2))*([.$G15]+(1/2)))" office:value-type="float" office:value="0.224212545406167">
            <text:p>0.22</text:p>
          </table:table-cell>
          <table:table-cell table:formula="oooc:=[.$B14]*COS(PI()/32*([.BN$2]+(1/2)+(32/2))*([.$G15]+(1/2)))" office:value-type="float" office:value="-0.636548939340722">
            <text:p>-0.64</text:p>
          </table:table-cell>
          <table:table-cell table:formula="oooc:=[.$B14]*COS(PI()/32*([.BO$2]+(1/2)+(32/2))*([.$G15]+(1/2)))" office:value-type="float" office:value="-0.768532027871705">
            <text:p>-0.77</text:p>
          </table:table-cell>
          <table:table-cell table:formula="oooc:=[.$B14]*COS(PI()/32*([.BP$2]+(1/2)+(32/2))*([.$G15]+(1/2)))" office:value-type="float" office:value="-0.0206306266209803">
            <text:p>-0.02</text:p>
          </table:table-cell>
          <table:table-cell table:formula="oooc:=[.$B14]*COS(PI()/32*([.BQ$2]+(1/2)+(32/2))*([.$G15]+(1/2)))" office:value-type="float" office:value="0.750890568886782">
            <text:p>0.75</text:p>
          </table:table-cell>
          <table:table-cell table:formula="oooc:=[.$B14]*COS(PI()/32*([.BR$2]+(1/2)+(32/2))*([.$G15]+(1/2)))" office:value-type="float" office:value="0.662724801293597">
            <text:p>0.66</text:p>
          </table:table-cell>
          <table:table-cell table:formula="oooc:=[.$B14]*COS(PI()/32*([.BS$2]+(1/2)+(32/2))*([.$G15]+(1/2)))" office:value-type="float" office:value="-0.18418784021549">
            <text:p>-0.18</text:p>
          </table:table-cell>
        </table:table-row>
        <table:table-row table:style-name="ro2">
          <table:table-cell office:value-type="float" office:value="13">
            <text:p>13</text:p>
          </table:table-cell>
          <table:table-cell table:style-name="ce1" office:value-type="float" office:value="-1.20983488881599">
            <text:p>-1.21</text:p>
          </table:table-cell>
          <table:table-cell table:number-columns-repeated="4"/>
          <table:table-cell table:formula="oooc:=[.G15]+1" office:value-type="float" office:value="12">
            <text:p>12</text:p>
          </table:table-cell>
          <table:table-cell table:formula="oooc:=[.$B15]*COS(PI()/32*([.H$2]+(1/2)+(32/2))*([.$G16]+(1/2)))" office:value-type="float" office:value="-0.529209844155925">
            <text:p>-0.53</text:p>
          </table:table-cell>
          <table:table-cell table:formula="oooc:=[.$B15]*COS(PI()/32*([.I$2]+(1/2)+(32/2))*([.$G16]+(1/2)))" office:value-type="float" office:value="2.69334062875458">
            <text:p>2.69</text:p>
          </table:table-cell>
          <table:table-cell table:formula="oooc:=[.$B15]*COS(PI()/32*([.J$2]+(1/2)+(32/2))*([.$G16]+(1/2)))" office:value-type="float" office:value="2.34392810326881">
            <text:p>2.34</text:p>
          </table:table-cell>
          <table:table-cell table:formula="oooc:=[.$B15]*COS(PI()/32*([.K$2]+(1/2)+(32/2))*([.$G16]+(1/2)))" office:value-type="float" office:value="-1.11404943861031">
            <text:p>-1.11</text:p>
          </table:table-cell>
          <table:table-cell table:formula="oooc:=[.$B15]*COS(PI()/32*([.L$2]+(1/2)+(32/2))*([.$G16]+(1/2)))" office:value-type="float" office:value="-3.09455200735904">
            <text:p>-3.09</text:p>
          </table:table-cell>
          <table:table-cell table:formula="oooc:=[.$B15]*COS(PI()/32*([.M$2]+(1/2)+(32/2))*([.$G16]+(1/2)))" office:value-type="float" office:value="-0.970996905537261">
            <text:p>-0.97</text:p>
          </table:table-cell>
          <table:table-cell table:formula="oooc:=[.$B15]*COS(PI()/32*([.N$2]+(1/2)+(32/2))*([.$G16]+(1/2)))" office:value-type="float" office:value="2.44031399705755">
            <text:p>2.44</text:p>
          </table:table-cell>
          <table:table-cell table:formula="oooc:=[.$B15]*COS(PI()/32*([.O$2]+(1/2)+(32/2))*([.$G16]+(1/2)))" office:value-type="float" office:value="2.61523095493665">
            <text:p>2.62</text:p>
          </table:table-cell>
          <table:table-cell table:formula="oooc:=[.$B15]*COS(PI()/32*([.P$2]+(1/2)+(32/2))*([.$G16]+(1/2)))" office:value-type="float" office:value="-0.678224451066721">
            <text:p>-0.68</text:p>
          </table:table-cell>
          <table:table-cell table:formula="oooc:=[.$B15]*COS(PI()/32*([.Q$2]+(1/2)+(32/2))*([.$G16]+(1/2)))" office:value-type="float" office:value="-3.07220482671044">
            <text:p>-3.07</text:p>
          </table:table-cell>
          <table:table-cell table:formula="oooc:=[.$B15]*COS(PI()/32*([.R$2]+(1/2)+(32/2))*([.$G16]+(1/2)))" office:value-type="float" office:value="-1.39176481625596">
            <text:p>-1.39</text:p>
          </table:table-cell>
          <table:table-cell table:formula="oooc:=[.$B15]*COS(PI()/32*([.S$2]+(1/2)+(32/2))*([.$G16]+(1/2)))" office:value-type="float" office:value="2.1344619369006">
            <text:p>2.13</text:p>
          </table:table-cell>
          <table:table-cell table:formula="oooc:=[.$B15]*COS(PI()/32*([.T$2]+(1/2)+(32/2))*([.$G16]+(1/2)))" office:value-type="float" office:value="2.8299219542434">
            <text:p>2.83</text:p>
          </table:table-cell>
          <table:table-cell table:formula="oooc:=[.$B15]*COS(PI()/32*([.U$2]+(1/2)+(32/2))*([.$G16]+(1/2)))" office:value-type="float" office:value="-0.22771795234762">
            <text:p>-0.23</text:p>
          </table:table-cell>
          <table:table-cell table:formula="oooc:=[.$B15]*COS(PI()/32*([.V$2]+(1/2)+(32/2))*([.$G16]+(1/2)))" office:value-type="float" office:value="-2.98335368940573">
            <text:p>-2.98</text:p>
          </table:table-cell>
          <table:table-cell table:formula="oooc:=[.$B15]*COS(PI()/32*([.W$2]+(1/2)+(32/2))*([.$G16]+(1/2)))" office:value-type="float" office:value="-1.78240522173445">
            <text:p>-1.78</text:p>
          </table:table-cell>
          <table:table-cell table:formula="oooc:=[.$B15]*COS(PI()/32*([.X$2]+(1/2)+(32/2))*([.$G16]+(1/2)))" office:value-type="float" office:value="1.78240522173443">
            <text:p>1.78</text:p>
          </table:table-cell>
          <table:table-cell table:formula="oooc:=[.$B15]*COS(PI()/32*([.Y$2]+(1/2)+(32/2))*([.$G16]+(1/2)))" office:value-type="float" office:value="2.98335368940574">
            <text:p>2.98</text:p>
          </table:table-cell>
          <table:table-cell table:formula="oooc:=[.$B15]*COS(PI()/32*([.Z$2]+(1/2)+(32/2))*([.$G16]+(1/2)))" office:value-type="float" office:value="0.227717952347641">
            <text:p>0.23</text:p>
          </table:table-cell>
          <table:table-cell table:formula="oooc:=[.$B15]*COS(PI()/32*([.AA$2]+(1/2)+(32/2))*([.$G16]+(1/2)))" office:value-type="float" office:value="-2.82992195424339">
            <text:p>-2.83</text:p>
          </table:table-cell>
          <table:table-cell table:formula="oooc:=[.$B15]*COS(PI()/32*([.AB$2]+(1/2)+(32/2))*([.$G16]+(1/2)))" office:value-type="float" office:value="-2.1344619369006">
            <text:p>-2.13</text:p>
          </table:table-cell>
          <table:table-cell table:formula="oooc:=[.$B15]*COS(PI()/32*([.AC$2]+(1/2)+(32/2))*([.$G16]+(1/2)))" office:value-type="float" office:value="1.39176481625597">
            <text:p>1.39</text:p>
          </table:table-cell>
          <table:table-cell table:formula="oooc:=[.$B15]*COS(PI()/32*([.AD$2]+(1/2)+(32/2))*([.$G16]+(1/2)))" office:value-type="float" office:value="3.07220482671044">
            <text:p>3.07</text:p>
          </table:table-cell>
          <table:table-cell table:formula="oooc:=[.$B15]*COS(PI()/32*([.AE$2]+(1/2)+(32/2))*([.$G16]+(1/2)))" office:value-type="float" office:value="0.67822445106673">
            <text:p>0.68</text:p>
          </table:table-cell>
          <table:table-cell table:formula="oooc:=[.$B15]*COS(PI()/32*([.AF$2]+(1/2)+(32/2))*([.$G16]+(1/2)))" office:value-type="float" office:value="-2.61523095493665">
            <text:p>-2.62</text:p>
          </table:table-cell>
          <table:table-cell table:formula="oooc:=[.$B15]*COS(PI()/32*([.AG$2]+(1/2)+(32/2))*([.$G16]+(1/2)))" office:value-type="float" office:value="-2.44031399705754">
            <text:p>-2.44</text:p>
          </table:table-cell>
          <table:table-cell table:formula="oooc:=[.$B15]*COS(PI()/32*([.AH$2]+(1/2)+(32/2))*([.$G16]+(1/2)))" office:value-type="float" office:value="0.970996905537251">
            <text:p>0.97</text:p>
          </table:table-cell>
          <table:table-cell table:formula="oooc:=[.$B15]*COS(PI()/32*([.AI$2]+(1/2)+(32/2))*([.$G16]+(1/2)))" office:value-type="float" office:value="3.09455200735904">
            <text:p>3.09</text:p>
          </table:table-cell>
          <table:table-cell table:formula="oooc:=[.$B15]*COS(PI()/32*([.AJ$2]+(1/2)+(32/2))*([.$G16]+(1/2)))" office:value-type="float" office:value="1.11404943861032">
            <text:p>1.11</text:p>
          </table:table-cell>
          <table:table-cell table:formula="oooc:=[.$B15]*COS(PI()/32*([.AK$2]+(1/2)+(32/2))*([.$G16]+(1/2)))" office:value-type="float" office:value="-2.3439281032688">
            <text:p>-2.34</text:p>
          </table:table-cell>
          <table:table-cell table:formula="oooc:=[.$B15]*COS(PI()/32*([.AL$2]+(1/2)+(32/2))*([.$G16]+(1/2)))" office:value-type="float" office:value="-2.69334062875459">
            <text:p>-2.69</text:p>
          </table:table-cell>
          <table:table-cell table:formula="oooc:=[.$B15]*COS(PI()/32*([.AM$2]+(1/2)+(32/2))*([.$G16]+(1/2)))" office:value-type="float" office:value="0.529209844155938">
            <text:p>0.53</text:p>
          </table:table-cell>
          <table:table-cell table:formula="oooc:=[.$B15]*COS(PI()/32*([.AN$2]+(1/2)+(32/2))*([.$G16]+(1/2)))" office:value-type="float" office:value="3.0499114823774">
            <text:p>3.05</text:p>
          </table:table-cell>
          <table:table-cell table:formula="oooc:=[.$B15]*COS(PI()/32*([.AO$2]+(1/2)+(32/2))*([.$G16]+(1/2)))" office:value-type="float" office:value="1.5257586201588">
            <text:p>1.53</text:p>
          </table:table-cell>
          <table:table-cell table:formula="oooc:=[.$B15]*COS(PI()/32*([.AP$2]+(1/2)+(32/2))*([.$G16]+(1/2)))" office:value-type="float" office:value="-2.02188628666296">
            <text:p>-2.02</text:p>
          </table:table-cell>
          <table:table-cell table:formula="oooc:=[.$B15]*COS(PI()/32*([.AQ$2]+(1/2)+(32/2))*([.$G16]+(1/2)))" office:value-type="float" office:value="-2.88806456953808">
            <text:p>-2.89</text:p>
          </table:table-cell>
          <table:table-cell table:formula="oooc:=[.$B15]*COS(PI()/32*([.AR$2]+(1/2)+(32/2))*([.$G16]+(1/2)))" office:value-type="float" office:value="0.0759669878250575">
            <text:p>0.08</text:p>
          </table:table-cell>
          <table:table-cell table:formula="oooc:=[.$B15]*COS(PI()/32*([.AS$2]+(1/2)+(32/2))*([.$G16]+(1/2)))" office:value-type="float" office:value="2.93924958432014">
            <text:p>2.94</text:p>
          </table:table-cell>
          <table:table-cell table:formula="oooc:=[.$B15]*COS(PI()/32*([.AT$2]+(1/2)+(32/2))*([.$G16]+(1/2)))" office:value-type="float" office:value="1.90443973526445">
            <text:p>1.9</text:p>
          </table:table-cell>
          <table:table-cell table:formula="oooc:=[.$B15]*COS(PI()/32*([.AU$2]+(1/2)+(32/2))*([.$G16]+(1/2)))" office:value-type="float" office:value="-1.65607673790503">
            <text:p>-1.66</text:p>
          </table:table-cell>
          <table:table-cell table:formula="oooc:=[.$B15]*COS(PI()/32*([.AV$2]+(1/2)+(32/2))*([.$G16]+(1/2)))" office:value-type="float" office:value="-3.02027063414263">
            <text:p>-3.02</text:p>
          </table:table-cell>
          <table:table-cell table:formula="oooc:=[.$B15]*COS(PI()/32*([.AW$2]+(1/2)+(32/2))*([.$G16]+(1/2)))" office:value-type="float" office:value="-0.37892032437724">
            <text:p>-0.38</text:p>
          </table:table-cell>
          <table:table-cell table:formula="oooc:=[.$B15]*COS(PI()/32*([.AX$2]+(1/2)+(32/2))*([.$G16]+(1/2)))" office:value-type="float" office:value="2.76496180908907">
            <text:p>2.76</text:p>
          </table:table-cell>
          <table:table-cell table:formula="oooc:=[.$B15]*COS(PI()/32*([.AY$2]+(1/2)+(32/2))*([.$G16]+(1/2)))" office:value-type="float" office:value="2.24189548137547">
            <text:p>2.24</text:p>
          </table:table-cell>
          <table:table-cell table:formula="oooc:=[.$B15]*COS(PI()/32*([.AZ$2]+(1/2)+(32/2))*([.$G16]+(1/2)))" office:value-type="float" office:value="-1.25441812900657">
            <text:p>-1.25</text:p>
          </table:table-cell>
          <table:table-cell table:formula="oooc:=[.$B15]*COS(PI()/32*([.BA$2]+(1/2)+(32/2))*([.$G16]+(1/2)))" office:value-type="float" office:value="-3.08709696052257">
            <text:p>-3.09</text:p>
          </table:table-cell>
          <table:table-cell table:formula="oooc:=[.$B15]*COS(PI()/32*([.BB$2]+(1/2)+(32/2))*([.$G16]+(1/2)))" office:value-type="float" office:value="-0.825605155869501">
            <text:p>-0.83</text:p>
          </table:table-cell>
          <table:table-cell table:formula="oooc:=[.$B15]*COS(PI()/32*([.BC$2]+(1/2)+(32/2))*([.$G16]+(1/2)))" office:value-type="float" office:value="2.5308209606811">
            <text:p>2.53</text:p>
          </table:table-cell>
          <table:table-cell table:formula="oooc:=[.$B15]*COS(PI()/32*([.BD$2]+(1/2)+(32/2))*([.$G16]+(1/2)))" office:value-type="float" office:value="2.53082096068112">
            <text:p>2.53</text:p>
          </table:table-cell>
          <table:table-cell table:formula="oooc:=[.$B15]*COS(PI()/32*([.BE$2]+(1/2)+(32/2))*([.$G16]+(1/2)))" office:value-type="float" office:value="-0.825605155869462">
            <text:p>-0.83</text:p>
          </table:table-cell>
          <table:table-cell table:formula="oooc:=[.$B15]*COS(PI()/32*([.BF$2]+(1/2)+(32/2))*([.$G16]+(1/2)))" office:value-type="float" office:value="-3.08709696052257">
            <text:p>-3.09</text:p>
          </table:table-cell>
          <table:table-cell table:formula="oooc:=[.$B15]*COS(PI()/32*([.BG$2]+(1/2)+(32/2))*([.$G16]+(1/2)))" office:value-type="float" office:value="-1.25441812900656">
            <text:p>-1.25</text:p>
          </table:table-cell>
          <table:table-cell table:formula="oooc:=[.$B15]*COS(PI()/32*([.BH$2]+(1/2)+(32/2))*([.$G16]+(1/2)))" office:value-type="float" office:value="2.24189548137544">
            <text:p>2.24</text:p>
          </table:table-cell>
          <table:table-cell table:formula="oooc:=[.$B15]*COS(PI()/32*([.BI$2]+(1/2)+(32/2))*([.$G16]+(1/2)))" office:value-type="float" office:value="2.76496180908906">
            <text:p>2.76</text:p>
          </table:table-cell>
          <table:table-cell table:formula="oooc:=[.$B15]*COS(PI()/32*([.BJ$2]+(1/2)+(32/2))*([.$G16]+(1/2)))" office:value-type="float" office:value="-0.378920324377199">
            <text:p>-0.38</text:p>
          </table:table-cell>
          <table:table-cell table:formula="oooc:=[.$B15]*COS(PI()/32*([.BK$2]+(1/2)+(32/2))*([.$G16]+(1/2)))" office:value-type="float" office:value="-3.02027063414263">
            <text:p>-3.02</text:p>
          </table:table-cell>
          <table:table-cell table:formula="oooc:=[.$B15]*COS(PI()/32*([.BL$2]+(1/2)+(32/2))*([.$G16]+(1/2)))" office:value-type="float" office:value="-1.65607673790506">
            <text:p>-1.66</text:p>
          </table:table-cell>
          <table:table-cell table:formula="oooc:=[.$B15]*COS(PI()/32*([.BM$2]+(1/2)+(32/2))*([.$G16]+(1/2)))" office:value-type="float" office:value="1.90443973526445">
            <text:p>1.9</text:p>
          </table:table-cell>
          <table:table-cell table:formula="oooc:=[.$B15]*COS(PI()/32*([.BN$2]+(1/2)+(32/2))*([.$G16]+(1/2)))" office:value-type="float" office:value="2.93924958432015">
            <text:p>2.94</text:p>
          </table:table-cell>
          <table:table-cell table:formula="oooc:=[.$B15]*COS(PI()/32*([.BO$2]+(1/2)+(32/2))*([.$G16]+(1/2)))" office:value-type="float" office:value="0.0759669878250984">
            <text:p>0.08</text:p>
          </table:table-cell>
          <table:table-cell table:formula="oooc:=[.$B15]*COS(PI()/32*([.BP$2]+(1/2)+(32/2))*([.$G16]+(1/2)))" office:value-type="float" office:value="-2.88806456953806">
            <text:p>-2.89</text:p>
          </table:table-cell>
          <table:table-cell table:formula="oooc:=[.$B15]*COS(PI()/32*([.BQ$2]+(1/2)+(32/2))*([.$G16]+(1/2)))" office:value-type="float" office:value="-2.02188628666298">
            <text:p>-2.02</text:p>
          </table:table-cell>
          <table:table-cell table:formula="oooc:=[.$B15]*COS(PI()/32*([.BR$2]+(1/2)+(32/2))*([.$G16]+(1/2)))" office:value-type="float" office:value="1.5257586201588">
            <text:p>1.53</text:p>
          </table:table-cell>
          <table:table-cell table:formula="oooc:=[.$B15]*COS(PI()/32*([.BS$2]+(1/2)+(32/2))*([.$G16]+(1/2)))" office:value-type="float" office:value="3.04991148237741">
            <text:p>3.05</text:p>
          </table:table-cell>
        </table:table-row>
        <table:table-row table:style-name="ro2">
          <table:table-cell office:value-type="float" office:value="14">
            <text:p>14</text:p>
          </table:table-cell>
          <table:table-cell table:style-name="ce1" office:value-type="float" office:value="1.27781188144676">
            <text:p>1.28</text:p>
          </table:table-cell>
          <table:table-cell table:number-columns-repeated="4"/>
          <table:table-cell table:formula="oooc:=[.G16]+1" office:value-type="float" office:value="13">
            <text:p>13</text:p>
          </table:table-cell>
          <table:table-cell table:formula="oooc:=[.$B16]*COS(PI()/32*([.H$2]+(1/2)+(32/2))*([.$G17]+(1/2)))" office:value-type="float" office:value="1.20073636739337">
            <text:p>1.2</text:p>
          </table:table-cell>
          <table:table-cell table:formula="oooc:=[.$B16]*COS(PI()/32*([.I$2]+(1/2)+(32/2))*([.$G17]+(1/2)))" office:value-type="float" office:value="0.435413571511736">
            <text:p>0.44</text:p>
          </table:table-cell>
          <table:table-cell table:formula="oooc:=[.$B16]*COS(PI()/32*([.J$2]+(1/2)+(32/2))*([.$G17]+(1/2)))" office:value-type="float" office:value="-0.989142631516885">
            <text:p>-0.99</text:p>
          </table:table-cell>
          <table:table-cell table:formula="oooc:=[.$B16]*COS(PI()/32*([.K$2]+(1/2)+(32/2))*([.$G17]+(1/2)))" office:value-type="float" office:value="-0.916097680623655">
            <text:p>-0.92</text:p>
          </table:table-cell>
          <table:table-cell table:formula="oooc:=[.$B16]*COS(PI()/32*([.L$2]+(1/2)+(32/2))*([.$G17]+(1/2)))" office:value-type="float" office:value="0.543955473023085">
            <text:p>0.54</text:p>
          </table:table-cell>
          <table:table-cell table:formula="oooc:=[.$B16]*COS(PI()/32*([.M$2]+(1/2)+(32/2))*([.$G17]+(1/2)))" office:value-type="float" office:value="1.18043847801269">
            <text:p>1.18</text:p>
          </table:table-cell>
          <table:table-cell table:formula="oooc:=[.$B16]*COS(PI()/32*([.N$2]+(1/2)+(32/2))*([.$G17]+(1/2)))" office:value-type="float" office:value="0.0296908344814277">
            <text:p>0.03</text:p>
          </table:table-cell>
          <table:table-cell table:formula="oooc:=[.$B16]*COS(PI()/32*([.O$2]+(1/2)+(32/2))*([.$G17]+(1/2)))" office:value-type="float" office:value="-1.16600990940514">
            <text:p>-1.17</text:p>
          </table:table-cell>
          <table:table-cell table:formula="oooc:=[.$B16]*COS(PI()/32*([.P$2]+(1/2)+(32/2))*([.$G17]+(1/2)))" office:value-type="float" office:value="-0.596325429593926">
            <text:p>-0.6</text:p>
          </table:table-cell>
          <table:table-cell table:formula="oooc:=[.$B16]*COS(PI()/32*([.Q$2]+(1/2)+(32/2))*([.$G17]+(1/2)))" office:value-type="float" office:value="0.876219389077891">
            <text:p>0.88</text:p>
          </table:table-cell>
          <table:table-cell table:formula="oooc:=[.$B16]*COS(PI()/32*([.R$2]+(1/2)+(32/2))*([.$G17]+(1/2)))" office:value-type="float" office:value="1.02213331917967">
            <text:p>1.02</text:p>
          </table:table-cell>
          <table:table-cell table:formula="oooc:=[.$B16]*COS(PI()/32*([.S$2]+(1/2)+(32/2))*([.$G17]+(1/2)))" office:value-type="float" office:value="-0.3795031135191">
            <text:p>-0.38</text:p>
          </table:table-cell>
          <table:table-cell table:formula="oooc:=[.$B16]*COS(PI()/32*([.T$2]+(1/2)+(32/2))*([.$G17]+(1/2)))" office:value-type="float" office:value="-1.20655678877311">
            <text:p>-1.21</text:p>
          </table:table-cell>
          <table:table-cell table:formula="oooc:=[.$B16]*COS(PI()/32*([.U$2]+(1/2)+(32/2))*([.$G17]+(1/2)))" office:value-type="float" office:value="-0.206835657680094">
            <text:p>-0.21</text:p>
          </table:table-cell>
          <table:table-cell table:formula="oooc:=[.$B16]*COS(PI()/32*([.V$2]+(1/2)+(32/2))*([.$G17]+(1/2)))" office:value-type="float" office:value="1.10604285814607">
            <text:p>1.11</text:p>
          </table:table-cell>
          <table:table-cell table:formula="oooc:=[.$B16]*COS(PI()/32*([.W$2]+(1/2)+(32/2))*([.$G17]+(1/2)))" office:value-type="float" office:value="0.744328642986198">
            <text:p>0.74</text:p>
          </table:table-cell>
          <table:table-cell table:formula="oooc:=[.$B16]*COS(PI()/32*([.X$2]+(1/2)+(32/2))*([.$G17]+(1/2)))" office:value-type="float" office:value="-0.744328642986191">
            <text:p>-0.74</text:p>
          </table:table-cell>
          <table:table-cell table:formula="oooc:=[.$B16]*COS(PI()/32*([.Y$2]+(1/2)+(32/2))*([.$G17]+(1/2)))" office:value-type="float" office:value="-1.10604285814607">
            <text:p>-1.11</text:p>
          </table:table-cell>
          <table:table-cell table:formula="oooc:=[.$B16]*COS(PI()/32*([.Z$2]+(1/2)+(32/2))*([.$G17]+(1/2)))" office:value-type="float" office:value="0.206835657680086">
            <text:p>0.21</text:p>
          </table:table-cell>
          <table:table-cell table:formula="oooc:=[.$B16]*COS(PI()/32*([.AA$2]+(1/2)+(32/2))*([.$G17]+(1/2)))" office:value-type="float" office:value="1.20655678877311">
            <text:p>1.21</text:p>
          </table:table-cell>
          <table:table-cell table:formula="oooc:=[.$B16]*COS(PI()/32*([.AB$2]+(1/2)+(32/2))*([.$G17]+(1/2)))" office:value-type="float" office:value="0.3795031135191">
            <text:p>0.38</text:p>
          </table:table-cell>
          <table:table-cell table:formula="oooc:=[.$B16]*COS(PI()/32*([.AC$2]+(1/2)+(32/2))*([.$G17]+(1/2)))" office:value-type="float" office:value="-1.02213331917967">
            <text:p>-1.02</text:p>
          </table:table-cell>
          <table:table-cell table:formula="oooc:=[.$B16]*COS(PI()/32*([.AD$2]+(1/2)+(32/2))*([.$G17]+(1/2)))" office:value-type="float" office:value="-0.876219389077891">
            <text:p>-0.88</text:p>
          </table:table-cell>
          <table:table-cell table:formula="oooc:=[.$B16]*COS(PI()/32*([.AE$2]+(1/2)+(32/2))*([.$G17]+(1/2)))" office:value-type="float" office:value="0.596325429593919">
            <text:p>0.6</text:p>
          </table:table-cell>
          <table:table-cell table:formula="oooc:=[.$B16]*COS(PI()/32*([.AF$2]+(1/2)+(32/2))*([.$G17]+(1/2)))" office:value-type="float" office:value="1.16600990940514">
            <text:p>1.17</text:p>
          </table:table-cell>
          <table:table-cell table:formula="oooc:=[.$B16]*COS(PI()/32*([.AG$2]+(1/2)+(32/2))*([.$G17]+(1/2)))" office:value-type="float" office:value="-0.0296908344814323">
            <text:p>-0.03</text:p>
          </table:table-cell>
          <table:table-cell table:formula="oooc:=[.$B16]*COS(PI()/32*([.AH$2]+(1/2)+(32/2))*([.$G17]+(1/2)))" office:value-type="float" office:value="-1.18043847801268">
            <text:p>-1.18</text:p>
          </table:table-cell>
          <table:table-cell table:formula="oooc:=[.$B16]*COS(PI()/32*([.AI$2]+(1/2)+(32/2))*([.$G17]+(1/2)))" office:value-type="float" office:value="-0.543955473023097">
            <text:p>-0.54</text:p>
          </table:table-cell>
          <table:table-cell table:formula="oooc:=[.$B16]*COS(PI()/32*([.AJ$2]+(1/2)+(32/2))*([.$G17]+(1/2)))" office:value-type="float" office:value="0.916097680623658">
            <text:p>0.92</text:p>
          </table:table-cell>
          <table:table-cell table:formula="oooc:=[.$B16]*COS(PI()/32*([.AK$2]+(1/2)+(32/2))*([.$G17]+(1/2)))" office:value-type="float" office:value="0.989142631516889">
            <text:p>0.99</text:p>
          </table:table-cell>
          <table:table-cell table:formula="oooc:=[.$B16]*COS(PI()/32*([.AL$2]+(1/2)+(32/2))*([.$G17]+(1/2)))" office:value-type="float" office:value="-0.435413571511724">
            <text:p>-0.44</text:p>
          </table:table-cell>
          <table:table-cell table:formula="oooc:=[.$B16]*COS(PI()/32*([.AM$2]+(1/2)+(32/2))*([.$G17]+(1/2)))" office:value-type="float" office:value="-1.20073636739337">
            <text:p>-1.2</text:p>
          </table:table-cell>
          <table:table-cell table:formula="oooc:=[.$B16]*COS(PI()/32*([.AN$2]+(1/2)+(32/2))*([.$G17]+(1/2)))" office:value-type="float" office:value="-0.148096705619541">
            <text:p>-0.15</text:p>
          </table:table-cell>
          <table:table-cell table:formula="oooc:=[.$B16]*COS(PI()/32*([.AO$2]+(1/2)+(32/2))*([.$G17]+(1/2)))" office:value-type="float" office:value="1.12876723904435">
            <text:p>1.13</text:p>
          </table:table-cell>
          <table:table-cell table:formula="oooc:=[.$B16]*COS(PI()/32*([.AP$2]+(1/2)+(32/2))*([.$G17]+(1/2)))" office:value-type="float" office:value="0.696632839243341">
            <text:p>0.7</text:p>
          </table:table-cell>
          <table:table-cell table:formula="oooc:=[.$B16]*COS(PI()/32*([.AQ$2]+(1/2)+(32/2))*([.$G17]+(1/2)))" office:value-type="float" office:value="-0.790231293832604">
            <text:p>-0.79</text:p>
          </table:table-cell>
          <table:table-cell table:formula="oooc:=[.$B16]*COS(PI()/32*([.AR$2]+(1/2)+(32/2))*([.$G17]+(1/2)))" office:value-type="float" office:value="-1.08065392312462">
            <text:p>-1.08</text:p>
          </table:table-cell>
          <table:table-cell table:formula="oooc:=[.$B16]*COS(PI()/32*([.AS$2]+(1/2)+(32/2))*([.$G17]+(1/2)))" office:value-type="float" office:value="0.265076324524624">
            <text:p>0.27</text:p>
          </table:table-cell>
          <table:table-cell table:formula="oooc:=[.$B16]*COS(PI()/32*([.AT$2]+(1/2)+(32/2))*([.$G17]+(1/2)))" office:value-type="float" office:value="1.2094705091668">
            <text:p>1.21</text:p>
          </table:table-cell>
          <table:table-cell table:formula="oooc:=[.$B16]*COS(PI()/32*([.AU$2]+(1/2)+(32/2))*([.$G17]+(1/2)))" office:value-type="float" office:value="0.322678399285446">
            <text:p>0.32</text:p>
          </table:table-cell>
          <table:table-cell table:formula="oooc:=[.$B16]*COS(PI()/32*([.AV$2]+(1/2)+(32/2))*([.$G17]+(1/2)))" office:value-type="float" office:value="-1.05266159814824">
            <text:p>-1.05</text:p>
          </table:table-cell>
          <table:table-cell table:formula="oooc:=[.$B16]*COS(PI()/32*([.AW$2]+(1/2)+(32/2))*([.$G17]+(1/2)))" office:value-type="float" office:value="-0.834230208276087">
            <text:p>-0.83</text:p>
          </table:table-cell>
          <table:table-cell table:formula="oooc:=[.$B16]*COS(PI()/32*([.AX$2]+(1/2)+(32/2))*([.$G17]+(1/2)))" office:value-type="float" office:value="0.647258785972918">
            <text:p>0.65</text:p>
          </table:table-cell>
          <table:table-cell table:formula="oooc:=[.$B16]*COS(PI()/32*([.AY$2]+(1/2)+(32/2))*([.$G17]+(1/2)))" office:value-type="float" office:value="1.14877232079543">
            <text:p>1.15</text:p>
          </table:table-cell>
          <table:table-cell table:formula="oooc:=[.$B16]*COS(PI()/32*([.AZ$2]+(1/2)+(32/2))*([.$G17]+(1/2)))" office:value-type="float" office:value="-0.0890009756234037">
            <text:p>-0.09</text:p>
          </table:table-cell>
          <table:table-cell table:formula="oooc:=[.$B16]*COS(PI()/32*([.BA$2]+(1/2)+(32/2))*([.$G17]+(1/2)))" office:value-type="float" office:value="-1.1920232669325">
            <text:p>-1.19</text:p>
          </table:table-cell>
          <table:table-cell table:formula="oooc:=[.$B16]*COS(PI()/32*([.BB$2]+(1/2)+(32/2))*([.$G17]+(1/2)))" office:value-type="float" office:value="-0.490275080072874">
            <text:p>-0.49</text:p>
          </table:table-cell>
          <table:table-cell table:formula="oooc:=[.$B16]*COS(PI()/32*([.BC$2]+(1/2)+(32/2))*([.$G17]+(1/2)))" office:value-type="float" office:value="0.953769012616112">
            <text:p>0.95</text:p>
          </table:table-cell>
          <table:table-cell table:formula="oooc:=[.$B16]*COS(PI()/32*([.BD$2]+(1/2)+(32/2))*([.$G17]+(1/2)))" office:value-type="float" office:value="0.953769012616122">
            <text:p>0.95</text:p>
          </table:table-cell>
          <table:table-cell table:formula="oooc:=[.$B16]*COS(PI()/32*([.BE$2]+(1/2)+(32/2))*([.$G17]+(1/2)))" office:value-type="float" office:value="-0.490275080072875">
            <text:p>-0.49</text:p>
          </table:table-cell>
          <table:table-cell table:formula="oooc:=[.$B16]*COS(PI()/32*([.BF$2]+(1/2)+(32/2))*([.$G17]+(1/2)))" office:value-type="float" office:value="-1.1920232669325">
            <text:p>-1.19</text:p>
          </table:table-cell>
          <table:table-cell table:formula="oooc:=[.$B16]*COS(PI()/32*([.BG$2]+(1/2)+(32/2))*([.$G17]+(1/2)))" office:value-type="float" office:value="-0.0890009756234031">
            <text:p>-0.09</text:p>
          </table:table-cell>
          <table:table-cell table:formula="oooc:=[.$B16]*COS(PI()/32*([.BH$2]+(1/2)+(32/2))*([.$G17]+(1/2)))" office:value-type="float" office:value="1.14877232079542">
            <text:p>1.15</text:p>
          </table:table-cell>
          <table:table-cell table:formula="oooc:=[.$B16]*COS(PI()/32*([.BI$2]+(1/2)+(32/2))*([.$G17]+(1/2)))" office:value-type="float" office:value="0.647258785972932">
            <text:p>0.65</text:p>
          </table:table-cell>
          <table:table-cell table:formula="oooc:=[.$B16]*COS(PI()/32*([.BJ$2]+(1/2)+(32/2))*([.$G17]+(1/2)))" office:value-type="float" office:value="-0.834230208276075">
            <text:p>-0.83</text:p>
          </table:table-cell>
          <table:table-cell table:formula="oooc:=[.$B16]*COS(PI()/32*([.BK$2]+(1/2)+(32/2))*([.$G17]+(1/2)))" office:value-type="float" office:value="-1.05266159814824">
            <text:p>-1.05</text:p>
          </table:table-cell>
          <table:table-cell table:formula="oooc:=[.$B16]*COS(PI()/32*([.BL$2]+(1/2)+(32/2))*([.$G17]+(1/2)))" office:value-type="float" office:value="0.322678399285447">
            <text:p>0.32</text:p>
          </table:table-cell>
          <table:table-cell table:formula="oooc:=[.$B16]*COS(PI()/32*([.BM$2]+(1/2)+(32/2))*([.$G17]+(1/2)))" office:value-type="float" office:value="1.2094705091668">
            <text:p>1.21</text:p>
          </table:table-cell>
          <table:table-cell table:formula="oooc:=[.$B16]*COS(PI()/32*([.BN$2]+(1/2)+(32/2))*([.$G17]+(1/2)))" office:value-type="float" office:value="0.26507632452464">
            <text:p>0.27</text:p>
          </table:table-cell>
          <table:table-cell table:formula="oooc:=[.$B16]*COS(PI()/32*([.BO$2]+(1/2)+(32/2))*([.$G17]+(1/2)))" office:value-type="float" office:value="-1.08065392312461">
            <text:p>-1.08</text:p>
          </table:table-cell>
          <table:table-cell table:formula="oooc:=[.$B16]*COS(PI()/32*([.BP$2]+(1/2)+(32/2))*([.$G17]+(1/2)))" office:value-type="float" office:value="-0.790231293832604">
            <text:p>-0.79</text:p>
          </table:table-cell>
          <table:table-cell table:formula="oooc:=[.$B16]*COS(PI()/32*([.BQ$2]+(1/2)+(32/2))*([.$G17]+(1/2)))" office:value-type="float" office:value="0.696632839243342">
            <text:p>0.7</text:p>
          </table:table-cell>
          <table:table-cell table:formula="oooc:=[.$B16]*COS(PI()/32*([.BR$2]+(1/2)+(32/2))*([.$G17]+(1/2)))" office:value-type="float" office:value="1.12876723904434">
            <text:p>1.13</text:p>
          </table:table-cell>
          <table:table-cell table:formula="oooc:=[.$B16]*COS(PI()/32*([.BS$2]+(1/2)+(32/2))*([.$G17]+(1/2)))" office:value-type="float" office:value="-0.148096705619525">
            <text:p>-0.15</text:p>
          </table:table-cell>
        </table:table-row>
        <table:table-row table:style-name="ro2">
          <table:table-cell office:value-type="float" office:value="15">
            <text:p>15</text:p>
          </table:table-cell>
          <table:table-cell table:style-name="ce1" office:value-type="float" office:value="1.02675863705515">
            <text:p>1.03</text:p>
          </table:table-cell>
          <table:table-cell table:number-columns-repeated="4"/>
          <table:table-cell table:formula="oooc:=[.G17]+1" office:value-type="float" office:value="14">
            <text:p>14</text:p>
          </table:table-cell>
          <table:table-cell table:formula="oooc:=[.$B17]*COS(PI()/32*([.H$2]+(1/2)+(32/2))*([.$G18]+(1/2)))" office:value-type="float" office:value="-0.0940016734211004">
            <text:p>-0.09</text:p>
          </table:table-cell>
          <table:table-cell table:formula="oooc:=[.$B17]*COS(PI()/32*([.I$2]+(1/2)+(32/2))*([.$G18]+(1/2)))" office:value-type="float" office:value="1.24676377451614">
            <text:p>1.25</text:p>
          </table:table-cell>
          <table:table-cell table:formula="oooc:=[.$B17]*COS(PI()/32*([.J$2]+(1/2)+(32/2))*([.$G18]+(1/2)))" office:value-type="float" office:value="0.459878153758121">
            <text:p>0.46</text:p>
          </table:table-cell>
          <table:table-cell table:formula="oooc:=[.$B17]*COS(PI()/32*([.K$2]+(1/2)+(32/2))*([.$G18]+(1/2)))" office:value-type="float" office:value="-1.11180749513097">
            <text:p>-1.11</text:p>
          </table:table-cell>
          <table:table-cell table:formula="oooc:=[.$B17]*COS(PI()/32*([.L$2]+(1/2)+(32/2))*([.$G18]+(1/2)))" office:value-type="float" office:value="-0.786150236285317">
            <text:p>-0.79</text:p>
          </table:table-cell>
          <table:table-cell table:formula="oooc:=[.$B17]*COS(PI()/32*([.M$2]+(1/2)+(32/2))*([.$G18]+(1/2)))" office:value-type="float" office:value="0.881103100804293">
            <text:p>0.88</text:p>
          </table:table-cell>
          <table:table-cell table:formula="oooc:=[.$B17]*COS(PI()/32*([.N$2]+(1/2)+(32/2))*([.$G18]+(1/2)))" office:value-type="float" office:value="1.04471958833552">
            <text:p>1.04</text:p>
          </table:table-cell>
          <table:table-cell table:formula="oooc:=[.$B17]*COS(PI()/32*([.O$2]+(1/2)+(32/2))*([.$G18]+(1/2)))" office:value-type="float" office:value="-0.574518699065731">
            <text:p>-0.57</text:p>
          </table:table-cell>
          <table:table-cell table:formula="oooc:=[.$B17]*COS(PI()/32*([.P$2]+(1/2)+(32/2))*([.$G18]+(1/2)))" office:value-type="float" office:value="-1.21331839093031">
            <text:p>-1.21</text:p>
          </table:table-cell>
          <table:table-cell table:formula="oooc:=[.$B17]*COS(PI()/32*([.Q$2]+(1/2)+(32/2))*([.$G18]+(1/2)))" office:value-type="float" office:value="0.218457132732493">
            <text:p>0.22</text:p>
          </table:table-cell>
          <table:table-cell table:formula="oooc:=[.$B17]*COS(PI()/32*([.R$2]+(1/2)+(32/2))*([.$G18]+(1/2)))" office:value-type="float" office:value="1.2774270283983">
            <text:p>1.28</text:p>
          </table:table-cell>
          <table:table-cell table:formula="oooc:=[.$B17]*COS(PI()/32*([.S$2]+(1/2)+(32/2))*([.$G18]+(1/2)))" office:value-type="float" office:value="0.156417815185476">
            <text:p>0.16</text:p>
          </table:table-cell>
          <table:table-cell table:formula="oooc:=[.$B17]*COS(PI()/32*([.T$2]+(1/2)+(32/2))*([.$G18]+(1/2)))" office:value-type="float" office:value="-1.23152450792742">
            <text:p>-1.23</text:p>
          </table:table-cell>
          <table:table-cell table:formula="oooc:=[.$B17]*COS(PI()/32*([.U$2]+(1/2)+(32/2))*([.$G18]+(1/2)))" office:value-type="float" office:value="-0.517822165888678">
            <text:p>-0.52</text:p>
          </table:table-cell>
          <table:table-cell table:formula="oooc:=[.$B17]*COS(PI()/32*([.V$2]+(1/2)+(32/2))*([.$G18]+(1/2)))" office:value-type="float" office:value="1.07956392375873">
            <text:p>1.08</text:p>
          </table:table-cell>
          <table:table-cell table:formula="oooc:=[.$B17]*COS(PI()/32*([.W$2]+(1/2)+(32/2))*([.$G18]+(1/2)))" office:value-type="float" office:value="0.83463201936469">
            <text:p>0.83</text:p>
          </table:table-cell>
          <table:table-cell table:formula="oooc:=[.$B17]*COS(PI()/32*([.X$2]+(1/2)+(32/2))*([.$G18]+(1/2)))" office:value-type="float" office:value="-0.83463201936469">
            <text:p>-0.83</text:p>
          </table:table-cell>
          <table:table-cell table:formula="oooc:=[.$B17]*COS(PI()/32*([.Y$2]+(1/2)+(32/2))*([.$G18]+(1/2)))" office:value-type="float" office:value="-1.07956392375873">
            <text:p>-1.08</text:p>
          </table:table-cell>
          <table:table-cell table:formula="oooc:=[.$B17]*COS(PI()/32*([.Z$2]+(1/2)+(32/2))*([.$G18]+(1/2)))" office:value-type="float" office:value="0.51782216588867">
            <text:p>0.52</text:p>
          </table:table-cell>
          <table:table-cell table:formula="oooc:=[.$B17]*COS(PI()/32*([.AA$2]+(1/2)+(32/2))*([.$G18]+(1/2)))" office:value-type="float" office:value="1.23152450792743">
            <text:p>1.23</text:p>
          </table:table-cell>
          <table:table-cell table:formula="oooc:=[.$B17]*COS(PI()/32*([.AB$2]+(1/2)+(32/2))*([.$G18]+(1/2)))" office:value-type="float" office:value="-0.156417815185476">
            <text:p>-0.16</text:p>
          </table:table-cell>
          <table:table-cell table:formula="oooc:=[.$B17]*COS(PI()/32*([.AC$2]+(1/2)+(32/2))*([.$G18]+(1/2)))" office:value-type="float" office:value="-1.2774270283983">
            <text:p>-1.28</text:p>
          </table:table-cell>
          <table:table-cell table:formula="oooc:=[.$B17]*COS(PI()/32*([.AD$2]+(1/2)+(32/2))*([.$G18]+(1/2)))" office:value-type="float" office:value="-0.218457132732493">
            <text:p>-0.22</text:p>
          </table:table-cell>
          <table:table-cell table:formula="oooc:=[.$B17]*COS(PI()/32*([.AE$2]+(1/2)+(32/2))*([.$G18]+(1/2)))" office:value-type="float" office:value="1.2133183909303">
            <text:p>1.21</text:p>
          </table:table-cell>
          <table:table-cell table:formula="oooc:=[.$B17]*COS(PI()/32*([.AF$2]+(1/2)+(32/2))*([.$G18]+(1/2)))" office:value-type="float" office:value="0.574518699065739">
            <text:p>0.57</text:p>
          </table:table-cell>
          <table:table-cell table:formula="oooc:=[.$B17]*COS(PI()/32*([.AG$2]+(1/2)+(32/2))*([.$G18]+(1/2)))" office:value-type="float" office:value="-1.04471958833552">
            <text:p>-1.04</text:p>
          </table:table-cell>
          <table:table-cell table:formula="oooc:=[.$B17]*COS(PI()/32*([.AH$2]+(1/2)+(32/2))*([.$G18]+(1/2)))" office:value-type="float" office:value="-0.881103100804293">
            <text:p>-0.88</text:p>
          </table:table-cell>
          <table:table-cell table:formula="oooc:=[.$B17]*COS(PI()/32*([.AI$2]+(1/2)+(32/2))*([.$G18]+(1/2)))" office:value-type="float" office:value="0.786150236285306">
            <text:p>0.79</text:p>
          </table:table-cell>
          <table:table-cell table:formula="oooc:=[.$B17]*COS(PI()/32*([.AJ$2]+(1/2)+(32/2))*([.$G18]+(1/2)))" office:value-type="float" office:value="1.11180749513097">
            <text:p>1.11</text:p>
          </table:table-cell>
          <table:table-cell table:formula="oooc:=[.$B17]*COS(PI()/32*([.AK$2]+(1/2)+(32/2))*([.$G18]+(1/2)))" office:value-type="float" office:value="-0.459878153758126">
            <text:p>-0.46</text:p>
          </table:table-cell>
          <table:table-cell table:formula="oooc:=[.$B17]*COS(PI()/32*([.AL$2]+(1/2)+(32/2))*([.$G18]+(1/2)))" office:value-type="float" office:value="-1.24676377451614">
            <text:p>-1.25</text:p>
          </table:table-cell>
          <table:table-cell table:formula="oooc:=[.$B17]*COS(PI()/32*([.AM$2]+(1/2)+(32/2))*([.$G18]+(1/2)))" office:value-type="float" office:value="0.0940016734211049">
            <text:p>0.09</text:p>
          </table:table-cell>
          <table:table-cell table:formula="oooc:=[.$B17]*COS(PI()/32*([.AN$2]+(1/2)+(32/2))*([.$G18]+(1/2)))" office:value-type="float" office:value="1.27434959479749">
            <text:p>1.27</text:p>
          </table:table-cell>
          <table:table-cell table:formula="oooc:=[.$B17]*COS(PI()/32*([.AO$2]+(1/2)+(32/2))*([.$G18]+(1/2)))" office:value-type="float" office:value="0.279970167912162">
            <text:p>0.28</text:p>
          </table:table-cell>
          <table:table-cell table:formula="oooc:=[.$B17]*COS(PI()/32*([.AP$2]+(1/2)+(32/2))*([.$G18]+(1/2)))" office:value-type="float" office:value="-1.19218928365529">
            <text:p>-1.19</text:p>
          </table:table-cell>
          <table:table-cell table:formula="oooc:=[.$B17]*COS(PI()/32*([.AQ$2]+(1/2)+(32/2))*([.$G18]+(1/2)))" office:value-type="float" office:value="-0.629831166374856">
            <text:p>-0.63</text:p>
          </table:table-cell>
          <table:table-cell table:formula="oooc:=[.$B17]*COS(PI()/32*([.AR$2]+(1/2)+(32/2))*([.$G18]+(1/2)))" office:value-type="float" office:value="1.00735843191738">
            <text:p>1.01</text:p>
          </table:table-cell>
          <table:table-cell table:formula="oooc:=[.$B17]*COS(PI()/32*([.AS$2]+(1/2)+(32/2))*([.$G18]+(1/2)))" office:value-type="float" office:value="0.925451527698547">
            <text:p>0.93</text:p>
          </table:table-cell>
          <table:table-cell table:formula="oooc:=[.$B17]*COS(PI()/32*([.AT$2]+(1/2)+(32/2))*([.$G18]+(1/2)))" office:value-type="float" office:value="-0.735774548428076">
            <text:p>-0.74</text:p>
          </table:table-cell>
          <table:table-cell table:formula="oooc:=[.$B17]*COS(PI()/32*([.AU$2]+(1/2)+(32/2))*([.$G18]+(1/2)))" office:value-type="float" office:value="-1.14137262486461">
            <text:p>-1.14</text:p>
          </table:table-cell>
          <table:table-cell table:formula="oooc:=[.$B17]*COS(PI()/32*([.AV$2]+(1/2)+(32/2))*([.$G18]+(1/2)))" office:value-type="float" office:value="0.400826254874601">
            <text:p>0.4</text:p>
          </table:table-cell>
          <table:table-cell table:formula="oooc:=[.$B17]*COS(PI()/32*([.AW$2]+(1/2)+(32/2))*([.$G18]+(1/2)))" office:value-type="float" office:value="1.25899947796844">
            <text:p>1.26</text:p>
          </table:table-cell>
          <table:table-cell table:formula="oooc:=[.$B17]*COS(PI()/32*([.AX$2]+(1/2)+(32/2))*([.$G18]+(1/2)))" office:value-type="float" office:value="-0.0313590733918788">
            <text:p>-0.03</text:p>
          </table:table-cell>
          <table:table-cell table:formula="oooc:=[.$B17]*COS(PI()/32*([.AY$2]+(1/2)+(32/2))*([.$G18]+(1/2)))" office:value-type="float" office:value="-1.26820214140298">
            <text:p>-1.27</text:p>
          </table:table-cell>
          <table:table-cell table:formula="oooc:=[.$B17]*COS(PI()/32*([.AZ$2]+(1/2)+(32/2))*([.$G18]+(1/2)))" office:value-type="float" office:value="-0.34080873043485">
            <text:p>-0.34</text:p>
          </table:table-cell>
          <table:table-cell table:formula="oooc:=[.$B17]*COS(PI()/32*([.BA$2]+(1/2)+(32/2))*([.$G18]+(1/2)))" office:value-type="float" office:value="1.16818808797251">
            <text:p>1.17</text:p>
          </table:table-cell>
          <table:table-cell table:formula="oooc:=[.$B17]*COS(PI()/32*([.BB$2]+(1/2)+(32/2))*([.$G18]+(1/2)))" office:value-type="float" office:value="0.683626315237481">
            <text:p>0.68</text:p>
          </table:table-cell>
          <table:table-cell table:formula="oooc:=[.$B17]*COS(PI()/32*([.BC$2]+(1/2)+(32/2))*([.$G18]+(1/2)))" office:value-type="float" office:value="-0.967570460802577">
            <text:p>-0.97</text:p>
          </table:table-cell>
          <table:table-cell table:formula="oooc:=[.$B17]*COS(PI()/32*([.BD$2]+(1/2)+(32/2))*([.$G18]+(1/2)))" office:value-type="float" office:value="-0.967570460802589">
            <text:p>-0.97</text:p>
          </table:table-cell>
          <table:table-cell table:formula="oooc:=[.$B17]*COS(PI()/32*([.BE$2]+(1/2)+(32/2))*([.$G18]+(1/2)))" office:value-type="float" office:value="0.683626315237466">
            <text:p>0.68</text:p>
          </table:table-cell>
          <table:table-cell table:formula="oooc:=[.$B17]*COS(PI()/32*([.BF$2]+(1/2)+(32/2))*([.$G18]+(1/2)))" office:value-type="float" office:value="1.16818808797251">
            <text:p>1.17</text:p>
          </table:table-cell>
          <table:table-cell table:formula="oooc:=[.$B17]*COS(PI()/32*([.BG$2]+(1/2)+(32/2))*([.$G18]+(1/2)))" office:value-type="float" office:value="-0.34080873043485">
            <text:p>-0.34</text:p>
          </table:table-cell>
          <table:table-cell table:formula="oooc:=[.$B17]*COS(PI()/32*([.BH$2]+(1/2)+(32/2))*([.$G18]+(1/2)))" office:value-type="float" office:value="-1.26820214140298">
            <text:p>-1.27</text:p>
          </table:table-cell>
          <table:table-cell table:formula="oooc:=[.$B17]*COS(PI()/32*([.BI$2]+(1/2)+(32/2))*([.$G18]+(1/2)))" office:value-type="float" office:value="-0.0313590733918788">
            <text:p>-0.03</text:p>
          </table:table-cell>
          <table:table-cell table:formula="oooc:=[.$B17]*COS(PI()/32*([.BJ$2]+(1/2)+(32/2))*([.$G18]+(1/2)))" office:value-type="float" office:value="1.25899947796844">
            <text:p>1.26</text:p>
          </table:table-cell>
          <table:table-cell table:formula="oooc:=[.$B17]*COS(PI()/32*([.BK$2]+(1/2)+(32/2))*([.$G18]+(1/2)))" office:value-type="float" office:value="0.400826254874601">
            <text:p>0.4</text:p>
          </table:table-cell>
          <table:table-cell table:formula="oooc:=[.$B17]*COS(PI()/32*([.BL$2]+(1/2)+(32/2))*([.$G18]+(1/2)))" office:value-type="float" office:value="-1.1413726248646">
            <text:p>-1.14</text:p>
          </table:table-cell>
          <table:table-cell table:formula="oooc:=[.$B17]*COS(PI()/32*([.BM$2]+(1/2)+(32/2))*([.$G18]+(1/2)))" office:value-type="float" office:value="-0.735774548428091">
            <text:p>-0.74</text:p>
          </table:table-cell>
          <table:table-cell table:formula="oooc:=[.$B17]*COS(PI()/32*([.BN$2]+(1/2)+(32/2))*([.$G18]+(1/2)))" office:value-type="float" office:value="0.925451527698534">
            <text:p>0.93</text:p>
          </table:table-cell>
          <table:table-cell table:formula="oooc:=[.$B17]*COS(PI()/32*([.BO$2]+(1/2)+(32/2))*([.$G18]+(1/2)))" office:value-type="float" office:value="1.00735843191739">
            <text:p>1.01</text:p>
          </table:table-cell>
          <table:table-cell table:formula="oooc:=[.$B17]*COS(PI()/32*([.BP$2]+(1/2)+(32/2))*([.$G18]+(1/2)))" office:value-type="float" office:value="-0.62983116637484">
            <text:p>-0.63</text:p>
          </table:table-cell>
          <table:table-cell table:formula="oooc:=[.$B17]*COS(PI()/32*([.BQ$2]+(1/2)+(32/2))*([.$G18]+(1/2)))" office:value-type="float" office:value="-1.1921892836553">
            <text:p>-1.19</text:p>
          </table:table-cell>
          <table:table-cell table:formula="oooc:=[.$B17]*COS(PI()/32*([.BR$2]+(1/2)+(32/2))*([.$G18]+(1/2)))" office:value-type="float" office:value="0.279970167912162">
            <text:p>0.28</text:p>
          </table:table-cell>
          <table:table-cell table:formula="oooc:=[.$B17]*COS(PI()/32*([.BS$2]+(1/2)+(32/2))*([.$G18]+(1/2)))" office:value-type="float" office:value="1.27434959479749">
            <text:p>1.27</text:p>
          </table:table-cell>
        </table:table-row>
        <table:table-row table:style-name="ro2">
          <table:table-cell office:value-type="float" office:value="16">
            <text:p>16</text:p>
          </table:table-cell>
          <table:table-cell table:style-name="ce1" office:value-type="float" office:value="-0.928945726185426">
            <text:p>-0.93</text:p>
          </table:table-cell>
          <table:table-cell table:number-columns-repeated="4"/>
          <table:table-cell table:formula="oooc:=[.G18]+1" office:value-type="float" office:value="15">
            <text:p>15</text:p>
          </table:table-cell>
          <table:table-cell table:formula="oooc:=[.$B18]*COS(PI()/32*([.H$2]+(1/2)+(32/2))*([.$G19]+(1/2)))" office:value-type="float" office:value="1.02644939655016">
            <text:p>1.03</text:p>
          </table:table-cell>
          <table:table-cell table:formula="oooc:=[.$B18]*COS(PI()/32*([.I$2]+(1/2)+(32/2))*([.$G19]+(1/2)))" office:value-type="float" office:value="0.0755330510571551">
            <text:p>0.08</text:p>
          </table:table-cell>
          <table:table-cell table:formula="oooc:=[.$B18]*COS(PI()/32*([.J$2]+(1/2)+(32/2))*([.$G19]+(1/2)))" office:value-type="float" office:value="-1.0190369342497">
            <text:p>-1.02</text:p>
          </table:table-cell>
          <table:table-cell table:formula="oooc:=[.$B18]*COS(PI()/32*([.K$2]+(1/2)+(32/2))*([.$G19]+(1/2)))" office:value-type="float" office:value="-0.175536595891905">
            <text:p>-0.18</text:p>
          </table:table-cell>
          <table:table-cell table:formula="oooc:=[.$B18]*COS(PI()/32*([.L$2]+(1/2)+(32/2))*([.$G19]+(1/2)))" office:value-type="float" office:value="1.00181058921017">
            <text:p>1</text:p>
          </table:table-cell>
          <table:table-cell table:formula="oooc:=[.$B18]*COS(PI()/32*([.M$2]+(1/2)+(32/2))*([.$G19]+(1/2)))" office:value-type="float" office:value="0.273849627350148">
            <text:p>0.27</text:p>
          </table:table-cell>
          <table:table-cell table:formula="oooc:=[.$B18]*COS(PI()/32*([.N$2]+(1/2)+(32/2))*([.$G19]+(1/2)))" office:value-type="float" office:value="-0.974936260551164">
            <text:p>-0.97</text:p>
          </table:table-cell>
          <table:table-cell table:formula="oooc:=[.$B18]*COS(PI()/32*([.O$2]+(1/2)+(32/2))*([.$G19]+(1/2)))" office:value-type="float" office:value="-0.369525337195578">
            <text:p>-0.37</text:p>
          </table:table-cell>
          <table:table-cell table:formula="oooc:=[.$B18]*COS(PI()/32*([.P$2]+(1/2)+(32/2))*([.$G19]+(1/2)))" office:value-type="float" office:value="0.93867276274868">
            <text:p>0.94</text:p>
          </table:table-cell>
          <table:table-cell table:formula="oooc:=[.$B18]*COS(PI()/32*([.Q$2]+(1/2)+(32/2))*([.$G19]+(1/2)))" office:value-type="float" office:value="0.461642316040718">
            <text:p>0.46</text:p>
          </table:table-cell>
          <table:table-cell table:formula="oooc:=[.$B18]*COS(PI()/32*([.R$2]+(1/2)+(32/2))*([.$G19]+(1/2)))" office:value-type="float" office:value="-0.893369333110198">
            <text:p>-0.89</text:p>
          </table:table-cell>
          <table:table-cell table:formula="oooc:=[.$B18]*COS(PI()/32*([.S$2]+(1/2)+(32/2))*([.$G19]+(1/2)))" office:value-type="float" office:value="-0.549313427023026">
            <text:p>-0.55</text:p>
          </table:table-cell>
          <table:table-cell table:formula="oooc:=[.$B18]*COS(PI()/32*([.T$2]+(1/2)+(32/2))*([.$G19]+(1/2)))" office:value-type="float" office:value="0.83946226842851">
            <text:p>0.84</text:p>
          </table:table-cell>
          <table:table-cell table:formula="oooc:=[.$B18]*COS(PI()/32*([.U$2]+(1/2)+(32/2))*([.$G19]+(1/2)))" office:value-type="float" office:value="0.631694349417843">
            <text:p>0.63</text:p>
          </table:table-cell>
          <table:table-cell table:formula="oooc:=[.$B18]*COS(PI()/32*([.V$2]+(1/2)+(32/2))*([.$G19]+(1/2)))" office:value-type="float" office:value="-0.777470723205101">
            <text:p>-0.78</text:p>
          </table:table-cell>
          <table:table-cell table:formula="oooc:=[.$B18]*COS(PI()/32*([.W$2]+(1/2)+(32/2))*([.$G19]+(1/2)))" office:value-type="float" office:value="-0.707991709908497">
            <text:p>-0.71</text:p>
          </table:table-cell>
          <table:table-cell table:formula="oooc:=[.$B18]*COS(PI()/32*([.X$2]+(1/2)+(32/2))*([.$G19]+(1/2)))" office:value-type="float" office:value="0.707991709908497">
            <text:p>0.71</text:p>
          </table:table-cell>
          <table:table-cell table:formula="oooc:=[.$B18]*COS(PI()/32*([.Y$2]+(1/2)+(32/2))*([.$G19]+(1/2)))" office:value-type="float" office:value="0.777470723205106">
            <text:p>0.78</text:p>
          </table:table-cell>
          <table:table-cell table:formula="oooc:=[.$B18]*COS(PI()/32*([.Z$2]+(1/2)+(32/2))*([.$G19]+(1/2)))" office:value-type="float" office:value="-0.631694349417837">
            <text:p>-0.63</text:p>
          </table:table-cell>
          <table:table-cell table:formula="oooc:=[.$B18]*COS(PI()/32*([.AA$2]+(1/2)+(32/2))*([.$G19]+(1/2)))" office:value-type="float" office:value="-0.83946226842851">
            <text:p>-0.84</text:p>
          </table:table-cell>
          <table:table-cell table:formula="oooc:=[.$B18]*COS(PI()/32*([.AB$2]+(1/2)+(32/2))*([.$G19]+(1/2)))" office:value-type="float" office:value="0.549313427023025">
            <text:p>0.55</text:p>
          </table:table-cell>
          <table:table-cell table:formula="oooc:=[.$B18]*COS(PI()/32*([.AC$2]+(1/2)+(32/2))*([.$G19]+(1/2)))" office:value-type="float" office:value="0.893369333110202">
            <text:p>0.89</text:p>
          </table:table-cell>
          <table:table-cell table:formula="oooc:=[.$B18]*COS(PI()/32*([.AD$2]+(1/2)+(32/2))*([.$G19]+(1/2)))" office:value-type="float" office:value="-0.461642316040718">
            <text:p>-0.46</text:p>
          </table:table-cell>
          <table:table-cell table:formula="oooc:=[.$B18]*COS(PI()/32*([.AE$2]+(1/2)+(32/2))*([.$G19]+(1/2)))" office:value-type="float" office:value="-0.93867276274868">
            <text:p>-0.94</text:p>
          </table:table-cell>
          <table:table-cell table:formula="oooc:=[.$B18]*COS(PI()/32*([.AF$2]+(1/2)+(32/2))*([.$G19]+(1/2)))" office:value-type="float" office:value="0.369525337195571">
            <text:p>0.37</text:p>
          </table:table-cell>
          <table:table-cell table:formula="oooc:=[.$B18]*COS(PI()/32*([.AG$2]+(1/2)+(32/2))*([.$G19]+(1/2)))" office:value-type="float" office:value="0.974936260551164">
            <text:p>0.97</text:p>
          </table:table-cell>
          <table:table-cell table:formula="oooc:=[.$B18]*COS(PI()/32*([.AH$2]+(1/2)+(32/2))*([.$G19]+(1/2)))" office:value-type="float" office:value="-0.27384962735014">
            <text:p>-0.27</text:p>
          </table:table-cell>
          <table:table-cell table:formula="oooc:=[.$B18]*COS(PI()/32*([.AI$2]+(1/2)+(32/2))*([.$G19]+(1/2)))" office:value-type="float" office:value="-1.00181058921017">
            <text:p>-1</text:p>
          </table:table-cell>
          <table:table-cell table:formula="oooc:=[.$B18]*COS(PI()/32*([.AJ$2]+(1/2)+(32/2))*([.$G19]+(1/2)))" office:value-type="float" office:value="0.175536595891901">
            <text:p>0.18</text:p>
          </table:table-cell>
          <table:table-cell table:formula="oooc:=[.$B18]*COS(PI()/32*([.AK$2]+(1/2)+(32/2))*([.$G19]+(1/2)))" office:value-type="float" office:value="1.0190369342497">
            <text:p>1.02</text:p>
          </table:table-cell>
          <table:table-cell table:formula="oooc:=[.$B18]*COS(PI()/32*([.AL$2]+(1/2)+(32/2))*([.$G19]+(1/2)))" office:value-type="float" office:value="-0.075533051057144">
            <text:p>-0.08</text:p>
          </table:table-cell>
          <table:table-cell table:formula="oooc:=[.$B18]*COS(PI()/32*([.AM$2]+(1/2)+(32/2))*([.$G19]+(1/2)))" office:value-type="float" office:value="-1.02644939655016">
            <text:p>-1.03</text:p>
          </table:table-cell>
          <table:table-cell table:formula="oooc:=[.$B18]*COS(PI()/32*([.AN$2]+(1/2)+(32/2))*([.$G19]+(1/2)))" office:value-type="float" office:value="-0.0251979183498446">
            <text:p>-0.03</text:p>
          </table:table-cell>
          <table:table-cell table:formula="oooc:=[.$B18]*COS(PI()/32*([.AO$2]+(1/2)+(32/2))*([.$G19]+(1/2)))" office:value-type="float" office:value="1.02397659004752">
            <text:p>1.02</text:p>
          </table:table-cell>
          <table:table-cell table:formula="oooc:=[.$B18]*COS(PI()/32*([.AP$2]+(1/2)+(32/2))*([.$G19]+(1/2)))" office:value-type="float" office:value="0.125686218028555">
            <text:p>0.13</text:p>
          </table:table-cell>
          <table:table-cell table:formula="oooc:=[.$B18]*COS(PI()/32*([.AQ$2]+(1/2)+(32/2))*([.$G19]+(1/2)))" office:value-type="float" office:value="-1.01164232922018">
            <text:p>-1.01</text:p>
          </table:table-cell>
          <table:table-cell table:formula="oooc:=[.$B18]*COS(PI()/32*([.AR$2]+(1/2)+(32/2))*([.$G19]+(1/2)))" office:value-type="float" office:value="-0.224964090720561">
            <text:p>-0.22</text:p>
          </table:table-cell>
          <table:table-cell table:formula="oooc:=[.$B18]*COS(PI()/32*([.AS$2]+(1/2)+(32/2))*([.$G19]+(1/2)))" office:value-type="float" office:value="0.9895653997425">
            <text:p>0.99</text:p>
          </table:table-cell>
          <table:table-cell table:formula="oooc:=[.$B18]*COS(PI()/32*([.AT$2]+(1/2)+(32/2))*([.$G19]+(1/2)))" office:value-type="float" office:value="0.32207543624106">
            <text:p>0.32</text:p>
          </table:table-cell>
          <table:table-cell table:formula="oooc:=[.$B18]*COS(PI()/32*([.AU$2]+(1/2)+(32/2))*([.$G19]+(1/2)))" office:value-type="float" office:value="-0.957958414513827">
            <text:p>-0.96</text:p>
          </table:table-cell>
          <table:table-cell table:formula="oooc:=[.$B18]*COS(PI()/32*([.AV$2]+(1/2)+(32/2))*([.$G19]+(1/2)))" office:value-type="float" office:value="-0.416085019246202">
            <text:p>-0.42</text:p>
          </table:table-cell>
          <table:table-cell table:formula="oooc:=[.$B18]*COS(PI()/32*([.AW$2]+(1/2)+(32/2))*([.$G19]+(1/2)))" office:value-type="float" office:value="0.91712576608005">
            <text:p>0.92</text:p>
          </table:table-cell>
          <table:table-cell table:formula="oooc:=[.$B18]*COS(PI()/32*([.AX$2]+(1/2)+(32/2))*([.$G19]+(1/2)))" office:value-type="float" office:value="0.506087476060807">
            <text:p>0.51</text:p>
          </table:table-cell>
          <table:table-cell table:formula="oooc:=[.$B18]*COS(PI()/32*([.AY$2]+(1/2)+(32/2))*([.$G19]+(1/2)))" office:value-type="float" office:value="-0.867460695166974">
            <text:p>-0.87</text:p>
          </table:table-cell>
          <table:table-cell table:formula="oooc:=[.$B18]*COS(PI()/32*([.AZ$2]+(1/2)+(32/2))*([.$G19]+(1/2)))" office:value-type="float" office:value="-0.591216033825378">
            <text:p>-0.59</text:p>
          </table:table-cell>
          <table:table-cell table:formula="oooc:=[.$B18]*COS(PI()/32*([.BA$2]+(1/2)+(32/2))*([.$G19]+(1/2)))" office:value-type="float" office:value="0.809441503557187">
            <text:p>0.81</text:p>
          </table:table-cell>
          <table:table-cell table:formula="oooc:=[.$B18]*COS(PI()/32*([.BB$2]+(1/2)+(32/2))*([.$G19]+(1/2)))" office:value-type="float" office:value="0.670650857992663">
            <text:p>0.67</text:p>
          </table:table-cell>
          <table:table-cell table:formula="oooc:=[.$B18]*COS(PI()/32*([.BC$2]+(1/2)+(32/2))*([.$G19]+(1/2)))" office:value-type="float" office:value="-0.743626947782417">
            <text:p>-0.74</text:p>
          </table:table-cell>
          <table:table-cell table:formula="oooc:=[.$B18]*COS(PI()/32*([.BD$2]+(1/2)+(32/2))*([.$G19]+(1/2)))" office:value-type="float" office:value="-0.743626947782427">
            <text:p>-0.74</text:p>
          </table:table-cell>
          <table:table-cell table:formula="oooc:=[.$B18]*COS(PI()/32*([.BE$2]+(1/2)+(32/2))*([.$G19]+(1/2)))" office:value-type="float" office:value="0.670650857992663">
            <text:p>0.67</text:p>
          </table:table-cell>
          <table:table-cell table:formula="oooc:=[.$B18]*COS(PI()/32*([.BF$2]+(1/2)+(32/2))*([.$G19]+(1/2)))" office:value-type="float" office:value="0.809441503557196">
            <text:p>0.81</text:p>
          </table:table-cell>
          <table:table-cell table:formula="oooc:=[.$B18]*COS(PI()/32*([.BG$2]+(1/2)+(32/2))*([.$G19]+(1/2)))" office:value-type="float" office:value="-0.591216033825378">
            <text:p>-0.59</text:p>
          </table:table-cell>
          <table:table-cell table:formula="oooc:=[.$B18]*COS(PI()/32*([.BH$2]+(1/2)+(32/2))*([.$G19]+(1/2)))" office:value-type="float" office:value="-0.867460695166974">
            <text:p>-0.87</text:p>
          </table:table-cell>
          <table:table-cell table:formula="oooc:=[.$B18]*COS(PI()/32*([.BI$2]+(1/2)+(32/2))*([.$G19]+(1/2)))" office:value-type="float" office:value="0.506087476060794">
            <text:p>0.51</text:p>
          </table:table-cell>
          <table:table-cell table:formula="oooc:=[.$B18]*COS(PI()/32*([.BJ$2]+(1/2)+(32/2))*([.$G19]+(1/2)))" office:value-type="float" office:value="0.917125766080051">
            <text:p>0.92</text:p>
          </table:table-cell>
          <table:table-cell table:formula="oooc:=[.$B18]*COS(PI()/32*([.BK$2]+(1/2)+(32/2))*([.$G19]+(1/2)))" office:value-type="float" office:value="-0.416085019246201">
            <text:p>-0.42</text:p>
          </table:table-cell>
          <table:table-cell table:formula="oooc:=[.$B18]*COS(PI()/32*([.BL$2]+(1/2)+(32/2))*([.$G19]+(1/2)))" office:value-type="float" office:value="-0.957958414513833">
            <text:p>-0.96</text:p>
          </table:table-cell>
          <table:table-cell table:formula="oooc:=[.$B18]*COS(PI()/32*([.BM$2]+(1/2)+(32/2))*([.$G19]+(1/2)))" office:value-type="float" office:value="0.32207543624106">
            <text:p>0.32</text:p>
          </table:table-cell>
          <table:table-cell table:formula="oooc:=[.$B18]*COS(PI()/32*([.BN$2]+(1/2)+(32/2))*([.$G19]+(1/2)))" office:value-type="float" office:value="0.989565399742504">
            <text:p>0.99</text:p>
          </table:table-cell>
          <table:table-cell table:formula="oooc:=[.$B18]*COS(PI()/32*([.BO$2]+(1/2)+(32/2))*([.$G19]+(1/2)))" office:value-type="float" office:value="-0.224964090720546">
            <text:p>-0.22</text:p>
          </table:table-cell>
          <table:table-cell table:formula="oooc:=[.$B18]*COS(PI()/32*([.BP$2]+(1/2)+(32/2))*([.$G19]+(1/2)))" office:value-type="float" office:value="-1.01164232922018">
            <text:p>-1.01</text:p>
          </table:table-cell>
          <table:table-cell table:formula="oooc:=[.$B18]*COS(PI()/32*([.BQ$2]+(1/2)+(32/2))*([.$G19]+(1/2)))" office:value-type="float" office:value="0.12568621802854">
            <text:p>0.13</text:p>
          </table:table-cell>
          <table:table-cell table:formula="oooc:=[.$B18]*COS(PI()/32*([.BR$2]+(1/2)+(32/2))*([.$G19]+(1/2)))" office:value-type="float" office:value="1.02397659004752">
            <text:p>1.02</text:p>
          </table:table-cell>
          <table:table-cell table:formula="oooc:=[.$B18]*COS(PI()/32*([.BS$2]+(1/2)+(32/2))*([.$G19]+(1/2)))" office:value-type="float" office:value="-0.0251979183498441">
            <text:p>-0.03</text:p>
          </table:table-cell>
        </table:table-row>
        <table:table-row table:style-name="ro2">
          <table:table-cell office:value-type="float" office:value="17">
            <text:p>17</text:p>
          </table:table-cell>
          <table:table-cell table:style-name="ce1" office:value-type="float" office:value="-0.944549405359686">
            <text:p>-0.94</text:p>
          </table:table-cell>
          <table:table-cell table:number-columns-repeated="4"/>
          <table:table-cell table:formula="oooc:=[.G19]+1" office:value-type="float" office:value="16">
            <text:p>16</text:p>
          </table:table-cell>
          <table:table-cell table:formula="oooc:=[.$B19]*COS(PI()/32*([.H$2]+(1/2)+(32/2))*([.$G20]+(1/2)))" office:value-type="float" office:value="0.022797469351699">
            <text:p>0.02</text:p>
          </table:table-cell>
          <table:table-cell table:formula="oooc:=[.$B19]*COS(PI()/32*([.I$2]+(1/2)+(32/2))*([.$G20]+(1/2)))" office:value-type="float" office:value="0.926428707497181">
            <text:p>0.93</text:p>
          </table:table-cell>
          <table:table-cell table:formula="oooc:=[.$B19]*COS(PI()/32*([.J$2]+(1/2)+(32/2))*([.$G20]+(1/2)))" office:value-type="float" office:value="-0.113712873565784">
            <text:p>-0.11</text:p>
          </table:table-cell>
          <table:table-cell table:formula="oooc:=[.$B19]*COS(PI()/32*([.K$2]+(1/2)+(32/2))*([.$G20]+(1/2)))" office:value-type="float" office:value="-0.91526945500326">
            <text:p>-0.92</text:p>
          </table:table-cell>
          <table:table-cell table:formula="oooc:=[.$B19]*COS(PI()/32*([.L$2]+(1/2)+(32/2))*([.$G20]+(1/2)))" office:value-type="float" office:value="0.203533160645647">
            <text:p>0.2</text:p>
          </table:table-cell>
          <table:table-cell table:formula="oooc:=[.$B19]*COS(PI()/32*([.M$2]+(1/2)+(32/2))*([.$G20]+(1/2)))" office:value-type="float" office:value="0.895295657320479">
            <text:p>0.9</text:p>
          </table:table-cell>
          <table:table-cell table:formula="oooc:=[.$B19]*COS(PI()/32*([.N$2]+(1/2)+(32/2))*([.$G20]+(1/2)))" office:value-type="float" office:value="-0.291393312125958">
            <text:p>-0.29</text:p>
          </table:table-cell>
          <table:table-cell table:formula="oooc:=[.$B19]*COS(PI()/32*([.O$2]+(1/2)+(32/2))*([.$G20]+(1/2)))" office:value-type="float" office:value="-0.866699673039309">
            <text:p>-0.87</text:p>
          </table:table-cell>
          <table:table-cell table:formula="oooc:=[.$B19]*COS(PI()/32*([.P$2]+(1/2)+(32/2))*([.$G20]+(1/2)))" office:value-type="float" office:value="0.376447186718697">
            <text:p>0.38</text:p>
          </table:table-cell>
          <table:table-cell table:formula="oooc:=[.$B19]*COS(PI()/32*([.Q$2]+(1/2)+(32/2))*([.$G20]+(1/2)))" office:value-type="float" office:value="0.82975689712054">
            <text:p>0.83</text:p>
          </table:table-cell>
          <table:table-cell table:formula="oooc:=[.$B19]*COS(PI()/32*([.R$2]+(1/2)+(32/2))*([.$G20]+(1/2)))" office:value-type="float" office:value="-0.457875669116381">
            <text:p>-0.46</text:p>
          </table:table-cell>
          <table:table-cell table:formula="oooc:=[.$B19]*COS(PI()/32*([.S$2]+(1/2)+(32/2))*([.$G20]+(1/2)))" office:value-type="float" office:value="-0.784823108691235">
            <text:p>-0.78</text:p>
          </table:table-cell>
          <table:table-cell table:formula="oooc:=[.$B19]*COS(PI()/32*([.T$2]+(1/2)+(32/2))*([.$G20]+(1/2)))" office:value-type="float" office:value="0.534894558520162">
            <text:p>0.53</text:p>
          </table:table-cell>
          <table:table-cell table:formula="oooc:=[.$B19]*COS(PI()/32*([.U$2]+(1/2)+(32/2))*([.$G20]+(1/2)))" office:value-type="float" office:value="0.732331044697284">
            <text:p>0.73</text:p>
          </table:table-cell>
          <table:table-cell table:formula="oooc:=[.$B19]*COS(PI()/32*([.V$2]+(1/2)+(32/2))*([.$G20]+(1/2)))" office:value-type="float" office:value="-0.606762120922295">
            <text:p>-0.61</text:p>
          </table:table-cell>
          <table:table-cell table:formula="oooc:=[.$B19]*COS(PI()/32*([.W$2]+(1/2)+(32/2))*([.$G20]+(1/2)))" office:value-type="float" office:value="-0.672786232410027">
            <text:p>-0.67</text:p>
          </table:table-cell>
          <table:table-cell table:formula="oooc:=[.$B19]*COS(PI()/32*([.X$2]+(1/2)+(32/2))*([.$G20]+(1/2)))" office:value-type="float" office:value="0.672786232410022">
            <text:p>0.67</text:p>
          </table:table-cell>
          <table:table-cell table:formula="oooc:=[.$B19]*COS(PI()/32*([.Y$2]+(1/2)+(32/2))*([.$G20]+(1/2)))" office:value-type="float" office:value="0.606762120922296">
            <text:p>0.61</text:p>
          </table:table-cell>
          <table:table-cell table:formula="oooc:=[.$B19]*COS(PI()/32*([.Z$2]+(1/2)+(32/2))*([.$G20]+(1/2)))" office:value-type="float" office:value="-0.732331044697284">
            <text:p>-0.73</text:p>
          </table:table-cell>
          <table:table-cell table:formula="oooc:=[.$B19]*COS(PI()/32*([.AA$2]+(1/2)+(32/2))*([.$G20]+(1/2)))" office:value-type="float" office:value="-0.534894558520168">
            <text:p>-0.53</text:p>
          </table:table-cell>
          <table:table-cell table:formula="oooc:=[.$B19]*COS(PI()/32*([.AB$2]+(1/2)+(32/2))*([.$G20]+(1/2)))" office:value-type="float" office:value="0.784823108691231">
            <text:p>0.78</text:p>
          </table:table-cell>
          <table:table-cell table:formula="oooc:=[.$B19]*COS(PI()/32*([.AC$2]+(1/2)+(32/2))*([.$G20]+(1/2)))" office:value-type="float" office:value="0.457875669116382">
            <text:p>0.46</text:p>
          </table:table-cell>
          <table:table-cell table:formula="oooc:=[.$B19]*COS(PI()/32*([.AD$2]+(1/2)+(32/2))*([.$G20]+(1/2)))" office:value-type="float" office:value="-0.829756897120537">
            <text:p>-0.83</text:p>
          </table:table-cell>
          <table:table-cell table:formula="oooc:=[.$B19]*COS(PI()/32*([.AE$2]+(1/2)+(32/2))*([.$G20]+(1/2)))" office:value-type="float" office:value="-0.376447186718703">
            <text:p>-0.38</text:p>
          </table:table-cell>
          <table:table-cell table:formula="oooc:=[.$B19]*COS(PI()/32*([.AF$2]+(1/2)+(32/2))*([.$G20]+(1/2)))" office:value-type="float" office:value="0.866699673039306">
            <text:p>0.87</text:p>
          </table:table-cell>
          <table:table-cell table:formula="oooc:=[.$B19]*COS(PI()/32*([.AG$2]+(1/2)+(32/2))*([.$G20]+(1/2)))" office:value-type="float" office:value="0.291393312125952">
            <text:p>0.29</text:p>
          </table:table-cell>
          <table:table-cell table:formula="oooc:=[.$B19]*COS(PI()/32*([.AH$2]+(1/2)+(32/2))*([.$G20]+(1/2)))" office:value-type="float" office:value="-0.895295657320479">
            <text:p>-0.9</text:p>
          </table:table-cell>
          <table:table-cell table:formula="oooc:=[.$B19]*COS(PI()/32*([.AI$2]+(1/2)+(32/2))*([.$G20]+(1/2)))" office:value-type="float" office:value="-0.20353316064566">
            <text:p>-0.2</text:p>
          </table:table-cell>
          <table:table-cell table:formula="oooc:=[.$B19]*COS(PI()/32*([.AJ$2]+(1/2)+(32/2))*([.$G20]+(1/2)))" office:value-type="float" office:value="0.91526945500326">
            <text:p>0.92</text:p>
          </table:table-cell>
          <table:table-cell table:formula="oooc:=[.$B19]*COS(PI()/32*([.AK$2]+(1/2)+(32/2))*([.$G20]+(1/2)))" office:value-type="float" office:value="0.113712873565794">
            <text:p>0.11</text:p>
          </table:table-cell>
          <table:table-cell table:formula="oooc:=[.$B19]*COS(PI()/32*([.AL$2]+(1/2)+(32/2))*([.$G20]+(1/2)))" office:value-type="float" office:value="-0.92642870749718">
            <text:p>-0.93</text:p>
          </table:table-cell>
          <table:table-cell table:formula="oooc:=[.$B19]*COS(PI()/32*([.AM$2]+(1/2)+(32/2))*([.$G20]+(1/2)))" office:value-type="float" office:value="-0.0227974693516962">
            <text:p>-0.02</text:p>
          </table:table-cell>
          <table:table-cell table:formula="oooc:=[.$B19]*COS(PI()/32*([.AN$2]+(1/2)+(32/2))*([.$G20]+(1/2)))" office:value-type="float" office:value="0.928665945100458">
            <text:p>0.93</text:p>
          </table:table-cell>
          <table:table-cell table:formula="oooc:=[.$B19]*COS(PI()/32*([.AO$2]+(1/2)+(32/2))*([.$G20]+(1/2)))" office:value-type="float" office:value="-0.0683374869546096">
            <text:p>-0.07</text:p>
          </table:table-cell>
          <table:table-cell table:formula="oooc:=[.$B19]*COS(PI()/32*([.AP$2]+(1/2)+(32/2))*([.$G20]+(1/2)))" office:value-type="float" office:value="-0.921959621991972">
            <text:p>-0.92</text:p>
          </table:table-cell>
          <table:table-cell table:formula="oooc:=[.$B19]*COS(PI()/32*([.AQ$2]+(1/2)+(32/2))*([.$G20]+(1/2)))" office:value-type="float" office:value="0.158814315904459">
            <text:p>0.16</text:p>
          </table:table-cell>
          <table:table-cell table:formula="oooc:=[.$B19]*COS(PI()/32*([.AR$2]+(1/2)+(32/2))*([.$G20]+(1/2)))" office:value-type="float" office:value="0.906374323729307">
            <text:p>0.91</text:p>
          </table:table-cell>
          <table:table-cell table:formula="oooc:=[.$B19]*COS(PI()/32*([.AS$2]+(1/2)+(32/2))*([.$G20]+(1/2)))" office:value-type="float" office:value="-0.247761676175439">
            <text:p>-0.25</text:p>
          </table:table-cell>
          <table:table-cell table:formula="oooc:=[.$B19]*COS(PI()/32*([.AT$2]+(1/2)+(32/2))*([.$G20]+(1/2)))" office:value-type="float" office:value="-0.882060145254528">
            <text:p>-0.88</text:p>
          </table:table-cell>
          <table:table-cell table:formula="oooc:=[.$B19]*COS(PI()/32*([.AU$2]+(1/2)+(32/2))*([.$G20]+(1/2)))" office:value-type="float" office:value="0.334322956064526">
            <text:p>0.33</text:p>
          </table:table-cell>
          <table:table-cell table:formula="oooc:=[.$B19]*COS(PI()/32*([.AV$2]+(1/2)+(32/2))*([.$G20]+(1/2)))" office:value-type="float" office:value="0.849251245397822">
            <text:p>0.85</text:p>
          </table:table-cell>
          <table:table-cell table:formula="oooc:=[.$B19]*COS(PI()/32*([.AW$2]+(1/2)+(32/2))*([.$G20]+(1/2)))" office:value-type="float" office:value="-0.417664523127194">
            <text:p>-0.42</text:p>
          </table:table-cell>
          <table:table-cell table:formula="oooc:=[.$B19]*COS(PI()/32*([.AX$2]+(1/2)+(32/2))*([.$G20]+(1/2)))" office:value-type="float" office:value="-0.808263591799974">
            <text:p>-0.81</text:p>
          </table:table-cell>
          <table:table-cell table:formula="oooc:=[.$B19]*COS(PI()/32*([.AY$2]+(1/2)+(32/2))*([.$G20]+(1/2)))" office:value-type="float" office:value="0.496983752513483">
            <text:p>0.5</text:p>
          </table:table-cell>
          <table:table-cell table:formula="oooc:=[.$B19]*COS(PI()/32*([.AZ$2]+(1/2)+(32/2))*([.$G20]+(1/2)))" office:value-type="float" office:value="0.759491917971273">
            <text:p>0.76</text:p>
          </table:table-cell>
          <table:table-cell table:formula="oooc:=[.$B19]*COS(PI()/32*([.BA$2]+(1/2)+(32/2))*([.$G20]+(1/2)))" office:value-type="float" office:value="-0.571516756684135">
            <text:p>-0.57</text:p>
          </table:table-cell>
          <table:table-cell table:formula="oooc:=[.$B19]*COS(PI()/32*([.BB$2]+(1/2)+(32/2))*([.$G20]+(1/2)))" office:value-type="float" office:value="-0.703405921792004">
            <text:p>-0.7</text:p>
          </table:table-cell>
          <table:table-cell table:formula="oooc:=[.$B19]*COS(PI()/32*([.BC$2]+(1/2)+(32/2))*([.$G20]+(1/2)))" office:value-type="float" office:value="0.640545742065069">
            <text:p>0.64</text:p>
          </table:table-cell>
          <table:table-cell table:formula="oooc:=[.$B19]*COS(PI()/32*([.BD$2]+(1/2)+(32/2))*([.$G20]+(1/2)))" office:value-type="float" office:value="0.640545742065069">
            <text:p>0.64</text:p>
          </table:table-cell>
          <table:table-cell table:formula="oooc:=[.$B19]*COS(PI()/32*([.BE$2]+(1/2)+(32/2))*([.$G20]+(1/2)))" office:value-type="float" office:value="-0.703405921791994">
            <text:p>-0.7</text:p>
          </table:table-cell>
          <table:table-cell table:formula="oooc:=[.$B19]*COS(PI()/32*([.BF$2]+(1/2)+(32/2))*([.$G20]+(1/2)))" office:value-type="float" office:value="-0.571516756684136">
            <text:p>-0.57</text:p>
          </table:table-cell>
          <table:table-cell table:formula="oooc:=[.$B19]*COS(PI()/32*([.BG$2]+(1/2)+(32/2))*([.$G20]+(1/2)))" office:value-type="float" office:value="0.759491917971265">
            <text:p>0.76</text:p>
          </table:table-cell>
          <table:table-cell table:formula="oooc:=[.$B19]*COS(PI()/32*([.BH$2]+(1/2)+(32/2))*([.$G20]+(1/2)))" office:value-type="float" office:value="0.496983752513495">
            <text:p>0.5</text:p>
          </table:table-cell>
          <table:table-cell table:formula="oooc:=[.$B19]*COS(PI()/32*([.BI$2]+(1/2)+(32/2))*([.$G20]+(1/2)))" office:value-type="float" office:value="-0.808263591799973">
            <text:p>-0.81</text:p>
          </table:table-cell>
          <table:table-cell table:formula="oooc:=[.$B19]*COS(PI()/32*([.BJ$2]+(1/2)+(32/2))*([.$G20]+(1/2)))" office:value-type="float" office:value="-0.417664523127207">
            <text:p>-0.42</text:p>
          </table:table-cell>
          <table:table-cell table:formula="oooc:=[.$B19]*COS(PI()/32*([.BK$2]+(1/2)+(32/2))*([.$G20]+(1/2)))" office:value-type="float" office:value="0.849251245397816">
            <text:p>0.85</text:p>
          </table:table-cell>
          <table:table-cell table:formula="oooc:=[.$B19]*COS(PI()/32*([.BL$2]+(1/2)+(32/2))*([.$G20]+(1/2)))" office:value-type="float" office:value="0.334322956064527">
            <text:p>0.33</text:p>
          </table:table-cell>
          <table:table-cell table:formula="oooc:=[.$B19]*COS(PI()/32*([.BM$2]+(1/2)+(32/2))*([.$G20]+(1/2)))" office:value-type="float" office:value="-0.882060145254524">
            <text:p>-0.88</text:p>
          </table:table-cell>
          <table:table-cell table:formula="oooc:=[.$B19]*COS(PI()/32*([.BN$2]+(1/2)+(32/2))*([.$G20]+(1/2)))" office:value-type="float" office:value="-0.247761676175439">
            <text:p>-0.25</text:p>
          </table:table-cell>
          <table:table-cell table:formula="oooc:=[.$B19]*COS(PI()/32*([.BO$2]+(1/2)+(32/2))*([.$G20]+(1/2)))" office:value-type="float" office:value="0.906374323729307">
            <text:p>0.91</text:p>
          </table:table-cell>
          <table:table-cell table:formula="oooc:=[.$B19]*COS(PI()/32*([.BP$2]+(1/2)+(32/2))*([.$G20]+(1/2)))" office:value-type="float" office:value="0.158814315904473">
            <text:p>0.16</text:p>
          </table:table-cell>
          <table:table-cell table:formula="oooc:=[.$B19]*COS(PI()/32*([.BQ$2]+(1/2)+(32/2))*([.$G20]+(1/2)))" office:value-type="float" office:value="-0.921959621991972">
            <text:p>-0.92</text:p>
          </table:table-cell>
          <table:table-cell table:formula="oooc:=[.$B19]*COS(PI()/32*([.BR$2]+(1/2)+(32/2))*([.$G20]+(1/2)))" office:value-type="float" office:value="-0.0683374869546237">
            <text:p>-0.07</text:p>
          </table:table-cell>
          <table:table-cell table:formula="oooc:=[.$B19]*COS(PI()/32*([.BS$2]+(1/2)+(32/2))*([.$G20]+(1/2)))" office:value-type="float" office:value="0.928665945100458">
            <text:p>0.93</text:p>
          </table:table-cell>
        </table:table-row>
        <table:table-row table:style-name="ro2">
          <table:table-cell office:value-type="float" office:value="18">
            <text:p>18</text:p>
          </table:table-cell>
          <table:table-cell table:style-name="ce1" office:value-type="float" office:value="0.598201462998215">
            <text:p>0.6</text:p>
          </table:table-cell>
          <table:table-cell table:number-columns-repeated="4"/>
          <table:table-cell table:formula="oooc:=[.G20]+1" office:value-type="float" office:value="17">
            <text:p>17</text:p>
          </table:table-cell>
          <table:table-cell table:formula="oooc:=[.$B20]*COS(PI()/32*([.H$2]+(1/2)+(32/2))*([.$G21]+(1/2)))" office:value-type="float" office:value="0.941990107826746">
            <text:p>0.94</text:p>
          </table:table-cell>
          <table:table-cell table:formula="oooc:=[.$B20]*COS(PI()/32*([.I$2]+(1/2)+(32/2))*([.$G21]+(1/2)))" office:value-type="float" office:value="-0.20695194610374">
            <text:p>-0.21</text:p>
          </table:table-cell>
          <table:table-cell table:formula="oooc:=[.$B20]*COS(PI()/32*([.J$2]+(1/2)+(32/2))*([.$G21]+(1/2)))" office:value-type="float" office:value="-0.881257793344222">
            <text:p>-0.88</text:p>
          </table:table-cell>
          <table:table-cell table:formula="oooc:=[.$B20]*COS(PI()/32*([.K$2]+(1/2)+(32/2))*([.$G21]+(1/2)))" office:value-type="float" office:value="0.465566694373505">
            <text:p>0.47</text:p>
          </table:table-cell>
          <table:table-cell table:formula="oooc:=[.$B20]*COS(PI()/32*([.L$2]+(1/2)+(32/2))*([.$G21]+(1/2)))" office:value-type="float" office:value="0.744632149432147">
            <text:p>0.74</text:p>
          </table:table-cell>
          <table:table-cell table:formula="oooc:=[.$B20]*COS(PI()/32*([.M$2]+(1/2)+(32/2))*([.$G21]+(1/2)))" office:value-type="float" office:value="-0.684087151535293">
            <text:p>-0.68</text:p>
          </table:table-cell>
          <table:table-cell table:formula="oooc:=[.$B20]*COS(PI()/32*([.N$2]+(1/2)+(32/2))*([.$G21]+(1/2)))" office:value-type="float" office:value="-0.543879284804962">
            <text:p>-0.54</text:p>
          </table:table-cell>
          <table:table-cell table:formula="oooc:=[.$B20]*COS(PI()/32*([.O$2]+(1/2)+(32/2))*([.$G21]+(1/2)))" office:value-type="float" office:value="0.843694482547046">
            <text:p>0.84</text:p>
          </table:table-cell>
          <table:table-cell table:formula="oooc:=[.$B20]*COS(PI()/32*([.P$2]+(1/2)+(32/2))*([.$G21]+(1/2)))" office:value-type="float" office:value="0.296287901365966">
            <text:p>0.3</text:p>
          </table:table-cell>
          <table:table-cell table:formula="oooc:=[.$B20]*COS(PI()/32*([.Q$2]+(1/2)+(32/2))*([.$G21]+(1/2)))" office:value-type="float" office:value="-0.930643411232667">
            <text:p>-0.93</text:p>
          </table:table-cell>
          <table:table-cell table:formula="oooc:=[.$B20]*COS(PI()/32*([.R$2]+(1/2)+(32/2))*([.$G21]+(1/2)))" office:value-type="float" office:value="-0.0231804028081154">
            <text:p>-0.02</text:p>
          </table:table-cell>
          <table:table-cell table:formula="oooc:=[.$B20]*COS(PI()/32*([.S$2]+(1/2)+(32/2))*([.$G21]+(1/2)))" office:value-type="float" office:value="0.937445954236869">
            <text:p>0.94</text:p>
          </table:table-cell>
          <table:table-cell table:formula="oooc:=[.$B20]*COS(PI()/32*([.T$2]+(1/2)+(32/2))*([.$G21]+(1/2)))" office:value-type="float" office:value="-0.251923376474754">
            <text:p>-0.25</text:p>
          </table:table-cell>
          <table:table-cell table:formula="oooc:=[.$B20]*COS(PI()/32*([.U$2]+(1/2)+(32/2))*([.$G21]+(1/2)))" office:value-type="float" office:value="-0.863516281123794">
            <text:p>-0.86</text:p>
          </table:table-cell>
          <table:table-cell table:formula="oooc:=[.$B20]*COS(PI()/32*([.V$2]+(1/2)+(32/2))*([.$G21]+(1/2)))" office:value-type="float" office:value="0.505331683733207">
            <text:p>0.51</text:p>
          </table:table-cell>
          <table:table-cell table:formula="oooc:=[.$B20]*COS(PI()/32*([.W$2]+(1/2)+(32/2))*([.$G21]+(1/2)))" office:value-type="float" office:value="0.715221165700795">
            <text:p>0.72</text:p>
          </table:table-cell>
          <table:table-cell table:formula="oooc:=[.$B20]*COS(PI()/32*([.X$2]+(1/2)+(32/2))*([.$G21]+(1/2)))" office:value-type="float" office:value="-0.71522116570079">
            <text:p>-0.72</text:p>
          </table:table-cell>
          <table:table-cell table:formula="oooc:=[.$B20]*COS(PI()/32*([.Y$2]+(1/2)+(32/2))*([.$G21]+(1/2)))" office:value-type="float" office:value="-0.505331683733207">
            <text:p>-0.51</text:p>
          </table:table-cell>
          <table:table-cell table:formula="oooc:=[.$B20]*COS(PI()/32*([.Z$2]+(1/2)+(32/2))*([.$G21]+(1/2)))" office:value-type="float" office:value="0.863516281123793">
            <text:p>0.86</text:p>
          </table:table-cell>
          <table:table-cell table:formula="oooc:=[.$B20]*COS(PI()/32*([.AA$2]+(1/2)+(32/2))*([.$G21]+(1/2)))" office:value-type="float" office:value="0.251923376474755">
            <text:p>0.25</text:p>
          </table:table-cell>
          <table:table-cell table:formula="oooc:=[.$B20]*COS(PI()/32*([.AB$2]+(1/2)+(32/2))*([.$G21]+(1/2)))" office:value-type="float" office:value="-0.937445954236868">
            <text:p>-0.94</text:p>
          </table:table-cell>
          <table:table-cell table:formula="oooc:=[.$B20]*COS(PI()/32*([.AC$2]+(1/2)+(32/2))*([.$G21]+(1/2)))" office:value-type="float" office:value="0.023180402808108">
            <text:p>0.02</text:p>
          </table:table-cell>
          <table:table-cell table:formula="oooc:=[.$B20]*COS(PI()/32*([.AD$2]+(1/2)+(32/2))*([.$G21]+(1/2)))" office:value-type="float" office:value="0.930643411232667">
            <text:p>0.93</text:p>
          </table:table-cell>
          <table:table-cell table:formula="oooc:=[.$B20]*COS(PI()/32*([.AE$2]+(1/2)+(32/2))*([.$G21]+(1/2)))" office:value-type="float" office:value="-0.296287901365965">
            <text:p>-0.3</text:p>
          </table:table-cell>
          <table:table-cell table:formula="oooc:=[.$B20]*COS(PI()/32*([.AF$2]+(1/2)+(32/2))*([.$G21]+(1/2)))" office:value-type="float" office:value="-0.843694482547046">
            <text:p>-0.84</text:p>
          </table:table-cell>
          <table:table-cell table:formula="oooc:=[.$B20]*COS(PI()/32*([.AG$2]+(1/2)+(32/2))*([.$G21]+(1/2)))" office:value-type="float" office:value="0.543879284804967">
            <text:p>0.54</text:p>
          </table:table-cell>
          <table:table-cell table:formula="oooc:=[.$B20]*COS(PI()/32*([.AH$2]+(1/2)+(32/2))*([.$G21]+(1/2)))" office:value-type="float" office:value="0.684087151535293">
            <text:p>0.68</text:p>
          </table:table-cell>
          <table:table-cell table:formula="oooc:=[.$B20]*COS(PI()/32*([.AI$2]+(1/2)+(32/2))*([.$G21]+(1/2)))" office:value-type="float" office:value="-0.744632149432143">
            <text:p>-0.74</text:p>
          </table:table-cell>
          <table:table-cell table:formula="oooc:=[.$B20]*COS(PI()/32*([.AJ$2]+(1/2)+(32/2))*([.$G21]+(1/2)))" office:value-type="float" office:value="-0.4655666943735">
            <text:p>-0.47</text:p>
          </table:table-cell>
          <table:table-cell table:formula="oooc:=[.$B20]*COS(PI()/32*([.AK$2]+(1/2)+(32/2))*([.$G21]+(1/2)))" office:value-type="float" office:value="0.881257793344218">
            <text:p>0.88</text:p>
          </table:table-cell>
          <table:table-cell table:formula="oooc:=[.$B20]*COS(PI()/32*([.AL$2]+(1/2)+(32/2))*([.$G21]+(1/2)))" office:value-type="float" office:value="0.206951946103754">
            <text:p>0.21</text:p>
          </table:table-cell>
          <table:table-cell table:formula="oooc:=[.$B20]*COS(PI()/32*([.AM$2]+(1/2)+(32/2))*([.$G21]+(1/2)))" office:value-type="float" office:value="-0.941990107826746">
            <text:p>-0.94</text:p>
          </table:table-cell>
          <table:table-cell table:formula="oooc:=[.$B20]*COS(PI()/32*([.AN$2]+(1/2)+(32/2))*([.$G21]+(1/2)))" office:value-type="float" office:value="0.0694853648036032">
            <text:p>0.07</text:p>
          </table:table-cell>
          <table:table-cell table:formula="oooc:=[.$B20]*COS(PI()/32*([.AO$2]+(1/2)+(32/2))*([.$G21]+(1/2)))" office:value-type="float" office:value="0.921598866736071">
            <text:p>0.92</text:p>
          </table:table-cell>
          <table:table-cell table:formula="oooc:=[.$B20]*COS(PI()/32*([.AP$2]+(1/2)+(32/2))*([.$G21]+(1/2)))" office:value-type="float" office:value="-0.339938642751024">
            <text:p>-0.34</text:p>
          </table:table-cell>
          <table:table-cell table:formula="oooc:=[.$B20]*COS(PI()/32*([.AQ$2]+(1/2)+(32/2))*([.$G21]+(1/2)))" office:value-type="float" office:value="-0.821840150062934">
            <text:p>-0.82</text:p>
          </table:table-cell>
          <table:table-cell table:formula="oooc:=[.$B20]*COS(PI()/32*([.AR$2]+(1/2)+(32/2))*([.$G21]+(1/2)))" office:value-type="float" office:value="0.581116633041428">
            <text:p>0.58</text:p>
          </table:table-cell>
          <table:table-cell table:formula="oooc:=[.$B20]*COS(PI()/32*([.AS$2]+(1/2)+(32/2))*([.$G21]+(1/2)))" office:value-type="float" office:value="0.65130511150279">
            <text:p>0.65</text:p>
          </table:table-cell>
          <table:table-cell table:formula="oooc:=[.$B20]*COS(PI()/32*([.AT$2]+(1/2)+(32/2))*([.$G21]+(1/2)))" office:value-type="float" office:value="-0.772249249093436">
            <text:p>-0.77</text:p>
          </table:table-cell>
          <table:table-cell table:formula="oooc:=[.$B20]*COS(PI()/32*([.AU$2]+(1/2)+(32/2))*([.$G21]+(1/2)))" office:value-type="float" office:value="-0.424680114068231">
            <text:p>-0.42</text:p>
          </table:table-cell>
          <table:table-cell table:formula="oooc:=[.$B20]*COS(PI()/32*([.AV$2]+(1/2)+(32/2))*([.$G21]+(1/2)))" office:value-type="float" office:value="0.896876278351413">
            <text:p>0.9</text:p>
          </table:table-cell>
          <table:table-cell table:formula="oooc:=[.$B20]*COS(PI()/32*([.AW$2]+(1/2)+(32/2))*([.$G21]+(1/2)))" office:value-type="float" office:value="0.161481950367713">
            <text:p>0.16</text:p>
          </table:table-cell>
          <table:table-cell table:formula="oooc:=[.$B20]*COS(PI()/32*([.AX$2]+(1/2)+(32/2))*([.$G21]+(1/2)))" office:value-type="float" office:value="-0.94426492473828">
            <text:p>-0.94</text:p>
          </table:table-cell>
          <table:table-cell table:formula="oooc:=[.$B20]*COS(PI()/32*([.AY$2]+(1/2)+(32/2))*([.$G21]+(1/2)))" office:value-type="float" office:value="0.115622930469087">
            <text:p>0.12</text:p>
          </table:table-cell>
          <table:table-cell table:formula="oooc:=[.$B20]*COS(PI()/32*([.AZ$2]+(1/2)+(32/2))*([.$G21]+(1/2)))" office:value-type="float" office:value="0.91033410984698">
            <text:p>0.91</text:p>
          </table:table-cell>
          <table:table-cell table:formula="oooc:=[.$B20]*COS(PI()/32*([.BA$2]+(1/2)+(32/2))*([.$G21]+(1/2)))" office:value-type="float" office:value="-0.382770442170587">
            <text:p>-0.38</text:p>
          </table:table-cell>
          <table:table-cell table:formula="oooc:=[.$B20]*COS(PI()/32*([.BB$2]+(1/2)+(32/2))*([.$G21]+(1/2)))" office:value-type="float" office:value="-0.798005932672626">
            <text:p>-0.8</text:p>
          </table:table-cell>
          <table:table-cell table:formula="oooc:=[.$B20]*COS(PI()/32*([.BC$2]+(1/2)+(32/2))*([.$G21]+(1/2)))" office:value-type="float" office:value="0.616954020409086">
            <text:p>0.62</text:p>
          </table:table-cell>
          <table:table-cell table:formula="oooc:=[.$B20]*COS(PI()/32*([.BD$2]+(1/2)+(32/2))*([.$G21]+(1/2)))" office:value-type="float" office:value="0.616954020409087">
            <text:p>0.62</text:p>
          </table:table-cell>
          <table:table-cell table:formula="oooc:=[.$B20]*COS(PI()/32*([.BE$2]+(1/2)+(32/2))*([.$G21]+(1/2)))" office:value-type="float" office:value="-0.798005932672625">
            <text:p>-0.8</text:p>
          </table:table-cell>
          <table:table-cell table:formula="oooc:=[.$B20]*COS(PI()/32*([.BF$2]+(1/2)+(32/2))*([.$G21]+(1/2)))" office:value-type="float" office:value="-0.382770442170588">
            <text:p>-0.38</text:p>
          </table:table-cell>
          <table:table-cell table:formula="oooc:=[.$B20]*COS(PI()/32*([.BG$2]+(1/2)+(32/2))*([.$G21]+(1/2)))" office:value-type="float" office:value="0.910334109846976">
            <text:p>0.91</text:p>
          </table:table-cell>
          <table:table-cell table:formula="oooc:=[.$B20]*COS(PI()/32*([.BH$2]+(1/2)+(32/2))*([.$G21]+(1/2)))" office:value-type="float" office:value="0.115622930469102">
            <text:p>0.12</text:p>
          </table:table-cell>
          <table:table-cell table:formula="oooc:=[.$B20]*COS(PI()/32*([.BI$2]+(1/2)+(32/2))*([.$G21]+(1/2)))" office:value-type="float" office:value="-0.94426492473828">
            <text:p>-0.94</text:p>
          </table:table-cell>
          <table:table-cell table:formula="oooc:=[.$B20]*COS(PI()/32*([.BJ$2]+(1/2)+(32/2))*([.$G21]+(1/2)))" office:value-type="float" office:value="0.161481950367699">
            <text:p>0.16</text:p>
          </table:table-cell>
          <table:table-cell table:formula="oooc:=[.$B20]*COS(PI()/32*([.BK$2]+(1/2)+(32/2))*([.$G21]+(1/2)))" office:value-type="float" office:value="0.896876278351418">
            <text:p>0.9</text:p>
          </table:table-cell>
          <table:table-cell table:formula="oooc:=[.$B20]*COS(PI()/32*([.BL$2]+(1/2)+(32/2))*([.$G21]+(1/2)))" office:value-type="float" office:value="-0.42468011406823">
            <text:p>-0.42</text:p>
          </table:table-cell>
          <table:table-cell table:formula="oooc:=[.$B20]*COS(PI()/32*([.BM$2]+(1/2)+(32/2))*([.$G21]+(1/2)))" office:value-type="float" office:value="-0.772249249093437">
            <text:p>-0.77</text:p>
          </table:table-cell>
          <table:table-cell table:formula="oooc:=[.$B20]*COS(PI()/32*([.BN$2]+(1/2)+(32/2))*([.$G21]+(1/2)))" office:value-type="float" office:value="0.651305111502789">
            <text:p>0.65</text:p>
          </table:table-cell>
          <table:table-cell table:formula="oooc:=[.$B20]*COS(PI()/32*([.BO$2]+(1/2)+(32/2))*([.$G21]+(1/2)))" office:value-type="float" office:value="0.581116633041439">
            <text:p>0.58</text:p>
          </table:table-cell>
          <table:table-cell table:formula="oooc:=[.$B20]*COS(PI()/32*([.BP$2]+(1/2)+(32/2))*([.$G21]+(1/2)))" office:value-type="float" office:value="-0.821840150062927">
            <text:p>-0.82</text:p>
          </table:table-cell>
          <table:table-cell table:formula="oooc:=[.$B20]*COS(PI()/32*([.BQ$2]+(1/2)+(32/2))*([.$G21]+(1/2)))" office:value-type="float" office:value="-0.339938642751025">
            <text:p>-0.34</text:p>
          </table:table-cell>
          <table:table-cell table:formula="oooc:=[.$B20]*COS(PI()/32*([.BR$2]+(1/2)+(32/2))*([.$G21]+(1/2)))" office:value-type="float" office:value="0.921598866736067">
            <text:p>0.92</text:p>
          </table:table-cell>
          <table:table-cell table:formula="oooc:=[.$B20]*COS(PI()/32*([.BS$2]+(1/2)+(32/2))*([.$G21]+(1/2)))" office:value-type="float" office:value="0.0694853648036179">
            <text:p>0.07</text:p>
          </table:table-cell>
        </table:table-row>
        <table:table-row table:style-name="ro2">
          <table:table-cell office:value-type="float" office:value="19">
            <text:p>19</text:p>
          </table:table-cell>
          <table:table-cell table:style-name="ce1" office:value-type="float" office:value="1.0255971286067">
            <text:p>1.03</text:p>
          </table:table-cell>
          <table:table-cell table:number-columns-repeated="4"/>
          <table:table-cell table:formula="oooc:=[.G21]+1" office:value-type="float" office:value="18">
            <text:p>18</text:p>
          </table:table-cell>
          <table:table-cell table:formula="oooc:=[.$B21]*COS(PI()/32*([.H$2]+(1/2)+(32/2))*([.$G22]+(1/2)))" office:value-type="float" office:value="0.07322624499077">
            <text:p>0.07</text:p>
          </table:table-cell>
          <table:table-cell table:formula="oooc:=[.$B21]*COS(PI()/32*([.I$2]+(1/2)+(32/2))*([.$G22]+(1/2)))" office:value-type="float" office:value="0.55811765722974">
            <text:p>0.56</text:p>
          </table:table-cell>
          <table:table-cell table:formula="oooc:=[.$B21]*COS(PI()/32*([.J$2]+(1/2)+(32/2))*([.$G22]+(1/2)))" office:value-type="float" office:value="-0.344449302512512">
            <text:p>-0.34</text:p>
          </table:table-cell>
          <table:table-cell table:formula="oooc:=[.$B21]*COS(PI()/32*([.K$2]+(1/2)+(32/2))*([.$G22]+(1/2)))" office:value-type="float" office:value="-0.390728950245652">
            <text:p>-0.39</text:p>
          </table:table-cell>
          <table:table-cell table:formula="oooc:=[.$B21]*COS(PI()/32*([.L$2]+(1/2)+(32/2))*([.$G22]+(1/2)))" office:value-type="float" office:value="0.534328083760713">
            <text:p>0.53</text:p>
          </table:table-cell>
          <table:table-cell table:formula="oooc:=[.$B21]*COS(PI()/32*([.M$2]+(1/2)+(32/2))*([.$G22]+(1/2)))" office:value-type="float" office:value="0.131066682406564">
            <text:p>0.13</text:p>
          </table:table-cell>
          <table:table-cell table:formula="oooc:=[.$B21]*COS(PI()/32*([.N$2]+(1/2)+(32/2))*([.$G22]+(1/2)))" office:value-type="float" office:value="-0.598021295901657">
            <text:p>-0.6</text:p>
          </table:table-cell>
          <table:table-cell table:formula="oooc:=[.$B21]*COS(PI()/32*([.O$2]+(1/2)+(32/2))*([.$G22]+(1/2)))" office:value-type="float" office:value="0.159547961721774">
            <text:p>0.16</text:p>
          </table:table-cell>
          <table:table-cell table:formula="oooc:=[.$B21]*COS(PI()/32*([.P$2]+(1/2)+(32/2))*([.$G22]+(1/2)))" office:value-type="float" office:value="0.520487311016947">
            <text:p>0.52</text:p>
          </table:table-cell>
          <table:table-cell table:formula="oooc:=[.$B21]*COS(PI()/32*([.Q$2]+(1/2)+(32/2))*([.$G22]+(1/2)))" office:value-type="float" office:value="-0.412484162658297">
            <text:p>-0.41</text:p>
          </table:table-cell>
          <table:table-cell table:formula="oooc:=[.$B21]*COS(PI()/32*([.R$2]+(1/2)+(32/2))*([.$G22]+(1/2)))" office:value-type="float" office:value="-0.320036358917024">
            <text:p>-0.32</text:p>
          </table:table-cell>
          <table:table-cell table:formula="oooc:=[.$B21]*COS(PI()/32*([.S$2]+(1/2)+(32/2))*([.$G22]+(1/2)))" office:value-type="float" office:value="0.568009146788788">
            <text:p>0.57</text:p>
          </table:table-cell>
          <table:table-cell table:formula="oooc:=[.$B21]*COS(PI()/32*([.T$2]+(1/2)+(32/2))*([.$G22]+(1/2)))" office:value-type="float" office:value="0.044006429570151">
            <text:p>0.04</text:p>
          </table:table-cell>
          <table:table-cell table:formula="oooc:=[.$B21]*COS(PI()/32*([.U$2]+(1/2)+(32/2))*([.$G22]+(1/2)))" office:value-type="float" office:value="-0.589394527136497">
            <text:p>-0.59</text:p>
          </table:table-cell>
          <table:table-cell table:formula="oooc:=[.$B21]*COS(PI()/32*([.V$2]+(1/2)+(32/2))*([.$G22]+(1/2)))" office:value-type="float" office:value="0.242415946905102">
            <text:p>0.24</text:p>
          </table:table-cell>
          <table:table-cell table:formula="oooc:=[.$B21]*COS(PI()/32*([.W$2]+(1/2)+(32/2))*([.$G22]+(1/2)))" office:value-type="float" office:value="0.471589986355651">
            <text:p>0.47</text:p>
          </table:table-cell>
          <table:table-cell table:formula="oooc:=[.$B21]*COS(PI()/32*([.X$2]+(1/2)+(32/2))*([.$G22]+(1/2)))" office:value-type="float" office:value="-0.471589986355651">
            <text:p>-0.47</text:p>
          </table:table-cell>
          <table:table-cell table:formula="oooc:=[.$B21]*COS(PI()/32*([.Y$2]+(1/2)+(32/2))*([.$G22]+(1/2)))" office:value-type="float" office:value="-0.242415946905107">
            <text:p>-0.24</text:p>
          </table:table-cell>
          <table:table-cell table:formula="oooc:=[.$B21]*COS(PI()/32*([.Z$2]+(1/2)+(32/2))*([.$G22]+(1/2)))" office:value-type="float" office:value="0.589394527136497">
            <text:p>0.59</text:p>
          </table:table-cell>
          <table:table-cell table:formula="oooc:=[.$B21]*COS(PI()/32*([.AA$2]+(1/2)+(32/2))*([.$G22]+(1/2)))" office:value-type="float" office:value="-0.0440064295701462">
            <text:p>-0.04</text:p>
          </table:table-cell>
          <table:table-cell table:formula="oooc:=[.$B21]*COS(PI()/32*([.AB$2]+(1/2)+(32/2))*([.$G22]+(1/2)))" office:value-type="float" office:value="-0.568009146788789">
            <text:p>-0.57</text:p>
          </table:table-cell>
          <table:table-cell table:formula="oooc:=[.$B21]*COS(PI()/32*([.AC$2]+(1/2)+(32/2))*([.$G22]+(1/2)))" office:value-type="float" office:value="0.320036358917023">
            <text:p>0.32</text:p>
          </table:table-cell>
          <table:table-cell table:formula="oooc:=[.$B21]*COS(PI()/32*([.AD$2]+(1/2)+(32/2))*([.$G22]+(1/2)))" office:value-type="float" office:value="0.412484162658298">
            <text:p>0.41</text:p>
          </table:table-cell>
          <table:table-cell table:formula="oooc:=[.$B21]*COS(PI()/32*([.AE$2]+(1/2)+(32/2))*([.$G22]+(1/2)))" office:value-type="float" office:value="-0.520487311016945">
            <text:p>-0.52</text:p>
          </table:table-cell>
          <table:table-cell table:formula="oooc:=[.$B21]*COS(PI()/32*([.AF$2]+(1/2)+(32/2))*([.$G22]+(1/2)))" office:value-type="float" office:value="-0.159547961721779">
            <text:p>-0.16</text:p>
          </table:table-cell>
          <table:table-cell table:formula="oooc:=[.$B21]*COS(PI()/32*([.AG$2]+(1/2)+(32/2))*([.$G22]+(1/2)))" office:value-type="float" office:value="0.598021295901657">
            <text:p>0.6</text:p>
          </table:table-cell>
          <table:table-cell table:formula="oooc:=[.$B21]*COS(PI()/32*([.AH$2]+(1/2)+(32/2))*([.$G22]+(1/2)))" office:value-type="float" office:value="-0.131066682406563">
            <text:p>-0.13</text:p>
          </table:table-cell>
          <table:table-cell table:formula="oooc:=[.$B21]*COS(PI()/32*([.AI$2]+(1/2)+(32/2))*([.$G22]+(1/2)))" office:value-type="float" office:value="-0.534328083760717">
            <text:p>-0.53</text:p>
          </table:table-cell>
          <table:table-cell table:formula="oooc:=[.$B21]*COS(PI()/32*([.AJ$2]+(1/2)+(32/2))*([.$G22]+(1/2)))" office:value-type="float" office:value="0.390728950245652">
            <text:p>0.39</text:p>
          </table:table-cell>
          <table:table-cell table:formula="oooc:=[.$B21]*COS(PI()/32*([.AK$2]+(1/2)+(32/2))*([.$G22]+(1/2)))" office:value-type="float" office:value="0.344449302512516">
            <text:p>0.34</text:p>
          </table:table-cell>
          <table:table-cell table:formula="oooc:=[.$B21]*COS(PI()/32*([.AL$2]+(1/2)+(32/2))*([.$G22]+(1/2)))" office:value-type="float" office:value="-0.558117657229736">
            <text:p>-0.56</text:p>
          </table:table-cell>
          <table:table-cell table:formula="oooc:=[.$B21]*COS(PI()/32*([.AM$2]+(1/2)+(32/2))*([.$G22]+(1/2)))" office:value-type="float" office:value="-0.0732262449907685">
            <text:p>-0.07</text:p>
          </table:table-cell>
          <table:table-cell table:formula="oooc:=[.$B21]*COS(PI()/32*([.AN$2]+(1/2)+(32/2))*([.$G22]+(1/2)))" office:value-type="float" office:value="0.593702709592736">
            <text:p>0.59</text:p>
          </table:table-cell>
          <table:table-cell table:formula="oooc:=[.$B21]*COS(PI()/32*([.AO$2]+(1/2)+(32/2))*([.$G22]+(1/2)))" office:value-type="float" office:value="-0.215289737381027">
            <text:p>-0.22</text:p>
          </table:table-cell>
          <table:table-cell table:formula="oooc:=[.$B21]*COS(PI()/32*([.AP$2]+(1/2)+(32/2))*([.$G22]+(1/2)))" office:value-type="float" office:value="-0.489080431352402">
            <text:p>-0.49</text:p>
          </table:table-cell>
          <table:table-cell table:formula="oooc:=[.$B21]*COS(PI()/32*([.AQ$2]+(1/2)+(32/2))*([.$G22]+(1/2)))" office:value-type="float" office:value="0.452963439775364">
            <text:p>0.45</text:p>
          </table:table-cell>
          <table:table-cell table:formula="oooc:=[.$B21]*COS(PI()/32*([.AR$2]+(1/2)+(32/2))*([.$G22]+(1/2)))" office:value-type="float" office:value="0.268958155179955">
            <text:p>0.27</text:p>
          </table:table-cell>
          <table:table-cell table:formula="oooc:=[.$B21]*COS(PI()/32*([.AS$2]+(1/2)+(32/2))*([.$G22]+(1/2)))" office:value-type="float" office:value="-0.583666441639522">
            <text:p>-0.58</text:p>
          </table:table-cell>
          <table:table-cell table:formula="oooc:=[.$B21]*COS(PI()/32*([.AT$2]+(1/2)+(32/2))*([.$G22]+(1/2)))" office:value-type="float" office:value="0.0146805988061736">
            <text:p>0.01</text:p>
          </table:table-cell>
          <table:table-cell table:formula="oooc:=[.$B21]*COS(PI()/32*([.AU$2]+(1/2)+(32/2))*([.$G22]+(1/2)))" office:value-type="float" office:value="0.576532252561497">
            <text:p>0.58</text:p>
          </table:table-cell>
          <table:table-cell table:formula="oooc:=[.$B21]*COS(PI()/32*([.AV$2]+(1/2)+(32/2))*([.$G22]+(1/2)))" office:value-type="float" office:value="-0.294852419701026">
            <text:p>-0.29</text:p>
          </table:table-cell>
          <table:table-cell table:formula="oooc:=[.$B21]*COS(PI()/32*([.AW$2]+(1/2)+(32/2))*([.$G22]+(1/2)))" office:value-type="float" office:value="-0.433245664593754">
            <text:p>-0.43</text:p>
          </table:table-cell>
          <table:table-cell table:formula="oooc:=[.$B21]*COS(PI()/32*([.AX$2]+(1/2)+(32/2))*([.$G22]+(1/2)))" office:value-type="float" office:value="0.505392638751633">
            <text:p>0.51</text:p>
          </table:table-cell>
          <table:table-cell table:formula="oooc:=[.$B21]*COS(PI()/32*([.AY$2]+(1/2)+(32/2))*([.$G22]+(1/2)))" office:value-type="float" office:value="0.187644876022447">
            <text:p>0.19</text:p>
          </table:table-cell>
          <table:table-cell table:formula="oooc:=[.$B21]*COS(PI()/32*([.AZ$2]+(1/2)+(32/2))*([.$G22]+(1/2)))" office:value-type="float" office:value="-0.59658061021935">
            <text:p>-0.6</text:p>
          </table:table-cell>
          <table:table-cell table:formula="oooc:=[.$B21]*COS(PI()/32*([.BA$2]+(1/2)+(32/2))*([.$G22]+(1/2)))" office:value-type="float" office:value="0.102269651973345">
            <text:p>0.1</text:p>
          </table:table-cell>
          <table:table-cell table:formula="oooc:=[.$B21]*COS(PI()/32*([.BB$2]+(1/2)+(32/2))*([.$G22]+(1/2)))" office:value-type="float" office:value="0.546881613349097">
            <text:p>0.55</text:p>
          </table:table-cell>
          <table:table-cell table:formula="oooc:=[.$B21]*COS(PI()/32*([.BC$2]+(1/2)+(32/2))*([.$G22]+(1/2)))" office:value-type="float" office:value="-0.368032437568051">
            <text:p>-0.37</text:p>
          </table:table-cell>
          <table:table-cell table:formula="oooc:=[.$B21]*COS(PI()/32*([.BD$2]+(1/2)+(32/2))*([.$G22]+(1/2)))" office:value-type="float" office:value="-0.368032437568052">
            <text:p>-0.37</text:p>
          </table:table-cell>
          <table:table-cell table:formula="oooc:=[.$B21]*COS(PI()/32*([.BE$2]+(1/2)+(32/2))*([.$G22]+(1/2)))" office:value-type="float" office:value="0.546881613349093">
            <text:p>0.55</text:p>
          </table:table-cell>
          <table:table-cell table:formula="oooc:=[.$B21]*COS(PI()/32*([.BF$2]+(1/2)+(32/2))*([.$G22]+(1/2)))" office:value-type="float" office:value="0.102269651973354">
            <text:p>0.1</text:p>
          </table:table-cell>
          <table:table-cell table:formula="oooc:=[.$B21]*COS(PI()/32*([.BG$2]+(1/2)+(32/2))*([.$G22]+(1/2)))" office:value-type="float" office:value="-0.596580610219351">
            <text:p>-0.6</text:p>
          </table:table-cell>
          <table:table-cell table:formula="oooc:=[.$B21]*COS(PI()/32*([.BH$2]+(1/2)+(32/2))*([.$G22]+(1/2)))" office:value-type="float" office:value="0.187644876022446">
            <text:p>0.19</text:p>
          </table:table-cell>
          <table:table-cell table:formula="oooc:=[.$B21]*COS(PI()/32*([.BI$2]+(1/2)+(32/2))*([.$G22]+(1/2)))" office:value-type="float" office:value="0.505392638751633">
            <text:p>0.51</text:p>
          </table:table-cell>
          <table:table-cell table:formula="oooc:=[.$B21]*COS(PI()/32*([.BJ$2]+(1/2)+(32/2))*([.$G22]+(1/2)))" office:value-type="float" office:value="-0.433245664593747">
            <text:p>-0.43</text:p>
          </table:table-cell>
          <table:table-cell table:formula="oooc:=[.$B21]*COS(PI()/32*([.BK$2]+(1/2)+(32/2))*([.$G22]+(1/2)))" office:value-type="float" office:value="-0.294852419701034">
            <text:p>-0.29</text:p>
          </table:table-cell>
          <table:table-cell table:formula="oooc:=[.$B21]*COS(PI()/32*([.BL$2]+(1/2)+(32/2))*([.$G22]+(1/2)))" office:value-type="float" office:value="0.576532252561494">
            <text:p>0.58</text:p>
          </table:table-cell>
          <table:table-cell table:formula="oooc:=[.$B21]*COS(PI()/32*([.BM$2]+(1/2)+(32/2))*([.$G22]+(1/2)))" office:value-type="float" office:value="0.0146805988061747">
            <text:p>0.01</text:p>
          </table:table-cell>
          <table:table-cell table:formula="oooc:=[.$B21]*COS(PI()/32*([.BN$2]+(1/2)+(32/2))*([.$G22]+(1/2)))" office:value-type="float" office:value="-0.583666441639522">
            <text:p>-0.58</text:p>
          </table:table-cell>
          <table:table-cell table:formula="oooc:=[.$B21]*COS(PI()/32*([.BO$2]+(1/2)+(32/2))*([.$G22]+(1/2)))" office:value-type="float" office:value="0.268958155179954">
            <text:p>0.27</text:p>
          </table:table-cell>
          <table:table-cell table:formula="oooc:=[.$B21]*COS(PI()/32*([.BP$2]+(1/2)+(32/2))*([.$G22]+(1/2)))" office:value-type="float" office:value="0.452963439775365">
            <text:p>0.45</text:p>
          </table:table-cell>
          <table:table-cell table:formula="oooc:=[.$B21]*COS(PI()/32*([.BQ$2]+(1/2)+(32/2))*([.$G22]+(1/2)))" office:value-type="float" office:value="-0.489080431352401">
            <text:p>-0.49</text:p>
          </table:table-cell>
          <table:table-cell table:formula="oooc:=[.$B21]*COS(PI()/32*([.BR$2]+(1/2)+(32/2))*([.$G22]+(1/2)))" office:value-type="float" office:value="-0.215289737381028">
            <text:p>-0.22</text:p>
          </table:table-cell>
          <table:table-cell table:formula="oooc:=[.$B21]*COS(PI()/32*([.BS$2]+(1/2)+(32/2))*([.$G22]+(1/2)))" office:value-type="float" office:value="0.593702709592735">
            <text:p>0.59</text:p>
          </table:table-cell>
        </table:table-row>
        <table:table-row table:style-name="ro2">
          <table:table-cell office:value-type="float" office:value="20">
            <text:p>20</text:p>
          </table:table-cell>
          <table:table-cell table:style-name="ce1" office:value-type="float" office:value="-1.69597645937522">
            <text:p>-1.7</text:p>
          </table:table-cell>
          <table:table-cell table:number-columns-repeated="4"/>
          <table:table-cell table:formula="oooc:=[.G22]+1" office:value-type="float" office:value="19">
            <text:p>19</text:p>
          </table:table-cell>
          <table:table-cell table:formula="oooc:=[.$B22]*COS(PI()/32*([.H$2]+(1/2)+(32/2))*([.$G23]+(1/2)))" office:value-type="float" office:value="1.01049792091447">
            <text:p>1.01</text:p>
          </table:table-cell>
          <table:table-cell table:formula="oooc:=[.$B22]*COS(PI()/32*([.I$2]+(1/2)+(32/2))*([.$G23]+(1/2)))" office:value-type="float" office:value="-0.505514970646297">
            <text:p>-0.51</text:p>
          </table:table-cell>
          <table:table-cell table:formula="oooc:=[.$B22]*COS(PI()/32*([.J$2]+(1/2)+(32/2))*([.$G23]+(1/2)))" office:value-type="float" office:value="-0.669892192217267">
            <text:p>-0.67</text:p>
          </table:table-cell>
          <table:table-cell table:formula="oooc:=[.$B22]*COS(PI()/32*([.K$2]+(1/2)+(32/2))*([.$G23]+(1/2)))" office:value-type="float" office:value="0.956874735495632">
            <text:p>0.96</text:p>
          </table:table-cell>
          <table:table-cell table:formula="oooc:=[.$B22]*COS(PI()/32*([.L$2]+(1/2)+(32/2))*([.$G23]+(1/2)))" office:value-type="float" office:value="0.025169413505582">
            <text:p>0.03</text:p>
          </table:table-cell>
          <table:table-cell table:formula="oooc:=[.$B22]*COS(PI()/32*([.M$2]+(1/2)+(32/2))*([.$G23]+(1/2)))" office:value-type="float" office:value="-0.97383337554736">
            <text:p>-0.97</text:p>
          </table:table-cell>
          <table:table-cell table:formula="oooc:=[.$B22]*COS(PI()/32*([.N$2]+(1/2)+(32/2))*([.$G23]+(1/2)))" office:value-type="float" office:value="0.630979752727624">
            <text:p>0.63</text:p>
          </table:table-cell>
          <table:table-cell table:formula="oooc:=[.$B22]*COS(PI()/32*([.O$2]+(1/2)+(32/2))*([.$G23]+(1/2)))" office:value-type="float" office:value="0.54869202276762">
            <text:p>0.55</text:p>
          </table:table-cell>
          <table:table-cell table:formula="oooc:=[.$B22]*COS(PI()/32*([.P$2]+(1/2)+(32/2))*([.$G23]+(1/2)))" office:value-type="float" office:value="-1.00067730294295">
            <text:p>-1</text:p>
          </table:table-cell>
          <table:table-cell table:formula="oooc:=[.$B22]*COS(PI()/32*([.Q$2]+(1/2)+(32/2))*([.$G23]+(1/2)))" office:value-type="float" office:value="0.125544036995118">
            <text:p>0.13</text:p>
          </table:table-cell>
          <table:table-cell table:formula="oooc:=[.$B22]*COS(PI()/32*([.R$2]+(1/2)+(32/2))*([.$G23]+(1/2)))" office:value-type="float" office:value="0.916088278507845">
            <text:p>0.92</text:p>
          </table:table-cell>
          <table:table-cell table:formula="oooc:=[.$B22]*COS(PI()/32*([.S$2]+(1/2)+(32/2))*([.$G23]+(1/2)))" office:value-type="float" office:value="-0.742785728676801">
            <text:p>-0.74</text:p>
          </table:table-cell>
          <table:table-cell table:formula="oooc:=[.$B22]*COS(PI()/32*([.T$2]+(1/2)+(32/2))*([.$G23]+(1/2)))" office:value-type="float" office:value="-0.415614328036327">
            <text:p>-0.42</text:p>
          </table:table-cell>
          <table:table-cell table:formula="oooc:=[.$B22]*COS(PI()/32*([.U$2]+(1/2)+(32/2))*([.$G23]+(1/2)))" office:value-type="float" office:value="1.02281822875653">
            <text:p>1.02</text:p>
          </table:table-cell>
          <table:table-cell table:formula="oooc:=[.$B22]*COS(PI()/32*([.V$2]+(1/2)+(32/2))*([.$G23]+(1/2)))" office:value-type="float" office:value="-0.27353983822903">
            <text:p>-0.27</text:p>
          </table:table-cell>
          <table:table-cell table:formula="oooc:=[.$B22]*COS(PI()/32*([.W$2]+(1/2)+(32/2))*([.$G23]+(1/2)))" office:value-type="float" office:value="-0.838512636760706">
            <text:p>-0.84</text:p>
          </table:table-cell>
          <table:table-cell table:formula="oooc:=[.$B22]*COS(PI()/32*([.X$2]+(1/2)+(32/2))*([.$G23]+(1/2)))" office:value-type="float" office:value="0.838512636760705">
            <text:p>0.84</text:p>
          </table:table-cell>
          <table:table-cell table:formula="oooc:=[.$B22]*COS(PI()/32*([.Y$2]+(1/2)+(32/2))*([.$G23]+(1/2)))" office:value-type="float" office:value="0.273539838229038">
            <text:p>0.27</text:p>
          </table:table-cell>
          <table:table-cell table:formula="oooc:=[.$B22]*COS(PI()/32*([.Z$2]+(1/2)+(32/2))*([.$G23]+(1/2)))" office:value-type="float" office:value="-1.02281822875653">
            <text:p>-1.02</text:p>
          </table:table-cell>
          <table:table-cell table:formula="oooc:=[.$B22]*COS(PI()/32*([.AA$2]+(1/2)+(32/2))*([.$G23]+(1/2)))" office:value-type="float" office:value="0.41561432803632">
            <text:p>0.42</text:p>
          </table:table-cell>
          <table:table-cell table:formula="oooc:=[.$B22]*COS(PI()/32*([.AB$2]+(1/2)+(32/2))*([.$G23]+(1/2)))" office:value-type="float" office:value="0.742785728676802">
            <text:p>0.74</text:p>
          </table:table-cell>
          <table:table-cell table:formula="oooc:=[.$B22]*COS(PI()/32*([.AC$2]+(1/2)+(32/2))*([.$G23]+(1/2)))" office:value-type="float" office:value="-0.916088278507845">
            <text:p>-0.92</text:p>
          </table:table-cell>
          <table:table-cell table:formula="oooc:=[.$B22]*COS(PI()/32*([.AD$2]+(1/2)+(32/2))*([.$G23]+(1/2)))" office:value-type="float" office:value="-0.125544036995119">
            <text:p>-0.13</text:p>
          </table:table-cell>
          <table:table-cell table:formula="oooc:=[.$B22]*COS(PI()/32*([.AE$2]+(1/2)+(32/2))*([.$G23]+(1/2)))" office:value-type="float" office:value="1.00067730294295">
            <text:p>1</text:p>
          </table:table-cell>
          <table:table-cell table:formula="oooc:=[.$B22]*COS(PI()/32*([.AF$2]+(1/2)+(32/2))*([.$G23]+(1/2)))" office:value-type="float" office:value="-0.548692022767619">
            <text:p>-0.55</text:p>
          </table:table-cell>
          <table:table-cell table:formula="oooc:=[.$B22]*COS(PI()/32*([.AG$2]+(1/2)+(32/2))*([.$G23]+(1/2)))" office:value-type="float" office:value="-0.630979752727613">
            <text:p>-0.63</text:p>
          </table:table-cell>
          <table:table-cell table:formula="oooc:=[.$B22]*COS(PI()/32*([.AH$2]+(1/2)+(32/2))*([.$G23]+(1/2)))" office:value-type="float" office:value="0.973833375547359">
            <text:p>0.97</text:p>
          </table:table-cell>
          <table:table-cell table:formula="oooc:=[.$B22]*COS(PI()/32*([.AI$2]+(1/2)+(32/2))*([.$G23]+(1/2)))" office:value-type="float" office:value="-0.0251694135055662">
            <text:p>-0.03</text:p>
          </table:table-cell>
          <table:table-cell table:formula="oooc:=[.$B22]*COS(PI()/32*([.AJ$2]+(1/2)+(32/2))*([.$G23]+(1/2)))" office:value-type="float" office:value="-0.956874735495633">
            <text:p>-0.96</text:p>
          </table:table-cell>
          <table:table-cell table:formula="oooc:=[.$B22]*COS(PI()/32*([.AK$2]+(1/2)+(32/2))*([.$G23]+(1/2)))" office:value-type="float" office:value="0.66989219221726">
            <text:p>0.67</text:p>
          </table:table-cell>
          <table:table-cell table:formula="oooc:=[.$B22]*COS(PI()/32*([.AL$2]+(1/2)+(32/2))*([.$G23]+(1/2)))" office:value-type="float" office:value="0.505514970646304">
            <text:p>0.51</text:p>
          </table:table-cell>
          <table:table-cell table:formula="oooc:=[.$B22]*COS(PI()/32*([.AM$2]+(1/2)+(32/2))*([.$G23]+(1/2)))" office:value-type="float" office:value="-1.01049792091447">
            <text:p>-1.01</text:p>
          </table:table-cell>
          <table:table-cell table:formula="oooc:=[.$B22]*COS(PI()/32*([.AN$2]+(1/2)+(32/2))*([.$G23]+(1/2)))" office:value-type="float" office:value="0.175338022213741">
            <text:p>0.18</text:p>
          </table:table-cell>
          <table:table-cell table:formula="oooc:=[.$B22]*COS(PI()/32*([.AO$2]+(1/2)+(32/2))*([.$G23]+(1/2)))" office:value-type="float" office:value="0.892358719719135">
            <text:p>0.89</text:p>
          </table:table-cell>
          <table:table-cell table:formula="oooc:=[.$B22]*COS(PI()/32*([.AP$2]+(1/2)+(32/2))*([.$G23]+(1/2)))" office:value-type="float" office:value="-0.776591218732642">
            <text:p>-0.78</text:p>
          </table:table-cell>
          <table:table-cell table:formula="oooc:=[.$B22]*COS(PI()/32*([.AQ$2]+(1/2)+(32/2))*([.$G23]+(1/2)))" office:value-type="float" office:value="-0.369107316070095">
            <text:p>-0.37</text:p>
          </table:table-cell>
          <table:table-cell table:formula="oooc:=[.$B22]*COS(PI()/32*([.AR$2]+(1/2)+(32/2))*([.$G23]+(1/2)))" office:value-type="float" office:value="1.02528823792633">
            <text:p>1.03</text:p>
          </table:table-cell>
          <table:table-cell table:formula="oooc:=[.$B22]*COS(PI()/32*([.AS$2]+(1/2)+(32/2))*([.$G23]+(1/2)))" office:value-type="float" office:value="-0.32171109224945">
            <text:p>-0.32</text:p>
          </table:table-cell>
          <table:table-cell table:formula="oooc:=[.$B22]*COS(PI()/32*([.AT$2]+(1/2)+(32/2))*([.$G23]+(1/2)))" office:value-type="float" office:value="-0.808525832521205">
            <text:p>-0.81</text:p>
          </table:table-cell>
          <table:table-cell table:formula="oooc:=[.$B22]*COS(PI()/32*([.AU$2]+(1/2)+(32/2))*([.$G23]+(1/2)))" office:value-type="float" office:value="0.866479390613231">
            <text:p>0.87</text:p>
          </table:table-cell>
          <table:table-cell table:formula="oooc:=[.$B22]*COS(PI()/32*([.AV$2]+(1/2)+(32/2))*([.$G23]+(1/2)))" office:value-type="float" office:value="0.224709602779063">
            <text:p>0.22</text:p>
          </table:table-cell>
          <table:table-cell table:formula="oooc:=[.$B22]*COS(PI()/32*([.AW$2]+(1/2)+(32/2))*([.$G23]+(1/2)))" office:value-type="float" office:value="-1.01788416088535">
            <text:p>-1.02</text:p>
          </table:table-cell>
          <table:table-cell table:formula="oooc:=[.$B22]*COS(PI()/32*([.AX$2]+(1/2)+(32/2))*([.$G23]+(1/2)))" office:value-type="float" office:value="0.461120088682797">
            <text:p>0.46</text:p>
          </table:table-cell>
          <table:table-cell table:formula="oooc:=[.$B22]*COS(PI()/32*([.AY$2]+(1/2)+(32/2))*([.$G23]+(1/2)))" office:value-type="float" office:value="0.707190802740237">
            <text:p>0.71</text:p>
          </table:table-cell>
          <table:table-cell table:formula="oooc:=[.$B22]*COS(PI()/32*([.AZ$2]+(1/2)+(32/2))*([.$G23]+(1/2)))" office:value-type="float" office:value="-0.93761090039377">
            <text:p>-0.94</text:p>
          </table:table-cell>
          <table:table-cell table:formula="oooc:=[.$B22]*COS(PI()/32*([.BA$2]+(1/2)+(32/2))*([.$G23]+(1/2)))" office:value-type="float" office:value="-0.0754476051950236">
            <text:p>-0.08</text:p>
          </table:table-cell>
          <table:table-cell table:formula="oooc:=[.$B22]*COS(PI()/32*([.BB$2]+(1/2)+(32/2))*([.$G23]+(1/2)))" office:value-type="float" office:value="0.988445965699666">
            <text:p>0.99</text:p>
          </table:table-cell>
          <table:table-cell table:formula="oooc:=[.$B22]*COS(PI()/32*([.BC$2]+(1/2)+(32/2))*([.$G23]+(1/2)))" office:value-type="float" office:value="-0.590547227746361">
            <text:p>-0.59</text:p>
          </table:table-cell>
          <table:table-cell table:formula="oooc:=[.$B22]*COS(PI()/32*([.BD$2]+(1/2)+(32/2))*([.$G23]+(1/2)))" office:value-type="float" office:value="-0.590547227746364">
            <text:p>-0.59</text:p>
          </table:table-cell>
          <table:table-cell table:formula="oooc:=[.$B22]*COS(PI()/32*([.BE$2]+(1/2)+(32/2))*([.$G23]+(1/2)))" office:value-type="float" office:value="0.988445965699665">
            <text:p>0.99</text:p>
          </table:table-cell>
          <table:table-cell table:formula="oooc:=[.$B22]*COS(PI()/32*([.BF$2]+(1/2)+(32/2))*([.$G23]+(1/2)))" office:value-type="float" office:value="-0.0754476051950211">
            <text:p>-0.08</text:p>
          </table:table-cell>
          <table:table-cell table:formula="oooc:=[.$B22]*COS(PI()/32*([.BG$2]+(1/2)+(32/2))*([.$G23]+(1/2)))" office:value-type="float" office:value="-0.937610900393777">
            <text:p>-0.94</text:p>
          </table:table-cell>
          <table:table-cell table:formula="oooc:=[.$B22]*COS(PI()/32*([.BH$2]+(1/2)+(32/2))*([.$G23]+(1/2)))" office:value-type="float" office:value="0.707190802740225">
            <text:p>0.71</text:p>
          </table:table-cell>
          <table:table-cell table:formula="oooc:=[.$B22]*COS(PI()/32*([.BI$2]+(1/2)+(32/2))*([.$G23]+(1/2)))" office:value-type="float" office:value="0.461120088682813">
            <text:p>0.46</text:p>
          </table:table-cell>
          <table:table-cell table:formula="oooc:=[.$B22]*COS(PI()/32*([.BJ$2]+(1/2)+(32/2))*([.$G23]+(1/2)))" office:value-type="float" office:value="-1.01788416088535">
            <text:p>-1.02</text:p>
          </table:table-cell>
          <table:table-cell table:formula="oooc:=[.$B22]*COS(PI()/32*([.BK$2]+(1/2)+(32/2))*([.$G23]+(1/2)))" office:value-type="float" office:value="0.224709602779047">
            <text:p>0.22</text:p>
          </table:table-cell>
          <table:table-cell table:formula="oooc:=[.$B22]*COS(PI()/32*([.BL$2]+(1/2)+(32/2))*([.$G23]+(1/2)))" office:value-type="float" office:value="0.866479390613232">
            <text:p>0.87</text:p>
          </table:table-cell>
          <table:table-cell table:formula="oooc:=[.$B22]*COS(PI()/32*([.BM$2]+(1/2)+(32/2))*([.$G23]+(1/2)))" office:value-type="float" office:value="-0.808525832521194">
            <text:p>-0.81</text:p>
          </table:table-cell>
          <table:table-cell table:formula="oooc:=[.$B22]*COS(PI()/32*([.BN$2]+(1/2)+(32/2))*([.$G23]+(1/2)))" office:value-type="float" office:value="-0.321711092249453">
            <text:p>-0.32</text:p>
          </table:table-cell>
          <table:table-cell table:formula="oooc:=[.$B22]*COS(PI()/32*([.BO$2]+(1/2)+(32/2))*([.$G23]+(1/2)))" office:value-type="float" office:value="1.02528823792633">
            <text:p>1.03</text:p>
          </table:table-cell>
          <table:table-cell table:formula="oooc:=[.$B22]*COS(PI()/32*([.BP$2]+(1/2)+(32/2))*([.$G23]+(1/2)))" office:value-type="float" office:value="-0.369107316070092">
            <text:p>-0.37</text:p>
          </table:table-cell>
          <table:table-cell table:formula="oooc:=[.$B22]*COS(PI()/32*([.BQ$2]+(1/2)+(32/2))*([.$G23]+(1/2)))" office:value-type="float" office:value="-0.776591218732653">
            <text:p>-0.78</text:p>
          </table:table-cell>
          <table:table-cell table:formula="oooc:=[.$B22]*COS(PI()/32*([.BR$2]+(1/2)+(32/2))*([.$G23]+(1/2)))" office:value-type="float" office:value="0.892358719719126">
            <text:p>0.89</text:p>
          </table:table-cell>
          <table:table-cell table:formula="oooc:=[.$B22]*COS(PI()/32*([.BS$2]+(1/2)+(32/2))*([.$G23]+(1/2)))" office:value-type="float" office:value="0.175338022213758">
            <text:p>0.18</text:p>
          </table:table-cell>
        </table:table-row>
        <table:table-row table:style-name="ro2">
          <table:table-cell office:value-type="float" office:value="21">
            <text:p>21</text:p>
          </table:table-cell>
          <table:table-cell table:style-name="ce1" office:value-type="float" office:value="-0.746777499184514">
            <text:p>-0.75</text:p>
          </table:table-cell>
          <table:table-cell table:number-columns-repeated="4"/>
          <table:table-cell table:formula="oooc:=[.G23]+1" office:value-type="float" office:value="20">
            <text:p>20</text:p>
          </table:table-cell>
          <table:table-cell table:formula="oooc:=[.$B23]*COS(PI()/32*([.H$2]+(1/2)+(32/2))*([.$G24]+(1/2)))" office:value-type="float" office:value="0.371590545525972">
            <text:p>0.37</text:p>
          </table:table-cell>
          <table:table-cell table:formula="oooc:=[.$B23]*COS(PI()/32*([.I$2]+(1/2)+(32/2))*([.$G24]+(1/2)))" office:value-type="float" office:value="1.33701698308728">
            <text:p>1.34</text:p>
          </table:table-cell>
          <table:table-cell table:formula="oooc:=[.$B23]*COS(PI()/32*([.J$2]+(1/2)+(32/2))*([.$G24]+(1/2)))" office:value-type="float" office:value="-1.51488738776948">
            <text:p>-1.51</text:p>
          </table:table-cell>
          <table:table-cell table:formula="oooc:=[.$B23]*COS(PI()/32*([.K$2]+(1/2)+(32/2))*([.$G24]+(1/2)))" office:value-type="float" office:value="-0.041621345859011">
            <text:p>-0.04</text:p>
          </table:table-cell>
          <table:table-cell table:formula="oooc:=[.$B23]*COS(PI()/32*([.L$2]+(1/2)+(32/2))*([.$G24]+(1/2)))" office:value-type="float" office:value="1.55047822460436">
            <text:p>1.55</text:p>
          </table:table-cell>
          <table:table-cell table:formula="oooc:=[.$B23]*COS(PI()/32*([.M$2]+(1/2)+(32/2))*([.$G24]+(1/2)))" office:value-type="float" office:value="-1.28420837850566">
            <text:p>-1.28</text:p>
          </table:table-cell>
          <table:table-cell table:formula="oooc:=[.$B23]*COS(PI()/32*([.N$2]+(1/2)+(32/2))*([.$G24]+(1/2)))" office:value-type="float" office:value="-0.452338558092481">
            <text:p>-0.45</text:p>
          </table:table-cell>
          <table:table-cell table:formula="oooc:=[.$B23]*COS(PI()/32*([.O$2]+(1/2)+(32/2))*([.$G24]+(1/2)))" office:value-type="float" office:value="1.67100768744036">
            <text:p>1.67</text:p>
          </table:table-cell>
          <table:table-cell table:formula="oooc:=[.$B23]*COS(PI()/32*([.P$2]+(1/2)+(32/2))*([.$G24]+(1/2)))" office:value-type="float" office:value="-0.976557137760083">
            <text:p>-0.98</text:p>
          </table:table-cell>
          <table:table-cell table:formula="oooc:=[.$B23]*COS(PI()/32*([.Q$2]+(1/2)+(32/2))*([.$G24]+(1/2)))" office:value-type="float" office:value="-0.835943730890324">
            <text:p>-0.84</text:p>
          </table:table-cell>
          <table:table-cell table:formula="oooc:=[.$B23]*COS(PI()/32*([.R$2]+(1/2)+(32/2))*([.$G24]+(1/2)))" office:value-type="float" office:value="1.69138113768662">
            <text:p>1.69</text:p>
          </table:table-cell>
          <table:table-cell table:formula="oooc:=[.$B23]*COS(PI()/32*([.S$2]+(1/2)+(32/2))*([.$G24]+(1/2)))" office:value-type="float" office:value="-0.610373509809324">
            <text:p>-0.61</text:p>
          </table:table-cell>
          <table:table-cell table:formula="oooc:=[.$B23]*COS(PI()/32*([.T$2]+(1/2)+(32/2))*([.$G24]+(1/2)))" office:value-type="float" office:value="-1.16944453165884">
            <text:p>-1.17</text:p>
          </table:table-cell>
          <table:table-cell table:formula="oooc:=[.$B23]*COS(PI()/32*([.U$2]+(1/2)+(32/2))*([.$G24]+(1/2)))" office:value-type="float" office:value="1.61037744179917">
            <text:p>1.61</text:p>
          </table:table-cell>
          <table:table-cell table:formula="oooc:=[.$B23]*COS(PI()/32*([.V$2]+(1/2)+(32/2))*([.$G24]+(1/2)))" office:value-type="float" office:value="-0.2076056235141">
            <text:p>-0.21</text:p>
          </table:table-cell>
          <table:table-cell table:formula="oooc:=[.$B23]*COS(PI()/32*([.W$2]+(1/2)+(32/2))*([.$G24]+(1/2)))" office:value-type="float" office:value="-1.43285175828273">
            <text:p>-1.43</text:p>
          </table:table-cell>
          <table:table-cell table:formula="oooc:=[.$B23]*COS(PI()/32*([.X$2]+(1/2)+(32/2))*([.$G24]+(1/2)))" office:value-type="float" office:value="1.43285175828273">
            <text:p>1.43</text:p>
          </table:table-cell>
          <table:table-cell table:formula="oooc:=[.$B23]*COS(PI()/32*([.Y$2]+(1/2)+(32/2))*([.$G24]+(1/2)))" office:value-type="float" office:value="0.207605623514102">
            <text:p>0.21</text:p>
          </table:table-cell>
          <table:table-cell table:formula="oooc:=[.$B23]*COS(PI()/32*([.Z$2]+(1/2)+(32/2))*([.$G24]+(1/2)))" office:value-type="float" office:value="-1.61037744179918">
            <text:p>-1.61</text:p>
          </table:table-cell>
          <table:table-cell table:formula="oooc:=[.$B23]*COS(PI()/32*([.AA$2]+(1/2)+(32/2))*([.$G24]+(1/2)))" office:value-type="float" office:value="1.16944453165883">
            <text:p>1.17</text:p>
          </table:table-cell>
          <table:table-cell table:formula="oooc:=[.$B23]*COS(PI()/32*([.AB$2]+(1/2)+(32/2))*([.$G24]+(1/2)))" office:value-type="float" office:value="0.610373509809338">
            <text:p>0.61</text:p>
          </table:table-cell>
          <table:table-cell table:formula="oooc:=[.$B23]*COS(PI()/32*([.AC$2]+(1/2)+(32/2))*([.$G24]+(1/2)))" office:value-type="float" office:value="-1.69138113768662">
            <text:p>-1.69</text:p>
          </table:table-cell>
          <table:table-cell table:formula="oooc:=[.$B23]*COS(PI()/32*([.AD$2]+(1/2)+(32/2))*([.$G24]+(1/2)))" office:value-type="float" office:value="0.835943730890322">
            <text:p>0.84</text:p>
          </table:table-cell>
          <table:table-cell table:formula="oooc:=[.$B23]*COS(PI()/32*([.AE$2]+(1/2)+(32/2))*([.$G24]+(1/2)))" office:value-type="float" office:value="0.976557137760085">
            <text:p>0.98</text:p>
          </table:table-cell>
          <table:table-cell table:formula="oooc:=[.$B23]*COS(PI()/32*([.AF$2]+(1/2)+(32/2))*([.$G24]+(1/2)))" office:value-type="float" office:value="-1.67100768744036">
            <text:p>-1.67</text:p>
          </table:table-cell>
          <table:table-cell table:formula="oooc:=[.$B23]*COS(PI()/32*([.AG$2]+(1/2)+(32/2))*([.$G24]+(1/2)))" office:value-type="float" office:value="0.452338558092478">
            <text:p>0.45</text:p>
          </table:table-cell>
          <table:table-cell table:formula="oooc:=[.$B23]*COS(PI()/32*([.AH$2]+(1/2)+(32/2))*([.$G24]+(1/2)))" office:value-type="float" office:value="1.28420837850567">
            <text:p>1.28</text:p>
          </table:table-cell>
          <table:table-cell table:formula="oooc:=[.$B23]*COS(PI()/32*([.AI$2]+(1/2)+(32/2))*([.$G24]+(1/2)))" office:value-type="float" office:value="-1.55047822460436">
            <text:p>-1.55</text:p>
          </table:table-cell>
          <table:table-cell table:formula="oooc:=[.$B23]*COS(PI()/32*([.AJ$2]+(1/2)+(32/2))*([.$G24]+(1/2)))" office:value-type="float" office:value="0.0416213458590205">
            <text:p>0.04</text:p>
          </table:table-cell>
          <table:table-cell table:formula="oooc:=[.$B23]*COS(PI()/32*([.AK$2]+(1/2)+(32/2))*([.$G24]+(1/2)))" office:value-type="float" office:value="1.51488738776948">
            <text:p>1.51</text:p>
          </table:table-cell>
          <table:table-cell table:formula="oooc:=[.$B23]*COS(PI()/32*([.AL$2]+(1/2)+(32/2))*([.$G24]+(1/2)))" office:value-type="float" office:value="-1.33701698308727">
            <text:p>-1.34</text:p>
          </table:table-cell>
          <table:table-cell table:formula="oooc:=[.$B23]*COS(PI()/32*([.AM$2]+(1/2)+(32/2))*([.$G24]+(1/2)))" office:value-type="float" office:value="-0.371590545525963">
            <text:p>-0.37</text:p>
          </table:table-cell>
          <table:table-cell table:formula="oooc:=[.$B23]*COS(PI()/32*([.AN$2]+(1/2)+(32/2))*([.$G24]+(1/2)))" office:value-type="float" office:value="1.65476784390761">
            <text:p>1.65</text:p>
          </table:table-cell>
          <table:table-cell table:formula="oooc:=[.$B23]*COS(PI()/32*([.AO$2]+(1/2)+(32/2))*([.$G24]+(1/2)))" office:value-type="float" office:value="-1.04341829468872">
            <text:p>-1.04</text:p>
          </table:table-cell>
          <table:table-cell table:formula="oooc:=[.$B23]*COS(PI()/32*([.AP$2]+(1/2)+(32/2))*([.$G24]+(1/2)))" office:value-type="float" office:value="-0.762530230962608">
            <text:p>-0.76</text:p>
          </table:table-cell>
          <table:table-cell table:formula="oooc:=[.$B23]*COS(PI()/32*([.AQ$2]+(1/2)+(32/2))*([.$G24]+(1/2)))" office:value-type="float" office:value="1.69546566297398">
            <text:p>1.7</text:p>
          </table:table-cell>
          <table:table-cell table:formula="oooc:=[.$B23]*COS(PI()/32*([.AR$2]+(1/2)+(32/2))*([.$G24]+(1/2)))" office:value-type="float" office:value="-0.687279728918738">
            <text:p>-0.69</text:p>
          </table:table-cell>
          <table:table-cell table:formula="oooc:=[.$B23]*COS(PI()/32*([.AS$2]+(1/2)+(32/2))*([.$G24]+(1/2)))" office:value-type="float" office:value="-1.1077657655528">
            <text:p>-1.11</text:p>
          </table:table-cell>
          <table:table-cell table:formula="oooc:=[.$B23]*COS(PI()/32*([.AT$2]+(1/2)+(32/2))*([.$G24]+(1/2)))" office:value-type="float" office:value="1.63454151969833">
            <text:p>1.63</text:p>
          </table:table-cell>
          <table:table-cell table:formula="oooc:=[.$B23]*COS(PI()/32*([.AU$2]+(1/2)+(32/2))*([.$G24]+(1/2)))" office:value-type="float" office:value="-0.289947338787804">
            <text:p>-0.29</text:p>
          </table:table-cell>
          <table:table-cell table:formula="oooc:=[.$B23]*COS(PI()/32*([.AV$2]+(1/2)+(32/2))*([.$G24]+(1/2)))" office:value-type="float" office:value="-1.38660459664779">
            <text:p>-1.39</text:p>
          </table:table-cell>
          <table:table-cell table:formula="oooc:=[.$B23]*COS(PI()/32*([.AW$2]+(1/2)+(32/2))*([.$G24]+(1/2)))" office:value-type="float" office:value="1.47564705452899">
            <text:p>1.48</text:p>
          </table:table-cell>
          <table:table-cell table:formula="oooc:=[.$B23]*COS(PI()/32*([.AX$2]+(1/2)+(32/2))*([.$G24]+(1/2)))" office:value-type="float" office:value="0.124763768109247">
            <text:p>0.12</text:p>
          </table:table-cell>
          <table:table-cell table:formula="oooc:=[.$B23]*COS(PI()/32*([.AY$2]+(1/2)+(32/2))*([.$G24]+(1/2)))" office:value-type="float" office:value="-1.58233382359033">
            <text:p>-1.58</text:p>
          </table:table-cell>
          <table:table-cell table:formula="oooc:=[.$B23]*COS(PI()/32*([.AZ$2]+(1/2)+(32/2))*([.$G24]+(1/2)))" office:value-type="float" office:value="1.22830600345686">
            <text:p>1.23</text:p>
          </table:table-cell>
          <table:table-cell table:formula="oooc:=[.$B23]*COS(PI()/32*([.BA$2]+(1/2)+(32/2))*([.$G24]+(1/2)))" office:value-type="float" office:value="0.531996847452377">
            <text:p>0.53</text:p>
          </table:table-cell>
          <table:table-cell table:formula="oooc:=[.$B23]*COS(PI()/32*([.BB$2]+(1/2)+(32/2))*([.$G24]+(1/2)))" office:value-type="float" office:value="-1.68322192709109">
            <text:p>-1.68</text:p>
          </table:table-cell>
          <table:table-cell table:formula="oooc:=[.$B23]*COS(PI()/32*([.BC$2]+(1/2)+(32/2))*([.$G24]+(1/2)))" office:value-type="float" office:value="0.907343369150279">
            <text:p>0.91</text:p>
          </table:table-cell>
          <table:table-cell table:formula="oooc:=[.$B23]*COS(PI()/32*([.BD$2]+(1/2)+(32/2))*([.$G24]+(1/2)))" office:value-type="float" office:value="0.907343369150304">
            <text:p>0.91</text:p>
          </table:table-cell>
          <table:table-cell table:formula="oooc:=[.$B23]*COS(PI()/32*([.BE$2]+(1/2)+(32/2))*([.$G24]+(1/2)))" office:value-type="float" office:value="-1.68322192709109">
            <text:p>-1.68</text:p>
          </table:table-cell>
          <table:table-cell table:formula="oooc:=[.$B23]*COS(PI()/32*([.BF$2]+(1/2)+(32/2))*([.$G24]+(1/2)))" office:value-type="float" office:value="0.531996847452349">
            <text:p>0.53</text:p>
          </table:table-cell>
          <table:table-cell table:formula="oooc:=[.$B23]*COS(PI()/32*([.BG$2]+(1/2)+(32/2))*([.$G24]+(1/2)))" office:value-type="float" office:value="1.22830600345686">
            <text:p>1.23</text:p>
          </table:table-cell>
          <table:table-cell table:formula="oooc:=[.$B23]*COS(PI()/32*([.BH$2]+(1/2)+(32/2))*([.$G24]+(1/2)))" office:value-type="float" office:value="-1.58233382359033">
            <text:p>-1.58</text:p>
          </table:table-cell>
          <table:table-cell table:formula="oooc:=[.$B23]*COS(PI()/32*([.BI$2]+(1/2)+(32/2))*([.$G24]+(1/2)))" office:value-type="float" office:value="0.124763768109242">
            <text:p>0.12</text:p>
          </table:table-cell>
          <table:table-cell table:formula="oooc:=[.$B23]*COS(PI()/32*([.BJ$2]+(1/2)+(32/2))*([.$G24]+(1/2)))" office:value-type="float" office:value="1.47564705452901">
            <text:p>1.48</text:p>
          </table:table-cell>
          <table:table-cell table:formula="oooc:=[.$B23]*COS(PI()/32*([.BK$2]+(1/2)+(32/2))*([.$G24]+(1/2)))" office:value-type="float" office:value="-1.38660459664777">
            <text:p>-1.39</text:p>
          </table:table-cell>
          <table:table-cell table:formula="oooc:=[.$B23]*COS(PI()/32*([.BL$2]+(1/2)+(32/2))*([.$G24]+(1/2)))" office:value-type="float" office:value="-0.289947338787833">
            <text:p>-0.29</text:p>
          </table:table-cell>
          <table:table-cell table:formula="oooc:=[.$B23]*COS(PI()/32*([.BM$2]+(1/2)+(32/2))*([.$G24]+(1/2)))" office:value-type="float" office:value="1.63454151969834">
            <text:p>1.63</text:p>
          </table:table-cell>
          <table:table-cell table:formula="oooc:=[.$B23]*COS(PI()/32*([.BN$2]+(1/2)+(32/2))*([.$G24]+(1/2)))" office:value-type="float" office:value="-1.1077657655528">
            <text:p>-1.11</text:p>
          </table:table-cell>
          <table:table-cell table:formula="oooc:=[.$B23]*COS(PI()/32*([.BO$2]+(1/2)+(32/2))*([.$G24]+(1/2)))" office:value-type="float" office:value="-0.687279728918765">
            <text:p>-0.69</text:p>
          </table:table-cell>
          <table:table-cell table:formula="oooc:=[.$B23]*COS(PI()/32*([.BP$2]+(1/2)+(32/2))*([.$G24]+(1/2)))" office:value-type="float" office:value="1.69546566297398">
            <text:p>1.7</text:p>
          </table:table-cell>
          <table:table-cell table:formula="oooc:=[.$B23]*COS(PI()/32*([.BQ$2]+(1/2)+(32/2))*([.$G24]+(1/2)))" office:value-type="float" office:value="-0.762530230962582">
            <text:p>-0.76</text:p>
          </table:table-cell>
          <table:table-cell table:formula="oooc:=[.$B23]*COS(PI()/32*([.BR$2]+(1/2)+(32/2))*([.$G24]+(1/2)))" office:value-type="float" office:value="-1.04341829468872">
            <text:p>-1.04</text:p>
          </table:table-cell>
          <table:table-cell table:formula="oooc:=[.$B23]*COS(PI()/32*([.BS$2]+(1/2)+(32/2))*([.$G24]+(1/2)))" office:value-type="float" office:value="1.65476784390761">
            <text:p>1.65</text:p>
          </table:table-cell>
        </table:table-row>
        <table:table-row table:style-name="ro2">
          <table:table-cell office:value-type="float" office:value="22">
            <text:p>22</text:p>
          </table:table-cell>
          <table:table-cell table:style-name="ce1" office:value-type="float" office:value="0.891034751085426">
            <text:p>0.89</text:p>
          </table:table-cell>
          <table:table-cell table:number-columns-repeated="4"/>
          <table:table-cell table:formula="oooc:=[.G24]+1" office:value-type="float" office:value="21">
            <text:p>21</text:p>
          </table:table-cell>
          <table:table-cell table:formula="oooc:=[.$B24]*COS(PI()/32*([.H$2]+(1/2)+(32/2))*([.$G25]+(1/2)))" office:value-type="float" office:value="0.719726280188607">
            <text:p>0.72</text:p>
          </table:table-cell>
          <table:table-cell table:formula="oooc:=[.$B24]*COS(PI()/32*([.I$2]+(1/2)+(32/2))*([.$G25]+(1/2)))" office:value-type="float" office:value="-0.540851425398174">
            <text:p>-0.54</text:p>
          </table:table-cell>
          <table:table-cell table:formula="oooc:=[.$B24]*COS(PI()/32*([.J$2]+(1/2)+(32/2))*([.$G25]+(1/2)))" office:value-type="float" office:value="-0.163619876192574">
            <text:p>-0.16</text:p>
          </table:table-cell>
          <table:table-cell table:formula="oooc:=[.$B24]*COS(PI()/32*([.K$2]+(1/2)+(32/2))*([.$G25]+(1/2)))" office:value-type="float" office:value="0.709086280108489">
            <text:p>0.71</text:p>
          </table:table-cell>
          <table:table-cell table:formula="oooc:=[.$B24]*COS(PI()/32*([.L$2]+(1/2)+(32/2))*([.$G25]+(1/2)))" office:value-type="float" office:value="-0.5654665287545">
            <text:p>-0.57</text:p>
          </table:table-cell>
          <table:table-cell table:formula="oooc:=[.$B24]*COS(PI()/32*([.M$2]+(1/2)+(32/2))*([.$G25]+(1/2)))" office:value-type="float" office:value="-0.127670491744282">
            <text:p>-0.13</text:p>
          </table:table-cell>
          <table:table-cell table:formula="oooc:=[.$B24]*COS(PI()/32*([.N$2]+(1/2)+(32/2))*([.$G25]+(1/2)))" office:value-type="float" office:value="0.696738029070967">
            <text:p>0.7</text:p>
          </table:table-cell>
          <table:table-cell table:formula="oooc:=[.$B24]*COS(PI()/32*([.O$2]+(1/2)+(32/2))*([.$G25]+(1/2)))" office:value-type="float" office:value="-0.588719373714042">
            <text:p>-0.59</text:p>
          </table:table-cell>
          <table:table-cell table:formula="oooc:=[.$B24]*COS(PI()/32*([.P$2]+(1/2)+(32/2))*([.$G25]+(1/2)))" office:value-type="float" office:value="-0.0914135378987629">
            <text:p>-0.09</text:p>
          </table:table-cell>
          <table:table-cell table:formula="oooc:=[.$B24]*COS(PI()/32*([.Q$2]+(1/2)+(32/2))*([.$G25]+(1/2)))" office:value-type="float" office:value="0.682711275094369">
            <text:p>0.68</text:p>
          </table:table-cell>
          <table:table-cell table:formula="oooc:=[.$B24]*COS(PI()/32*([.R$2]+(1/2)+(32/2))*([.$G25]+(1/2)))" office:value-type="float" office:value="-0.610553942136576">
            <text:p>-0.61</text:p>
          </table:table-cell>
          <table:table-cell table:formula="oooc:=[.$B24]*COS(PI()/32*([.S$2]+(1/2)+(32/2))*([.$G25]+(1/2)))" office:value-type="float" office:value="-0.0549363608335606">
            <text:p>-0.05</text:p>
          </table:table-cell>
          <table:table-cell table:formula="oooc:=[.$B24]*COS(PI()/32*([.T$2]+(1/2)+(32/2))*([.$G25]+(1/2)))" office:value-type="float" office:value="0.667039809857624">
            <text:p>0.67</text:p>
          </table:table-cell>
          <table:table-cell table:formula="oooc:=[.$B24]*COS(PI()/32*([.U$2]+(1/2)+(32/2))*([.$G25]+(1/2)))" office:value-type="float" office:value="-0.630917632634295">
            <text:p>-0.63</text:p>
          </table:table-cell>
          <table:table-cell table:formula="oooc:=[.$B24]*COS(PI()/32*([.V$2]+(1/2)+(32/2))*([.$G25]+(1/2)))" office:value-type="float" office:value="-0.0183268372632533">
            <text:p>-0.02</text:p>
          </table:table-cell>
          <table:table-cell table:formula="oooc:=[.$B24]*COS(PI()/32*([.W$2]+(1/2)+(32/2))*([.$G25]+(1/2)))" office:value-type="float" office:value="0.649761387293142">
            <text:p>0.65</text:p>
          </table:table-cell>
          <table:table-cell table:formula="oooc:=[.$B24]*COS(PI()/32*([.X$2]+(1/2)+(32/2))*([.$G25]+(1/2)))" office:value-type="float" office:value="-0.649761387293139">
            <text:p>-0.65</text:p>
          </table:table-cell>
          <table:table-cell table:formula="oooc:=[.$B24]*COS(PI()/32*([.Y$2]+(1/2)+(32/2))*([.$G25]+(1/2)))" office:value-type="float" office:value="0.0183268372632573">
            <text:p>0.02</text:p>
          </table:table-cell>
          <table:table-cell table:formula="oooc:=[.$B24]*COS(PI()/32*([.Z$2]+(1/2)+(32/2))*([.$G25]+(1/2)))" office:value-type="float" office:value="0.630917632634298">
            <text:p>0.63</text:p>
          </table:table-cell>
          <table:table-cell table:formula="oooc:=[.$B24]*COS(PI()/32*([.AA$2]+(1/2)+(32/2))*([.$G25]+(1/2)))" office:value-type="float" office:value="-0.667039809857623">
            <text:p>-0.67</text:p>
          </table:table-cell>
          <table:table-cell table:formula="oooc:=[.$B24]*COS(PI()/32*([.AB$2]+(1/2)+(32/2))*([.$G25]+(1/2)))" office:value-type="float" office:value="0.0549363608335593">
            <text:p>0.05</text:p>
          </table:table-cell>
          <table:table-cell table:formula="oooc:=[.$B24]*COS(PI()/32*([.AC$2]+(1/2)+(32/2))*([.$G25]+(1/2)))" office:value-type="float" office:value="0.61055394213658">
            <text:p>0.61</text:p>
          </table:table-cell>
          <table:table-cell table:formula="oooc:=[.$B24]*COS(PI()/32*([.AD$2]+(1/2)+(32/2))*([.$G25]+(1/2)))" office:value-type="float" office:value="-0.682711275094368">
            <text:p>-0.68</text:p>
          </table:table-cell>
          <table:table-cell table:formula="oooc:=[.$B24]*COS(PI()/32*([.AE$2]+(1/2)+(32/2))*([.$G25]+(1/2)))" office:value-type="float" office:value="0.0914135378987564">
            <text:p>0.09</text:p>
          </table:table-cell>
          <table:table-cell table:formula="oooc:=[.$B24]*COS(PI()/32*([.AF$2]+(1/2)+(32/2))*([.$G25]+(1/2)))" office:value-type="float" office:value="0.588719373714046">
            <text:p>0.59</text:p>
          </table:table-cell>
          <table:table-cell table:formula="oooc:=[.$B24]*COS(PI()/32*([.AG$2]+(1/2)+(32/2))*([.$G25]+(1/2)))" office:value-type="float" office:value="-0.696738029070966">
            <text:p>-0.7</text:p>
          </table:table-cell>
          <table:table-cell table:formula="oooc:=[.$B24]*COS(PI()/32*([.AH$2]+(1/2)+(32/2))*([.$G25]+(1/2)))" office:value-type="float" office:value="0.127670491744275">
            <text:p>0.13</text:p>
          </table:table-cell>
          <table:table-cell table:formula="oooc:=[.$B24]*COS(PI()/32*([.AI$2]+(1/2)+(32/2))*([.$G25]+(1/2)))" office:value-type="float" office:value="0.565466528754508">
            <text:p>0.57</text:p>
          </table:table-cell>
          <table:table-cell table:formula="oooc:=[.$B24]*COS(PI()/32*([.AJ$2]+(1/2)+(32/2))*([.$G25]+(1/2)))" office:value-type="float" office:value="-0.709086280108489">
            <text:p>-0.71</text:p>
          </table:table-cell>
          <table:table-cell table:formula="oooc:=[.$B24]*COS(PI()/32*([.AK$2]+(1/2)+(32/2))*([.$G25]+(1/2)))" office:value-type="float" office:value="0.163619876192568">
            <text:p>0.16</text:p>
          </table:table-cell>
          <table:table-cell table:formula="oooc:=[.$B24]*COS(PI()/32*([.AL$2]+(1/2)+(32/2))*([.$G25]+(1/2)))" office:value-type="float" office:value="0.540851425398182">
            <text:p>0.54</text:p>
          </table:table-cell>
          <table:table-cell table:formula="oooc:=[.$B24]*COS(PI()/32*([.AM$2]+(1/2)+(32/2))*([.$G25]+(1/2)))" office:value-type="float" office:value="-0.719726280188607">
            <text:p>-0.72</text:p>
          </table:table-cell>
          <table:table-cell table:formula="oooc:=[.$B24]*COS(PI()/32*([.AN$2]+(1/2)+(32/2))*([.$G25]+(1/2)))" office:value-type="float" office:value="0.199175086027704">
            <text:p>0.2</text:p>
          </table:table-cell>
          <table:table-cell table:formula="oooc:=[.$B24]*COS(PI()/32*([.AO$2]+(1/2)+(32/2))*([.$G25]+(1/2)))" office:value-type="float" office:value="0.514933363585074">
            <text:p>0.51</text:p>
          </table:table-cell>
          <table:table-cell table:formula="oooc:=[.$B24]*COS(PI()/32*([.AP$2]+(1/2)+(32/2))*([.$G25]+(1/2)))" office:value-type="float" office:value="-0.728632396619174">
            <text:p>-0.73</text:p>
          </table:table-cell>
          <table:table-cell table:formula="oooc:=[.$B24]*COS(PI()/32*([.AQ$2]+(1/2)+(32/2))*([.$G25]+(1/2)))" office:value-type="float" office:value="0.234250465634922">
            <text:p>0.23</text:p>
          </table:table-cell>
          <table:table-cell table:formula="oooc:=[.$B24]*COS(PI()/32*([.AR$2]+(1/2)+(32/2))*([.$G25]+(1/2)))" office:value-type="float" office:value="0.487774782196262">
            <text:p>0.49</text:p>
          </table:table-cell>
          <table:table-cell table:formula="oooc:=[.$B24]*COS(PI()/32*([.AS$2]+(1/2)+(32/2))*([.$G25]+(1/2)))" office:value-type="float" office:value="-0.735783173785626">
            <text:p>-0.74</text:p>
          </table:table-cell>
          <table:table-cell table:formula="oooc:=[.$B24]*COS(PI()/32*([.AT$2]+(1/2)+(32/2))*([.$G25]+(1/2)))" office:value-type="float" office:value="0.268761515352508">
            <text:p>0.27</text:p>
          </table:table-cell>
          <table:table-cell table:formula="oooc:=[.$B24]*COS(PI()/32*([.AU$2]+(1/2)+(32/2))*([.$G25]+(1/2)))" office:value-type="float" office:value="0.459441108633114">
            <text:p>0.46</text:p>
          </table:table-cell>
          <table:table-cell table:formula="oooc:=[.$B24]*COS(PI()/32*([.AV$2]+(1/2)+(32/2))*([.$G25]+(1/2)))" office:value-type="float" office:value="-0.741161384839434">
            <text:p>-0.74</text:p>
          </table:table-cell>
          <table:table-cell table:formula="oooc:=[.$B24]*COS(PI()/32*([.AW$2]+(1/2)+(32/2))*([.$G25]+(1/2)))" office:value-type="float" office:value="0.302625095038891">
            <text:p>0.3</text:p>
          </table:table-cell>
          <table:table-cell table:formula="oooc:=[.$B24]*COS(PI()/32*([.AX$2]+(1/2)+(32/2))*([.$G25]+(1/2)))" office:value-type="float" office:value="0.430000601196981">
            <text:p>0.43</text:p>
          </table:table-cell>
          <table:table-cell table:formula="oooc:=[.$B24]*COS(PI()/32*([.AY$2]+(1/2)+(32/2))*([.$G25]+(1/2)))" office:value-type="float" office:value="-0.744754073199093">
            <text:p>-0.74</text:p>
          </table:table-cell>
          <table:table-cell table:formula="oooc:=[.$B24]*COS(PI()/32*([.AZ$2]+(1/2)+(32/2))*([.$G25]+(1/2)))" office:value-type="float" office:value="0.335759624364488">
            <text:p>0.34</text:p>
          </table:table-cell>
          <table:table-cell table:formula="oooc:=[.$B24]*COS(PI()/32*([.BA$2]+(1/2)+(32/2))*([.$G25]+(1/2)))" office:value-type="float" office:value="0.399524184648959">
            <text:p>0.4</text:p>
          </table:table-cell>
          <table:table-cell table:formula="oooc:=[.$B24]*COS(PI()/32*([.BB$2]+(1/2)+(32/2))*([.$G25]+(1/2)))" office:value-type="float" office:value="-0.746552583763664">
            <text:p>-0.75</text:p>
          </table:table-cell>
          <table:table-cell table:formula="oooc:=[.$B24]*COS(PI()/32*([.BC$2]+(1/2)+(32/2))*([.$G25]+(1/2)))" office:value-type="float" office:value="0.368085279345931">
            <text:p>0.37</text:p>
          </table:table-cell>
          <table:table-cell table:formula="oooc:=[.$B24]*COS(PI()/32*([.BD$2]+(1/2)+(32/2))*([.$G25]+(1/2)))" office:value-type="float" office:value="0.368085279345924">
            <text:p>0.37</text:p>
          </table:table-cell>
          <table:table-cell table:formula="oooc:=[.$B24]*COS(PI()/32*([.BE$2]+(1/2)+(32/2))*([.$G25]+(1/2)))" office:value-type="float" office:value="-0.746552583763664">
            <text:p>-0.75</text:p>
          </table:table-cell>
          <table:table-cell table:formula="oooc:=[.$B24]*COS(PI()/32*([.BF$2]+(1/2)+(32/2))*([.$G25]+(1/2)))" office:value-type="float" office:value="0.399524184648948">
            <text:p>0.4</text:p>
          </table:table-cell>
          <table:table-cell table:formula="oooc:=[.$B24]*COS(PI()/32*([.BG$2]+(1/2)+(32/2))*([.$G25]+(1/2)))" office:value-type="float" office:value="0.3357596243645">
            <text:p>0.34</text:p>
          </table:table-cell>
          <table:table-cell table:formula="oooc:=[.$B24]*COS(PI()/32*([.BH$2]+(1/2)+(32/2))*([.$G25]+(1/2)))" office:value-type="float" office:value="-0.744754073199093">
            <text:p>-0.74</text:p>
          </table:table-cell>
          <table:table-cell table:formula="oooc:=[.$B24]*COS(PI()/32*([.BI$2]+(1/2)+(32/2))*([.$G25]+(1/2)))" office:value-type="float" office:value="0.430000601196978">
            <text:p>0.43</text:p>
          </table:table-cell>
          <table:table-cell table:formula="oooc:=[.$B24]*COS(PI()/32*([.BJ$2]+(1/2)+(32/2))*([.$G25]+(1/2)))" office:value-type="float" office:value="0.302625095038894">
            <text:p>0.3</text:p>
          </table:table-cell>
          <table:table-cell table:formula="oooc:=[.$B24]*COS(PI()/32*([.BK$2]+(1/2)+(32/2))*([.$G25]+(1/2)))" office:value-type="float" office:value="-0.741161384839435">
            <text:p>-0.74</text:p>
          </table:table-cell>
          <table:table-cell table:formula="oooc:=[.$B24]*COS(PI()/32*([.BL$2]+(1/2)+(32/2))*([.$G25]+(1/2)))" office:value-type="float" office:value="0.459441108633104">
            <text:p>0.46</text:p>
          </table:table-cell>
          <table:table-cell table:formula="oooc:=[.$B24]*COS(PI()/32*([.BM$2]+(1/2)+(32/2))*([.$G25]+(1/2)))" office:value-type="float" office:value="0.26876151535251">
            <text:p>0.27</text:p>
          </table:table-cell>
          <table:table-cell table:formula="oooc:=[.$B24]*COS(PI()/32*([.BN$2]+(1/2)+(32/2))*([.$G25]+(1/2)))" office:value-type="float" office:value="-0.735783173785626">
            <text:p>-0.74</text:p>
          </table:table-cell>
          <table:table-cell table:formula="oooc:=[.$B24]*COS(PI()/32*([.BO$2]+(1/2)+(32/2))*([.$G25]+(1/2)))" office:value-type="float" office:value="0.48777478219626">
            <text:p>0.49</text:p>
          </table:table-cell>
          <table:table-cell table:formula="oooc:=[.$B24]*COS(PI()/32*([.BP$2]+(1/2)+(32/2))*([.$G25]+(1/2)))" office:value-type="float" office:value="0.234250465634934">
            <text:p>0.23</text:p>
          </table:table-cell>
          <table:table-cell table:formula="oooc:=[.$B24]*COS(PI()/32*([.BQ$2]+(1/2)+(32/2))*([.$G25]+(1/2)))" office:value-type="float" office:value="-0.728632396619177">
            <text:p>-0.73</text:p>
          </table:table-cell>
          <table:table-cell table:formula="oooc:=[.$B24]*COS(PI()/32*([.BR$2]+(1/2)+(32/2))*([.$G25]+(1/2)))" office:value-type="float" office:value="0.514933363585065">
            <text:p>0.51</text:p>
          </table:table-cell>
          <table:table-cell table:formula="oooc:=[.$B24]*COS(PI()/32*([.BS$2]+(1/2)+(32/2))*([.$G25]+(1/2)))" office:value-type="float" office:value="0.199175086027706">
            <text:p>0.2</text:p>
          </table:table-cell>
        </table:table-row>
        <table:table-row table:style-name="ro2">
          <table:table-cell office:value-type="float" office:value="23">
            <text:p>23</text:p>
          </table:table-cell>
          <table:table-cell table:style-name="ce1" office:value-type="float" office:value="0.762755593059607">
            <text:p>0.76</text:p>
          </table:table-cell>
          <table:table-cell table:number-columns-repeated="4"/>
          <table:table-cell table:formula="oooc:=[.G25]+1" office:value-type="float" office:value="22">
            <text:p>22</text:p>
          </table:table-cell>
          <table:table-cell table:formula="oooc:=[.$B25]*COS(PI()/32*([.H$2]+(1/2)+(32/2))*([.$G26]+(1/2)))" office:value-type="float" office:value="0.279501331476371">
            <text:p>0.28</text:p>
          </table:table-cell>
          <table:table-cell table:formula="oooc:=[.$B25]*COS(PI()/32*([.I$2]+(1/2)+(32/2))*([.$G26]+(1/2)))" office:value-type="float" office:value="0.51306510851295">
            <text:p>0.51</text:p>
          </table:table-cell>
          <table:table-cell table:formula="oooc:=[.$B25]*COS(PI()/32*([.J$2]+(1/2)+(32/2))*([.$G26]+(1/2)))" office:value-type="float" office:value="-0.890766388077367">
            <text:p>-0.89</text:p>
          </table:table-cell>
          <table:table-cell table:formula="oooc:=[.$B25]*COS(PI()/32*([.K$2]+(1/2)+(32/2))*([.$G26]+(1/2)))" office:value-type="float" office:value="0.548192727172896">
            <text:p>0.55</text:p>
          </table:table-cell>
          <table:table-cell table:formula="oooc:=[.$B25]*COS(PI()/32*([.L$2]+(1/2)+(32/2))*([.$G26]+(1/2)))" office:value-type="float" office:value="0.23765033546796">
            <text:p>0.24</text:p>
          </table:table-cell>
          <table:table-cell table:formula="oooc:=[.$B25]*COS(PI()/32*([.M$2]+(1/2)+(32/2))*([.$G26]+(1/2)))" office:value-type="float" office:value="-0.831329006274208">
            <text:p>-0.83</text:p>
          </table:table-cell>
          <table:table-cell table:formula="oooc:=[.$B25]*COS(PI()/32*([.N$2]+(1/2)+(32/2))*([.$G26]+(1/2)))" office:value-type="float" office:value="0.752793886215909">
            <text:p>0.75</text:p>
          </table:table-cell>
          <table:table-cell table:formula="oooc:=[.$B25]*COS(PI()/32*([.O$2]+(1/2)+(32/2))*([.$G26]+(1/2)))" office:value-type="float" office:value="-0.065548582615738">
            <text:p>-0.07</text:p>
          </table:table-cell>
          <table:table-cell table:formula="oooc:=[.$B25]*COS(PI()/32*([.P$2]+(1/2)+(32/2))*([.$G26]+(1/2)))" office:value-type="float" office:value="-0.674699396066593">
            <text:p>-0.67</text:p>
          </table:table-cell>
          <table:table-cell table:formula="oooc:=[.$B25]*COS(PI()/32*([.Q$2]+(1/2)+(32/2))*([.$G26]+(1/2)))" office:value-type="float" office:value="0.8693845045724">
            <text:p>0.87</text:p>
          </table:table-cell>
          <table:table-cell table:formula="oooc:=[.$B25]*COS(PI()/32*([.R$2]+(1/2)+(32/2))*([.$G26]+(1/2)))" office:value-type="float" office:value="-0.361084093353968">
            <text:p>-0.36</text:p>
          </table:table-cell>
          <table:table-cell table:formula="oooc:=[.$B25]*COS(PI()/32*([.S$2]+(1/2)+(32/2))*([.$G26]+(1/2)))" office:value-type="float" office:value="-0.439189418023923">
            <text:p>-0.44</text:p>
          </table:table-cell>
          <table:table-cell table:formula="oooc:=[.$B25]*COS(PI()/32*([.T$2]+(1/2)+(32/2))*([.$G26]+(1/2)))" office:value-type="float" office:value="0.884333755068542">
            <text:p>0.88</text:p>
          </table:table-cell>
          <table:table-cell table:formula="oooc:=[.$B25]*COS(PI()/32*([.U$2]+(1/2)+(32/2))*([.$G26]+(1/2)))" office:value-type="float" office:value="-0.614404587643102">
            <text:p>-0.61</text:p>
          </table:table-cell>
          <table:table-cell table:formula="oooc:=[.$B25]*COS(PI()/32*([.V$2]+(1/2)+(32/2))*([.$G26]+(1/2)))" office:value-type="float" office:value="-0.152332983996637">
            <text:p>-0.15</text:p>
          </table:table-cell>
          <table:table-cell table:formula="oooc:=[.$B25]*COS(PI()/32*([.W$2]+(1/2)+(32/2))*([.$G26]+(1/2)))" office:value-type="float" office:value="0.795893892879201">
            <text:p>0.8</text:p>
          </table:table-cell>
          <table:table-cell table:formula="oooc:=[.$B25]*COS(PI()/32*([.X$2]+(1/2)+(32/2))*([.$G26]+(1/2)))" office:value-type="float" office:value="-0.795893892879195">
            <text:p>-0.8</text:p>
          </table:table-cell>
          <table:table-cell table:formula="oooc:=[.$B25]*COS(PI()/32*([.Y$2]+(1/2)+(32/2))*([.$G26]+(1/2)))" office:value-type="float" office:value="0.152332983996622">
            <text:p>0.15</text:p>
          </table:table-cell>
          <table:table-cell table:formula="oooc:=[.$B25]*COS(PI()/32*([.Z$2]+(1/2)+(32/2))*([.$G26]+(1/2)))" office:value-type="float" office:value="0.614404587643104">
            <text:p>0.61</text:p>
          </table:table-cell>
          <table:table-cell table:formula="oooc:=[.$B25]*COS(PI()/32*([.AA$2]+(1/2)+(32/2))*([.$G26]+(1/2)))" office:value-type="float" office:value="-0.884333755068541">
            <text:p>-0.88</text:p>
          </table:table-cell>
          <table:table-cell table:formula="oooc:=[.$B25]*COS(PI()/32*([.AB$2]+(1/2)+(32/2))*([.$G26]+(1/2)))" office:value-type="float" office:value="0.439189418023916">
            <text:p>0.44</text:p>
          </table:table-cell>
          <table:table-cell table:formula="oooc:=[.$B25]*COS(PI()/32*([.AC$2]+(1/2)+(32/2))*([.$G26]+(1/2)))" office:value-type="float" office:value="0.361084093353969">
            <text:p>0.36</text:p>
          </table:table-cell>
          <table:table-cell table:formula="oooc:=[.$B25]*COS(PI()/32*([.AD$2]+(1/2)+(32/2))*([.$G26]+(1/2)))" office:value-type="float" office:value="-0.8693845045724">
            <text:p>-0.87</text:p>
          </table:table-cell>
          <table:table-cell table:formula="oooc:=[.$B25]*COS(PI()/32*([.AE$2]+(1/2)+(32/2))*([.$G26]+(1/2)))" office:value-type="float" office:value="0.674699396066592">
            <text:p>0.67</text:p>
          </table:table-cell>
          <table:table-cell table:formula="oooc:=[.$B25]*COS(PI()/32*([.AF$2]+(1/2)+(32/2))*([.$G26]+(1/2)))" office:value-type="float" office:value="0.0655485826157398">
            <text:p>0.07</text:p>
          </table:table-cell>
          <table:table-cell table:formula="oooc:=[.$B25]*COS(PI()/32*([.AG$2]+(1/2)+(32/2))*([.$G26]+(1/2)))" office:value-type="float" office:value="-0.752793886215907">
            <text:p>-0.75</text:p>
          </table:table-cell>
          <table:table-cell table:formula="oooc:=[.$B25]*COS(PI()/32*([.AH$2]+(1/2)+(32/2))*([.$G26]+(1/2)))" office:value-type="float" office:value="0.831329006274205">
            <text:p>0.83</text:p>
          </table:table-cell>
          <table:table-cell table:formula="oooc:=[.$B25]*COS(PI()/32*([.AI$2]+(1/2)+(32/2))*([.$G26]+(1/2)))" office:value-type="float" office:value="-0.23765033546794">
            <text:p>-0.24</text:p>
          </table:table-cell>
          <table:table-cell table:formula="oooc:=[.$B25]*COS(PI()/32*([.AJ$2]+(1/2)+(32/2))*([.$G26]+(1/2)))" office:value-type="float" office:value="-0.548192727172898">
            <text:p>-0.55</text:p>
          </table:table-cell>
          <table:table-cell table:formula="oooc:=[.$B25]*COS(PI()/32*([.AK$2]+(1/2)+(32/2))*([.$G26]+(1/2)))" office:value-type="float" office:value="0.890766388077367">
            <text:p>0.89</text:p>
          </table:table-cell>
          <table:table-cell table:formula="oooc:=[.$B25]*COS(PI()/32*([.AL$2]+(1/2)+(32/2))*([.$G26]+(1/2)))" office:value-type="float" office:value="-0.513065108512938">
            <text:p>-0.51</text:p>
          </table:table-cell>
          <table:table-cell table:formula="oooc:=[.$B25]*COS(PI()/32*([.AM$2]+(1/2)+(32/2))*([.$G26]+(1/2)))" office:value-type="float" office:value="-0.279501331476367">
            <text:p>-0.28</text:p>
          </table:table-cell>
          <table:table-cell table:formula="oooc:=[.$B25]*COS(PI()/32*([.AN$2]+(1/2)+(32/2))*([.$G26]+(1/2)))" office:value-type="float" office:value="0.846062606043316">
            <text:p>0.85</text:p>
          </table:table-cell>
          <table:table-cell table:formula="oooc:=[.$B25]*COS(PI()/32*([.AO$2]+(1/2)+(32/2))*([.$G26]+(1/2)))" office:value-type="float" office:value="-0.728496480477746">
            <text:p>-0.73</text:p>
          </table:table-cell>
          <table:table-cell table:formula="oooc:=[.$B25]*COS(PI()/32*([.AP$2]+(1/2)+(32/2))*([.$G26]+(1/2)))" office:value-type="float" office:value="0.0218670874482469">
            <text:p>0.02</text:p>
          </table:table-cell>
          <table:table-cell table:formula="oooc:=[.$B25]*COS(PI()/32*([.AQ$2]+(1/2)+(32/2))*([.$G26]+(1/2)))" office:value-type="float" office:value="0.702444062909361">
            <text:p>0.7</text:p>
          </table:table-cell>
          <table:table-cell table:formula="oooc:=[.$B25]*COS(PI()/32*([.AR$2]+(1/2)+(32/2))*([.$G26]+(1/2)))" office:value-type="float" office:value="-0.858757966888131">
            <text:p>-0.86</text:p>
          </table:table-cell>
          <table:table-cell table:formula="oooc:=[.$B25]*COS(PI()/32*([.AS$2]+(1/2)+(32/2))*([.$G26]+(1/2)))" office:value-type="float" office:value="0.320678984295825">
            <text:p>0.32</text:p>
          </table:table-cell>
          <table:table-cell table:formula="oooc:=[.$B25]*COS(PI()/32*([.AT$2]+(1/2)+(32/2))*([.$G26]+(1/2)))" office:value-type="float" office:value="0.47670147106741">
            <text:p>0.48</text:p>
          </table:table-cell>
          <table:table-cell table:formula="oooc:=[.$B25]*COS(PI()/32*([.AU$2]+(1/2)+(32/2))*([.$G26]+(1/2)))" office:value-type="float" office:value="-0.888620453826568">
            <text:p>-0.89</text:p>
          </table:table-cell>
          <table:table-cell table:formula="oooc:=[.$B25]*COS(PI()/32*([.AV$2]+(1/2)+(32/2))*([.$G26]+(1/2)))" office:value-type="float" office:value="0.581999701537072">
            <text:p>0.58</text:p>
          </table:table-cell>
          <table:table-cell table:formula="oooc:=[.$B25]*COS(PI()/32*([.AW$2]+(1/2)+(32/2))*([.$G26]+(1/2)))" office:value-type="float" office:value="0.195226818985677">
            <text:p>0.2</text:p>
          </table:table-cell>
          <table:table-cell table:formula="oooc:=[.$B25]*COS(PI()/32*([.AX$2]+(1/2)+(32/2))*([.$G26]+(1/2)))" office:value-type="float" office:value="-0.814592662113169">
            <text:p>-0.81</text:p>
          </table:table-cell>
          <table:table-cell table:formula="oooc:=[.$B25]*COS(PI()/32*([.AY$2]+(1/2)+(32/2))*([.$G26]+(1/2)))" office:value-type="float" office:value="0.775277745545214">
            <text:p>0.78</text:p>
          </table:table-cell>
          <table:table-cell table:formula="oooc:=[.$B25]*COS(PI()/32*([.AZ$2]+(1/2)+(32/2))*([.$G26]+(1/2)))" office:value-type="float" office:value="-0.109072165506328">
            <text:p>-0.11</text:p>
          </table:table-cell>
          <table:table-cell table:formula="oooc:=[.$B25]*COS(PI()/32*([.BA$2]+(1/2)+(32/2))*([.$G26]+(1/2)))" office:value-type="float" office:value="-0.645329319282006">
            <text:p>-0.65</text:p>
          </table:table-cell>
          <table:table-cell table:formula="oooc:=[.$B25]*COS(PI()/32*([.BB$2]+(1/2)+(32/2))*([.$G26]+(1/2)))" office:value-type="float" office:value="0.877916618836062">
            <text:p>0.88</text:p>
          </table:table-cell>
          <table:table-cell table:formula="oooc:=[.$B25]*COS(PI()/32*([.BC$2]+(1/2)+(32/2))*([.$G26]+(1/2)))" office:value-type="float" office:value="-0.400619319203988">
            <text:p>-0.4</text:p>
          </table:table-cell>
          <table:table-cell table:formula="oooc:=[.$B25]*COS(PI()/32*([.BD$2]+(1/2)+(32/2))*([.$G26]+(1/2)))" office:value-type="float" office:value="-0.400619319203991">
            <text:p>-0.4</text:p>
          </table:table-cell>
          <table:table-cell table:formula="oooc:=[.$B25]*COS(PI()/32*([.BE$2]+(1/2)+(32/2))*([.$G26]+(1/2)))" office:value-type="float" office:value="0.877916618836067">
            <text:p>0.88</text:p>
          </table:table-cell>
          <table:table-cell table:formula="oooc:=[.$B25]*COS(PI()/32*([.BF$2]+(1/2)+(32/2))*([.$G26]+(1/2)))" office:value-type="float" office:value="-0.645329319282004">
            <text:p>-0.65</text:p>
          </table:table-cell>
          <table:table-cell table:formula="oooc:=[.$B25]*COS(PI()/32*([.BG$2]+(1/2)+(32/2))*([.$G26]+(1/2)))" office:value-type="float" office:value="-0.109072165506332">
            <text:p>-0.11</text:p>
          </table:table-cell>
          <table:table-cell table:formula="oooc:=[.$B25]*COS(PI()/32*([.BH$2]+(1/2)+(32/2))*([.$G26]+(1/2)))" office:value-type="float" office:value="0.775277745545216">
            <text:p>0.78</text:p>
          </table:table-cell>
          <table:table-cell table:formula="oooc:=[.$B25]*COS(PI()/32*([.BI$2]+(1/2)+(32/2))*([.$G26]+(1/2)))" office:value-type="float" office:value="-0.814592662113157">
            <text:p>-0.81</text:p>
          </table:table-cell>
          <table:table-cell table:formula="oooc:=[.$B25]*COS(PI()/32*([.BJ$2]+(1/2)+(32/2))*([.$G26]+(1/2)))" office:value-type="float" office:value="0.195226818985673">
            <text:p>0.2</text:p>
          </table:table-cell>
          <table:table-cell table:formula="oooc:=[.$B25]*COS(PI()/32*([.BK$2]+(1/2)+(32/2))*([.$G26]+(1/2)))" office:value-type="float" office:value="0.581999701537084">
            <text:p>0.58</text:p>
          </table:table-cell>
          <table:table-cell table:formula="oooc:=[.$B25]*COS(PI()/32*([.BL$2]+(1/2)+(32/2))*([.$G26]+(1/2)))" office:value-type="float" office:value="-0.888620453826568">
            <text:p>-0.89</text:p>
          </table:table-cell>
          <table:table-cell table:formula="oooc:=[.$B25]*COS(PI()/32*([.BM$2]+(1/2)+(32/2))*([.$G26]+(1/2)))" office:value-type="float" office:value="0.476701471067396">
            <text:p>0.48</text:p>
          </table:table-cell>
          <table:table-cell table:formula="oooc:=[.$B25]*COS(PI()/32*([.BN$2]+(1/2)+(32/2))*([.$G26]+(1/2)))" office:value-type="float" office:value="0.320678984295828">
            <text:p>0.32</text:p>
          </table:table-cell>
          <table:table-cell table:formula="oooc:=[.$B25]*COS(PI()/32*([.BO$2]+(1/2)+(32/2))*([.$G26]+(1/2)))" office:value-type="float" office:value="-0.858757966888135">
            <text:p>-0.86</text:p>
          </table:table-cell>
          <table:table-cell table:formula="oooc:=[.$B25]*COS(PI()/32*([.BP$2]+(1/2)+(32/2))*([.$G26]+(1/2)))" office:value-type="float" office:value="0.702444062909351">
            <text:p>0.7</text:p>
          </table:table-cell>
          <table:table-cell table:formula="oooc:=[.$B25]*COS(PI()/32*([.BQ$2]+(1/2)+(32/2))*([.$G26]+(1/2)))" office:value-type="float" office:value="0.0218670874482504">
            <text:p>0.02</text:p>
          </table:table-cell>
          <table:table-cell table:formula="oooc:=[.$B25]*COS(PI()/32*([.BR$2]+(1/2)+(32/2))*([.$G26]+(1/2)))" office:value-type="float" office:value="-0.728496480477747">
            <text:p>-0.73</text:p>
          </table:table-cell>
          <table:table-cell table:formula="oooc:=[.$B25]*COS(PI()/32*([.BS$2]+(1/2)+(32/2))*([.$G26]+(1/2)))" office:value-type="float" office:value="0.846062606043315">
            <text:p>0.85</text:p>
          </table:table-cell>
        </table:table-row>
        <table:table-row table:style-name="ro2">
          <table:table-cell office:value-type="float" office:value="24">
            <text:p>24</text:p>
          </table:table-cell>
          <table:table-cell table:style-name="ce1" office:value-type="float" office:value="-0.73177767282329">
            <text:p>-0.73</text:p>
          </table:table-cell>
          <table:table-cell table:number-columns-repeated="4"/>
          <table:table-cell table:formula="oooc:=[.G26]+1" office:value-type="float" office:value="23">
            <text:p>23</text:p>
          </table:table-cell>
          <table:table-cell table:formula="oooc:=[.$B26]*COS(PI()/32*([.H$2]+(1/2)+(32/2))*([.$G27]+(1/2)))" office:value-type="float" office:value="0.711645475595534">
            <text:p>0.71</text:p>
          </table:table-cell>
          <table:table-cell table:formula="oooc:=[.$B26]*COS(PI()/32*([.I$2]+(1/2)+(32/2))*([.$G27]+(1/2)))" office:value-type="float" office:value="-0.681311831593637">
            <text:p>-0.68</text:p>
          </table:table-cell>
          <table:table-cell table:formula="oooc:=[.$B26]*COS(PI()/32*([.J$2]+(1/2)+(32/2))*([.$G27]+(1/2)))" office:value-type="float" office:value="0.203436647504327">
            <text:p>0.2</text:p>
          </table:table-cell>
          <table:table-cell table:formula="oooc:=[.$B26]*COS(PI()/32*([.K$2]+(1/2)+(32/2))*([.$G27]+(1/2)))" office:value-type="float" office:value="0.408072426842463">
            <text:p>0.41</text:p>
          </table:table-cell>
          <table:table-cell table:formula="oooc:=[.$B26]*COS(PI()/32*([.L$2]+(1/2)+(32/2))*([.$G27]+(1/2)))" office:value-type="float" office:value="-0.75152603244875">
            <text:p>-0.75</text:p>
          </table:table-cell>
          <table:table-cell table:formula="oooc:=[.$B26]*COS(PI()/32*([.M$2]+(1/2)+(32/2))*([.$G27]+(1/2)))" office:value-type="float" office:value="0.601315646940755">
            <text:p>0.6</text:p>
          </table:table-cell>
          <table:table-cell table:formula="oooc:=[.$B26]*COS(PI()/32*([.N$2]+(1/2)+(32/2))*([.$G27]+(1/2)))" office:value-type="float" office:value="-0.0561117823366358">
            <text:p>-0.06</text:p>
          </table:table-cell>
          <table:table-cell table:formula="oooc:=[.$B26]*COS(PI()/32*([.O$2]+(1/2)+(32/2))*([.$G27]+(1/2)))" office:value-type="float" office:value="-0.525950907139565">
            <text:p>-0.53</text:p>
          </table:table-cell>
          <table:table-cell table:formula="oooc:=[.$B26]*COS(PI()/32*([.P$2]+(1/2)+(32/2))*([.$G27]+(1/2)))" office:value-type="float" office:value="0.762525865335612">
            <text:p>0.76</text:p>
          </table:table-cell>
          <table:table-cell table:formula="oooc:=[.$B26]*COS(PI()/32*([.Q$2]+(1/2)+(32/2))*([.$G27]+(1/2)))" office:value-type="float" office:value="-0.498211239197636">
            <text:p>-0.5</text:p>
          </table:table-cell>
          <table:table-cell table:formula="oooc:=[.$B26]*COS(PI()/32*([.R$2]+(1/2)+(32/2))*([.$G27]+(1/2)))" office:value-type="float" office:value="-0.0933694271584073">
            <text:p>-0.09</text:p>
          </table:table-cell>
          <table:table-cell table:formula="oooc:=[.$B26]*COS(PI()/32*([.S$2]+(1/2)+(32/2))*([.$G27]+(1/2)))" office:value-type="float" office:value="0.623617389031965">
            <text:p>0.62</text:p>
          </table:table-cell>
          <table:table-cell table:formula="oooc:=[.$B26]*COS(PI()/32*([.T$2]+(1/2)+(32/2))*([.$G27]+(1/2)))" office:value-type="float" office:value="-0.744222256847059">
            <text:p>-0.74</text:p>
          </table:table-cell>
          <table:table-cell table:formula="oooc:=[.$B26]*COS(PI()/32*([.U$2]+(1/2)+(32/2))*([.$G27]+(1/2)))" office:value-type="float" office:value="0.375960852932233">
            <text:p>0.38</text:p>
          </table:table-cell>
          <table:table-cell table:formula="oooc:=[.$B26]*COS(PI()/32*([.V$2]+(1/2)+(32/2))*([.$G27]+(1/2)))" office:value-type="float" office:value="0.239262501929931">
            <text:p>0.24</text:p>
          </table:table-cell>
          <table:table-cell table:formula="oooc:=[.$B26]*COS(PI()/32*([.W$2]+(1/2)+(32/2))*([.$G27]+(1/2)))" office:value-type="float" office:value="-0.697318604392527">
            <text:p>-0.7</text:p>
          </table:table-cell>
          <table:table-cell table:formula="oooc:=[.$B26]*COS(PI()/32*([.X$2]+(1/2)+(32/2))*([.$G27]+(1/2)))" office:value-type="float" office:value="0.697318604392524">
            <text:p>0.7</text:p>
          </table:table-cell>
          <table:table-cell table:formula="oooc:=[.$B26]*COS(PI()/32*([.Y$2]+(1/2)+(32/2))*([.$G27]+(1/2)))" office:value-type="float" office:value="-0.239262501929924">
            <text:p>-0.24</text:p>
          </table:table-cell>
          <table:table-cell table:formula="oooc:=[.$B26]*COS(PI()/32*([.Z$2]+(1/2)+(32/2))*([.$G27]+(1/2)))" office:value-type="float" office:value="-0.375960852932239">
            <text:p>-0.38</text:p>
          </table:table-cell>
          <table:table-cell table:formula="oooc:=[.$B26]*COS(PI()/32*([.AA$2]+(1/2)+(32/2))*([.$G27]+(1/2)))" office:value-type="float" office:value="0.74422225684706">
            <text:p>0.74</text:p>
          </table:table-cell>
          <table:table-cell table:formula="oooc:=[.$B26]*COS(PI()/32*([.AB$2]+(1/2)+(32/2))*([.$G27]+(1/2)))" office:value-type="float" office:value="-0.623617389031964">
            <text:p>-0.62</text:p>
          </table:table-cell>
          <table:table-cell table:formula="oooc:=[.$B26]*COS(PI()/32*([.AC$2]+(1/2)+(32/2))*([.$G27]+(1/2)))" office:value-type="float" office:value="0.0933694271584056">
            <text:p>0.09</text:p>
          </table:table-cell>
          <table:table-cell table:formula="oooc:=[.$B26]*COS(PI()/32*([.AD$2]+(1/2)+(32/2))*([.$G27]+(1/2)))" office:value-type="float" office:value="0.498211239197637">
            <text:p>0.5</text:p>
          </table:table-cell>
          <table:table-cell table:formula="oooc:=[.$B26]*COS(PI()/32*([.AE$2]+(1/2)+(32/2))*([.$G27]+(1/2)))" office:value-type="float" office:value="-0.762525865335612">
            <text:p>-0.76</text:p>
          </table:table-cell>
          <table:table-cell table:formula="oooc:=[.$B26]*COS(PI()/32*([.AF$2]+(1/2)+(32/2))*([.$G27]+(1/2)))" office:value-type="float" office:value="0.52595090713956">
            <text:p>0.53</text:p>
          </table:table-cell>
          <table:table-cell table:formula="oooc:=[.$B26]*COS(PI()/32*([.AG$2]+(1/2)+(32/2))*([.$G27]+(1/2)))" office:value-type="float" office:value="0.0561117823366321">
            <text:p>0.06</text:p>
          </table:table-cell>
          <table:table-cell table:formula="oooc:=[.$B26]*COS(PI()/32*([.AH$2]+(1/2)+(32/2))*([.$G27]+(1/2)))" office:value-type="float" office:value="-0.601315646940759">
            <text:p>-0.6</text:p>
          </table:table-cell>
          <table:table-cell table:formula="oooc:=[.$B26]*COS(PI()/32*([.AI$2]+(1/2)+(32/2))*([.$G27]+(1/2)))" office:value-type="float" office:value="0.751526032448748">
            <text:p>0.75</text:p>
          </table:table-cell>
          <table:table-cell table:formula="oooc:=[.$B26]*COS(PI()/32*([.AJ$2]+(1/2)+(32/2))*([.$G27]+(1/2)))" office:value-type="float" office:value="-0.408072426842466">
            <text:p>-0.41</text:p>
          </table:table-cell>
          <table:table-cell table:formula="oooc:=[.$B26]*COS(PI()/32*([.AK$2]+(1/2)+(32/2))*([.$G27]+(1/2)))" office:value-type="float" office:value="-0.203436647504334">
            <text:p>-0.2</text:p>
          </table:table-cell>
          <table:table-cell table:formula="oooc:=[.$B26]*COS(PI()/32*([.AL$2]+(1/2)+(32/2))*([.$G27]+(1/2)))" office:value-type="float" office:value="0.681311831593645">
            <text:p>0.68</text:p>
          </table:table-cell>
          <table:table-cell table:formula="oooc:=[.$B26]*COS(PI()/32*([.AM$2]+(1/2)+(32/2))*([.$G27]+(1/2)))" office:value-type="float" office:value="-0.711645475595533">
            <text:p>-0.71</text:p>
          </table:table-cell>
          <table:table-cell table:formula="oooc:=[.$B26]*COS(PI()/32*([.AN$2]+(1/2)+(32/2))*([.$G27]+(1/2)))" office:value-type="float" office:value="0.274511952031452">
            <text:p>0.27</text:p>
          </table:table-cell>
          <table:table-cell table:formula="oooc:=[.$B26]*COS(PI()/32*([.AO$2]+(1/2)+(32/2))*([.$G27]+(1/2)))" office:value-type="float" office:value="0.342943556397019">
            <text:p>0.34</text:p>
          </table:table-cell>
          <table:table-cell table:formula="oooc:=[.$B26]*COS(PI()/32*([.AP$2]+(1/2)+(32/2))*([.$G27]+(1/2)))" office:value-type="float" office:value="-0.735125584642456">
            <text:p>-0.74</text:p>
          </table:table-cell>
          <table:table-cell table:formula="oooc:=[.$B26]*COS(PI()/32*([.AQ$2]+(1/2)+(32/2))*([.$G27]+(1/2)))" office:value-type="float" office:value="0.644416782210558">
            <text:p>0.64</text:p>
          </table:table-cell>
          <table:table-cell table:formula="oooc:=[.$B26]*COS(PI()/32*([.AR$2]+(1/2)+(32/2))*([.$G27]+(1/2)))" office:value-type="float" office:value="-0.130402136851955">
            <text:p>-0.13</text:p>
          </table:table-cell>
          <table:table-cell table:formula="oooc:=[.$B26]*COS(PI()/32*([.AS$2]+(1/2)+(32/2))*([.$G27]+(1/2)))" office:value-type="float" office:value="-0.469271336742339">
            <text:p>-0.47</text:p>
          </table:table-cell>
          <table:table-cell table:formula="oooc:=[.$B26]*COS(PI()/32*([.AT$2]+(1/2)+(32/2))*([.$G27]+(1/2)))" office:value-type="float" office:value="0.760688873736642">
            <text:p>0.76</text:p>
          </table:table-cell>
          <table:table-cell table:formula="oooc:=[.$B26]*COS(PI()/32*([.AU$2]+(1/2)+(32/2))*([.$G27]+(1/2)))" office:value-type="float" office:value="-0.552423513278339">
            <text:p>-0.55</text:p>
          </table:table-cell>
          <table:table-cell table:formula="oooc:=[.$B26]*COS(PI()/32*([.AV$2]+(1/2)+(32/2))*([.$G27]+(1/2)))" office:value-type="float" office:value="-0.0187189593164125">
            <text:p>-0.02</text:p>
          </table:table-cell>
          <table:table-cell table:formula="oooc:=[.$B26]*COS(PI()/32*([.AW$2]+(1/2)+(32/2))*([.$G27]+(1/2)))" office:value-type="float" office:value="0.577565282787032">
            <text:p>0.58</text:p>
          </table:table-cell>
          <table:table-cell table:formula="oooc:=[.$B26]*COS(PI()/32*([.AX$2]+(1/2)+(32/2))*([.$G27]+(1/2)))" office:value-type="float" office:value="-0.757019316012361">
            <text:p>-0.76</text:p>
          </table:table-cell>
          <table:table-cell table:formula="oooc:=[.$B26]*COS(PI()/32*([.AY$2]+(1/2)+(32/2))*([.$G27]+(1/2)))" office:value-type="float" office:value="0.439200918533486">
            <text:p>0.44</text:p>
          </table:table-cell>
          <table:table-cell table:formula="oooc:=[.$B26]*COS(PI()/32*([.AZ$2]+(1/2)+(32/2))*([.$G27]+(1/2)))" office:value-type="float" office:value="0.167120696375953">
            <text:p>0.17</text:p>
          </table:table-cell>
          <table:table-cell table:formula="oooc:=[.$B26]*COS(PI()/32*([.BA$2]+(1/2)+(32/2))*([.$G27]+(1/2)))" office:value-type="float" office:value="-0.663663718916582">
            <text:p>-0.66</text:p>
          </table:table-cell>
          <table:table-cell table:formula="oooc:=[.$B26]*COS(PI()/32*([.BB$2]+(1/2)+(32/2))*([.$G27]+(1/2)))" office:value-type="float" office:value="0.724257930515051">
            <text:p>0.72</text:p>
          </table:table-cell>
          <table:table-cell table:formula="oooc:=[.$B26]*COS(PI()/32*([.BC$2]+(1/2)+(32/2))*([.$G27]+(1/2)))" office:value-type="float" office:value="-0.309100078796139">
            <text:p>-0.31</text:p>
          </table:table-cell>
          <table:table-cell table:formula="oooc:=[.$B26]*COS(PI()/32*([.BD$2]+(1/2)+(32/2))*([.$G27]+(1/2)))" office:value-type="float" office:value="-0.309100078796132">
            <text:p>-0.31</text:p>
          </table:table-cell>
          <table:table-cell table:formula="oooc:=[.$B26]*COS(PI()/32*([.BE$2]+(1/2)+(32/2))*([.$G27]+(1/2)))" office:value-type="float" office:value="0.724257930515048">
            <text:p>0.72</text:p>
          </table:table-cell>
          <table:table-cell table:formula="oooc:=[.$B26]*COS(PI()/32*([.BF$2]+(1/2)+(32/2))*([.$G27]+(1/2)))" office:value-type="float" office:value="-0.663663718916575">
            <text:p>-0.66</text:p>
          </table:table-cell>
          <table:table-cell table:formula="oooc:=[.$B26]*COS(PI()/32*([.BG$2]+(1/2)+(32/2))*([.$G27]+(1/2)))" office:value-type="float" office:value="0.167120696375939">
            <text:p>0.17</text:p>
          </table:table-cell>
          <table:table-cell table:formula="oooc:=[.$B26]*COS(PI()/32*([.BH$2]+(1/2)+(32/2))*([.$G27]+(1/2)))" office:value-type="float" office:value="0.439200918533497">
            <text:p>0.44</text:p>
          </table:table-cell>
          <table:table-cell table:formula="oooc:=[.$B26]*COS(PI()/32*([.BI$2]+(1/2)+(32/2))*([.$G27]+(1/2)))" office:value-type="float" office:value="-0.757019316012363">
            <text:p>-0.76</text:p>
          </table:table-cell>
          <table:table-cell table:formula="oooc:=[.$B26]*COS(PI()/32*([.BJ$2]+(1/2)+(32/2))*([.$G27]+(1/2)))" office:value-type="float" office:value="0.577565282787023">
            <text:p>0.58</text:p>
          </table:table-cell>
          <table:table-cell table:formula="oooc:=[.$B26]*COS(PI()/32*([.BK$2]+(1/2)+(32/2))*([.$G27]+(1/2)))" office:value-type="float" office:value="-0.0187189593163983">
            <text:p>-0.02</text:p>
          </table:table-cell>
          <table:table-cell table:formula="oooc:=[.$B26]*COS(PI()/32*([.BL$2]+(1/2)+(32/2))*([.$G27]+(1/2)))" office:value-type="float" office:value="-0.552423513278349">
            <text:p>-0.55</text:p>
          </table:table-cell>
          <table:table-cell table:formula="oooc:=[.$B26]*COS(PI()/32*([.BM$2]+(1/2)+(32/2))*([.$G27]+(1/2)))" office:value-type="float" office:value="0.760688873736641">
            <text:p>0.76</text:p>
          </table:table-cell>
          <table:table-cell table:formula="oooc:=[.$B26]*COS(PI()/32*([.BN$2]+(1/2)+(32/2))*([.$G27]+(1/2)))" office:value-type="float" office:value="-0.469271336742336">
            <text:p>-0.47</text:p>
          </table:table-cell>
          <table:table-cell table:formula="oooc:=[.$B26]*COS(PI()/32*([.BO$2]+(1/2)+(32/2))*([.$G27]+(1/2)))" office:value-type="float" office:value="-0.130402136851958">
            <text:p>-0.13</text:p>
          </table:table-cell>
          <table:table-cell table:formula="oooc:=[.$B26]*COS(PI()/32*([.BP$2]+(1/2)+(32/2))*([.$G27]+(1/2)))" office:value-type="float" office:value="0.64441678221056">
            <text:p>0.64</text:p>
          </table:table-cell>
          <table:table-cell table:formula="oooc:=[.$B26]*COS(PI()/32*([.BQ$2]+(1/2)+(32/2))*([.$G27]+(1/2)))" office:value-type="float" office:value="-0.735125584642455">
            <text:p>-0.74</text:p>
          </table:table-cell>
          <table:table-cell table:formula="oooc:=[.$B26]*COS(PI()/32*([.BR$2]+(1/2)+(32/2))*([.$G27]+(1/2)))" office:value-type="float" office:value="0.342943556397007">
            <text:p>0.34</text:p>
          </table:table-cell>
          <table:table-cell table:formula="oooc:=[.$B26]*COS(PI()/32*([.BS$2]+(1/2)+(32/2))*([.$G27]+(1/2)))" office:value-type="float" office:value="0.274511952031455">
            <text:p>0.27</text:p>
          </table:table-cell>
        </table:table-row>
        <table:table-row table:style-name="ro2">
          <table:table-cell office:value-type="float" office:value="25">
            <text:p>25</text:p>
          </table:table-cell>
          <table:table-cell table:style-name="ce1" office:value-type="float" office:value="-0.786343655711204">
            <text:p>-0.79</text:p>
          </table:table-cell>
          <table:table-cell table:number-columns-repeated="4"/>
          <table:table-cell table:formula="oooc:=[.G27]+1" office:value-type="float" office:value="24">
            <text:p>24</text:p>
          </table:table-cell>
          <table:table-cell table:formula="oooc:=[.$B27]*COS(PI()/32*([.H$2]+(1/2)+(32/2))*([.$G28]+(1/2)))" office:value-type="float" office:value="0.296546545694425">
            <text:p>0.3</text:p>
          </table:table-cell>
          <table:table-cell table:formula="oooc:=[.$B27]*COS(PI()/32*([.I$2]+(1/2)+(32/2))*([.$G28]+(1/2)))" office:value-type="float" office:value="0.229545293996261">
            <text:p>0.23</text:p>
          </table:table-cell>
          <table:table-cell table:formula="oooc:=[.$B27]*COS(PI()/32*([.J$2]+(1/2)+(32/2))*([.$G28]+(1/2)))" office:value-type="float" office:value="-0.636710233507351">
            <text:p>-0.64</text:p>
          </table:table-cell>
          <table:table-cell table:formula="oooc:=[.$B27]*COS(PI()/32*([.K$2]+(1/2)+(32/2))*([.$G28]+(1/2)))" office:value-type="float" office:value="0.713997034088322">
            <text:p>0.71</text:p>
          </table:table-cell>
          <table:table-cell table:formula="oooc:=[.$B27]*COS(PI()/32*([.L$2]+(1/2)+(32/2))*([.$G28]+(1/2)))" office:value-type="float" office:value="-0.421363578308337">
            <text:p>-0.42</text:p>
          </table:table-cell>
          <table:table-cell table:formula="oooc:=[.$B27]*COS(PI()/32*([.M$2]+(1/2)+(32/2))*([.$G28]+(1/2)))" office:value-type="float" office:value="-0.0895773990260145">
            <text:p>-0.09</text:p>
          </table:table-cell>
          <table:table-cell table:formula="oooc:=[.$B27]*COS(PI()/32*([.N$2]+(1/2)+(32/2))*([.$G28]+(1/2)))" office:value-type="float" office:value="0.554108527537724">
            <text:p>0.55</text:p>
          </table:table-cell>
          <table:table-cell table:formula="oooc:=[.$B27]*COS(PI()/32*([.O$2]+(1/2)+(32/2))*([.$G28]+(1/2)))" office:value-type="float" office:value="-0.731557275069701">
            <text:p>-0.73</text:p>
          </table:table-cell>
          <table:table-cell table:formula="oooc:=[.$B27]*COS(PI()/32*([.P$2]+(1/2)+(32/2))*([.$G28]+(1/2)))" office:value-type="float" office:value="0.529987844911277">
            <text:p>0.53</text:p>
          </table:table-cell>
          <table:table-cell table:formula="oooc:=[.$B27]*COS(PI()/32*([.Q$2]+(1/2)+(32/2))*([.$G28]+(1/2)))" office:value-type="float" office:value="-0.053832905153223">
            <text:p>-0.05</text:p>
          </table:table-cell>
          <table:table-cell table:formula="oooc:=[.$B27]*COS(PI()/32*([.R$2]+(1/2)+(32/2))*([.$G28]+(1/2)))" office:value-type="float" office:value="-0.450212741602462">
            <text:p>-0.45</text:p>
          </table:table-cell>
          <table:table-cell table:formula="oooc:=[.$B27]*COS(PI()/32*([.S$2]+(1/2)+(32/2))*([.$G28]+(1/2)))" office:value-type="float" office:value="0.721004180232197">
            <text:p>0.72</text:p>
          </table:table-cell>
          <table:table-cell table:formula="oooc:=[.$B27]*COS(PI()/32*([.T$2]+(1/2)+(32/2))*([.$G28]+(1/2)))" office:value-type="float" office:value="-0.618244975854886">
            <text:p>-0.62</text:p>
          </table:table-cell>
          <table:table-cell table:formula="oooc:=[.$B27]*COS(PI()/32*([.U$2]+(1/2)+(32/2))*([.$G28]+(1/2)))" office:value-type="float" office:value="0.195174440977263">
            <text:p>0.2</text:p>
          </table:table-cell>
          <table:table-cell table:formula="oooc:=[.$B27]*COS(PI()/32*([.V$2]+(1/2)+(32/2))*([.$G28]+(1/2)))" office:value-type="float" office:value="0.329015532489636">
            <text:p>0.33</text:p>
          </table:table-cell>
          <table:table-cell table:formula="oooc:=[.$B27]*COS(PI()/32*([.W$2]+(1/2)+(32/2))*([.$G28]+(1/2)))" office:value-type="float" office:value="-0.682743299092172">
            <text:p>-0.68</text:p>
          </table:table-cell>
          <table:table-cell table:formula="oooc:=[.$B27]*COS(PI()/32*([.X$2]+(1/2)+(32/2))*([.$G28]+(1/2)))" office:value-type="float" office:value="0.682743299092171">
            <text:p>0.68</text:p>
          </table:table-cell>
          <table:table-cell table:formula="oooc:=[.$B27]*COS(PI()/32*([.Y$2]+(1/2)+(32/2))*([.$G28]+(1/2)))" office:value-type="float" office:value="-0.329015532489634">
            <text:p>-0.33</text:p>
          </table:table-cell>
          <table:table-cell table:formula="oooc:=[.$B27]*COS(PI()/32*([.Z$2]+(1/2)+(32/2))*([.$G28]+(1/2)))" office:value-type="float" office:value="-0.195174440977265">
            <text:p>-0.2</text:p>
          </table:table-cell>
          <table:table-cell table:formula="oooc:=[.$B27]*COS(PI()/32*([.AA$2]+(1/2)+(32/2))*([.$G28]+(1/2)))" office:value-type="float" office:value="0.618244975854892">
            <text:p>0.62</text:p>
          </table:table-cell>
          <table:table-cell table:formula="oooc:=[.$B27]*COS(PI()/32*([.AB$2]+(1/2)+(32/2))*([.$G28]+(1/2)))" office:value-type="float" office:value="-0.721004180232197">
            <text:p>-0.72</text:p>
          </table:table-cell>
          <table:table-cell table:formula="oooc:=[.$B27]*COS(PI()/32*([.AC$2]+(1/2)+(32/2))*([.$G28]+(1/2)))" office:value-type="float" office:value="0.450212741602457">
            <text:p>0.45</text:p>
          </table:table-cell>
          <table:table-cell table:formula="oooc:=[.$B27]*COS(PI()/32*([.AD$2]+(1/2)+(32/2))*([.$G28]+(1/2)))" office:value-type="float" office:value="0.0538329051532248">
            <text:p>0.05</text:p>
          </table:table-cell>
          <table:table-cell table:formula="oooc:=[.$B27]*COS(PI()/32*([.AE$2]+(1/2)+(32/2))*([.$G28]+(1/2)))" office:value-type="float" office:value="-0.529987844911282">
            <text:p>-0.53</text:p>
          </table:table-cell>
          <table:table-cell table:formula="oooc:=[.$B27]*COS(PI()/32*([.AF$2]+(1/2)+(32/2))*([.$G28]+(1/2)))" office:value-type="float" office:value="0.731557275069701">
            <text:p>0.73</text:p>
          </table:table-cell>
          <table:table-cell table:formula="oooc:=[.$B27]*COS(PI()/32*([.AG$2]+(1/2)+(32/2))*([.$G28]+(1/2)))" office:value-type="float" office:value="-0.554108527537726">
            <text:p>-0.55</text:p>
          </table:table-cell>
          <table:table-cell table:formula="oooc:=[.$B27]*COS(PI()/32*([.AH$2]+(1/2)+(32/2))*([.$G28]+(1/2)))" office:value-type="float" office:value="0.0895773990260127">
            <text:p>0.09</text:p>
          </table:table-cell>
          <table:table-cell table:formula="oooc:=[.$B27]*COS(PI()/32*([.AI$2]+(1/2)+(32/2))*([.$G28]+(1/2)))" office:value-type="float" office:value="0.421363578308347">
            <text:p>0.42</text:p>
          </table:table-cell>
          <table:table-cell table:formula="oooc:=[.$B27]*COS(PI()/32*([.AJ$2]+(1/2)+(32/2))*([.$G28]+(1/2)))" office:value-type="float" office:value="-0.713997034088322">
            <text:p>-0.71</text:p>
          </table:table-cell>
          <table:table-cell table:formula="oooc:=[.$B27]*COS(PI()/32*([.AK$2]+(1/2)+(32/2))*([.$G28]+(1/2)))" office:value-type="float" office:value="0.63671023350735">
            <text:p>0.64</text:p>
          </table:table-cell>
          <table:table-cell table:formula="oooc:=[.$B27]*COS(PI()/32*([.AL$2]+(1/2)+(32/2))*([.$G28]+(1/2)))" office:value-type="float" office:value="-0.229545293996255">
            <text:p>-0.23</text:p>
          </table:table-cell>
          <table:table-cell table:formula="oooc:=[.$B27]*COS(PI()/32*([.AM$2]+(1/2)+(32/2))*([.$G28]+(1/2)))" office:value-type="float" office:value="-0.296546545694422">
            <text:p>-0.3</text:p>
          </table:table-cell>
          <table:table-cell table:formula="oooc:=[.$B27]*COS(PI()/32*([.AN$2]+(1/2)+(32/2))*([.$G28]+(1/2)))" office:value-type="float" office:value="0.668998287501083">
            <text:p>0.67</text:p>
          </table:table-cell>
          <table:table-cell table:formula="oooc:=[.$B27]*COS(PI()/32*([.AO$2]+(1/2)+(32/2))*([.$G28]+(1/2)))" office:value-type="float" office:value="-0.694843522274508">
            <text:p>-0.69</text:p>
          </table:table-cell>
          <table:table-cell table:formula="oooc:=[.$B27]*COS(PI()/32*([.AP$2]+(1/2)+(32/2))*([.$G28]+(1/2)))" office:value-type="float" office:value="0.360691892048715">
            <text:p>0.36</text:p>
          </table:table-cell>
          <table:table-cell table:formula="oooc:=[.$B27]*COS(PI()/32*([.AQ$2]+(1/2)+(32/2))*([.$G28]+(1/2)))" office:value-type="float" office:value="0.160333395634697">
            <text:p>0.16</text:p>
          </table:table-cell>
          <table:table-cell table:formula="oooc:=[.$B27]*COS(PI()/32*([.AR$2]+(1/2)+(32/2))*([.$G28]+(1/2)))" office:value-type="float" office:value="-0.598290311903729">
            <text:p>-0.6</text:p>
          </table:table-cell>
          <table:table-cell table:formula="oooc:=[.$B27]*COS(PI()/32*([.AS$2]+(1/2)+(32/2))*([.$G28]+(1/2)))" office:value-type="float" office:value="0.726274364153385">
            <text:p>0.73</text:p>
          </table:table-cell>
          <table:table-cell table:formula="oooc:=[.$B27]*COS(PI()/32*([.AT$2]+(1/2)+(32/2))*([.$G28]+(1/2)))" office:value-type="float" office:value="-0.477977302968078">
            <text:p>-0.48</text:p>
          </table:table-cell>
          <table:table-cell table:formula="oooc:=[.$B27]*COS(PI()/32*([.AU$2]+(1/2)+(32/2))*([.$G28]+(1/2)))" office:value-type="float" office:value="-0.0179587230967153">
            <text:p>-0.02</text:p>
          </table:table-cell>
          <table:table-cell table:formula="oooc:=[.$B27]*COS(PI()/32*([.AV$2]+(1/2)+(32/2))*([.$G28]+(1/2)))" office:value-type="float" office:value="0.504590375145007">
            <text:p>0.5</text:p>
          </table:table-cell>
          <table:table-cell table:formula="oooc:=[.$B27]*COS(PI()/32*([.AW$2]+(1/2)+(32/2))*([.$G28]+(1/2)))" office:value-type="float" office:value="-0.729794889517208">
            <text:p>-0.73</text:p>
          </table:table-cell>
          <table:table-cell table:formula="oooc:=[.$B27]*COS(PI()/32*([.AX$2]+(1/2)+(32/2))*([.$G28]+(1/2)))" office:value-type="float" office:value="0.576894314187152">
            <text:p>0.58</text:p>
          </table:table-cell>
          <table:table-cell table:formula="oooc:=[.$B27]*COS(PI()/32*([.AY$2]+(1/2)+(32/2))*([.$G28]+(1/2)))" office:value-type="float" office:value="-0.125106093098485">
            <text:p>-0.13</text:p>
          </table:table-cell>
          <table:table-cell table:formula="oooc:=[.$B27]*COS(PI()/32*([.AZ$2]+(1/2)+(32/2))*([.$G28]+(1/2)))" office:value-type="float" office:value="-0.391499313246983">
            <text:p>-0.39</text:p>
          </table:table-cell>
          <table:table-cell table:formula="oooc:=[.$B27]*COS(PI()/32*([.BA$2]+(1/2)+(32/2))*([.$G28]+(1/2)))" office:value-type="float" office:value="0.705269806550575">
            <text:p>0.71</text:p>
          </table:table-cell>
          <table:table-cell table:formula="oooc:=[.$B27]*COS(PI()/32*([.BB$2]+(1/2)+(32/2))*([.$G28]+(1/2)))" office:value-type="float" office:value="-0.65364160043806">
            <text:p>-0.65</text:p>
          </table:table-cell>
          <table:table-cell table:formula="oooc:=[.$B27]*COS(PI()/32*([.BC$2]+(1/2)+(32/2))*([.$G28]+(1/2)))" office:value-type="float" office:value="0.263363152296216">
            <text:p>0.26</text:p>
          </table:table-cell>
          <table:table-cell table:formula="oooc:=[.$B27]*COS(PI()/32*([.BD$2]+(1/2)+(32/2))*([.$G28]+(1/2)))" office:value-type="float" office:value="0.263363152296239">
            <text:p>0.26</text:p>
          </table:table-cell>
          <table:table-cell table:formula="oooc:=[.$B27]*COS(PI()/32*([.BE$2]+(1/2)+(32/2))*([.$G28]+(1/2)))" office:value-type="float" office:value="-0.653641600438062">
            <text:p>-0.65</text:p>
          </table:table-cell>
          <table:table-cell table:formula="oooc:=[.$B27]*COS(PI()/32*([.BF$2]+(1/2)+(32/2))*([.$G28]+(1/2)))" office:value-type="float" office:value="0.705269806550574">
            <text:p>0.71</text:p>
          </table:table-cell>
          <table:table-cell table:formula="oooc:=[.$B27]*COS(PI()/32*([.BG$2]+(1/2)+(32/2))*([.$G28]+(1/2)))" office:value-type="float" office:value="-0.391499313246963">
            <text:p>-0.39</text:p>
          </table:table-cell>
          <table:table-cell table:formula="oooc:=[.$B27]*COS(PI()/32*([.BH$2]+(1/2)+(32/2))*([.$G28]+(1/2)))" office:value-type="float" office:value="-0.125106093098488">
            <text:p>-0.13</text:p>
          </table:table-cell>
          <table:table-cell table:formula="oooc:=[.$B27]*COS(PI()/32*([.BI$2]+(1/2)+(32/2))*([.$G28]+(1/2)))" office:value-type="float" office:value="0.576894314187154">
            <text:p>0.58</text:p>
          </table:table-cell>
          <table:table-cell table:formula="oooc:=[.$B27]*COS(PI()/32*([.BJ$2]+(1/2)+(32/2))*([.$G28]+(1/2)))" office:value-type="float" office:value="-0.729794889517208">
            <text:p>-0.73</text:p>
          </table:table-cell>
          <table:table-cell table:formula="oooc:=[.$B27]*COS(PI()/32*([.BK$2]+(1/2)+(32/2))*([.$G28]+(1/2)))" office:value-type="float" office:value="0.504590375144989">
            <text:p>0.5</text:p>
          </table:table-cell>
          <table:table-cell table:formula="oooc:=[.$B27]*COS(PI()/32*([.BL$2]+(1/2)+(32/2))*([.$G28]+(1/2)))" office:value-type="float" office:value="-0.0179587230967117">
            <text:p>-0.02</text:p>
          </table:table-cell>
          <table:table-cell table:formula="oooc:=[.$B27]*COS(PI()/32*([.BM$2]+(1/2)+(32/2))*([.$G28]+(1/2)))" office:value-type="float" office:value="-0.47797730296808">
            <text:p>-0.48</text:p>
          </table:table-cell>
          <table:table-cell table:formula="oooc:=[.$B27]*COS(PI()/32*([.BN$2]+(1/2)+(32/2))*([.$G28]+(1/2)))" office:value-type="float" office:value="0.726274364153388">
            <text:p>0.73</text:p>
          </table:table-cell>
          <table:table-cell table:formula="oooc:=[.$B27]*COS(PI()/32*([.BO$2]+(1/2)+(32/2))*([.$G28]+(1/2)))" office:value-type="float" office:value="-0.598290311903721">
            <text:p>-0.6</text:p>
          </table:table-cell>
          <table:table-cell table:formula="oooc:=[.$B27]*COS(PI()/32*([.BP$2]+(1/2)+(32/2))*([.$G28]+(1/2)))" office:value-type="float" office:value="0.160333395634694">
            <text:p>0.16</text:p>
          </table:table-cell>
          <table:table-cell table:formula="oooc:=[.$B27]*COS(PI()/32*([.BQ$2]+(1/2)+(32/2))*([.$G28]+(1/2)))" office:value-type="float" office:value="0.360691892048718">
            <text:p>0.36</text:p>
          </table:table-cell>
          <table:table-cell table:formula="oooc:=[.$B27]*COS(PI()/32*([.BR$2]+(1/2)+(32/2))*([.$G28]+(1/2)))" office:value-type="float" office:value="-0.694843522274512">
            <text:p>-0.69</text:p>
          </table:table-cell>
          <table:table-cell table:formula="oooc:=[.$B27]*COS(PI()/32*([.BS$2]+(1/2)+(32/2))*([.$G28]+(1/2)))" office:value-type="float" office:value="0.668998287501077">
            <text:p>0.67</text:p>
          </table:table-cell>
        </table:table-row>
        <table:table-row table:style-name="ro2">
          <table:table-cell office:value-type="float" office:value="26">
            <text:p>26</text:p>
          </table:table-cell>
          <table:table-cell table:style-name="ce1" office:value-type="float" office:value="0.558445876607306">
            <text:p>0.56</text:p>
          </table:table-cell>
          <table:table-cell table:number-columns-repeated="4"/>
          <table:table-cell table:formula="oooc:=[.G28]+1" office:value-type="float" office:value="25">
            <text:p>25</text:p>
          </table:table-cell>
          <table:table-cell table:formula="oooc:=[.$B28]*COS(PI()/32*([.H$2]+(1/2)+(32/2))*([.$G29]+(1/2)))" office:value-type="float" office:value="0.702381262372166">
            <text:p>0.7</text:p>
          </table:table-cell>
          <table:table-cell table:formula="oooc:=[.$B28]*COS(PI()/32*([.I$2]+(1/2)+(32/2))*([.$G29]+(1/2)))" office:value-type="float" office:value="-0.774766823206635">
            <text:p>-0.77</text:p>
          </table:table-cell>
          <table:table-cell table:formula="oooc:=[.$B28]*COS(PI()/32*([.J$2]+(1/2)+(32/2))*([.$G29]+(1/2)))" office:value-type="float" office:value="0.542215832709641">
            <text:p>0.54</text:p>
          </table:table-cell>
          <table:table-cell table:formula="oooc:=[.$B28]*COS(PI()/32*([.K$2]+(1/2)+(32/2))*([.$G29]+(1/2)))" office:value-type="float" office:value="-0.0962568578342246">
            <text:p>-0.1</text:p>
          </table:table-cell>
          <table:table-cell table:formula="oooc:=[.$B28]*COS(PI()/32*([.L$2]+(1/2)+(32/2))*([.$G29]+(1/2)))" office:value-type="float" office:value="-0.387587366371415">
            <text:p>-0.39</text:p>
          </table:table-cell>
          <table:table-cell table:formula="oooc:=[.$B28]*COS(PI()/32*([.M$2]+(1/2)+(32/2))*([.$G29]+(1/2)))" office:value-type="float" office:value="0.718883041386762">
            <text:p>0.72</text:p>
          </table:table-cell>
          <table:table-cell table:formula="oooc:=[.$B28]*COS(PI()/32*([.N$2]+(1/2)+(32/2))*([.$G29]+(1/2)))" office:value-type="float" office:value="-0.767237179819704">
            <text:p>-0.77</text:p>
          </table:table-cell>
          <table:table-cell table:formula="oooc:=[.$B28]*COS(PI()/32*([.O$2]+(1/2)+(32/2))*([.$G29]+(1/2)))" office:value-type="float" office:value="0.513618321139555">
            <text:p>0.51</text:p>
          </table:table-cell>
          <table:table-cell table:formula="oooc:=[.$B28]*COS(PI()/32*([.P$2]+(1/2)+(32/2))*([.$G29]+(1/2)))" office:value-type="float" office:value="-0.0578470278717591">
            <text:p>-0.06</text:p>
          </table:table-cell>
          <table:table-cell table:formula="oooc:=[.$B28]*COS(PI()/32*([.Q$2]+(1/2)+(32/2))*([.$G29]+(1/2)))" office:value-type="float" office:value="-0.420691984218815">
            <text:p>-0.42</text:p>
          </table:table-cell>
          <table:table-cell table:formula="oooc:=[.$B28]*COS(PI()/32*([.R$2]+(1/2)+(32/2))*([.$G29]+(1/2)))" office:value-type="float" office:value="0.733652968187937">
            <text:p>0.73</text:p>
          </table:table-cell>
          <table:table-cell table:formula="oooc:=[.$B28]*COS(PI()/32*([.S$2]+(1/2)+(32/2))*([.$G29]+(1/2)))" office:value-type="float" office:value="-0.757859194864549">
            <text:p>-0.76</text:p>
          </table:table-cell>
          <table:table-cell table:formula="oooc:=[.$B28]*COS(PI()/32*([.T$2]+(1/2)+(32/2))*([.$G29]+(1/2)))" office:value-type="float" office:value="0.483783458046187">
            <text:p>0.48</text:p>
          </table:table-cell>
          <table:table-cell table:formula="oooc:=[.$B28]*COS(PI()/32*([.U$2]+(1/2)+(32/2))*([.$G29]+(1/2)))" office:value-type="float" office:value="-0.0192978393523437">
            <text:p>-0.02</text:p>
          </table:table-cell>
          <table:table-cell table:formula="oooc:=[.$B28]*COS(PI()/32*([.V$2]+(1/2)+(32/2))*([.$G29]+(1/2)))" office:value-type="float" office:value="-0.452783118227966">
            <text:p>-0.45</text:p>
          </table:table-cell>
          <table:table-cell table:formula="oooc:=[.$B28]*COS(PI()/32*([.W$2]+(1/2)+(32/2))*([.$G29]+(1/2)))" office:value-type="float" office:value="0.746655460728335">
            <text:p>0.75</text:p>
          </table:table-cell>
          <table:table-cell table:formula="oooc:=[.$B28]*COS(PI()/32*([.X$2]+(1/2)+(32/2))*([.$G29]+(1/2)))" office:value-type="float" office:value="-0.746655460728336">
            <text:p>-0.75</text:p>
          </table:table-cell>
          <table:table-cell table:formula="oooc:=[.$B28]*COS(PI()/32*([.Y$2]+(1/2)+(32/2))*([.$G29]+(1/2)))" office:value-type="float" office:value="0.45278311822796">
            <text:p>0.45</text:p>
          </table:table-cell>
          <table:table-cell table:formula="oooc:=[.$B28]*COS(PI()/32*([.Z$2]+(1/2)+(32/2))*([.$G29]+(1/2)))" office:value-type="float" office:value="0.0192978393523514">
            <text:p>0.02</text:p>
          </table:table-cell>
          <table:table-cell table:formula="oooc:=[.$B28]*COS(PI()/32*([.AA$2]+(1/2)+(32/2))*([.$G29]+(1/2)))" office:value-type="float" office:value="-0.483783458046185">
            <text:p>-0.48</text:p>
          </table:table-cell>
          <table:table-cell table:formula="oooc:=[.$B28]*COS(PI()/32*([.AB$2]+(1/2)+(32/2))*([.$G29]+(1/2)))" office:value-type="float" office:value="0.757859194864551">
            <text:p>0.76</text:p>
          </table:table-cell>
          <table:table-cell table:formula="oooc:=[.$B28]*COS(PI()/32*([.AC$2]+(1/2)+(32/2))*([.$G29]+(1/2)))" office:value-type="float" office:value="-0.733652968187934">
            <text:p>-0.73</text:p>
          </table:table-cell>
          <table:table-cell table:formula="oooc:=[.$B28]*COS(PI()/32*([.AD$2]+(1/2)+(32/2))*([.$G29]+(1/2)))" office:value-type="float" office:value="0.420691984218813">
            <text:p>0.42</text:p>
          </table:table-cell>
          <table:table-cell table:formula="oooc:=[.$B28]*COS(PI()/32*([.AE$2]+(1/2)+(32/2))*([.$G29]+(1/2)))" office:value-type="float" office:value="0.0578470278717668">
            <text:p>0.06</text:p>
          </table:table-cell>
          <table:table-cell table:formula="oooc:=[.$B28]*COS(PI()/32*([.AF$2]+(1/2)+(32/2))*([.$G29]+(1/2)))" office:value-type="float" office:value="-0.513618321139561">
            <text:p>-0.51</text:p>
          </table:table-cell>
          <table:table-cell table:formula="oooc:=[.$B28]*COS(PI()/32*([.AG$2]+(1/2)+(32/2))*([.$G29]+(1/2)))" office:value-type="float" office:value="0.767237179819703">
            <text:p>0.77</text:p>
          </table:table-cell>
          <table:table-cell table:formula="oooc:=[.$B28]*COS(PI()/32*([.AH$2]+(1/2)+(32/2))*([.$G29]+(1/2)))" office:value-type="float" office:value="-0.718883041386761">
            <text:p>-0.72</text:p>
          </table:table-cell>
          <table:table-cell table:formula="oooc:=[.$B28]*COS(PI()/32*([.AI$2]+(1/2)+(32/2))*([.$G29]+(1/2)))" office:value-type="float" office:value="0.387587366371409">
            <text:p>0.39</text:p>
          </table:table-cell>
          <table:table-cell table:formula="oooc:=[.$B28]*COS(PI()/32*([.AJ$2]+(1/2)+(32/2))*([.$G29]+(1/2)))" office:value-type="float" office:value="0.0962568578342267">
            <text:p>0.1</text:p>
          </table:table-cell>
          <table:table-cell table:formula="oooc:=[.$B28]*COS(PI()/32*([.AK$2]+(1/2)+(32/2))*([.$G29]+(1/2)))" office:value-type="float" office:value="-0.542215832709643">
            <text:p>-0.54</text:p>
          </table:table-cell>
          <table:table-cell table:formula="oooc:=[.$B28]*COS(PI()/32*([.AL$2]+(1/2)+(32/2))*([.$G29]+(1/2)))" office:value-type="float" office:value="0.774766823206638">
            <text:p>0.77</text:p>
          </table:table-cell>
          <table:table-cell table:formula="oooc:=[.$B28]*COS(PI()/32*([.AM$2]+(1/2)+(32/2))*([.$G29]+(1/2)))" office:value-type="float" office:value="-0.702381262372165">
            <text:p>-0.7</text:p>
          </table:table-cell>
          <table:table-cell table:formula="oooc:=[.$B28]*COS(PI()/32*([.AN$2]+(1/2)+(32/2))*([.$G29]+(1/2)))" office:value-type="float" office:value="0.353549016609771">
            <text:p>0.35</text:p>
          </table:table-cell>
          <table:table-cell table:formula="oooc:=[.$B28]*COS(PI()/32*([.AO$2]+(1/2)+(32/2))*([.$G29]+(1/2)))" office:value-type="float" office:value="0.134434796595059">
            <text:p>0.13</text:p>
          </table:table-cell>
          <table:table-cell table:formula="oooc:=[.$B28]*COS(PI()/32*([.AP$2]+(1/2)+(32/2))*([.$G29]+(1/2)))" office:value-type="float" office:value="-0.569507098846237">
            <text:p>-0.57</text:p>
          </table:table-cell>
          <table:table-cell table:formula="oooc:=[.$B28]*COS(PI()/32*([.AQ$2]+(1/2)+(32/2))*([.$G29]+(1/2)))" office:value-type="float" office:value="0.780429985454905">
            <text:p>0.78</text:p>
          </table:table-cell>
          <table:table-cell table:formula="oooc:=[.$B28]*COS(PI()/32*([.AR$2]+(1/2)+(32/2))*([.$G29]+(1/2)))" office:value-type="float" office:value="-0.684187385375182">
            <text:p>-0.68</text:p>
          </table:table-cell>
          <table:table-cell table:formula="oooc:=[.$B28]*COS(PI()/32*([.AS$2]+(1/2)+(32/2))*([.$G29]+(1/2)))" office:value-type="float" office:value="0.318658936299894">
            <text:p>0.32</text:p>
          </table:table-cell>
          <table:table-cell table:formula="oooc:=[.$B28]*COS(PI()/32*([.AT$2]+(1/2)+(32/2))*([.$G29]+(1/2)))" office:value-type="float" office:value="0.172288870155829">
            <text:p>0.17</text:p>
          </table:table-cell>
          <table:table-cell table:formula="oooc:=[.$B28]*COS(PI()/32*([.AU$2]+(1/2)+(32/2))*([.$G29]+(1/2)))" office:value-type="float" office:value="-0.595426372498766">
            <text:p>-0.6</text:p>
          </table:table-cell>
          <table:table-cell table:formula="oooc:=[.$B28]*COS(PI()/32*([.AV$2]+(1/2)+(32/2))*([.$G29]+(1/2)))" office:value-type="float" office:value="0.784213023510618">
            <text:p>0.78</text:p>
          </table:table-cell>
          <table:table-cell table:formula="oooc:=[.$B28]*COS(PI()/32*([.AW$2]+(1/2)+(32/2))*([.$G29]+(1/2)))" office:value-type="float" office:value="-0.664345241039098">
            <text:p>-0.66</text:p>
          </table:table-cell>
          <table:table-cell table:formula="oooc:=[.$B28]*COS(PI()/32*([.AX$2]+(1/2)+(32/2))*([.$G29]+(1/2)))" office:value-type="float" office:value="0.283001178701245">
            <text:p>0.28</text:p>
          </table:table-cell>
          <table:table-cell table:formula="oooc:=[.$B28]*COS(PI()/32*([.AY$2]+(1/2)+(32/2))*([.$G29]+(1/2)))" office:value-type="float" office:value="0.209727884737638">
            <text:p>0.21</text:p>
          </table:table-cell>
          <table:table-cell table:formula="oooc:=[.$B28]*COS(PI()/32*([.AZ$2]+(1/2)+(32/2))*([.$G29]+(1/2)))" office:value-type="float" office:value="-0.619911211866777">
            <text:p>-0.62</text:p>
          </table:table-cell>
          <table:table-cell table:formula="oooc:=[.$B28]*COS(PI()/32*([.BA$2]+(1/2)+(32/2))*([.$G29]+(1/2)))" office:value-type="float" office:value="0.786106823703745">
            <text:p>0.79</text:p>
          </table:table-cell>
          <table:table-cell table:formula="oooc:=[.$B28]*COS(PI()/32*([.BB$2]+(1/2)+(32/2))*([.$G29]+(1/2)))" office:value-type="float" office:value="-0.642902630827568">
            <text:p>-0.64</text:p>
          </table:table-cell>
          <table:table-cell table:formula="oooc:=[.$B28]*COS(PI()/32*([.BC$2]+(1/2)+(32/2))*([.$G29]+(1/2)))" office:value-type="float" office:value="0.246661646475107">
            <text:p>0.25</text:p>
          </table:table-cell>
          <table:table-cell table:formula="oooc:=[.$B28]*COS(PI()/32*([.BD$2]+(1/2)+(32/2))*([.$G29]+(1/2)))" office:value-type="float" office:value="0.246661646475122">
            <text:p>0.25</text:p>
          </table:table-cell>
          <table:table-cell table:formula="oooc:=[.$B28]*COS(PI()/32*([.BE$2]+(1/2)+(32/2))*([.$G29]+(1/2)))" office:value-type="float" office:value="-0.642902630827577">
            <text:p>-0.64</text:p>
          </table:table-cell>
          <table:table-cell table:formula="oooc:=[.$B28]*COS(PI()/32*([.BF$2]+(1/2)+(32/2))*([.$G29]+(1/2)))" office:value-type="float" office:value="0.786106823703745">
            <text:p>0.79</text:p>
          </table:table-cell>
          <table:table-cell table:formula="oooc:=[.$B28]*COS(PI()/32*([.BG$2]+(1/2)+(32/2))*([.$G29]+(1/2)))" office:value-type="float" office:value="-0.619911211866768">
            <text:p>-0.62</text:p>
          </table:table-cell>
          <table:table-cell table:formula="oooc:=[.$B28]*COS(PI()/32*([.BH$2]+(1/2)+(32/2))*([.$G29]+(1/2)))" office:value-type="float" office:value="0.209727884737624">
            <text:p>0.21</text:p>
          </table:table-cell>
          <table:table-cell table:formula="oooc:=[.$B28]*COS(PI()/32*([.BI$2]+(1/2)+(32/2))*([.$G29]+(1/2)))" office:value-type="float" office:value="0.283001178701238">
            <text:p>0.28</text:p>
          </table:table-cell>
          <table:table-cell table:formula="oooc:=[.$B28]*COS(PI()/32*([.BJ$2]+(1/2)+(32/2))*([.$G29]+(1/2)))" office:value-type="float" office:value="-0.664345241039107">
            <text:p>-0.66</text:p>
          </table:table-cell>
          <table:table-cell table:formula="oooc:=[.$B28]*COS(PI()/32*([.BK$2]+(1/2)+(32/2))*([.$G29]+(1/2)))" office:value-type="float" office:value="0.784213023510617">
            <text:p>0.78</text:p>
          </table:table-cell>
          <table:table-cell table:formula="oooc:=[.$B28]*COS(PI()/32*([.BL$2]+(1/2)+(32/2))*([.$G29]+(1/2)))" office:value-type="float" office:value="-0.595426372498771">
            <text:p>-0.6</text:p>
          </table:table-cell>
          <table:table-cell table:formula="oooc:=[.$B28]*COS(PI()/32*([.BM$2]+(1/2)+(32/2))*([.$G29]+(1/2)))" office:value-type="float" office:value="0.172288870155814">
            <text:p>0.17</text:p>
          </table:table-cell>
          <table:table-cell table:formula="oooc:=[.$B28]*COS(PI()/32*([.BN$2]+(1/2)+(32/2))*([.$G29]+(1/2)))" office:value-type="float" office:value="0.318658936299908">
            <text:p>0.32</text:p>
          </table:table-cell>
          <table:table-cell table:formula="oooc:=[.$B28]*COS(PI()/32*([.BO$2]+(1/2)+(32/2))*([.$G29]+(1/2)))" office:value-type="float" office:value="-0.68418738537519">
            <text:p>-0.68</text:p>
          </table:table-cell>
          <table:table-cell table:formula="oooc:=[.$B28]*COS(PI()/32*([.BP$2]+(1/2)+(32/2))*([.$G29]+(1/2)))" office:value-type="float" office:value="0.780429985454903">
            <text:p>0.78</text:p>
          </table:table-cell>
          <table:table-cell table:formula="oooc:=[.$B28]*COS(PI()/32*([.BQ$2]+(1/2)+(32/2))*([.$G29]+(1/2)))" office:value-type="float" office:value="-0.569507098846235">
            <text:p>-0.57</text:p>
          </table:table-cell>
          <table:table-cell table:formula="oooc:=[.$B28]*COS(PI()/32*([.BR$2]+(1/2)+(32/2))*([.$G29]+(1/2)))" office:value-type="float" office:value="0.134434796595055">
            <text:p>0.13</text:p>
          </table:table-cell>
          <table:table-cell table:formula="oooc:=[.$B28]*COS(PI()/32*([.BS$2]+(1/2)+(32/2))*([.$G29]+(1/2)))" office:value-type="float" office:value="0.353549016609785">
            <text:p>0.35</text:p>
          </table:table-cell>
        </table:table-row>
        <table:table-row table:style-name="ro2">
          <table:table-cell office:value-type="float" office:value="27">
            <text:p>27</text:p>
          </table:table-cell>
          <table:table-cell table:style-name="ce1" office:value-type="float" office:value="1.07787100390307">
            <text:p>1.08</text:p>
          </table:table-cell>
          <table:table-cell table:number-columns-repeated="4"/>
          <table:table-cell table:formula="oooc:=[.G29]+1" office:value-type="float" office:value="26">
            <text:p>26</text:p>
          </table:table-cell>
          <table:table-cell table:formula="oooc:=[.$B29]*COS(PI()/32*([.H$2]+(1/2)+(32/2))*([.$G30]+(1/2)))" office:value-type="float" office:value="0.275256963037919">
            <text:p>0.28</text:p>
          </table:table-cell>
          <table:table-cell table:formula="oooc:=[.$B29]*COS(PI()/32*([.I$2]+(1/2)+(32/2))*([.$G30]+(1/2)))" office:value-type="float" office:value="0.0137049478754994">
            <text:p>0.01</text:p>
          </table:table-cell>
          <table:table-cell table:formula="oooc:=[.$B29]*COS(PI()/32*([.J$2]+(1/2)+(32/2))*([.$G30]+(1/2)))" office:value-type="float" office:value="-0.298767214820672">
            <text:p>-0.3</text:p>
          </table:table-cell>
          <table:table-cell table:formula="oooc:=[.$B29]*COS(PI()/32*([.K$2]+(1/2)+(32/2))*([.$G30]+(1/2)))" office:value-type="float" office:value="0.498817427888079">
            <text:p>0.5</text:p>
          </table:table-cell>
          <table:table-cell table:formula="oooc:=[.$B29]*COS(PI()/32*([.L$2]+(1/2)+(32/2))*([.$G30]+(1/2)))" office:value-type="float" office:value="-0.556932743312032">
            <text:p>-0.56</text:p>
          </table:table-cell>
          <table:table-cell table:formula="oooc:=[.$B29]*COS(PI()/32*([.M$2]+(1/2)+(32/2))*([.$G30]+(1/2)))" office:value-type="float" office:value="0.456576867681256">
            <text:p>0.46</text:p>
          </table:table-cell>
          <table:table-cell table:formula="oooc:=[.$B29]*COS(PI()/32*([.N$2]+(1/2)+(32/2))*([.$G30]+(1/2)))" office:value-type="float" office:value="-0.226305340837014">
            <text:p>-0.23</text:p>
          </table:table-cell>
          <table:table-cell table:formula="oooc:=[.$B29]*COS(PI()/32*([.O$2]+(1/2)+(32/2))*([.$G30]+(1/2)))" office:value-type="float" office:value="-0.0683597368177162">
            <text:p>-0.07</text:p>
          </table:table-cell>
          <table:table-cell table:formula="oooc:=[.$B29]*COS(PI()/32*([.P$2]+(1/2)+(32/2))*([.$G30]+(1/2)))" office:value-type="float" office:value="0.343573544918308">
            <text:p>0.34</text:p>
          </table:table-cell>
          <table:table-cell table:formula="oooc:=[.$B29]*COS(PI()/32*([.Q$2]+(1/2)+(32/2))*([.$G30]+(1/2)))" office:value-type="float" office:value="-0.521025981413571">
            <text:p>-0.52</text:p>
          </table:table-cell>
          <table:table-cell table:formula="oooc:=[.$B29]*COS(PI()/32*([.R$2]+(1/2)+(32/2))*([.$G30]+(1/2)))" office:value-type="float" office:value="0.550224236705472">
            <text:p>0.55</text:p>
          </table:table-cell>
          <table:table-cell table:formula="oooc:=[.$B29]*COS(PI()/32*([.S$2]+(1/2)+(32/2))*([.$G30]+(1/2)))" office:value-type="float" office:value="-0.422860158062123">
            <text:p>-0.42</text:p>
          </table:table-cell>
          <table:table-cell table:formula="oooc:=[.$B29]*COS(PI()/32*([.T$2]+(1/2)+(32/2))*([.$G30]+(1/2)))" office:value-type="float" office:value="0.175174274492761">
            <text:p>0.18</text:p>
          </table:table-cell>
          <table:table-cell table:formula="oooc:=[.$B29]*COS(PI()/32*([.U$2]+(1/2)+(32/2))*([.$G30]+(1/2)))" office:value-type="float" office:value="0.122356184125153">
            <text:p>0.12</text:p>
          </table:table-cell>
          <table:table-cell table:formula="oooc:=[.$B29]*COS(PI()/32*([.V$2]+(1/2)+(32/2))*([.$G30]+(1/2)))" office:value-type="float" office:value="-0.385071073961971">
            <text:p>-0.39</text:p>
          </table:table-cell>
          <table:table-cell table:formula="oooc:=[.$B29]*COS(PI()/32*([.W$2]+(1/2)+(32/2))*([.$G30]+(1/2)))" office:value-type="float" office:value="0.538216769916275">
            <text:p>0.54</text:p>
          </table:table-cell>
          <table:table-cell table:formula="oooc:=[.$B29]*COS(PI()/32*([.X$2]+(1/2)+(32/2))*([.$G30]+(1/2)))" office:value-type="float" office:value="-0.538216769916274">
            <text:p>-0.54</text:p>
          </table:table-cell>
          <table:table-cell table:formula="oooc:=[.$B29]*COS(PI()/32*([.Y$2]+(1/2)+(32/2))*([.$G30]+(1/2)))" office:value-type="float" office:value="0.38507107396197">
            <text:p>0.39</text:p>
          </table:table-cell>
          <table:table-cell table:formula="oooc:=[.$B29]*COS(PI()/32*([.Z$2]+(1/2)+(32/2))*([.$G30]+(1/2)))" office:value-type="float" office:value="-0.122356184125151">
            <text:p>-0.12</text:p>
          </table:table-cell>
          <table:table-cell table:formula="oooc:=[.$B29]*COS(PI()/32*([.AA$2]+(1/2)+(32/2))*([.$G30]+(1/2)))" office:value-type="float" office:value="-0.175174274492762">
            <text:p>-0.18</text:p>
          </table:table-cell>
          <table:table-cell table:formula="oooc:=[.$B29]*COS(PI()/32*([.AB$2]+(1/2)+(32/2))*([.$G30]+(1/2)))" office:value-type="float" office:value="0.422860158062124">
            <text:p>0.42</text:p>
          </table:table-cell>
          <table:table-cell table:formula="oooc:=[.$B29]*COS(PI()/32*([.AC$2]+(1/2)+(32/2))*([.$G30]+(1/2)))" office:value-type="float" office:value="-0.550224236705473">
            <text:p>-0.55</text:p>
          </table:table-cell>
          <table:table-cell table:formula="oooc:=[.$B29]*COS(PI()/32*([.AD$2]+(1/2)+(32/2))*([.$G30]+(1/2)))" office:value-type="float" office:value="0.52102598141357">
            <text:p>0.52</text:p>
          </table:table-cell>
          <table:table-cell table:formula="oooc:=[.$B29]*COS(PI()/32*([.AE$2]+(1/2)+(32/2))*([.$G30]+(1/2)))" office:value-type="float" office:value="-0.343573544918307">
            <text:p>-0.34</text:p>
          </table:table-cell>
          <table:table-cell table:formula="oooc:=[.$B29]*COS(PI()/32*([.AF$2]+(1/2)+(32/2))*([.$G30]+(1/2)))" office:value-type="float" office:value="0.0683597368177146">
            <text:p>0.07</text:p>
          </table:table-cell>
          <table:table-cell table:formula="oooc:=[.$B29]*COS(PI()/32*([.AG$2]+(1/2)+(32/2))*([.$G30]+(1/2)))" office:value-type="float" office:value="0.226305340837008">
            <text:p>0.23</text:p>
          </table:table-cell>
          <table:table-cell table:formula="oooc:=[.$B29]*COS(PI()/32*([.AH$2]+(1/2)+(32/2))*([.$G30]+(1/2)))" office:value-type="float" office:value="-0.456576867681257">
            <text:p>-0.46</text:p>
          </table:table-cell>
          <table:table-cell table:formula="oooc:=[.$B29]*COS(PI()/32*([.AI$2]+(1/2)+(32/2))*([.$G30]+(1/2)))" office:value-type="float" office:value="0.556932743312032">
            <text:p>0.56</text:p>
          </table:table-cell>
          <table:table-cell table:formula="oooc:=[.$B29]*COS(PI()/32*([.AJ$2]+(1/2)+(32/2))*([.$G30]+(1/2)))" office:value-type="float" office:value="-0.49881742788808">
            <text:p>-0.5</text:p>
          </table:table-cell>
          <table:table-cell table:formula="oooc:=[.$B29]*COS(PI()/32*([.AK$2]+(1/2)+(32/2))*([.$G30]+(1/2)))" office:value-type="float" office:value="0.298767214820671">
            <text:p>0.3</text:p>
          </table:table-cell>
          <table:table-cell table:formula="oooc:=[.$B29]*COS(PI()/32*([.AL$2]+(1/2)+(32/2))*([.$G30]+(1/2)))" office:value-type="float" office:value="-0.0137049478754898">
            <text:p>-0.01</text:p>
          </table:table-cell>
          <table:table-cell table:formula="oooc:=[.$B29]*COS(PI()/32*([.AM$2]+(1/2)+(32/2))*([.$G30]+(1/2)))" office:value-type="float" office:value="-0.275256963037917">
            <text:p>-0.28</text:p>
          </table:table-cell>
          <table:table-cell table:formula="oooc:=[.$B29]*COS(PI()/32*([.AN$2]+(1/2)+(32/2))*([.$G30]+(1/2)))" office:value-type="float" office:value="0.48589649247432">
            <text:p>0.49</text:p>
          </table:table-cell>
          <table:table-cell table:formula="oooc:=[.$B29]*COS(PI()/32*([.AO$2]+(1/2)+(32/2))*([.$G30]+(1/2)))" office:value-type="float" office:value="-0.55827768315009">
            <text:p>-0.56</text:p>
          </table:table-cell>
          <table:table-cell table:formula="oooc:=[.$B29]*COS(PI()/32*([.AP$2]+(1/2)+(32/2))*([.$G30]+(1/2)))" office:value-type="float" office:value="0.471804989850676">
            <text:p>0.47</text:p>
          </table:table-cell>
          <table:table-cell table:formula="oooc:=[.$B29]*COS(PI()/32*([.AQ$2]+(1/2)+(32/2))*([.$G30]+(1/2)))" office:value-type="float" office:value="-0.251083593121531">
            <text:p>-0.25</text:p>
          </table:table-cell>
          <table:table-cell table:formula="oooc:=[.$B29]*COS(PI()/32*([.AR$2]+(1/2)+(32/2))*([.$G30]+(1/2)))" office:value-type="float" office:value="-0.0410818272066545">
            <text:p>-0.04</text:p>
          </table:table-cell>
          <table:table-cell table:formula="oooc:=[.$B29]*COS(PI()/32*([.AS$2]+(1/2)+(32/2))*([.$G30]+(1/2)))" office:value-type="float" office:value="0.321557710214015">
            <text:p>0.32</text:p>
          </table:table-cell>
          <table:table-cell table:formula="oooc:=[.$B29]*COS(PI()/32*([.AT$2]+(1/2)+(32/2))*([.$G30]+(1/2)))" office:value-type="float" office:value="-0.510536668426816">
            <text:p>-0.51</text:p>
          </table:table-cell>
          <table:table-cell table:formula="oooc:=[.$B29]*COS(PI()/32*([.AU$2]+(1/2)+(32/2))*([.$G30]+(1/2)))" office:value-type="float" office:value="0.554246103713787">
            <text:p>0.55</text:p>
          </table:table-cell>
          <table:table-cell table:formula="oooc:=[.$B29]*COS(PI()/32*([.AV$2]+(1/2)+(32/2))*([.$G30]+(1/2)))" office:value-type="float" office:value="-0.440248811846171">
            <text:p>-0.44</text:p>
          </table:table-cell>
          <table:table-cell table:formula="oooc:=[.$B29]*COS(PI()/32*([.AW$2]+(1/2)+(32/2))*([.$G30]+(1/2)))" office:value-type="float" office:value="0.200981899164398">
            <text:p>0.2</text:p>
          </table:table-cell>
          <table:table-cell table:formula="oooc:=[.$B29]*COS(PI()/32*([.AX$2]+(1/2)+(32/2))*([.$G30]+(1/2)))" office:value-type="float" office:value="0.0954729618351955">
            <text:p>0.1</text:p>
          </table:table-cell>
          <table:table-cell table:formula="oooc:=[.$B29]*COS(PI()/32*([.AY$2]+(1/2)+(32/2))*([.$G30]+(1/2)))" office:value-type="float" office:value="-0.364761680859419">
            <text:p>-0.36</text:p>
          </table:table-cell>
          <table:table-cell table:formula="oooc:=[.$B29]*COS(PI()/32*([.AZ$2]+(1/2)+(32/2))*([.$G30]+(1/2)))" office:value-type="float" office:value="0.530260097174621">
            <text:p>0.53</text:p>
          </table:table-cell>
          <table:table-cell table:formula="oooc:=[.$B29]*COS(PI()/32*([.BA$2]+(1/2)+(32/2))*([.$G30]+(1/2)))" office:value-type="float" office:value="-0.54487683131698">
            <text:p>-0.54</text:p>
          </table:table-cell>
          <table:table-cell table:formula="oooc:=[.$B29]*COS(PI()/32*([.BB$2]+(1/2)+(32/2))*([.$G30]+(1/2)))" office:value-type="float" office:value="0.404452797119105">
            <text:p>0.4</text:p>
          </table:table-cell>
          <table:table-cell table:formula="oooc:=[.$B29]*COS(PI()/32*([.BC$2]+(1/2)+(32/2))*([.$G30]+(1/2)))" office:value-type="float" office:value="-0.148944639650415">
            <text:p>-0.15</text:p>
          </table:table-cell>
          <table:table-cell table:formula="oooc:=[.$B29]*COS(PI()/32*([.BD$2]+(1/2)+(32/2))*([.$G30]+(1/2)))" office:value-type="float" office:value="-0.148944639650434">
            <text:p>-0.15</text:p>
          </table:table-cell>
          <table:table-cell table:formula="oooc:=[.$B29]*COS(PI()/32*([.BE$2]+(1/2)+(32/2))*([.$G30]+(1/2)))" office:value-type="float" office:value="0.404452797119118">
            <text:p>0.4</text:p>
          </table:table-cell>
          <table:table-cell table:formula="oooc:=[.$B29]*COS(PI()/32*([.BF$2]+(1/2)+(32/2))*([.$G30]+(1/2)))" office:value-type="float" office:value="-0.544876831316984">
            <text:p>-0.54</text:p>
          </table:table-cell>
          <table:table-cell table:formula="oooc:=[.$B29]*COS(PI()/32*([.BG$2]+(1/2)+(32/2))*([.$G30]+(1/2)))" office:value-type="float" office:value="0.530260097174615">
            <text:p>0.53</text:p>
          </table:table-cell>
          <table:table-cell table:formula="oooc:=[.$B29]*COS(PI()/32*([.BH$2]+(1/2)+(32/2))*([.$G30]+(1/2)))" office:value-type="float" office:value="-0.364761680859405">
            <text:p>-0.36</text:p>
          </table:table-cell>
          <table:table-cell table:formula="oooc:=[.$B29]*COS(PI()/32*([.BI$2]+(1/2)+(32/2))*([.$G30]+(1/2)))" office:value-type="float" office:value="0.0954729618351767">
            <text:p>0.1</text:p>
          </table:table-cell>
          <table:table-cell table:formula="oooc:=[.$B29]*COS(PI()/32*([.BJ$2]+(1/2)+(32/2))*([.$G30]+(1/2)))" office:value-type="float" office:value="0.200981899164416">
            <text:p>0.2</text:p>
          </table:table-cell>
          <table:table-cell table:formula="oooc:=[.$B29]*COS(PI()/32*([.BK$2]+(1/2)+(32/2))*([.$G30]+(1/2)))" office:value-type="float" office:value="-0.440248811846183">
            <text:p>-0.44</text:p>
          </table:table-cell>
          <table:table-cell table:formula="oooc:=[.$B29]*COS(PI()/32*([.BL$2]+(1/2)+(32/2))*([.$G30]+(1/2)))" office:value-type="float" office:value="0.55424610371379">
            <text:p>0.55</text:p>
          </table:table-cell>
          <table:table-cell table:formula="oooc:=[.$B29]*COS(PI()/32*([.BM$2]+(1/2)+(32/2))*([.$G30]+(1/2)))" office:value-type="float" office:value="-0.510536668426808">
            <text:p>-0.51</text:p>
          </table:table-cell>
          <table:table-cell table:formula="oooc:=[.$B29]*COS(PI()/32*([.BN$2]+(1/2)+(32/2))*([.$G30]+(1/2)))" office:value-type="float" office:value="0.321557710213999">
            <text:p>0.32</text:p>
          </table:table-cell>
          <table:table-cell table:formula="oooc:=[.$B29]*COS(PI()/32*([.BO$2]+(1/2)+(32/2))*([.$G30]+(1/2)))" office:value-type="float" office:value="-0.0410818272066354">
            <text:p>-0.04</text:p>
          </table:table-cell>
          <table:table-cell table:formula="oooc:=[.$B29]*COS(PI()/32*([.BP$2]+(1/2)+(32/2))*([.$G30]+(1/2)))" office:value-type="float" office:value="-0.251083593121548">
            <text:p>-0.25</text:p>
          </table:table-cell>
          <table:table-cell table:formula="oooc:=[.$B29]*COS(PI()/32*([.BQ$2]+(1/2)+(32/2))*([.$G30]+(1/2)))" office:value-type="float" office:value="0.471804989850687">
            <text:p>0.47</text:p>
          </table:table-cell>
          <table:table-cell table:formula="oooc:=[.$B29]*COS(PI()/32*([.BR$2]+(1/2)+(32/2))*([.$G30]+(1/2)))" office:value-type="float" office:value="-0.558277683150091">
            <text:p>-0.56</text:p>
          </table:table-cell>
          <table:table-cell table:formula="oooc:=[.$B29]*COS(PI()/32*([.BS$2]+(1/2)+(32/2))*([.$G30]+(1/2)))" office:value-type="float" office:value="0.485896492474314">
            <text:p>0.49</text:p>
          </table:table-cell>
        </table:table-row>
        <table:table-row table:style-name="ro2">
          <table:table-cell office:value-type="float" office:value="28">
            <text:p>28</text:p>
          </table:table-cell>
          <table:table-cell table:style-name="ce1" office:value-type="float" office:value="-1.24692617222219">
            <text:p>-1.25</text:p>
          </table:table-cell>
          <table:table-cell table:number-columns-repeated="4"/>
          <table:table-cell table:formula="oooc:=[.G30]+1" office:value-type="float" office:value="27">
            <text:p>27</text:p>
          </table:table-cell>
          <table:table-cell table:formula="oooc:=[.$B30]*COS(PI()/32*([.H$2]+(1/2)+(32/2))*([.$G31]+(1/2)))" office:value-type="float" office:value="0.910643160526788">
            <text:p>0.91</text:p>
          </table:table-cell>
          <table:table-cell table:formula="oooc:=[.$B30]*COS(PI()/32*([.I$2]+(1/2)+(32/2))*([.$G31]+(1/2)))" office:value-type="float" office:value="-1.06976491231116">
            <text:p>-1.07</text:p>
          </table:table-cell>
          <table:table-cell table:formula="oooc:=[.$B30]*COS(PI()/32*([.J$2]+(1/2)+(32/2))*([.$G31]+(1/2)))" office:value-type="float" office:value="1.02346889325007">
            <text:p>1.02</text:p>
          </table:table-cell>
          <table:table-cell table:formula="oooc:=[.$B30]*COS(PI()/32*([.K$2]+(1/2)+(32/2))*([.$G31]+(1/2)))" office:value-type="float" office:value="-0.780644930374766">
            <text:p>-0.78</text:p>
          </table:table-cell>
          <table:table-cell table:formula="oooc:=[.$B30]*COS(PI()/32*([.L$2]+(1/2)+(32/2))*([.$G31]+(1/2)))" office:value-type="float" office:value="0.387920424329691">
            <text:p>0.39</text:p>
          </table:table-cell>
          <table:table-cell table:formula="oooc:=[.$B30]*COS(PI()/32*([.M$2]+(1/2)+(32/2))*([.$G31]+(1/2)))" office:value-type="float" office:value="0.0792931100188659">
            <text:p>0.08</text:p>
          </table:table-cell>
          <table:table-cell table:formula="oooc:=[.$B30]*COS(PI()/32*([.N$2]+(1/2)+(32/2))*([.$G31]+(1/2)))" office:value-type="float" office:value="-0.531280669280726">
            <text:p>-0.53</text:p>
          </table:table-cell>
          <table:table-cell table:formula="oooc:=[.$B30]*COS(PI()/32*([.O$2]+(1/2)+(32/2))*([.$G31]+(1/2)))" office:value-type="float" office:value="0.881250963327597">
            <text:p>0.88</text:p>
          </table:table-cell>
          <table:table-cell table:formula="oooc:=[.$B30]*COS(PI()/32*([.P$2]+(1/2)+(32/2))*([.$G31]+(1/2)))" office:value-type="float" office:value="-1.06200220152502">
            <text:p>-1.06</text:p>
          </table:table-cell>
          <table:table-cell table:formula="oooc:=[.$B30]*COS(PI()/32*([.Q$2]+(1/2)+(32/2))*([.$G31]+(1/2)))" office:value-type="float" office:value="1.03882627557668">
            <text:p>1.04</text:p>
          </table:table-cell>
          <table:table-cell table:formula="oooc:=[.$B30]*COS(PI()/32*([.R$2]+(1/2)+(32/2))*([.$G31]+(1/2)))" office:value-type="float" office:value="-0.816173459548232">
            <text:p>-0.82</text:p>
          </table:table-cell>
          <table:table-cell table:formula="oooc:=[.$B30]*COS(PI()/32*([.S$2]+(1/2)+(32/2))*([.$G31]+(1/2)))" office:value-type="float" office:value="0.436797861949561">
            <text:p>0.44</text:p>
          </table:table-cell>
          <table:table-cell table:formula="oooc:=[.$B30]*COS(PI()/32*([.T$2]+(1/2)+(32/2))*([.$G31]+(1/2)))" office:value-type="float" office:value="0.0264522786250178">
            <text:p>0.03</text:p>
          </table:table-cell>
          <table:table-cell table:formula="oooc:=[.$B30]*COS(PI()/32*([.U$2]+(1/2)+(32/2))*([.$G31]+(1/2)))" office:value-type="float" office:value="-0.484623015261015">
            <text:p>-0.48</text:p>
          </table:table-cell>
          <table:table-cell table:formula="oooc:=[.$B30]*COS(PI()/32*([.V$2]+(1/2)+(32/2))*([.$G31]+(1/2)))" office:value-type="float" office:value="0.849735755369286">
            <text:p>0.85</text:p>
          </table:table-cell>
          <table:table-cell table:formula="oooc:=[.$B30]*COS(PI()/32*([.W$2]+(1/2)+(32/2))*([.$G31]+(1/2)))" office:value-type="float" office:value="-1.05168103441499">
            <text:p>-1.05</text:p>
          </table:table-cell>
          <table:table-cell table:formula="oooc:=[.$B30]*COS(PI()/32*([.X$2]+(1/2)+(32/2))*([.$G31]+(1/2)))" office:value-type="float" office:value="1.05168103441499">
            <text:p>1.05</text:p>
          </table:table-cell>
          <table:table-cell table:formula="oooc:=[.$B30]*COS(PI()/32*([.Y$2]+(1/2)+(32/2))*([.$G31]+(1/2)))" office:value-type="float" office:value="-0.849735755369288">
            <text:p>-0.85</text:p>
          </table:table-cell>
          <table:table-cell table:formula="oooc:=[.$B30]*COS(PI()/32*([.Z$2]+(1/2)+(32/2))*([.$G31]+(1/2)))" office:value-type="float" office:value="0.484623015261005">
            <text:p>0.48</text:p>
          </table:table-cell>
          <table:table-cell table:formula="oooc:=[.$B30]*COS(PI()/32*([.AA$2]+(1/2)+(32/2))*([.$G31]+(1/2)))" office:value-type="float" office:value="-0.0264522786250068">
            <text:p>-0.03</text:p>
          </table:table-cell>
          <table:table-cell table:formula="oooc:=[.$B30]*COS(PI()/32*([.AB$2]+(1/2)+(32/2))*([.$G31]+(1/2)))" office:value-type="float" office:value="-0.436797861949571">
            <text:p>-0.44</text:p>
          </table:table-cell>
          <table:table-cell table:formula="oooc:=[.$B30]*COS(PI()/32*([.AC$2]+(1/2)+(32/2))*([.$G31]+(1/2)))" office:value-type="float" office:value="0.816173459548229">
            <text:p>0.82</text:p>
          </table:table-cell>
          <table:table-cell table:formula="oooc:=[.$B30]*COS(PI()/32*([.AD$2]+(1/2)+(32/2))*([.$G31]+(1/2)))" office:value-type="float" office:value="-1.03882627557668">
            <text:p>-1.04</text:p>
          </table:table-cell>
          <table:table-cell table:formula="oooc:=[.$B30]*COS(PI()/32*([.AE$2]+(1/2)+(32/2))*([.$G31]+(1/2)))" office:value-type="float" office:value="1.06200220152502">
            <text:p>1.06</text:p>
          </table:table-cell>
          <table:table-cell table:formula="oooc:=[.$B30]*COS(PI()/32*([.AF$2]+(1/2)+(32/2))*([.$G31]+(1/2)))" office:value-type="float" office:value="-0.88125096332759">
            <text:p>-0.88</text:p>
          </table:table-cell>
          <table:table-cell table:formula="oooc:=[.$B30]*COS(PI()/32*([.AG$2]+(1/2)+(32/2))*([.$G31]+(1/2)))" office:value-type="float" office:value="0.531280669280737">
            <text:p>0.53</text:p>
          </table:table-cell>
          <table:table-cell table:formula="oooc:=[.$B30]*COS(PI()/32*([.AH$2]+(1/2)+(32/2))*([.$G31]+(1/2)))" office:value-type="float" office:value="-0.0792931100188624">
            <text:p>-0.08</text:p>
          </table:table-cell>
          <table:table-cell table:formula="oooc:=[.$B30]*COS(PI()/32*([.AI$2]+(1/2)+(32/2))*([.$G31]+(1/2)))" office:value-type="float" office:value="-0.387920424329716">
            <text:p>-0.39</text:p>
          </table:table-cell>
          <table:table-cell table:formula="oooc:=[.$B30]*COS(PI()/32*([.AJ$2]+(1/2)+(32/2))*([.$G31]+(1/2)))" office:value-type="float" office:value="0.780644930374769">
            <text:p>0.78</text:p>
          </table:table-cell>
          <table:table-cell table:formula="oooc:=[.$B30]*COS(PI()/32*([.AK$2]+(1/2)+(32/2))*([.$G31]+(1/2)))" office:value-type="float" office:value="-1.02346889325007">
            <text:p>-1.02</text:p>
          </table:table-cell>
          <table:table-cell table:formula="oooc:=[.$B30]*COS(PI()/32*([.AL$2]+(1/2)+(32/2))*([.$G31]+(1/2)))" office:value-type="float" office:value="1.06976491231116">
            <text:p>1.07</text:p>
          </table:table-cell>
          <table:table-cell table:formula="oooc:=[.$B30]*COS(PI()/32*([.AM$2]+(1/2)+(32/2))*([.$G31]+(1/2)))" office:value-type="float" office:value="-0.910643160526786">
            <text:p>-0.91</text:p>
          </table:table-cell>
          <table:table-cell table:formula="oooc:=[.$B30]*COS(PI()/32*([.AN$2]+(1/2)+(32/2))*([.$G31]+(1/2)))" office:value-type="float" office:value="0.576658421633454">
            <text:p>0.58</text:p>
          </table:table-cell>
          <table:table-cell table:formula="oooc:=[.$B30]*COS(PI()/32*([.AO$2]+(1/2)+(32/2))*([.$G31]+(1/2)))" office:value-type="float" office:value="-0.131942917365427">
            <text:p>-0.13</text:p>
          </table:table-cell>
          <table:table-cell table:formula="oooc:=[.$B30]*COS(PI()/32*([.AP$2]+(1/2)+(32/2))*([.$G31]+(1/2)))" office:value-type="float" office:value="-0.33810845242982">
            <text:p>-0.34</text:p>
          </table:table-cell>
          <table:table-cell table:formula="oooc:=[.$B30]*COS(PI()/32*([.AQ$2]+(1/2)+(32/2))*([.$G31]+(1/2)))" office:value-type="float" office:value="0.743235759187615">
            <text:p>0.74</text:p>
          </table:table-cell>
          <table:table-cell table:formula="oooc:=[.$B30]*COS(PI()/32*([.AR$2]+(1/2)+(32/2))*([.$G31]+(1/2)))" office:value-type="float" office:value="-1.00564588471434">
            <text:p>-1.01</text:p>
          </table:table-cell>
          <table:table-cell table:formula="oooc:=[.$B30]*COS(PI()/32*([.AS$2]+(1/2)+(32/2))*([.$G31]+(1/2)))" office:value-type="float" office:value="1.07495046572321">
            <text:p>1.07</text:p>
          </table:table-cell>
          <table:table-cell table:formula="oooc:=[.$B30]*COS(PI()/32*([.AT$2]+(1/2)+(32/2))*([.$G31]+(1/2)))" office:value-type="float" office:value="-0.937841538589343">
            <text:p>-0.94</text:p>
          </table:table-cell>
          <table:table-cell table:formula="oooc:=[.$B30]*COS(PI()/32*([.AU$2]+(1/2)+(32/2))*([.$G31]+(1/2)))" office:value-type="float" office:value="0.620646953339157">
            <text:p>0.62</text:p>
          </table:table-cell>
          <table:table-cell table:formula="oooc:=[.$B30]*COS(PI()/32*([.AV$2]+(1/2)+(32/2))*([.$G31]+(1/2)))" office:value-type="float" office:value="-0.184274862667223">
            <text:p>-0.18</text:p>
          </table:table-cell>
          <table:table-cell table:formula="oooc:=[.$B30]*COS(PI()/32*([.AW$2]+(1/2)+(32/2))*([.$G31]+(1/2)))" office:value-type="float" office:value="-0.287481947653232">
            <text:p>-0.29</text:p>
          </table:table-cell>
          <table:table-cell table:formula="oooc:=[.$B30]*COS(PI()/32*([.AX$2]+(1/2)+(32/2))*([.$G31]+(1/2)))" office:value-type="float" office:value="0.704036067956815">
            <text:p>0.7</text:p>
          </table:table-cell>
          <table:table-cell table:formula="oooc:=[.$B30]*COS(PI()/32*([.AY$2]+(1/2)+(32/2))*([.$G31]+(1/2)))" office:value-type="float" office:value="-0.985400187158147">
            <text:p>-0.99</text:p>
          </table:table-cell>
          <table:table-cell table:formula="oooc:=[.$B30]*COS(PI()/32*([.AZ$2]+(1/2)+(32/2))*([.$G31]+(1/2)))" office:value-type="float" office:value="1.07754636930879">
            <text:p>1.08</text:p>
          </table:table-cell>
          <table:table-cell table:formula="oooc:=[.$B30]*COS(PI()/32*([.BA$2]+(1/2)+(32/2))*([.$G31]+(1/2)))" office:value-type="float" office:value="-0.962780574240222">
            <text:p>-0.96</text:p>
          </table:table-cell>
          <table:table-cell table:formula="oooc:=[.$B30]*COS(PI()/32*([.BB$2]+(1/2)+(32/2))*([.$G31]+(1/2)))" office:value-type="float" office:value="0.663140292172014">
            <text:p>0.66</text:p>
          </table:table-cell>
          <table:table-cell table:formula="oooc:=[.$B30]*COS(PI()/32*([.BC$2]+(1/2)+(32/2))*([.$G31]+(1/2)))" office:value-type="float" office:value="-0.236162873684282">
            <text:p>-0.24</text:p>
          </table:table-cell>
          <table:table-cell table:formula="oooc:=[.$B30]*COS(PI()/32*([.BD$2]+(1/2)+(32/2))*([.$G31]+(1/2)))" office:value-type="float" office:value="-0.236162873684303">
            <text:p>-0.24</text:p>
          </table:table-cell>
          <table:table-cell table:formula="oooc:=[.$B30]*COS(PI()/32*([.BE$2]+(1/2)+(32/2))*([.$G31]+(1/2)))" office:value-type="float" office:value="0.663140292172007">
            <text:p>0.66</text:p>
          </table:table-cell>
          <table:table-cell table:formula="oooc:=[.$B30]*COS(PI()/32*([.BF$2]+(1/2)+(32/2))*([.$G31]+(1/2)))" office:value-type="float" office:value="-0.962780574240232">
            <text:p>-0.96</text:p>
          </table:table-cell>
          <table:table-cell table:formula="oooc:=[.$B30]*COS(PI()/32*([.BG$2]+(1/2)+(32/2))*([.$G31]+(1/2)))" office:value-type="float" office:value="1.07754636930879">
            <text:p>1.08</text:p>
          </table:table-cell>
          <table:table-cell table:formula="oooc:=[.$B30]*COS(PI()/32*([.BH$2]+(1/2)+(32/2))*([.$G31]+(1/2)))" office:value-type="float" office:value="-0.985400187158138">
            <text:p>-0.99</text:p>
          </table:table-cell>
          <table:table-cell table:formula="oooc:=[.$B30]*COS(PI()/32*([.BI$2]+(1/2)+(32/2))*([.$G31]+(1/2)))" office:value-type="float" office:value="0.704036067956799">
            <text:p>0.7</text:p>
          </table:table-cell>
          <table:table-cell table:formula="oooc:=[.$B30]*COS(PI()/32*([.BJ$2]+(1/2)+(32/2))*([.$G31]+(1/2)))" office:value-type="float" office:value="-0.287481947653211">
            <text:p>-0.29</text:p>
          </table:table-cell>
          <table:table-cell table:formula="oooc:=[.$B30]*COS(PI()/32*([.BK$2]+(1/2)+(32/2))*([.$G31]+(1/2)))" office:value-type="float" office:value="-0.184274862667245">
            <text:p>-0.18</text:p>
          </table:table-cell>
          <table:table-cell table:formula="oooc:=[.$B30]*COS(PI()/32*([.BL$2]+(1/2)+(32/2))*([.$G31]+(1/2)))" office:value-type="float" office:value="0.620646953339175">
            <text:p>0.62</text:p>
          </table:table-cell>
          <table:table-cell table:formula="oooc:=[.$B30]*COS(PI()/32*([.BM$2]+(1/2)+(32/2))*([.$G31]+(1/2)))" office:value-type="float" office:value="-0.937841538589339">
            <text:p>-0.94</text:p>
          </table:table-cell>
          <table:table-cell table:formula="oooc:=[.$B30]*COS(PI()/32*([.BN$2]+(1/2)+(32/2))*([.$G31]+(1/2)))" office:value-type="float" office:value="1.07495046572321">
            <text:p>1.07</text:p>
          </table:table-cell>
          <table:table-cell table:formula="oooc:=[.$B30]*COS(PI()/32*([.BO$2]+(1/2)+(32/2))*([.$G31]+(1/2)))" office:value-type="float" office:value="-1.00564588471433">
            <text:p>-1.01</text:p>
          </table:table-cell>
          <table:table-cell table:formula="oooc:=[.$B30]*COS(PI()/32*([.BP$2]+(1/2)+(32/2))*([.$G31]+(1/2)))" office:value-type="float" office:value="0.743235759187621">
            <text:p>0.74</text:p>
          </table:table-cell>
          <table:table-cell table:formula="oooc:=[.$B30]*COS(PI()/32*([.BQ$2]+(1/2)+(32/2))*([.$G31]+(1/2)))" office:value-type="float" office:value="-0.338108452429799">
            <text:p>-0.34</text:p>
          </table:table-cell>
          <table:table-cell table:formula="oooc:=[.$B30]*COS(PI()/32*([.BR$2]+(1/2)+(32/2))*([.$G31]+(1/2)))" office:value-type="float" office:value="-0.131942917365449">
            <text:p>-0.13</text:p>
          </table:table-cell>
          <table:table-cell table:formula="oooc:=[.$B30]*COS(PI()/32*([.BS$2]+(1/2)+(32/2))*([.$G31]+(1/2)))" office:value-type="float" office:value="0.576658421633472">
            <text:p>0.58</text:p>
          </table:table-cell>
        </table:table-row>
        <table:table-row table:style-name="ro2">
          <table:table-cell office:value-type="float" office:value="29">
            <text:p>29</text:p>
          </table:table-cell>
          <table:table-cell table:style-name="ce1" office:value-type="float" office:value="-0.595619095050054">
            <text:p>-0.6</text:p>
          </table:table-cell>
          <table:table-cell table:number-columns-repeated="4"/>
          <table:table-cell table:formula="oooc:=[.G31]+1" office:value-type="float" office:value="28">
            <text:p>28</text:p>
          </table:table-cell>
          <table:table-cell table:formula="oooc:=[.$B31]*COS(PI()/32*([.H$2]+(1/2)+(32/2))*([.$G32]+(1/2)))" office:value-type="float" office:value="0.717990304058838">
            <text:p>0.72</text:p>
          </table:table-cell>
          <table:table-cell table:formula="oooc:=[.$B31]*COS(PI()/32*([.I$2]+(1/2)+(32/2))*([.$G32]+(1/2)))" office:value-type="float" office:value="-0.332571117760996">
            <text:p>-0.33</text:p>
          </table:table-cell>
          <table:table-cell table:formula="oooc:=[.$B31]*COS(PI()/32*([.J$2]+(1/2)+(32/2))*([.$G32]+(1/2)))" office:value-type="float" office:value="-0.0917295797005304">
            <text:p>-0.09</text:p>
          </table:table-cell>
          <table:table-cell table:formula="oooc:=[.$B31]*COS(PI()/32*([.K$2]+(1/2)+(32/2))*([.$G32]+(1/2)))" office:value-type="float" office:value="0.505306000498539">
            <text:p>0.51</text:p>
          </table:table-cell>
          <table:table-cell table:formula="oooc:=[.$B31]*COS(PI()/32*([.L$2]+(1/2)+(32/2))*([.$G32]+(1/2)))" office:value-type="float" office:value="-0.859806152041005">
            <text:p>-0.86</text:p>
          </table:table-cell>
          <table:table-cell table:formula="oooc:=[.$B31]*COS(PI()/32*([.M$2]+(1/2)+(32/2))*([.$G32]+(1/2)))" office:value-type="float" office:value="1.11378475882557">
            <text:p>1.11</text:p>
          </table:table-cell>
          <table:table-cell table:formula="oooc:=[.$B31]*COS(PI()/32*([.N$2]+(1/2)+(32/2))*([.$G32]+(1/2)))" office:value-type="float" office:value="-1.23754870708603">
            <text:p>-1.24</text:p>
          </table:table-cell>
          <table:table-cell table:formula="oooc:=[.$B31]*COS(PI()/32*([.O$2]+(1/2)+(32/2))*([.$G32]+(1/2)))" office:value-type="float" office:value="1.21662852223798">
            <text:p>1.22</text:p>
          </table:table-cell>
          <table:table-cell table:formula="oooc:=[.$B31]*COS(PI()/32*([.P$2]+(1/2)+(32/2))*([.$G32]+(1/2)))" office:value-type="float" office:value="-1.05347002220508">
            <text:p>-1.05</text:p>
          </table:table-cell>
          <table:table-cell table:formula="oooc:=[.$B31]*COS(PI()/32*([.Q$2]+(1/2)+(32/2))*([.$G32]+(1/2)))" office:value-type="float" office:value="0.76714837227287">
            <text:p>0.77</text:p>
          </table:table-cell>
          <table:table-cell table:formula="oooc:=[.$B31]*COS(PI()/32*([.R$2]+(1/2)+(32/2))*([.$G32]+(1/2)))" office:value-type="float" office:value="-0.391137971851577">
            <text:p>-0.39</text:p>
          </table:table-cell>
          <table:table-cell table:formula="oooc:=[.$B31]*COS(PI()/32*([.S$2]+(1/2)+(32/2))*([.$G32]+(1/2)))" office:value-type="float" office:value="-0.030601100143701">
            <text:p>-0.03</text:p>
          </table:table-cell>
          <table:table-cell table:formula="oooc:=[.$B31]*COS(PI()/32*([.T$2]+(1/2)+(32/2))*([.$G32]+(1/2)))" office:value-type="float" office:value="0.44876254030834">
            <text:p>0.45</text:p>
          </table:table-cell>
          <table:table-cell table:formula="oooc:=[.$B31]*COS(PI()/32*([.U$2]+(1/2)+(32/2))*([.$G32]+(1/2)))" office:value-type="float" office:value="-0.814458312863845">
            <text:p>-0.81</text:p>
          </table:table-cell>
          <table:table-cell table:formula="oooc:=[.$B31]*COS(PI()/32*([.V$2]+(1/2)+(32/2))*([.$G32]+(1/2)))" office:value-type="float" office:value="1.08493424132351">
            <text:p>1.08</text:p>
          </table:table-cell>
          <table:table-cell table:formula="oooc:=[.$B31]*COS(PI()/32*([.W$2]+(1/2)+(32/2))*([.$G32]+(1/2)))" office:value-type="float" office:value="-1.22856847920015">
            <text:p>-1.23</text:p>
          </table:table-cell>
          <table:table-cell table:formula="oooc:=[.$B31]*COS(PI()/32*([.X$2]+(1/2)+(32/2))*([.$G32]+(1/2)))" office:value-type="float" office:value="1.22856847920015">
            <text:p>1.23</text:p>
          </table:table-cell>
          <table:table-cell table:formula="oooc:=[.$B31]*COS(PI()/32*([.Y$2]+(1/2)+(32/2))*([.$G32]+(1/2)))" office:value-type="float" office:value="-1.08493424132351">
            <text:p>-1.08</text:p>
          </table:table-cell>
          <table:table-cell table:formula="oooc:=[.$B31]*COS(PI()/32*([.Z$2]+(1/2)+(32/2))*([.$G32]+(1/2)))" office:value-type="float" office:value="0.814458312863842">
            <text:p>0.81</text:p>
          </table:table-cell>
          <table:table-cell table:formula="oooc:=[.$B31]*COS(PI()/32*([.AA$2]+(1/2)+(32/2))*([.$G32]+(1/2)))" office:value-type="float" office:value="-0.448762540308336">
            <text:p>-0.45</text:p>
          </table:table-cell>
          <table:table-cell table:formula="oooc:=[.$B31]*COS(PI()/32*([.AB$2]+(1/2)+(32/2))*([.$G32]+(1/2)))" office:value-type="float" office:value="0.0306011001436967">
            <text:p>0.03</text:p>
          </table:table-cell>
          <table:table-cell table:formula="oooc:=[.$B31]*COS(PI()/32*([.AC$2]+(1/2)+(32/2))*([.$G32]+(1/2)))" office:value-type="float" office:value="0.391137971851598">
            <text:p>0.39</text:p>
          </table:table-cell>
          <table:table-cell table:formula="oooc:=[.$B31]*COS(PI()/32*([.AD$2]+(1/2)+(32/2))*([.$G32]+(1/2)))" office:value-type="float" office:value="-0.767148372272873">
            <text:p>-0.77</text:p>
          </table:table-cell>
          <table:table-cell table:formula="oooc:=[.$B31]*COS(PI()/32*([.AE$2]+(1/2)+(32/2))*([.$G32]+(1/2)))" office:value-type="float" office:value="1.05347002220509">
            <text:p>1.05</text:p>
          </table:table-cell>
          <table:table-cell table:formula="oooc:=[.$B31]*COS(PI()/32*([.AF$2]+(1/2)+(32/2))*([.$G32]+(1/2)))" office:value-type="float" office:value="-1.21662852223798">
            <text:p>-1.22</text:p>
          </table:table-cell>
          <table:table-cell table:formula="oooc:=[.$B31]*COS(PI()/32*([.AG$2]+(1/2)+(32/2))*([.$G32]+(1/2)))" office:value-type="float" office:value="1.23754870708603">
            <text:p>1.24</text:p>
          </table:table-cell>
          <table:table-cell table:formula="oooc:=[.$B31]*COS(PI()/32*([.AH$2]+(1/2)+(32/2))*([.$G32]+(1/2)))" office:value-type="float" office:value="-1.11378475882556">
            <text:p>-1.11</text:p>
          </table:table-cell>
          <table:table-cell table:formula="oooc:=[.$B31]*COS(PI()/32*([.AI$2]+(1/2)+(32/2))*([.$G32]+(1/2)))" office:value-type="float" office:value="0.859806152040989">
            <text:p>0.86</text:p>
          </table:table-cell>
          <table:table-cell table:formula="oooc:=[.$B31]*COS(PI()/32*([.AJ$2]+(1/2)+(32/2))*([.$G32]+(1/2)))" office:value-type="float" office:value="-0.505306000498536">
            <text:p>-0.51</text:p>
          </table:table-cell>
          <table:table-cell table:formula="oooc:=[.$B31]*COS(PI()/32*([.AK$2]+(1/2)+(32/2))*([.$G32]+(1/2)))" office:value-type="float" office:value="0.0917295797005262">
            <text:p>0.09</text:p>
          </table:table-cell>
          <table:table-cell table:formula="oooc:=[.$B31]*COS(PI()/32*([.AL$2]+(1/2)+(32/2))*([.$G32]+(1/2)))" office:value-type="float" office:value="0.332571117761009">
            <text:p>0.33</text:p>
          </table:table-cell>
          <table:table-cell table:formula="oooc:=[.$B31]*COS(PI()/32*([.AM$2]+(1/2)+(32/2))*([.$G32]+(1/2)))" office:value-type="float" office:value="-0.717990304058834">
            <text:p>-0.72</text:p>
          </table:table-cell>
          <table:table-cell table:formula="oooc:=[.$B31]*COS(PI()/32*([.AN$2]+(1/2)+(32/2))*([.$G32]+(1/2)))" office:value-type="float" office:value="1.01946790153011">
            <text:p>1.02</text:p>
          </table:table-cell>
          <table:table-cell table:formula="oooc:=[.$B31]*COS(PI()/32*([.AO$2]+(1/2)+(32/2))*([.$G32]+(1/2)))" office:value-type="float" office:value="-1.20175760060167">
            <text:p>-1.2</text:p>
          </table:table-cell>
          <table:table-cell table:formula="oooc:=[.$B31]*COS(PI()/32*([.AP$2]+(1/2)+(32/2))*([.$G32]+(1/2)))" office:value-type="float" office:value="1.24354757174008">
            <text:p>1.24</text:p>
          </table:table-cell>
          <table:table-cell table:formula="oooc:=[.$B31]*COS(PI()/32*([.AQ$2]+(1/2)+(32/2))*([.$G32]+(1/2)))" office:value-type="float" office:value="-1.13995207128758">
            <text:p>-1.14</text:p>
          </table:table-cell>
          <table:table-cell table:formula="oooc:=[.$B31]*COS(PI()/32*([.AR$2]+(1/2)+(32/2))*([.$G32]+(1/2)))" office:value-type="float" office:value="0.903082642887758">
            <text:p>0.9</text:p>
          </table:table-cell>
          <table:table-cell table:formula="oooc:=[.$B31]*COS(PI()/32*([.AS$2]+(1/2)+(32/2))*([.$G32]+(1/2)))" office:value-type="float" office:value="-0.560632134273955">
            <text:p>-0.56</text:p>
          </table:table-cell>
          <table:table-cell table:formula="oooc:=[.$B31]*COS(PI()/32*([.AT$2]+(1/2)+(32/2))*([.$G32]+(1/2)))" office:value-type="float" office:value="0.152637074665277">
            <text:p>0.15</text:p>
          </table:table-cell>
          <table:table-cell table:formula="oooc:=[.$B31]*COS(PI()/32*([.AU$2]+(1/2)+(32/2))*([.$G32]+(1/2)))" office:value-type="float" office:value="0.273203070717944">
            <text:p>0.27</text:p>
          </table:table-cell>
          <table:table-cell table:formula="oooc:=[.$B31]*COS(PI()/32*([.AV$2]+(1/2)+(32/2))*([.$G32]+(1/2)))" office:value-type="float" office:value="-0.667102534313824">
            <text:p>-0.67</text:p>
          </table:table-cell>
          <table:table-cell table:formula="oooc:=[.$B31]*COS(PI()/32*([.AW$2]+(1/2)+(32/2))*([.$G32]+(1/2)))" office:value-type="float" office:value="0.98300979338547">
            <text:p>0.98</text:p>
          </table:table-cell>
          <table:table-cell table:formula="oooc:=[.$B31]*COS(PI()/32*([.AX$2]+(1/2)+(32/2))*([.$G32]+(1/2)))" office:value-type="float" office:value="-1.18399153964398">
            <text:p>-1.18</text:p>
          </table:table-cell>
          <table:table-cell table:formula="oooc:=[.$B31]*COS(PI()/32*([.AY$2]+(1/2)+(32/2))*([.$G32]+(1/2)))" office:value-type="float" office:value="1.2465506213719">
            <text:p>1.25</text:p>
          </table:table-cell>
          <table:table-cell table:formula="oooc:=[.$B31]*COS(PI()/32*([.AZ$2]+(1/2)+(32/2))*([.$G32]+(1/2)))" office:value-type="float" office:value="-1.16337313936187">
            <text:p>-1.16</text:p>
          </table:table-cell>
          <table:table-cell table:formula="oooc:=[.$B31]*COS(PI()/32*([.BA$2]+(1/2)+(32/2))*([.$G32]+(1/2)))" office:value-type="float" office:value="0.944183528547113">
            <text:p>0.94</text:p>
          </table:table-cell>
          <table:table-cell table:formula="oooc:=[.$B31]*COS(PI()/32*([.BB$2]+(1/2)+(32/2))*([.$G32]+(1/2)))" office:value-type="float" office:value="-0.614607656132303">
            <text:p>-0.61</text:p>
          </table:table-cell>
          <table:table-cell table:formula="oooc:=[.$B31]*COS(PI()/32*([.BC$2]+(1/2)+(32/2))*([.$G32]+(1/2)))" office:value-type="float" office:value="0.213176853547748">
            <text:p>0.21</text:p>
          </table:table-cell>
          <table:table-cell table:formula="oooc:=[.$B31]*COS(PI()/32*([.BD$2]+(1/2)+(32/2))*([.$G32]+(1/2)))" office:value-type="float" office:value="0.213176853547757">
            <text:p>0.21</text:p>
          </table:table-cell>
          <table:table-cell table:formula="oooc:=[.$B31]*COS(PI()/32*([.BE$2]+(1/2)+(32/2))*([.$G32]+(1/2)))" office:value-type="float" office:value="-0.61460765613231">
            <text:p>-0.61</text:p>
          </table:table-cell>
          <table:table-cell table:formula="oooc:=[.$B31]*COS(PI()/32*([.BF$2]+(1/2)+(32/2))*([.$G32]+(1/2)))" office:value-type="float" office:value="0.944183528547118">
            <text:p>0.94</text:p>
          </table:table-cell>
          <table:table-cell table:formula="oooc:=[.$B31]*COS(PI()/32*([.BG$2]+(1/2)+(32/2))*([.$G32]+(1/2)))" office:value-type="float" office:value="-1.16337313936188">
            <text:p>-1.16</text:p>
          </table:table-cell>
          <table:table-cell table:formula="oooc:=[.$B31]*COS(PI()/32*([.BH$2]+(1/2)+(32/2))*([.$G32]+(1/2)))" office:value-type="float" office:value="1.2465506213719">
            <text:p>1.25</text:p>
          </table:table-cell>
          <table:table-cell table:formula="oooc:=[.$B31]*COS(PI()/32*([.BI$2]+(1/2)+(32/2))*([.$G32]+(1/2)))" office:value-type="float" office:value="-1.18399153964398">
            <text:p>-1.18</text:p>
          </table:table-cell>
          <table:table-cell table:formula="oooc:=[.$B31]*COS(PI()/32*([.BJ$2]+(1/2)+(32/2))*([.$G32]+(1/2)))" office:value-type="float" office:value="0.983009793385465">
            <text:p>0.98</text:p>
          </table:table-cell>
          <table:table-cell table:formula="oooc:=[.$B31]*COS(PI()/32*([.BK$2]+(1/2)+(32/2))*([.$G32]+(1/2)))" office:value-type="float" office:value="-0.667102534313787">
            <text:p>-0.67</text:p>
          </table:table-cell>
          <table:table-cell table:formula="oooc:=[.$B31]*COS(PI()/32*([.BL$2]+(1/2)+(32/2))*([.$G32]+(1/2)))" office:value-type="float" office:value="0.273203070717936">
            <text:p>0.27</text:p>
          </table:table-cell>
          <table:table-cell table:formula="oooc:=[.$B31]*COS(PI()/32*([.BM$2]+(1/2)+(32/2))*([.$G32]+(1/2)))" office:value-type="float" office:value="0.152637074665286">
            <text:p>0.15</text:p>
          </table:table-cell>
          <table:table-cell table:formula="oooc:=[.$B31]*COS(PI()/32*([.BN$2]+(1/2)+(32/2))*([.$G32]+(1/2)))" office:value-type="float" office:value="-0.560632134273963">
            <text:p>-0.56</text:p>
          </table:table-cell>
          <table:table-cell table:formula="oooc:=[.$B31]*COS(PI()/32*([.BO$2]+(1/2)+(32/2))*([.$G32]+(1/2)))" office:value-type="float" office:value="0.903082642887764">
            <text:p>0.9</text:p>
          </table:table-cell>
          <table:table-cell table:formula="oooc:=[.$B31]*COS(PI()/32*([.BP$2]+(1/2)+(32/2))*([.$G32]+(1/2)))" office:value-type="float" office:value="-1.13995207128759">
            <text:p>-1.14</text:p>
          </table:table-cell>
          <table:table-cell table:formula="oooc:=[.$B31]*COS(PI()/32*([.BQ$2]+(1/2)+(32/2))*([.$G32]+(1/2)))" office:value-type="float" office:value="1.24354757174008">
            <text:p>1.24</text:p>
          </table:table-cell>
          <table:table-cell table:formula="oooc:=[.$B31]*COS(PI()/32*([.BR$2]+(1/2)+(32/2))*([.$G32]+(1/2)))" office:value-type="float" office:value="-1.20175760060166">
            <text:p>-1.2</text:p>
          </table:table-cell>
          <table:table-cell table:formula="oooc:=[.$B31]*COS(PI()/32*([.BS$2]+(1/2)+(32/2))*([.$G32]+(1/2)))" office:value-type="float" office:value="1.01946790153011">
            <text:p>1.02</text:p>
          </table:table-cell>
        </table:table-row>
        <table:table-row table:style-name="ro2">
          <table:table-cell office:value-type="float" office:value="30">
            <text:p>30</text:p>
          </table:table-cell>
          <table:table-cell table:style-name="ce1" office:value-type="float" office:value="0.772615891893534">
            <text:p>0.77</text:p>
          </table:table-cell>
          <table:table-cell table:number-columns-repeated="4"/>
          <table:table-cell table:formula="oooc:=[.G32]+1" office:value-type="float" office:value="29">
            <text:p>29</text:p>
          </table:table-cell>
          <table:table-cell table:formula="oooc:=[.$B32]*COS(PI()/32*([.H$2]+(1/2)+(32/2))*([.$G33]+(1/2)))" office:value-type="float" office:value="0.469554185808902">
            <text:p>0.47</text:p>
          </table:table-cell>
          <table:table-cell table:formula="oooc:=[.$B32]*COS(PI()/32*([.I$2]+(1/2)+(32/2))*([.$G33]+(1/2)))" office:value-type="float" office:value="-0.544520787378068">
            <text:p>-0.54</text:p>
          </table:table-cell>
          <table:table-cell table:formula="oooc:=[.$B32]*COS(PI()/32*([.J$2]+(1/2)+(32/2))*([.$G33]+(1/2)))" office:value-type="float" office:value="0.586850177732752">
            <text:p>0.59</text:p>
          </table:table-cell>
          <table:table-cell table:formula="oooc:=[.$B32]*COS(PI()/32*([.K$2]+(1/2)+(32/2))*([.$G33]+(1/2)))" office:value-type="float" office:value="-0.594005239309017">
            <text:p>-0.59</text:p>
          </table:table-cell>
          <table:table-cell table:formula="oooc:=[.$B32]*COS(PI()/32*([.L$2]+(1/2)+(32/2))*([.$G33]+(1/2)))" office:value-type="float" office:value="0.565557115649348">
            <text:p>0.57</text:p>
          </table:table-cell>
          <table:table-cell table:formula="oooc:=[.$B32]*COS(PI()/32*([.M$2]+(1/2)+(32/2))*([.$G33]+(1/2)))" office:value-type="float" office:value="-0.503210915983841">
            <text:p>-0.5</text:p>
          </table:table-cell>
          <table:table-cell table:formula="oooc:=[.$B32]*COS(PI()/32*([.N$2]+(1/2)+(32/2))*([.$G33]+(1/2)))" office:value-type="float" office:value="0.410703515256614">
            <text:p>0.41</text:p>
          </table:table-cell>
          <table:table-cell table:formula="oooc:=[.$B32]*COS(PI()/32*([.O$2]+(1/2)+(32/2))*([.$G33]+(1/2)))" office:value-type="float" office:value="-0.293579575207715">
            <text:p>-0.29</text:p>
          </table:table-cell>
          <table:table-cell table:formula="oooc:=[.$B32]*COS(PI()/32*([.P$2]+(1/2)+(32/2))*([.$G33]+(1/2)))" office:value-type="float" office:value="0.158859211245503">
            <text:p>0.16</text:p>
          </table:table-cell>
          <table:table-cell table:formula="oooc:=[.$B32]*COS(PI()/32*([.Q$2]+(1/2)+(32/2))*([.$G33]+(1/2)))" office:value-type="float" office:value="-0.0146172243242281">
            <text:p>-0.01</text:p>
          </table:table-cell>
          <table:table-cell table:formula="oooc:=[.$B32]*COS(PI()/32*([.R$2]+(1/2)+(32/2))*([.$G33]+(1/2)))" office:value-type="float" office:value="-0.130500882386581">
            <text:p>-0.13</text:p>
          </table:table-cell>
          <table:table-cell table:formula="oooc:=[.$B32]*COS(PI()/32*([.S$2]+(1/2)+(32/2))*([.$G33]+(1/2)))" office:value-type="float" office:value="0.267797093293127">
            <text:p>0.27</text:p>
          </table:table-cell>
          <table:table-cell table:formula="oooc:=[.$B32]*COS(PI()/32*([.T$2]+(1/2)+(32/2))*([.$G33]+(1/2)))" office:value-type="float" office:value="-0.389042217631402">
            <text:p>-0.39</text:p>
          </table:table-cell>
          <table:table-cell table:formula="oooc:=[.$B32]*COS(PI()/32*([.U$2]+(1/2)+(32/2))*([.$G33]+(1/2)))" office:value-type="float" office:value="0.486969126536014">
            <text:p>0.49</text:p>
          </table:table-cell>
          <table:table-cell table:formula="oooc:=[.$B32]*COS(PI()/32*([.V$2]+(1/2)+(32/2))*([.$G33]+(1/2)))" office:value-type="float" office:value="-0.555708326530166">
            <text:p>-0.56</text:p>
          </table:table-cell>
          <table:table-cell table:formula="oooc:=[.$B32]*COS(PI()/32*([.W$2]+(1/2)+(32/2))*([.$G33]+(1/2)))" office:value-type="float" office:value="0.591139762253383">
            <text:p>0.59</text:p>
          </table:table-cell>
          <table:table-cell table:formula="oooc:=[.$B32]*COS(PI()/32*([.X$2]+(1/2)+(32/2))*([.$G33]+(1/2)))" office:value-type="float" office:value="-0.591139762253382">
            <text:p>-0.59</text:p>
          </table:table-cell>
          <table:table-cell table:formula="oooc:=[.$B32]*COS(PI()/32*([.Y$2]+(1/2)+(32/2))*([.$G33]+(1/2)))" office:value-type="float" office:value="0.555708326530164">
            <text:p>0.56</text:p>
          </table:table-cell>
          <table:table-cell table:formula="oooc:=[.$B32]*COS(PI()/32*([.Z$2]+(1/2)+(32/2))*([.$G33]+(1/2)))" office:value-type="float" office:value="-0.486969126536015">
            <text:p>-0.49</text:p>
          </table:table-cell>
          <table:table-cell table:formula="oooc:=[.$B32]*COS(PI()/32*([.AA$2]+(1/2)+(32/2))*([.$G33]+(1/2)))" office:value-type="float" office:value="0.389042217631397">
            <text:p>0.39</text:p>
          </table:table-cell>
          <table:table-cell table:formula="oooc:=[.$B32]*COS(PI()/32*([.AB$2]+(1/2)+(32/2))*([.$G33]+(1/2)))" office:value-type="float" office:value="-0.267797093293121">
            <text:p>-0.27</text:p>
          </table:table-cell>
          <table:table-cell table:formula="oooc:=[.$B32]*COS(PI()/32*([.AC$2]+(1/2)+(32/2))*([.$G33]+(1/2)))" office:value-type="float" office:value="0.130500882386575">
            <text:p>0.13</text:p>
          </table:table-cell>
          <table:table-cell table:formula="oooc:=[.$B32]*COS(PI()/32*([.AD$2]+(1/2)+(32/2))*([.$G33]+(1/2)))" office:value-type="float" office:value="0.0146172243242346">
            <text:p>0.01</text:p>
          </table:table-cell>
          <table:table-cell table:formula="oooc:=[.$B32]*COS(PI()/32*([.AE$2]+(1/2)+(32/2))*([.$G33]+(1/2)))" office:value-type="float" office:value="-0.158859211245501">
            <text:p>-0.16</text:p>
          </table:table-cell>
          <table:table-cell table:formula="oooc:=[.$B32]*COS(PI()/32*([.AF$2]+(1/2)+(32/2))*([.$G33]+(1/2)))" office:value-type="float" office:value="0.293579575207714">
            <text:p>0.29</text:p>
          </table:table-cell>
          <table:table-cell table:formula="oooc:=[.$B32]*COS(PI()/32*([.AG$2]+(1/2)+(32/2))*([.$G33]+(1/2)))" office:value-type="float" office:value="-0.410703515256612">
            <text:p>-0.41</text:p>
          </table:table-cell>
          <table:table-cell table:formula="oooc:=[.$B32]*COS(PI()/32*([.AH$2]+(1/2)+(32/2))*([.$G33]+(1/2)))" office:value-type="float" office:value="0.503210915983845">
            <text:p>0.5</text:p>
          </table:table-cell>
          <table:table-cell table:formula="oooc:=[.$B32]*COS(PI()/32*([.AI$2]+(1/2)+(32/2))*([.$G33]+(1/2)))" office:value-type="float" office:value="-0.565557115649352">
            <text:p>-0.57</text:p>
          </table:table-cell>
          <table:table-cell table:formula="oooc:=[.$B32]*COS(PI()/32*([.AJ$2]+(1/2)+(32/2))*([.$G33]+(1/2)))" office:value-type="float" office:value="0.594005239309017">
            <text:p>0.59</text:p>
          </table:table-cell>
          <table:table-cell table:formula="oooc:=[.$B32]*COS(PI()/32*([.AK$2]+(1/2)+(32/2))*([.$G33]+(1/2)))" office:value-type="float" office:value="-0.586850177732752">
            <text:p>-0.59</text:p>
          </table:table-cell>
          <table:table-cell table:formula="oooc:=[.$B32]*COS(PI()/32*([.AL$2]+(1/2)+(32/2))*([.$G33]+(1/2)))" office:value-type="float" office:value="0.544520787378066">
            <text:p>0.54</text:p>
          </table:table-cell>
          <table:table-cell table:formula="oooc:=[.$B32]*COS(PI()/32*([.AM$2]+(1/2)+(32/2))*([.$G33]+(1/2)))" office:value-type="float" office:value="-0.469554185808906">
            <text:p>-0.47</text:p>
          </table:table-cell>
          <table:table-cell table:formula="oooc:=[.$B32]*COS(PI()/32*([.AN$2]+(1/2)+(32/2))*([.$G33]+(1/2)))" office:value-type="float" office:value="0.366443683227839">
            <text:p>0.37</text:p>
          </table:table-cell>
          <table:table-cell table:formula="oooc:=[.$B32]*COS(PI()/32*([.AO$2]+(1/2)+(32/2))*([.$G33]+(1/2)))" office:value-type="float" office:value="-0.241369464724544">
            <text:p>-0.24</text:p>
          </table:table-cell>
          <table:table-cell table:formula="oooc:=[.$B32]*COS(PI()/32*([.AP$2]+(1/2)+(32/2))*([.$G33]+(1/2)))" office:value-type="float" office:value="0.10182816547145">
            <text:p>0.1</text:p>
          </table:table-cell>
          <table:table-cell table:formula="oooc:=[.$B32]*COS(PI()/32*([.AQ$2]+(1/2)+(32/2))*([.$G33]+(1/2)))" office:value-type="float" office:value="0.0438164587989994">
            <text:p>0.04</text:p>
          </table:table-cell>
          <table:table-cell table:formula="oooc:=[.$B32]*COS(PI()/32*([.AR$2]+(1/2)+(32/2))*([.$G33]+(1/2)))" office:value-type="float" office:value="-0.186834834350115">
            <text:p>-0.19</text:p>
          </table:table-cell>
          <table:table-cell table:formula="oooc:=[.$B32]*COS(PI()/32*([.AS$2]+(1/2)+(32/2))*([.$G33]+(1/2)))" office:value-type="float" office:value="0.318654798211091">
            <text:p>0.32</text:p>
          </table:table-cell>
          <table:table-cell table:formula="oooc:=[.$B32]*COS(PI()/32*([.AT$2]+(1/2)+(32/2))*([.$G33]+(1/2)))" office:value-type="float" office:value="-0.431375392140202">
            <text:p>-0.43</text:p>
          </table:table-cell>
          <table:table-cell table:formula="oooc:=[.$B32]*COS(PI()/32*([.AU$2]+(1/2)+(32/2))*([.$G33]+(1/2)))" office:value-type="float" office:value="0.518240426258995">
            <text:p>0.52</text:p>
          </table:table-cell>
          <table:table-cell table:formula="oooc:=[.$B32]*COS(PI()/32*([.AV$2]+(1/2)+(32/2))*([.$G33]+(1/2)))" office:value-type="float" office:value="-0.574043428139983">
            <text:p>-0.57</text:p>
          </table:table-cell>
          <table:table-cell table:formula="oooc:=[.$B32]*COS(PI()/32*([.AW$2]+(1/2)+(32/2))*([.$G33]+(1/2)))" office:value-type="float" office:value="0.595439705714441">
            <text:p>0.6</text:p>
          </table:table-cell>
          <table:table-cell table:formula="oooc:=[.$B32]*COS(PI()/32*([.AX$2]+(1/2)+(32/2))*([.$G33]+(1/2)))" office:value-type="float" office:value="-0.58114681973196">
            <text:p>-0.58</text:p>
          </table:table-cell>
          <table:table-cell table:formula="oooc:=[.$B32]*COS(PI()/32*([.AY$2]+(1/2)+(32/2))*([.$G33]+(1/2)))" office:value-type="float" office:value="0.532021449954789">
            <text:p>0.53</text:p>
          </table:table-cell>
          <table:table-cell table:formula="oooc:=[.$B32]*COS(PI()/32*([.AZ$2]+(1/2)+(32/2))*([.$G33]+(1/2)))" office:value-type="float" office:value="-0.451008047920084">
            <text:p>-0.45</text:p>
          </table:table-cell>
          <table:table-cell table:formula="oooc:=[.$B32]*COS(PI()/32*([.BA$2]+(1/2)+(32/2))*([.$G33]+(1/2)))" office:value-type="float" office:value="0.342962353894696">
            <text:p>0.34</text:p>
          </table:table-cell>
          <table:table-cell table:formula="oooc:=[.$B32]*COS(PI()/32*([.BB$2]+(1/2)+(32/2))*([.$G33]+(1/2)))" office:value-type="float" office:value="-0.214360355973961">
            <text:p>-0.21</text:p>
          </table:table-cell>
          <table:table-cell table:formula="oooc:=[.$B32]*COS(PI()/32*([.BC$2]+(1/2)+(32/2))*([.$G33]+(1/2)))" office:value-type="float" office:value="0.0729101355866193">
            <text:p>0.07</text:p>
          </table:table-cell>
          <table:table-cell table:formula="oooc:=[.$B32]*COS(PI()/32*([.BD$2]+(1/2)+(32/2))*([.$G33]+(1/2)))" office:value-type="float" office:value="0.0729101355866321">
            <text:p>0.07</text:p>
          </table:table-cell>
          <table:table-cell table:formula="oooc:=[.$B32]*COS(PI()/32*([.BE$2]+(1/2)+(32/2))*([.$G33]+(1/2)))" office:value-type="float" office:value="-0.214360355973973">
            <text:p>-0.21</text:p>
          </table:table-cell>
          <table:table-cell table:formula="oooc:=[.$B32]*COS(PI()/32*([.BF$2]+(1/2)+(32/2))*([.$G33]+(1/2)))" office:value-type="float" office:value="0.342962353894707">
            <text:p>0.34</text:p>
          </table:table-cell>
          <table:table-cell table:formula="oooc:=[.$B32]*COS(PI()/32*([.BG$2]+(1/2)+(32/2))*([.$G33]+(1/2)))" office:value-type="float" office:value="-0.451008047920092">
            <text:p>-0.45</text:p>
          </table:table-cell>
          <table:table-cell table:formula="oooc:=[.$B32]*COS(PI()/32*([.BH$2]+(1/2)+(32/2))*([.$G33]+(1/2)))" office:value-type="float" office:value="0.532021449954788">
            <text:p>0.53</text:p>
          </table:table-cell>
          <table:table-cell table:formula="oooc:=[.$B32]*COS(PI()/32*([.BI$2]+(1/2)+(32/2))*([.$G33]+(1/2)))" office:value-type="float" office:value="-0.581146819731959">
            <text:p>-0.58</text:p>
          </table:table-cell>
          <table:table-cell table:formula="oooc:=[.$B32]*COS(PI()/32*([.BJ$2]+(1/2)+(32/2))*([.$G33]+(1/2)))" office:value-type="float" office:value="0.595439705714442">
            <text:p>0.6</text:p>
          </table:table-cell>
          <table:table-cell table:formula="oooc:=[.$B32]*COS(PI()/32*([.BK$2]+(1/2)+(32/2))*([.$G33]+(1/2)))" office:value-type="float" office:value="-0.574043428139979">
            <text:p>-0.57</text:p>
          </table:table-cell>
          <table:table-cell table:formula="oooc:=[.$B32]*COS(PI()/32*([.BL$2]+(1/2)+(32/2))*([.$G33]+(1/2)))" office:value-type="float" office:value="0.518240426258989">
            <text:p>0.52</text:p>
          </table:table-cell>
          <table:table-cell table:formula="oooc:=[.$B32]*COS(PI()/32*([.BM$2]+(1/2)+(32/2))*([.$G33]+(1/2)))" office:value-type="float" office:value="-0.431375392140193">
            <text:p>-0.43</text:p>
          </table:table-cell>
          <table:table-cell table:formula="oooc:=[.$B32]*COS(PI()/32*([.BN$2]+(1/2)+(32/2))*([.$G33]+(1/2)))" office:value-type="float" office:value="0.31865479821108">
            <text:p>0.32</text:p>
          </table:table-cell>
          <table:table-cell table:formula="oooc:=[.$B32]*COS(PI()/32*([.BO$2]+(1/2)+(32/2))*([.$G33]+(1/2)))" office:value-type="float" office:value="-0.186834834350103">
            <text:p>-0.19</text:p>
          </table:table-cell>
          <table:table-cell table:formula="oooc:=[.$B32]*COS(PI()/32*([.BP$2]+(1/2)+(32/2))*([.$G33]+(1/2)))" office:value-type="float" office:value="0.0438164587989866">
            <text:p>0.04</text:p>
          </table:table-cell>
          <table:table-cell table:formula="oooc:=[.$B32]*COS(PI()/32*([.BQ$2]+(1/2)+(32/2))*([.$G33]+(1/2)))" office:value-type="float" office:value="0.101828165471463">
            <text:p>0.1</text:p>
          </table:table-cell>
          <table:table-cell table:formula="oooc:=[.$B32]*COS(PI()/32*([.BR$2]+(1/2)+(32/2))*([.$G33]+(1/2)))" office:value-type="float" office:value="-0.241369464724555">
            <text:p>-0.24</text:p>
          </table:table-cell>
          <table:table-cell table:formula="oooc:=[.$B32]*COS(PI()/32*([.BS$2]+(1/2)+(32/2))*([.$G33]+(1/2)))" office:value-type="float" office:value="0.366443683227836">
            <text:p>0.37</text:p>
          </table:table-cell>
        </table:table-row>
        <table:table-row table:style-name="ro2">
          <table:table-cell office:value-type="float" office:value="31">
            <text:p>31</text:p>
          </table:table-cell>
          <table:table-cell table:style-name="ce1" office:value-type="float" office:value="0.69016471288569">
            <text:p>0.69</text:p>
          </table:table-cell>
          <table:table-cell table:number-columns-repeated="4"/>
          <table:table-cell table:formula="oooc:=[.G33]+1" office:value-type="float" office:value="30">
            <text:p>30</text:p>
          </table:table-cell>
          <table:table-cell table:formula="oooc:=[.$B33]*COS(PI()/32*([.H$2]+(1/2)+(32/2))*([.$G34]+(1/2)))" office:value-type="float" office:value="0.504651718619368">
            <text:p>0.5</text:p>
          </table:table-cell>
          <table:table-cell table:formula="oooc:=[.$B33]*COS(PI()/32*([.I$2]+(1/2)+(32/2))*([.$G34]+(1/2)))" office:value-type="float" office:value="-0.413347663249984">
            <text:p>-0.41</text:p>
          </table:table-cell>
          <table:table-cell table:formula="oooc:=[.$B33]*COS(PI()/32*([.J$2]+(1/2)+(32/2))*([.$G34]+(1/2)))" office:value-type="float" office:value="0.313095879252071">
            <text:p>0.31</text:p>
          </table:table-cell>
          <table:table-cell table:formula="oooc:=[.$B33]*COS(PI()/32*([.K$2]+(1/2)+(32/2))*([.$G34]+(1/2)))" office:value-type="float" office:value="-0.206066514995852">
            <text:p>-0.21</text:p>
          </table:table-cell>
          <table:table-cell table:formula="oooc:=[.$B33]*COS(PI()/32*([.L$2]+(1/2)+(32/2))*([.$G34]+(1/2)))" office:value-type="float" office:value="0.094576432996328">
            <text:p>0.09</text:p>
          </table:table-cell>
          <table:table-cell table:formula="oooc:=[.$B33]*COS(PI()/32*([.M$2]+(1/2)+(32/2))*([.$G34]+(1/2)))" office:value-type="float" office:value="0.018960943163401">
            <text:p>0.02</text:p>
          </table:table-cell>
          <table:table-cell table:formula="oooc:=[.$B33]*COS(PI()/32*([.N$2]+(1/2)+(32/2))*([.$G34]+(1/2)))" office:value-type="float" office:value="-0.132087872164339">
            <text:p>-0.13</text:p>
          </table:table-cell>
          <table:table-cell table:formula="oooc:=[.$B33]*COS(PI()/32*([.O$2]+(1/2)+(32/2))*([.$G34]+(1/2)))" office:value-type="float" office:value="0.242355497629">
            <text:p>0.24</text:p>
          </table:table-cell>
          <table:table-cell table:formula="oooc:=[.$B33]*COS(PI()/32*([.P$2]+(1/2)+(32/2))*([.$G34]+(1/2)))" office:value-type="float" office:value="-0.347376858466534">
            <text:p>-0.35</text:p>
          </table:table-cell>
          <table:table-cell table:formula="oooc:=[.$B33]*COS(PI()/32*([.Q$2]+(1/2)+(32/2))*([.$G34]+(1/2)))" office:value-type="float" office:value="0.444878559371903">
            <text:p>0.44</text:p>
          </table:table-cell>
          <table:table-cell table:formula="oooc:=[.$B33]*COS(PI()/32*([.R$2]+(1/2)+(32/2))*([.$G34]+(1/2)))" office:value-type="float" office:value="-0.532749982968782">
            <text:p>-0.53</text:p>
          </table:table-cell>
          <table:table-cell table:formula="oooc:=[.$B33]*COS(PI()/32*([.S$2]+(1/2)+(32/2))*([.$G34]+(1/2)))" office:value-type="float" office:value="0.609088978301811">
            <text:p>0.61</text:p>
          </table:table-cell>
          <table:table-cell table:formula="oooc:=[.$B33]*COS(PI()/32*([.T$2]+(1/2)+(32/2))*([.$G34]+(1/2)))" office:value-type="float" office:value="-0.672243036660422">
            <text:p>-0.67</text:p>
          </table:table-cell>
          <table:table-cell table:formula="oooc:=[.$B33]*COS(PI()/32*([.U$2]+(1/2)+(32/2))*([.$G34]+(1/2)))" office:value-type="float" office:value="0.720845063401949">
            <text:p>0.72</text:p>
          </table:table-cell>
          <table:table-cell table:formula="oooc:=[.$B33]*COS(PI()/32*([.V$2]+(1/2)+(32/2))*([.$G34]+(1/2)))" office:value-type="float" office:value="-0.75384297142214">
            <text:p>-0.75</text:p>
          </table:table-cell>
          <table:table-cell table:formula="oooc:=[.$B33]*COS(PI()/32*([.W$2]+(1/2)+(32/2))*([.$G34]+(1/2)))" office:value-type="float" office:value="0.770522455663716">
            <text:p>0.77</text:p>
          </table:table-cell>
          <table:table-cell table:formula="oooc:=[.$B33]*COS(PI()/32*([.X$2]+(1/2)+(32/2))*([.$G34]+(1/2)))" office:value-type="float" office:value="-0.770522455663715">
            <text:p>-0.77</text:p>
          </table:table-cell>
          <table:table-cell table:formula="oooc:=[.$B33]*COS(PI()/32*([.Y$2]+(1/2)+(32/2))*([.$G34]+(1/2)))" office:value-type="float" office:value="0.753842971422139">
            <text:p>0.75</text:p>
          </table:table-cell>
          <table:table-cell table:formula="oooc:=[.$B33]*COS(PI()/32*([.Z$2]+(1/2)+(32/2))*([.$G34]+(1/2)))" office:value-type="float" office:value="-0.720845063401948">
            <text:p>-0.72</text:p>
          </table:table-cell>
          <table:table-cell table:formula="oooc:=[.$B33]*COS(PI()/32*([.AA$2]+(1/2)+(32/2))*([.$G34]+(1/2)))" office:value-type="float" office:value="0.672243036660421">
            <text:p>0.67</text:p>
          </table:table-cell>
          <table:table-cell table:formula="oooc:=[.$B33]*COS(PI()/32*([.AB$2]+(1/2)+(32/2))*([.$G34]+(1/2)))" office:value-type="float" office:value="-0.609088978301809">
            <text:p>-0.61</text:p>
          </table:table-cell>
          <table:table-cell table:formula="oooc:=[.$B33]*COS(PI()/32*([.AC$2]+(1/2)+(32/2))*([.$G34]+(1/2)))" office:value-type="float" office:value="0.53274998296878">
            <text:p>0.53</text:p>
          </table:table-cell>
          <table:table-cell table:formula="oooc:=[.$B33]*COS(PI()/32*([.AD$2]+(1/2)+(32/2))*([.$G34]+(1/2)))" office:value-type="float" office:value="-0.4448785593719">
            <text:p>-0.44</text:p>
          </table:table-cell>
          <table:table-cell table:formula="oooc:=[.$B33]*COS(PI()/32*([.AE$2]+(1/2)+(32/2))*([.$G34]+(1/2)))" office:value-type="float" office:value="0.347376858466532">
            <text:p>0.35</text:p>
          </table:table-cell>
          <table:table-cell table:formula="oooc:=[.$B33]*COS(PI()/32*([.AF$2]+(1/2)+(32/2))*([.$G34]+(1/2)))" office:value-type="float" office:value="-0.242355497628997">
            <text:p>-0.24</text:p>
          </table:table-cell>
          <table:table-cell table:formula="oooc:=[.$B33]*COS(PI()/32*([.AG$2]+(1/2)+(32/2))*([.$G34]+(1/2)))" office:value-type="float" office:value="0.132087872164347">
            <text:p>0.13</text:p>
          </table:table-cell>
          <table:table-cell table:formula="oooc:=[.$B33]*COS(PI()/32*([.AH$2]+(1/2)+(32/2))*([.$G34]+(1/2)))" office:value-type="float" office:value="-0.018960943163387">
            <text:p>-0.02</text:p>
          </table:table-cell>
          <table:table-cell table:formula="oooc:=[.$B33]*COS(PI()/32*([.AI$2]+(1/2)+(32/2))*([.$G34]+(1/2)))" office:value-type="float" office:value="-0.0945764329963473">
            <text:p>-0.09</text:p>
          </table:table-cell>
          <table:table-cell table:formula="oooc:=[.$B33]*COS(PI()/32*([.AJ$2]+(1/2)+(32/2))*([.$G34]+(1/2)))" office:value-type="float" office:value="0.206066514995844">
            <text:p>0.21</text:p>
          </table:table-cell>
          <table:table-cell table:formula="oooc:=[.$B33]*COS(PI()/32*([.AK$2]+(1/2)+(32/2))*([.$G34]+(1/2)))" office:value-type="float" office:value="-0.313095879252084">
            <text:p>-0.31</text:p>
          </table:table-cell>
          <table:table-cell table:formula="oooc:=[.$B33]*COS(PI()/32*([.AL$2]+(1/2)+(32/2))*([.$G34]+(1/2)))" office:value-type="float" office:value="0.413347663249996">
            <text:p>0.41</text:p>
          </table:table-cell>
          <table:table-cell table:formula="oooc:=[.$B33]*COS(PI()/32*([.AM$2]+(1/2)+(32/2))*([.$G34]+(1/2)))" office:value-type="float" office:value="-0.504651718619374">
            <text:p>-0.5</text:p>
          </table:table-cell>
          <table:table-cell table:formula="oooc:=[.$B33]*COS(PI()/32*([.AN$2]+(1/2)+(32/2))*([.$G34]+(1/2)))" office:value-type="float" office:value="0.585031588293286">
            <text:p>0.59</text:p>
          </table:table-cell>
          <table:table-cell table:formula="oooc:=[.$B33]*COS(PI()/32*([.AO$2]+(1/2)+(32/2))*([.$G34]+(1/2)))" office:value-type="float" office:value="-0.652747290834837">
            <text:p>-0.65</text:p>
          </table:table-cell>
          <table:table-cell table:formula="oooc:=[.$B33]*COS(PI()/32*([.AP$2]+(1/2)+(32/2))*([.$G34]+(1/2)))" office:value-type="float" office:value="0.706332985780655">
            <text:p>0.71</text:p>
          </table:table-cell>
          <table:table-cell table:formula="oooc:=[.$B33]*COS(PI()/32*([.AQ$2]+(1/2)+(32/2))*([.$G34]+(1/2)))" office:value-type="float" office:value="-0.744628704660186">
            <text:p>-0.74</text:p>
          </table:table-cell>
          <table:table-cell table:formula="oooc:=[.$B33]*COS(PI()/32*([.AR$2]+(1/2)+(32/2))*([.$G34]+(1/2)))" office:value-type="float" office:value="0.766805460810062">
            <text:p>0.77</text:p>
          </table:table-cell>
          <table:table-cell table:formula="oooc:=[.$B33]*COS(PI()/32*([.AS$2]+(1/2)+(32/2))*([.$G34]+(1/2)))" office:value-type="float" office:value="-0.77238319443188">
            <text:p>-0.77</text:p>
          </table:table-cell>
          <table:table-cell table:formula="oooc:=[.$B33]*COS(PI()/32*([.AT$2]+(1/2)+(32/2))*([.$G34]+(1/2)))" office:value-type="float" office:value="0.761241164437087">
            <text:p>0.76</text:p>
          </table:table-cell>
          <table:table-cell table:formula="oooc:=[.$B33]*COS(PI()/32*([.AU$2]+(1/2)+(32/2))*([.$G34]+(1/2)))" office:value-type="float" office:value="-0.733620562126935">
            <text:p>-0.73</text:p>
          </table:table-cell>
          <table:table-cell table:formula="oooc:=[.$B33]*COS(PI()/32*([.AV$2]+(1/2)+(32/2))*([.$G34]+(1/2)))" office:value-type="float" office:value="0.690119290129145">
            <text:p>0.69</text:p>
          </table:table-cell>
          <table:table-cell table:formula="oooc:=[.$B33]*COS(PI()/32*([.AW$2]+(1/2)+(32/2))*([.$G34]+(1/2)))" office:value-type="float" office:value="-0.631679019611724">
            <text:p>-0.63</text:p>
          </table:table-cell>
          <table:table-cell table:formula="oooc:=[.$B33]*COS(PI()/32*([.AX$2]+(1/2)+(32/2))*([.$G34]+(1/2)))" office:value-type="float" office:value="0.55956480594583">
            <text:p>0.56</text:p>
          </table:table-cell>
          <table:table-cell table:formula="oooc:=[.$B33]*COS(PI()/32*([.AY$2]+(1/2)+(32/2))*([.$G34]+(1/2)))" office:value-type="float" office:value="-0.47533770407752">
            <text:p>-0.48</text:p>
          </table:table-cell>
          <table:table-cell table:formula="oooc:=[.$B33]*COS(PI()/32*([.AZ$2]+(1/2)+(32/2))*([.$G34]+(1/2)))" office:value-type="float" office:value="0.380820976402318">
            <text:p>0.38</text:p>
          </table:table-cell>
          <table:table-cell table:formula="oooc:=[.$B33]*COS(PI()/32*([.BA$2]+(1/2)+(32/2))*([.$G34]+(1/2)))" office:value-type="float" office:value="-0.278060624640529">
            <text:p>-0.28</text:p>
          </table:table-cell>
          <table:table-cell table:formula="oooc:=[.$B33]*COS(PI()/32*([.BB$2]+(1/2)+(32/2))*([.$G34]+(1/2)))" office:value-type="float" office:value="0.169281100078774">
            <text:p>0.17</text:p>
          </table:table-cell>
          <table:table-cell table:formula="oooc:=[.$B33]*COS(PI()/32*([.BC$2]+(1/2)+(32/2))*([.$G34]+(1/2)))" office:value-type="float" office:value="-0.0568371509173118">
            <text:p>-0.06</text:p>
          </table:table-cell>
          <table:table-cell table:formula="oooc:=[.$B33]*COS(PI()/32*([.BD$2]+(1/2)+(32/2))*([.$G34]+(1/2)))" office:value-type="float" office:value="-0.0568371509173179">
            <text:p>-0.06</text:p>
          </table:table-cell>
          <table:table-cell table:formula="oooc:=[.$B33]*COS(PI()/32*([.BE$2]+(1/2)+(32/2))*([.$G34]+(1/2)))" office:value-type="float" office:value="0.16928110007878">
            <text:p>0.17</text:p>
          </table:table-cell>
          <table:table-cell table:formula="oooc:=[.$B33]*COS(PI()/32*([.BF$2]+(1/2)+(32/2))*([.$G34]+(1/2)))" office:value-type="float" office:value="-0.278060624640535">
            <text:p>-0.28</text:p>
          </table:table-cell>
          <table:table-cell table:formula="oooc:=[.$B33]*COS(PI()/32*([.BG$2]+(1/2)+(32/2))*([.$G34]+(1/2)))" office:value-type="float" office:value="0.380820976402342">
            <text:p>0.38</text:p>
          </table:table-cell>
          <table:table-cell table:formula="oooc:=[.$B33]*COS(PI()/32*([.BH$2]+(1/2)+(32/2))*([.$G34]+(1/2)))" office:value-type="float" office:value="-0.475337704077525">
            <text:p>-0.48</text:p>
          </table:table-cell>
          <table:table-cell table:formula="oooc:=[.$B33]*COS(PI()/32*([.BI$2]+(1/2)+(32/2))*([.$G34]+(1/2)))" office:value-type="float" office:value="0.559564805945849">
            <text:p>0.56</text:p>
          </table:table-cell>
          <table:table-cell table:formula="oooc:=[.$B33]*COS(PI()/32*([.BJ$2]+(1/2)+(32/2))*([.$G34]+(1/2)))" office:value-type="float" office:value="-0.631679019611727">
            <text:p>-0.63</text:p>
          </table:table-cell>
          <table:table-cell table:formula="oooc:=[.$B33]*COS(PI()/32*([.BK$2]+(1/2)+(32/2))*([.$G34]+(1/2)))" office:value-type="float" office:value="0.690119290129158">
            <text:p>0.69</text:p>
          </table:table-cell>
          <table:table-cell table:formula="oooc:=[.$B33]*COS(PI()/32*([.BL$2]+(1/2)+(32/2))*([.$G34]+(1/2)))" office:value-type="float" office:value="-0.733620562126937">
            <text:p>-0.73</text:p>
          </table:table-cell>
          <table:table-cell table:formula="oooc:=[.$B33]*COS(PI()/32*([.BM$2]+(1/2)+(32/2))*([.$G34]+(1/2)))" office:value-type="float" office:value="0.761241164437088">
            <text:p>0.76</text:p>
          </table:table-cell>
          <table:table-cell table:formula="oooc:=[.$B33]*COS(PI()/32*([.BN$2]+(1/2)+(32/2))*([.$G34]+(1/2)))" office:value-type="float" office:value="-0.772383194431881">
            <text:p>-0.77</text:p>
          </table:table-cell>
          <table:table-cell table:formula="oooc:=[.$B33]*COS(PI()/32*([.BO$2]+(1/2)+(32/2))*([.$G34]+(1/2)))" office:value-type="float" office:value="0.766805460810061">
            <text:p>0.77</text:p>
          </table:table-cell>
          <table:table-cell table:formula="oooc:=[.$B33]*COS(PI()/32*([.BP$2]+(1/2)+(32/2))*([.$G34]+(1/2)))" office:value-type="float" office:value="-0.744628704660184">
            <text:p>-0.74</text:p>
          </table:table-cell>
          <table:table-cell table:formula="oooc:=[.$B33]*COS(PI()/32*([.BQ$2]+(1/2)+(32/2))*([.$G34]+(1/2)))" office:value-type="float" office:value="0.706332985780652">
            <text:p>0.71</text:p>
          </table:table-cell>
          <table:table-cell table:formula="oooc:=[.$B33]*COS(PI()/32*([.BR$2]+(1/2)+(32/2))*([.$G34]+(1/2)))" office:value-type="float" office:value="-0.652747290834822">
            <text:p>-0.65</text:p>
          </table:table-cell>
          <table:table-cell table:formula="oooc:=[.$B33]*COS(PI()/32*([.BS$2]+(1/2)+(32/2))*([.$G34]+(1/2)))" office:value-type="float" office:value="0.585031588293282">
            <text:p>0.59</text:p>
          </table:table-cell>
        </table:table-row>
        <table:table-row table:style-name="ro2">
          <table:table-cell table:number-columns-repeated="6"/>
          <table:table-cell table:formula="oooc:=[.G34]+1" office:value-type="float" office:value="31">
            <text:p>31</text:p>
          </table:table-cell>
          <table:table-cell table:formula="oooc:=[.$B34]*COS(PI()/32*([.H$2]+(1/2)+(32/2))*([.$G35]+(1/2)))" office:value-type="float" office:value="0.499849780063498">
            <text:p>0.5</text:p>
          </table:table-cell>
          <table:table-cell table:formula="oooc:=[.$B34]*COS(PI()/32*([.I$2]+(1/2)+(32/2))*([.$G35]+(1/2)))" office:value-type="float" office:value="-0.522598826143653">
            <text:p>-0.52</text:p>
          </table:table-cell>
          <table:table-cell table:formula="oooc:=[.$B34]*COS(PI()/32*([.J$2]+(1/2)+(32/2))*([.$G35]+(1/2)))" office:value-type="float" office:value="0.544088885877378">
            <text:p>0.54</text:p>
          </table:table-cell>
          <table:table-cell table:formula="oooc:=[.$B34]*COS(PI()/32*([.K$2]+(1/2)+(32/2))*([.$G35]+(1/2)))" office:value-type="float" office:value="-0.564268187828465">
            <text:p>-0.56</text:p>
          </table:table-cell>
          <table:table-cell table:formula="oooc:=[.$B34]*COS(PI()/32*([.L$2]+(1/2)+(32/2))*([.$G35]+(1/2)))" office:value-type="float" office:value="0.583088118291018">
            <text:p>0.58</text:p>
          </table:table-cell>
          <table:table-cell table:formula="oooc:=[.$B34]*COS(PI()/32*([.M$2]+(1/2)+(32/2))*([.$G35]+(1/2)))" office:value-type="float" office:value="-0.600503338404118">
            <text:p>-0.6</text:p>
          </table:table-cell>
          <table:table-cell table:formula="oooc:=[.$B34]*COS(PI()/32*([.N$2]+(1/2)+(32/2))*([.$G35]+(1/2)))" office:value-type="float" office:value="0.616471893377125">
            <text:p>0.62</text:p>
          </table:table-cell>
          <table:table-cell table:formula="oooc:=[.$B34]*COS(PI()/32*([.O$2]+(1/2)+(32/2))*([.$G35]+(1/2)))" office:value-type="float" office:value="-0.630955313562422">
            <text:p>-0.63</text:p>
          </table:table-cell>
          <table:table-cell table:formula="oooc:=[.$B34]*COS(PI()/32*([.P$2]+(1/2)+(32/2))*([.$G35]+(1/2)))" office:value-type="float" office:value="0.643918707132196">
            <text:p>0.64</text:p>
          </table:table-cell>
          <table:table-cell table:formula="oooc:=[.$B34]*COS(PI()/32*([.Q$2]+(1/2)+(32/2))*([.$G35]+(1/2)))" office:value-type="float" office:value="-0.655330844135867">
            <text:p>-0.66</text:p>
          </table:table-cell>
          <table:table-cell table:formula="oooc:=[.$B34]*COS(PI()/32*([.R$2]+(1/2)+(32/2))*([.$G35]+(1/2)))" office:value-type="float" office:value="0.665164231735809">
            <text:p>0.67</text:p>
          </table:table-cell>
          <table:table-cell table:formula="oooc:=[.$B34]*COS(PI()/32*([.S$2]+(1/2)+(32/2))*([.$G35]+(1/2)))" office:value-type="float" office:value="-0.673395180439997">
            <text:p>-0.67</text:p>
          </table:table-cell>
          <table:table-cell table:formula="oooc:=[.$B34]*COS(PI()/32*([.T$2]+(1/2)+(32/2))*([.$G35]+(1/2)))" office:value-type="float" office:value="0.680003861172055">
            <text:p>0.68</text:p>
          </table:table-cell>
          <table:table-cell table:formula="oooc:=[.$B34]*COS(PI()/32*([.U$2]+(1/2)+(32/2))*([.$G35]+(1/2)))" office:value-type="float" office:value="-0.684974353041242">
            <text:p>-0.68</text:p>
          </table:table-cell>
          <table:table-cell table:formula="oooc:=[.$B34]*COS(PI()/32*([.V$2]+(1/2)+(32/2))*([.$G35]+(1/2)))" office:value-type="float" office:value="0.688294681697287">
            <text:p>0.69</text:p>
          </table:table-cell>
          <table:table-cell table:formula="oooc:=[.$B34]*COS(PI()/32*([.W$2]+(1/2)+(32/2))*([.$G35]+(1/2)))" office:value-type="float" office:value="-0.689956848177629">
            <text:p>-0.69</text:p>
          </table:table-cell>
          <table:table-cell table:formula="oooc:=[.$B34]*COS(PI()/32*([.X$2]+(1/2)+(32/2))*([.$G35]+(1/2)))" office:value-type="float" office:value="0.689956848177629">
            <text:p>0.69</text:p>
          </table:table-cell>
          <table:table-cell table:formula="oooc:=[.$B34]*COS(PI()/32*([.Y$2]+(1/2)+(32/2))*([.$G35]+(1/2)))" office:value-type="float" office:value="-0.688294681697287">
            <text:p>-0.69</text:p>
          </table:table-cell>
          <table:table-cell table:formula="oooc:=[.$B34]*COS(PI()/32*([.Z$2]+(1/2)+(32/2))*([.$G35]+(1/2)))" office:value-type="float" office:value="0.684974353041242">
            <text:p>0.68</text:p>
          </table:table-cell>
          <table:table-cell table:formula="oooc:=[.$B34]*COS(PI()/32*([.AA$2]+(1/2)+(32/2))*([.$G35]+(1/2)))" office:value-type="float" office:value="-0.680003861172053">
            <text:p>-0.68</text:p>
          </table:table-cell>
          <table:table-cell table:formula="oooc:=[.$B34]*COS(PI()/32*([.AB$2]+(1/2)+(32/2))*([.$G35]+(1/2)))" office:value-type="float" office:value="0.673395180439995">
            <text:p>0.67</text:p>
          </table:table-cell>
          <table:table-cell table:formula="oooc:=[.$B34]*COS(PI()/32*([.AC$2]+(1/2)+(32/2))*([.$G35]+(1/2)))" office:value-type="float" office:value="-0.66516423173581">
            <text:p>-0.67</text:p>
          </table:table-cell>
          <table:table-cell table:formula="oooc:=[.$B34]*COS(PI()/32*([.AD$2]+(1/2)+(32/2))*([.$G35]+(1/2)))" office:value-type="float" office:value="0.655330844135864">
            <text:p>0.66</text:p>
          </table:table-cell>
          <table:table-cell table:formula="oooc:=[.$B34]*COS(PI()/32*([.AE$2]+(1/2)+(32/2))*([.$G35]+(1/2)))" office:value-type="float" office:value="-0.643918707132193">
            <text:p>-0.64</text:p>
          </table:table-cell>
          <table:table-cell table:formula="oooc:=[.$B34]*COS(PI()/32*([.AF$2]+(1/2)+(32/2))*([.$G35]+(1/2)))" office:value-type="float" office:value="0.630955313562422">
            <text:p>0.63</text:p>
          </table:table-cell>
          <table:table-cell table:formula="oooc:=[.$B34]*COS(PI()/32*([.AG$2]+(1/2)+(32/2))*([.$G35]+(1/2)))" office:value-type="float" office:value="-0.616471893377126">
            <text:p>-0.62</text:p>
          </table:table-cell>
          <table:table-cell table:formula="oooc:=[.$B34]*COS(PI()/32*([.AH$2]+(1/2)+(32/2))*([.$G35]+(1/2)))" office:value-type="float" office:value="0.600503338404115">
            <text:p>0.6</text:p>
          </table:table-cell>
          <table:table-cell table:formula="oooc:=[.$B34]*COS(PI()/32*([.AI$2]+(1/2)+(32/2))*([.$G35]+(1/2)))" office:value-type="float" office:value="-0.583088118291006">
            <text:p>-0.58</text:p>
          </table:table-cell>
          <table:table-cell table:formula="oooc:=[.$B34]*COS(PI()/32*([.AJ$2]+(1/2)+(32/2))*([.$G35]+(1/2)))" office:value-type="float" office:value="0.564268187828469">
            <text:p>0.56</text:p>
          </table:table-cell>
          <table:table-cell table:formula="oooc:=[.$B34]*COS(PI()/32*([.AK$2]+(1/2)+(32/2))*([.$G35]+(1/2)))" office:value-type="float" office:value="-0.544088885877376">
            <text:p>-0.54</text:p>
          </table:table-cell>
          <table:table-cell table:formula="oooc:=[.$B34]*COS(PI()/32*([.AL$2]+(1/2)+(32/2))*([.$G35]+(1/2)))" office:value-type="float" office:value="0.522598826143645">
            <text:p>0.52</text:p>
          </table:table-cell>
          <table:table-cell table:formula="oooc:=[.$B34]*COS(PI()/32*([.AM$2]+(1/2)+(32/2))*([.$G35]+(1/2)))" office:value-type="float" office:value="-0.499849780063496">
            <text:p>-0.5</text:p>
          </table:table-cell>
          <table:table-cell table:formula="oooc:=[.$B34]*COS(PI()/32*([.AN$2]+(1/2)+(32/2))*([.$G35]+(1/2)))" office:value-type="float" office:value="0.47589655208149">
            <text:p>0.48</text:p>
          </table:table-cell>
          <table:table-cell table:formula="oooc:=[.$B34]*COS(PI()/32*([.AO$2]+(1/2)+(32/2))*([.$G35]+(1/2)))" office:value-type="float" office:value="-0.450796847621919">
            <text:p>-0.45</text:p>
          </table:table-cell>
          <table:table-cell table:formula="oooc:=[.$B34]*COS(PI()/32*([.AP$2]+(1/2)+(32/2))*([.$G35]+(1/2)))" office:value-type="float" office:value="0.424611134071288">
            <text:p>0.42</text:p>
          </table:table-cell>
          <table:table-cell table:formula="oooc:=[.$B34]*COS(PI()/32*([.AQ$2]+(1/2)+(32/2))*([.$G35]+(1/2)))" office:value-type="float" office:value="-0.397402495107119">
            <text:p>-0.4</text:p>
          </table:table-cell>
          <table:table-cell table:formula="oooc:=[.$B34]*COS(PI()/32*([.AR$2]+(1/2)+(32/2))*([.$G35]+(1/2)))" office:value-type="float" office:value="0.369236478723907">
            <text:p>0.37</text:p>
          </table:table-cell>
          <table:table-cell table:formula="oooc:=[.$B34]*COS(PI()/32*([.AS$2]+(1/2)+(32/2))*([.$G35]+(1/2)))" office:value-type="float" office:value="-0.340180939322136">
            <text:p>-0.34</text:p>
          </table:table-cell>
          <table:table-cell table:formula="oooc:=[.$B34]*COS(PI()/32*([.AT$2]+(1/2)+(32/2))*([.$G35]+(1/2)))" office:value-type="float" office:value="0.310305874241206">
            <text:p>0.31</text:p>
          </table:table-cell>
          <table:table-cell table:formula="oooc:=[.$B34]*COS(PI()/32*([.AU$2]+(1/2)+(32/2))*([.$G35]+(1/2)))" office:value-type="float" office:value="-0.27968325512968">
            <text:p>-0.28</text:p>
          </table:table-cell>
          <table:table-cell table:formula="oooc:=[.$B34]*COS(PI()/32*([.AV$2]+(1/2)+(32/2))*([.$G35]+(1/2)))" office:value-type="float" office:value="0.248386854559152">
            <text:p>0.25</text:p>
          </table:table-cell>
          <table:table-cell table:formula="oooc:=[.$B34]*COS(PI()/32*([.AW$2]+(1/2)+(32/2))*([.$G35]+(1/2)))" office:value-type="float" office:value="-0.216492068299889">
            <text:p>-0.22</text:p>
          </table:table-cell>
          <table:table-cell table:formula="oooc:=[.$B34]*COS(PI()/32*([.AX$2]+(1/2)+(32/2))*([.$G35]+(1/2)))" office:value-type="float" office:value="0.184075733685608">
            <text:p>0.18</text:p>
          </table:table-cell>
          <table:table-cell table:formula="oooc:=[.$B34]*COS(PI()/32*([.AY$2]+(1/2)+(32/2))*([.$G35]+(1/2)))" office:value-type="float" office:value="-0.151215944505748">
            <text:p>-0.15</text:p>
          </table:table-cell>
          <table:table-cell table:formula="oooc:=[.$B34]*COS(PI()/32*([.AZ$2]+(1/2)+(32/2))*([.$G35]+(1/2)))" office:value-type="float" office:value="0.11799186287064">
            <text:p>0.12</text:p>
          </table:table-cell>
          <table:table-cell table:formula="oooc:=[.$B34]*COS(PI()/32*([.BA$2]+(1/2)+(32/2))*([.$G35]+(1/2)))" office:value-type="float" office:value="-0.0844835285030106">
            <text:p>-0.08</text:p>
          </table:table-cell>
          <table:table-cell table:formula="oooc:=[.$B34]*COS(PI()/32*([.BB$2]+(1/2)+(32/2))*([.$G35]+(1/2)))" office:value-type="float" office:value="0.0507716659153147">
            <text:p>0.05</text:p>
          </table:table-cell>
          <table:table-cell table:formula="oooc:=[.$B34]*COS(PI()/32*([.BC$2]+(1/2)+(32/2))*([.$G35]+(1/2)))" office:value-type="float" office:value="-0.0169374899373756">
            <text:p>-0.02</text:p>
          </table:table-cell>
          <table:table-cell table:formula="oooc:=[.$B34]*COS(PI()/32*([.BD$2]+(1/2)+(32/2))*([.$G35]+(1/2)))" office:value-type="float" office:value="-0.0169374899373911">
            <text:p>-0.02</text:p>
          </table:table-cell>
          <table:table-cell table:formula="oooc:=[.$B34]*COS(PI()/32*([.BE$2]+(1/2)+(32/2))*([.$G35]+(1/2)))" office:value-type="float" office:value="0.0507716659153302">
            <text:p>0.05</text:p>
          </table:table-cell>
          <table:table-cell table:formula="oooc:=[.$B34]*COS(PI()/32*([.BF$2]+(1/2)+(32/2))*([.$G35]+(1/2)))" office:value-type="float" office:value="-0.0844835285030066">
            <text:p>-0.08</text:p>
          </table:table-cell>
          <table:table-cell table:formula="oooc:=[.$B34]*COS(PI()/32*([.BG$2]+(1/2)+(32/2))*([.$G35]+(1/2)))" office:value-type="float" office:value="0.117991862870656">
            <text:p>0.12</text:p>
          </table:table-cell>
          <table:table-cell table:formula="oooc:=[.$B34]*COS(PI()/32*([.BH$2]+(1/2)+(32/2))*([.$G35]+(1/2)))" office:value-type="float" office:value="-0.151215944505763">
            <text:p>-0.15</text:p>
          </table:table-cell>
          <table:table-cell table:formula="oooc:=[.$B34]*COS(PI()/32*([.BI$2]+(1/2)+(32/2))*([.$G35]+(1/2)))" office:value-type="float" office:value="0.184075733685623">
            <text:p>0.18</text:p>
          </table:table-cell>
          <table:table-cell table:formula="oooc:=[.$B34]*COS(PI()/32*([.BJ$2]+(1/2)+(32/2))*([.$G35]+(1/2)))" office:value-type="float" office:value="-0.216492068299904">
            <text:p>-0.22</text:p>
          </table:table-cell>
          <table:table-cell table:formula="oooc:=[.$B34]*COS(PI()/32*([.BK$2]+(1/2)+(32/2))*([.$G35]+(1/2)))" office:value-type="float" office:value="0.248386854559166">
            <text:p>0.25</text:p>
          </table:table-cell>
          <table:table-cell table:formula="oooc:=[.$B34]*COS(PI()/32*([.BL$2]+(1/2)+(32/2))*([.$G35]+(1/2)))" office:value-type="float" office:value="-0.279683255129676">
            <text:p>-0.28</text:p>
          </table:table-cell>
          <table:table-cell table:formula="oooc:=[.$B34]*COS(PI()/32*([.BM$2]+(1/2)+(32/2))*([.$G35]+(1/2)))" office:value-type="float" office:value="0.31030587424122">
            <text:p>0.31</text:p>
          </table:table-cell>
          <table:table-cell table:formula="oooc:=[.$B34]*COS(PI()/32*([.BN$2]+(1/2)+(32/2))*([.$G35]+(1/2)))" office:value-type="float" office:value="-0.340180939322149">
            <text:p>-0.34</text:p>
          </table:table-cell>
          <table:table-cell table:formula="oooc:=[.$B34]*COS(PI()/32*([.BO$2]+(1/2)+(32/2))*([.$G35]+(1/2)))" office:value-type="float" office:value="0.36923647872392">
            <text:p>0.37</text:p>
          </table:table-cell>
          <table:table-cell table:formula="oooc:=[.$B34]*COS(PI()/32*([.BP$2]+(1/2)+(32/2))*([.$G35]+(1/2)))" office:value-type="float" office:value="-0.397402495107132">
            <text:p>-0.4</text:p>
          </table:table-cell>
          <table:table-cell table:formula="oooc:=[.$B34]*COS(PI()/32*([.BQ$2]+(1/2)+(32/2))*([.$G35]+(1/2)))" office:value-type="float" office:value="0.424611134071284">
            <text:p>0.42</text:p>
          </table:table-cell>
          <table:table-cell table:formula="oooc:=[.$B34]*COS(PI()/32*([.BR$2]+(1/2)+(32/2))*([.$G35]+(1/2)))" office:value-type="float" office:value="-0.450796847621931">
            <text:p>-0.45</text:p>
          </table:table-cell>
          <table:table-cell table:formula="oooc:=[.$B34]*COS(PI()/32*([.BS$2]+(1/2)+(32/2))*([.$G35]+(1/2)))" office:value-type="float" office:value="0.475896552081501">
            <text:p>0.48</text:p>
          </table:table-cell>
        </table:table-row>
        <table:table-row table:style-name="ro2" table:number-rows-repeated="33">
          <table:table-cell table:number-columns-repeated="71"/>
        </table:table-row>
        <table:table-row table:style-name="ro2">
          <table:table-cell table:number-columns-repeated="6"/>
          <table:table-cell office:value-type="string">
            <text:p>MDCT</text:p>
          </table:table-cell>
          <table:table-cell table:number-columns-repeated="64"/>
        </table:table-row>
        <table:table-row table:style-name="ro2">
          <table:table-cell table:number-columns-repeated="6"/>
          <table:table-cell office:value-type="string">
            <text:p>REAL</text:p>
          </table:table-cell>
          <table:table-cell table:formula="oooc:=SUM([.H4:.H35])/32" office:value-type="float" office:value="0.125000000000001">
            <text:p>0.13</text:p>
          </table:table-cell>
          <table:table-cell table:formula="oooc:=SUM([.I4:.I35])/32" office:value-type="float" office:value="0.125000000000001">
            <text:p>0.13</text:p>
          </table:table-cell>
          <table:table-cell table:formula="oooc:=SUM([.J4:.J35])/32" office:value-type="float" office:value="0.124999999999998">
            <text:p>0.12</text:p>
          </table:table-cell>
          <table:table-cell table:formula="oooc:=SUM([.K4:.K35])/32" office:value-type="float" office:value="0.125000000000001">
            <text:p>0.13</text:p>
          </table:table-cell>
          <table:table-cell table:formula="oooc:=SUM([.L4:.L35])/32" office:value-type="float" office:value="0.125">
            <text:p>0.13</text:p>
          </table:table-cell>
          <table:table-cell table:formula="oooc:=SUM([.M4:.M35])/32" office:value-type="float" office:value="0.125">
            <text:p>0.13</text:p>
          </table:table-cell>
          <table:table-cell table:formula="oooc:=SUM([.N4:.N35])/32" office:value-type="float" office:value="0.124999999999999">
            <text:p>0.13</text:p>
          </table:table-cell>
          <table:table-cell table:formula="oooc:=SUM([.O4:.O35])/32" office:value-type="float" office:value="0.124999999999999">
            <text:p>0.12</text:p>
          </table:table-cell>
          <table:table-cell table:formula="oooc:=SUM([.P4:.P35])/32" office:value-type="float" office:value="-0.125">
            <text:p>-0.13</text:p>
          </table:table-cell>
          <table:table-cell table:formula="oooc:=SUM([.Q4:.Q35])/32" office:value-type="float" office:value="-0.124999999999998">
            <text:p>-0.12</text:p>
          </table:table-cell>
          <table:table-cell table:formula="oooc:=SUM([.R4:.R35])/32" office:value-type="float" office:value="-0.125000000000001">
            <text:p>-0.13</text:p>
          </table:table-cell>
          <table:table-cell table:formula="oooc:=SUM([.S4:.S35])/32" office:value-type="float" office:value="-0.124999999999998">
            <text:p>-0.12</text:p>
          </table:table-cell>
          <table:table-cell table:formula="oooc:=SUM([.T4:.T35])/32" office:value-type="float" office:value="-0.125000000000001">
            <text:p>-0.13</text:p>
          </table:table-cell>
          <table:table-cell table:formula="oooc:=SUM([.U4:.U35])/32" office:value-type="float" office:value="-0.124999999999999">
            <text:p>-0.12</text:p>
          </table:table-cell>
          <table:table-cell table:formula="oooc:=SUM([.V4:.V35])/32" office:value-type="float" office:value="-0.124999999999999">
            <text:p>-0.13</text:p>
          </table:table-cell>
          <table:table-cell table:formula="oooc:=SUM([.W4:.W35])/32" office:value-type="float" office:value="-0.125000000000002">
            <text:p>-0.13</text:p>
          </table:table-cell>
          <table:table-cell table:formula="oooc:=SUM([.X4:.X35])/32" office:value-type="float" office:value="0.125000000000002">
            <text:p>0.13</text:p>
          </table:table-cell>
          <table:table-cell table:formula="oooc:=SUM([.Y4:.Y35])/32" office:value-type="float" office:value="0.124999999999999">
            <text:p>0.13</text:p>
          </table:table-cell>
          <table:table-cell table:formula="oooc:=SUM([.Z4:.Z35])/32" office:value-type="float" office:value="0.124999999999998">
            <text:p>0.12</text:p>
          </table:table-cell>
          <table:table-cell table:formula="oooc:=SUM([.AA4:.AA35])/32" office:value-type="float" office:value="0.125000000000001">
            <text:p>0.13</text:p>
          </table:table-cell>
          <table:table-cell table:formula="oooc:=SUM([.AB4:.AB35])/32" office:value-type="float" office:value="0.124999999999998">
            <text:p>0.12</text:p>
          </table:table-cell>
          <table:table-cell table:formula="oooc:=SUM([.AC4:.AC35])/32" office:value-type="float" office:value="0.125000000000001">
            <text:p>0.13</text:p>
          </table:table-cell>
          <table:table-cell table:formula="oooc:=SUM([.AD4:.AD35])/32" office:value-type="float" office:value="0.124999999999998">
            <text:p>0.12</text:p>
          </table:table-cell>
          <table:table-cell table:formula="oooc:=SUM([.AE4:.AE35])/32" office:value-type="float" office:value="0.125">
            <text:p>0.13</text:p>
          </table:table-cell>
          <table:table-cell table:formula="oooc:=SUM([.AF4:.AF35])/32" office:value-type="float" office:value="-0.124999999999999">
            <text:p>-0.12</text:p>
          </table:table-cell>
          <table:table-cell table:formula="oooc:=SUM([.AG4:.AG35])/32" office:value-type="float" office:value="-0.124999999999999">
            <text:p>-0.13</text:p>
          </table:table-cell>
          <table:table-cell table:formula="oooc:=SUM([.AH4:.AH35])/32" office:value-type="float" office:value="-0.124999999999999">
            <text:p>-0.12</text:p>
          </table:table-cell>
          <table:table-cell table:formula="oooc:=SUM([.AI4:.AI35])/32" office:value-type="float" office:value="-0.125000000000001">
            <text:p>-0.13</text:p>
          </table:table-cell>
          <table:table-cell table:formula="oooc:=SUM([.AJ4:.AJ35])/32" office:value-type="float" office:value="-0.125000000000001">
            <text:p>-0.13</text:p>
          </table:table-cell>
          <table:table-cell table:formula="oooc:=SUM([.AK4:.AK35])/32" office:value-type="float" office:value="-0.124999999999999">
            <text:p>-0.12</text:p>
          </table:table-cell>
          <table:table-cell table:formula="oooc:=SUM([.AL4:.AL35])/32" office:value-type="float" office:value="-0.124999999999999">
            <text:p>-0.13</text:p>
          </table:table-cell>
          <table:table-cell table:formula="oooc:=SUM([.AM4:.AM35])/32" office:value-type="float" office:value="-0.125">
            <text:p>-0.13</text:p>
          </table:table-cell>
          <table:table-cell table:formula="oooc:=SUM([.AN4:.AN35])/32" office:value-type="float" office:value="0.875">
            <text:p>0.88</text:p>
          </table:table-cell>
          <table:table-cell table:formula="oooc:=SUM([.AO4:.AO35])/32" office:value-type="float" office:value="0.624999999999996">
            <text:p>0.62</text:p>
          </table:table-cell>
          <table:table-cell table:formula="oooc:=SUM([.AP4:.AP35])/32" office:value-type="float" office:value="0.375000000000004">
            <text:p>0.38</text:p>
          </table:table-cell>
          <table:table-cell table:formula="oooc:=SUM([.AQ4:.AQ35])/32" office:value-type="float" office:value="0.124999999999999">
            <text:p>0.13</text:p>
          </table:table-cell>
          <table:table-cell table:formula="oooc:=SUM([.AR4:.AR35])/32" office:value-type="float" office:value="-0.124999999999998">
            <text:p>-0.12</text:p>
          </table:table-cell>
          <table:table-cell table:formula="oooc:=SUM([.AS4:.AS35])/32" office:value-type="float" office:value="-0.375000000000007">
            <text:p>-0.38</text:p>
          </table:table-cell>
          <table:table-cell table:formula="oooc:=SUM([.AT4:.AT35])/32" office:value-type="float" office:value="-0.624999999999994">
            <text:p>-0.62</text:p>
          </table:table-cell>
          <table:table-cell table:formula="oooc:=SUM([.AU4:.AU35])/32" office:value-type="float" office:value="-0.875">
            <text:p>-0.88</text:p>
          </table:table-cell>
          <table:table-cell table:formula="oooc:=SUM([.AV4:.AV35])/32" office:value-type="float" office:value="-0.875000000000004">
            <text:p>-0.88</text:p>
          </table:table-cell>
          <table:table-cell table:formula="oooc:=SUM([.AW4:.AW35])/32" office:value-type="float" office:value="-0.624999999999996">
            <text:p>-0.62</text:p>
          </table:table-cell>
          <table:table-cell table:formula="oooc:=SUM([.AX4:.AX35])/32" office:value-type="float" office:value="-0.375000000000006">
            <text:p>-0.38</text:p>
          </table:table-cell>
          <table:table-cell table:formula="oooc:=SUM([.AY4:.AY35])/32" office:value-type="float" office:value="-0.124999999999998">
            <text:p>-0.12</text:p>
          </table:table-cell>
          <table:table-cell table:formula="oooc:=SUM([.AZ4:.AZ35])/32" office:value-type="float" office:value="0.125">
            <text:p>0.13</text:p>
          </table:table-cell>
          <table:table-cell table:formula="oooc:=SUM([.BA4:.BA35])/32" office:value-type="float" office:value="0.375">
            <text:p>0.38</text:p>
          </table:table-cell>
          <table:table-cell table:formula="oooc:=SUM([.BB4:.BB35])/32" office:value-type="float" office:value="0.624999999999997">
            <text:p>0.62</text:p>
          </table:table-cell>
          <table:table-cell table:formula="oooc:=SUM([.BC4:.BC35])/32" office:value-type="float" office:value="0.874999999999999">
            <text:p>0.88</text:p>
          </table:table-cell>
          <table:table-cell table:formula="oooc:=SUM([.BD4:.BD35])/32" office:value-type="float" office:value="0.875000000000001">
            <text:p>0.88</text:p>
          </table:table-cell>
          <table:table-cell table:formula="oooc:=SUM([.BE4:.BE35])/32" office:value-type="float" office:value="0.624999999999999">
            <text:p>0.62</text:p>
          </table:table-cell>
          <table:table-cell table:formula="oooc:=SUM([.BF4:.BF35])/32" office:value-type="float" office:value="0.375000000000001">
            <text:p>0.38</text:p>
          </table:table-cell>
          <table:table-cell table:formula="oooc:=SUM([.BG4:.BG35])/32" office:value-type="float" office:value="0.125000000000003">
            <text:p>0.13</text:p>
          </table:table-cell>
          <table:table-cell table:formula="oooc:=SUM([.BH4:.BH35])/32" office:value-type="float" office:value="-0.124999999999998">
            <text:p>-0.12</text:p>
          </table:table-cell>
          <table:table-cell table:formula="oooc:=SUM([.BI4:.BI35])/32" office:value-type="float" office:value="-0.375000000000004">
            <text:p>-0.38</text:p>
          </table:table-cell>
          <table:table-cell table:formula="oooc:=SUM([.BJ4:.BJ35])/32" office:value-type="float" office:value="-0.624999999999994">
            <text:p>-0.62</text:p>
          </table:table-cell>
          <table:table-cell table:formula="oooc:=SUM([.BK4:.BK35])/32" office:value-type="float" office:value="-0.875000000000003">
            <text:p>-0.88</text:p>
          </table:table-cell>
          <table:table-cell table:formula="oooc:=SUM([.BL4:.BL35])/32" office:value-type="float" office:value="-0.875000000000002">
            <text:p>-0.88</text:p>
          </table:table-cell>
          <table:table-cell table:formula="oooc:=SUM([.BM4:.BM35])/32" office:value-type="float" office:value="-0.624999999999993">
            <text:p>-0.62</text:p>
          </table:table-cell>
          <table:table-cell table:formula="oooc:=SUM([.BN4:.BN35])/32" office:value-type="float" office:value="-0.375000000000008">
            <text:p>-0.38</text:p>
          </table:table-cell>
          <table:table-cell table:formula="oooc:=SUM([.BO4:.BO35])/32" office:value-type="float" office:value="-0.124999999999997">
            <text:p>-0.12</text:p>
          </table:table-cell>
          <table:table-cell table:formula="oooc:=SUM([.BP4:.BP35])/32" office:value-type="float" office:value="0.124999999999998">
            <text:p>0.12</text:p>
          </table:table-cell>
          <table:table-cell table:formula="oooc:=SUM([.BQ4:.BQ35])/32" office:value-type="float" office:value="0.375000000000003">
            <text:p>0.38</text:p>
          </table:table-cell>
          <table:table-cell table:formula="oooc:=SUM([.BR4:.BR35])/32" office:value-type="float" office:value="0.624999999999994">
            <text:p>0.62</text:p>
          </table:table-cell>
          <table:table-cell table:formula="oooc:=SUM([.BS4:.BS35])/32" office:value-type="float" office:value="0.875000000000003">
            <text:p>0.88</text:p>
          </table:table-cell>
        </table:table-row>
        <table:table-row table:style-name="ro2">
          <table:table-cell table:number-columns-repeated="71"/>
        </table:table-row>
        <table:table-row table:style-name="ro2">
          <table:table-cell table:number-columns-repeated="6"/>
          <table:table-cell office:value-type="string">
            <text:p>Example imagine overlap-add with same signal (i.e. Imagine input was the same thing repeated indefinitely)</text:p>
          </table:table-cell>
          <table:table-cell table:number-columns-repeated="64"/>
        </table:table-row>
        <table:table-row table:style-name="ro2">
          <table:table-cell table:number-columns-repeated="6"/>
          <table:table-cell office:value-type="string">
            <text:p>TDAC MDCT</text:p>
          </table:table-cell>
          <table:table-cell table:formula="oooc:=[.AN70]" office:value-type="float" office:value="0.875">
            <text:p>0.88</text:p>
          </table:table-cell>
          <table:table-cell table:formula="oooc:=[.AO70]" office:value-type="float" office:value="0.624999999999996">
            <text:p>0.62</text:p>
          </table:table-cell>
          <table:table-cell table:formula="oooc:=[.AP70]" office:value-type="float" office:value="0.375000000000004">
            <text:p>0.38</text:p>
          </table:table-cell>
          <table:table-cell table:formula="oooc:=[.AQ70]" office:value-type="float" office:value="0.124999999999999">
            <text:p>0.13</text:p>
          </table:table-cell>
          <table:table-cell table:formula="oooc:=[.AR70]" office:value-type="float" office:value="-0.124999999999998">
            <text:p>-0.12</text:p>
          </table:table-cell>
          <table:table-cell table:formula="oooc:=[.AS70]" office:value-type="float" office:value="-0.375000000000007">
            <text:p>-0.38</text:p>
          </table:table-cell>
          <table:table-cell table:formula="oooc:=[.AT70]" office:value-type="float" office:value="-0.624999999999994">
            <text:p>-0.62</text:p>
          </table:table-cell>
          <table:table-cell table:formula="oooc:=[.AU70]" office:value-type="float" office:value="-0.875">
            <text:p>-0.88</text:p>
          </table:table-cell>
          <table:table-cell table:formula="oooc:=[.AV70]" office:value-type="float" office:value="-0.875000000000004">
            <text:p>-0.88</text:p>
          </table:table-cell>
          <table:table-cell table:formula="oooc:=[.AW70]" office:value-type="float" office:value="-0.624999999999996">
            <text:p>-0.62</text:p>
          </table:table-cell>
          <table:table-cell table:formula="oooc:=[.AX70]" office:value-type="float" office:value="-0.375000000000006">
            <text:p>-0.38</text:p>
          </table:table-cell>
          <table:table-cell table:formula="oooc:=[.AY70]" office:value-type="float" office:value="-0.124999999999998">
            <text:p>-0.12</text:p>
          </table:table-cell>
          <table:table-cell table:formula="oooc:=[.AZ70]" office:value-type="float" office:value="0.125">
            <text:p>0.13</text:p>
          </table:table-cell>
          <table:table-cell table:formula="oooc:=[.BA70]" office:value-type="float" office:value="0.375">
            <text:p>0.38</text:p>
          </table:table-cell>
          <table:table-cell table:formula="oooc:=[.BB70]" office:value-type="float" office:value="0.624999999999997">
            <text:p>0.62</text:p>
          </table:table-cell>
          <table:table-cell table:formula="oooc:=[.BC70]" office:value-type="float" office:value="0.874999999999999">
            <text:p>0.88</text:p>
          </table:table-cell>
          <table:table-cell table:formula="oooc:=[.BD70]" office:value-type="float" office:value="0.875000000000001">
            <text:p>0.88</text:p>
          </table:table-cell>
          <table:table-cell table:formula="oooc:=[.BE70]" office:value-type="float" office:value="0.624999999999999">
            <text:p>0.62</text:p>
          </table:table-cell>
          <table:table-cell table:formula="oooc:=[.BF70]" office:value-type="float" office:value="0.375000000000001">
            <text:p>0.38</text:p>
          </table:table-cell>
          <table:table-cell table:formula="oooc:=[.BG70]" office:value-type="float" office:value="0.125000000000003">
            <text:p>0.13</text:p>
          </table:table-cell>
          <table:table-cell table:formula="oooc:=[.BH70]" office:value-type="float" office:value="-0.124999999999998">
            <text:p>-0.12</text:p>
          </table:table-cell>
          <table:table-cell table:formula="oooc:=[.BI70]" office:value-type="float" office:value="-0.375000000000004">
            <text:p>-0.38</text:p>
          </table:table-cell>
          <table:table-cell table:formula="oooc:=[.BJ70]" office:value-type="float" office:value="-0.624999999999994">
            <text:p>-0.62</text:p>
          </table:table-cell>
          <table:table-cell table:formula="oooc:=[.BK70]" office:value-type="float" office:value="-0.875000000000003">
            <text:p>-0.88</text:p>
          </table:table-cell>
          <table:table-cell table:formula="oooc:=[.BL70]" office:value-type="float" office:value="-0.875000000000002">
            <text:p>-0.88</text:p>
          </table:table-cell>
          <table:table-cell table:formula="oooc:=[.BM70]" office:value-type="float" office:value="-0.624999999999993">
            <text:p>-0.62</text:p>
          </table:table-cell>
          <table:table-cell table:formula="oooc:=[.BN70]" office:value-type="float" office:value="-0.375000000000008">
            <text:p>-0.38</text:p>
          </table:table-cell>
          <table:table-cell table:formula="oooc:=[.BO70]" office:value-type="float" office:value="-0.124999999999997">
            <text:p>-0.12</text:p>
          </table:table-cell>
          <table:table-cell table:formula="oooc:=[.BP70]" office:value-type="float" office:value="0.124999999999998">
            <text:p>0.12</text:p>
          </table:table-cell>
          <table:table-cell table:formula="oooc:=[.BQ70]" office:value-type="float" office:value="0.375000000000003">
            <text:p>0.38</text:p>
          </table:table-cell>
          <table:table-cell table:formula="oooc:=[.BR70]" office:value-type="float" office:value="0.624999999999994">
            <text:p>0.62</text:p>
          </table:table-cell>
          <table:table-cell table:formula="oooc:=[.BS70]" office:value-type="float" office:value="0.875000000000003">
            <text:p>0.88</text:p>
          </table:table-cell>
          <table:table-cell table:formula="oooc:=[.H70]" office:value-type="float" office:value="0.125000000000001">
            <text:p>0.13</text:p>
          </table:table-cell>
          <table:table-cell table:formula="oooc:=[.I70]" office:value-type="float" office:value="0.125000000000001">
            <text:p>0.13</text:p>
          </table:table-cell>
          <table:table-cell table:formula="oooc:=[.J70]" office:value-type="float" office:value="0.124999999999998">
            <text:p>0.12</text:p>
          </table:table-cell>
          <table:table-cell table:formula="oooc:=[.K70]" office:value-type="float" office:value="0.125000000000001">
            <text:p>0.13</text:p>
          </table:table-cell>
          <table:table-cell table:formula="oooc:=[.L70]" office:value-type="float" office:value="0.125">
            <text:p>0.13</text:p>
          </table:table-cell>
          <table:table-cell table:formula="oooc:=[.M70]" office:value-type="float" office:value="0.125">
            <text:p>0.13</text:p>
          </table:table-cell>
          <table:table-cell table:formula="oooc:=[.N70]" office:value-type="float" office:value="0.124999999999999">
            <text:p>0.13</text:p>
          </table:table-cell>
          <table:table-cell table:formula="oooc:=[.O70]" office:value-type="float" office:value="0.124999999999999">
            <text:p>0.12</text:p>
          </table:table-cell>
          <table:table-cell table:formula="oooc:=[.P70]" office:value-type="float" office:value="-0.125">
            <text:p>-0.13</text:p>
          </table:table-cell>
          <table:table-cell table:formula="oooc:=[.Q70]" office:value-type="float" office:value="-0.124999999999998">
            <text:p>-0.12</text:p>
          </table:table-cell>
          <table:table-cell table:formula="oooc:=[.R70]" office:value-type="float" office:value="-0.125000000000001">
            <text:p>-0.13</text:p>
          </table:table-cell>
          <table:table-cell table:formula="oooc:=[.S70]" office:value-type="float" office:value="-0.124999999999998">
            <text:p>-0.12</text:p>
          </table:table-cell>
          <table:table-cell table:formula="oooc:=[.T70]" office:value-type="float" office:value="-0.125000000000001">
            <text:p>-0.13</text:p>
          </table:table-cell>
          <table:table-cell table:formula="oooc:=[.U70]" office:value-type="float" office:value="-0.124999999999999">
            <text:p>-0.12</text:p>
          </table:table-cell>
          <table:table-cell table:formula="oooc:=[.V70]" office:value-type="float" office:value="-0.124999999999999">
            <text:p>-0.13</text:p>
          </table:table-cell>
          <table:table-cell table:formula="oooc:=[.W70]" office:value-type="float" office:value="-0.125000000000002">
            <text:p>-0.13</text:p>
          </table:table-cell>
          <table:table-cell table:formula="oooc:=[.X70]" office:value-type="float" office:value="0.125000000000002">
            <text:p>0.13</text:p>
          </table:table-cell>
          <table:table-cell table:formula="oooc:=[.Y70]" office:value-type="float" office:value="0.124999999999999">
            <text:p>0.13</text:p>
          </table:table-cell>
          <table:table-cell table:formula="oooc:=[.Z70]" office:value-type="float" office:value="0.124999999999998">
            <text:p>0.12</text:p>
          </table:table-cell>
          <table:table-cell table:formula="oooc:=[.AA70]" office:value-type="float" office:value="0.125000000000001">
            <text:p>0.13</text:p>
          </table:table-cell>
          <table:table-cell table:formula="oooc:=[.AB70]" office:value-type="float" office:value="0.124999999999998">
            <text:p>0.12</text:p>
          </table:table-cell>
          <table:table-cell table:formula="oooc:=[.AC70]" office:value-type="float" office:value="0.125000000000001">
            <text:p>0.13</text:p>
          </table:table-cell>
          <table:table-cell table:formula="oooc:=[.AD70]" office:value-type="float" office:value="0.124999999999998">
            <text:p>0.12</text:p>
          </table:table-cell>
          <table:table-cell table:formula="oooc:=[.AE70]" office:value-type="float" office:value="0.125">
            <text:p>0.13</text:p>
          </table:table-cell>
          <table:table-cell table:formula="oooc:=[.AF70]" office:value-type="float" office:value="-0.124999999999999">
            <text:p>-0.12</text:p>
          </table:table-cell>
          <table:table-cell table:formula="oooc:=[.AG70]" office:value-type="float" office:value="-0.124999999999999">
            <text:p>-0.13</text:p>
          </table:table-cell>
          <table:table-cell table:formula="oooc:=[.AH70]" office:value-type="float" office:value="-0.124999999999999">
            <text:p>-0.12</text:p>
          </table:table-cell>
          <table:table-cell table:formula="oooc:=[.AI70]" office:value-type="float" office:value="-0.125000000000001">
            <text:p>-0.13</text:p>
          </table:table-cell>
          <table:table-cell table:formula="oooc:=[.AJ70]" office:value-type="float" office:value="-0.125000000000001">
            <text:p>-0.13</text:p>
          </table:table-cell>
          <table:table-cell table:formula="oooc:=[.AK70]" office:value-type="float" office:value="-0.124999999999999">
            <text:p>-0.12</text:p>
          </table:table-cell>
          <table:table-cell table:formula="oooc:=[.AL70]" office:value-type="float" office:value="-0.124999999999999">
            <text:p>-0.13</text:p>
          </table:table-cell>
          <table:table-cell table:formula="oooc:=[.AM70]" office:value-type="float" office:value="-0.125">
            <text:p>-0.13</text:p>
          </table:table-cell>
        </table:table-row>
        <table:table-row table:style-name="ro2">
          <table:table-cell table:number-columns-repeated="71"/>
        </table:table-row>
        <table:table-row table:style-name="ro2">
          <table:table-cell table:number-columns-repeated="6"/>
          <table:table-cell office:value-type="string">
            <text:p>Overlapped</text:p>
          </table:table-cell>
          <table:table-cell table:style-name="ce4" table:formula="oooc:=[.H73]+[.H70]" office:value-type="float" office:value="1">
            <text:p>1</text:p>
          </table:table-cell>
          <table:table-cell table:style-name="ce4" table:formula="oooc:=[.I73]+[.I70]" office:value-type="float" office:value="0.749999999999997">
            <text:p>0.75</text:p>
          </table:table-cell>
          <table:table-cell table:style-name="ce4" table:formula="oooc:=[.J73]+[.J70]" office:value-type="float" office:value="0.500000000000002">
            <text:p>0.5</text:p>
          </table:table-cell>
          <table:table-cell table:style-name="ce4" table:formula="oooc:=[.K73]+[.K70]" office:value-type="float" office:value="0.250000000000001">
            <text:p>0.25</text:p>
          </table:table-cell>
          <table:table-cell table:style-name="ce4" table:formula="oooc:=[.L73]+[.L70]" office:value-type="float" office:value="1.80411241501588E-015">
            <text:p>0</text:p>
          </table:table-cell>
          <table:table-cell table:style-name="ce4" table:formula="oooc:=[.M73]+[.M70]" office:value-type="float" office:value="-0.250000000000007">
            <text:p>-0.25</text:p>
          </table:table-cell>
          <table:table-cell table:style-name="ce4" table:formula="oooc:=[.N73]+[.N70]" office:value-type="float" office:value="-0.499999999999995">
            <text:p>-0.5</text:p>
          </table:table-cell>
          <table:table-cell table:style-name="ce4" table:formula="oooc:=[.O73]+[.O70]" office:value-type="float" office:value="-0.750000000000001">
            <text:p>-0.75</text:p>
          </table:table-cell>
          <table:table-cell table:style-name="ce4" table:formula="oooc:=[.P73]+[.P70]" office:value-type="float" office:value="-1">
            <text:p>-1</text:p>
          </table:table-cell>
          <table:table-cell table:style-name="ce4" table:formula="oooc:=[.Q73]+[.Q70]" office:value-type="float" office:value="-0.749999999999994">
            <text:p>-0.75</text:p>
          </table:table-cell>
          <table:table-cell table:style-name="ce4" table:formula="oooc:=[.R73]+[.R70]" office:value-type="float" office:value="-0.500000000000006">
            <text:p>-0.5</text:p>
          </table:table-cell>
          <table:table-cell table:style-name="ce4" table:formula="oooc:=[.S73]+[.S70]" office:value-type="float" office:value="-0.249999999999997">
            <text:p>-0.25</text:p>
          </table:table-cell>
          <table:table-cell table:style-name="ce4" table:formula="oooc:=[.T73]+[.T70]" office:value-type="float" office:value="-4.9960036108132E-016">
            <text:p>0</text:p>
          </table:table-cell>
          <table:table-cell table:style-name="ce4" table:formula="oooc:=[.U73]+[.U70]" office:value-type="float" office:value="0.250000000000001">
            <text:p>0.25</text:p>
          </table:table-cell>
          <table:table-cell table:style-name="ce4" table:formula="oooc:=[.V73]+[.V70]" office:value-type="float" office:value="0.499999999999998">
            <text:p>0.5</text:p>
          </table:table-cell>
          <table:table-cell table:style-name="ce4" table:formula="oooc:=[.W73]+[.W70]" office:value-type="float" office:value="0.749999999999997">
            <text:p>0.75</text:p>
          </table:table-cell>
          <table:table-cell table:style-name="ce4" table:formula="oooc:=[.X73]+[.X70]" office:value-type="float" office:value="1">
            <text:p>1</text:p>
          </table:table-cell>
          <table:table-cell table:style-name="ce4" table:formula="oooc:=[.Y73]+[.Y70]" office:value-type="float" office:value="0.749999999999998">
            <text:p>0.75</text:p>
          </table:table-cell>
          <table:table-cell table:style-name="ce4" table:formula="oooc:=[.Z73]+[.Z70]" office:value-type="float" office:value="0.5">
            <text:p>0.5</text:p>
          </table:table-cell>
          <table:table-cell table:style-name="ce4" table:formula="oooc:=[.AA73]+[.AA70]" office:value-type="float" office:value="0.250000000000004">
            <text:p>0.25</text:p>
          </table:table-cell>
          <table:table-cell table:style-name="ce4" table:formula="oooc:=[.AB73]+[.AB70]" office:value-type="float" office:value="9.0205620750794E-016">
            <text:p>0</text:p>
          </table:table-cell>
          <table:table-cell table:style-name="ce4" table:formula="oooc:=[.AC73]+[.AC70]" office:value-type="float" office:value="-0.250000000000003">
            <text:p>-0.25</text:p>
          </table:table-cell>
          <table:table-cell table:style-name="ce4" table:formula="oooc:=[.AD73]+[.AD70]" office:value-type="float" office:value="-0.499999999999996">
            <text:p>-0.5</text:p>
          </table:table-cell>
          <table:table-cell table:style-name="ce4" table:formula="oooc:=[.AE73]+[.AE70]" office:value-type="float" office:value="-0.750000000000003">
            <text:p>-0.75</text:p>
          </table:table-cell>
          <table:table-cell table:style-name="ce4" table:formula="oooc:=[.AF73]+[.AF70]" office:value-type="float" office:value="-1">
            <text:p>-1</text:p>
          </table:table-cell>
          <table:table-cell table:style-name="ce4" table:formula="oooc:=[.AG73]+[.AG70]" office:value-type="float" office:value="-0.749999999999992">
            <text:p>-0.75</text:p>
          </table:table-cell>
          <table:table-cell table:style-name="ce4" table:formula="oooc:=[.AH73]+[.AH70]" office:value-type="float" office:value="-0.500000000000007">
            <text:p>-0.5</text:p>
          </table:table-cell>
          <table:table-cell table:style-name="ce4" table:formula="oooc:=[.AI73]+[.AI70]" office:value-type="float" office:value="-0.249999999999998">
            <text:p>-0.25</text:p>
          </table:table-cell>
          <table:table-cell table:style-name="ce4" table:formula="oooc:=[.AJ73]+[.AJ70]" office:value-type="float" office:value="-2.66453525910038E-015">
            <text:p>0</text:p>
          </table:table-cell>
          <table:table-cell table:style-name="ce4" table:formula="oooc:=[.AK73]+[.AK70]" office:value-type="float" office:value="0.250000000000005">
            <text:p>0.25</text:p>
          </table:table-cell>
          <table:table-cell table:style-name="ce4" table:formula="oooc:=[.AL73]+[.AL70]" office:value-type="float" office:value="0.499999999999995">
            <text:p>0.5</text:p>
          </table:table-cell>
          <table:table-cell table:style-name="ce4" table:formula="oooc:=[.AM73]+[.AM70]" office:value-type="float" office:value="0.750000000000003">
            <text:p>0.75</text:p>
          </table:table-cell>
          <table:table-cell table:style-name="ce4" table:formula="oooc:=[.AN73]+[.AN70]" office:value-type="float" office:value="1">
            <text:p>1</text:p>
          </table:table-cell>
          <table:table-cell table:style-name="ce4" table:formula="oooc:=[.AO73]+[.AO70]" office:value-type="float" office:value="0.749999999999997">
            <text:p>0.75</text:p>
          </table:table-cell>
          <table:table-cell table:style-name="ce4" table:formula="oooc:=[.AP73]+[.AP70]" office:value-type="float" office:value="0.500000000000002">
            <text:p>0.5</text:p>
          </table:table-cell>
          <table:table-cell table:style-name="ce4" table:formula="oooc:=[.AQ73]+[.AQ70]" office:value-type="float" office:value="0.250000000000001">
            <text:p>0.25</text:p>
          </table:table-cell>
          <table:table-cell table:style-name="ce4" table:formula="oooc:=[.AR73]+[.AR70]" office:value-type="float" office:value="1.80411241501588E-015">
            <text:p>0</text:p>
          </table:table-cell>
          <table:table-cell table:style-name="ce4" table:formula="oooc:=[.AS73]+[.AS70]" office:value-type="float" office:value="-0.250000000000007">
            <text:p>-0.25</text:p>
          </table:table-cell>
          <table:table-cell table:style-name="ce4" table:formula="oooc:=[.AT73]+[.AT70]" office:value-type="float" office:value="-0.499999999999995">
            <text:p>-0.5</text:p>
          </table:table-cell>
          <table:table-cell table:style-name="ce4" table:formula="oooc:=[.AU73]+[.AU70]" office:value-type="float" office:value="-0.750000000000001">
            <text:p>-0.75</text:p>
          </table:table-cell>
          <table:table-cell table:style-name="ce4" table:formula="oooc:=[.AV73]+[.AV70]" office:value-type="float" office:value="-1">
            <text:p>-1</text:p>
          </table:table-cell>
          <table:table-cell table:style-name="ce4" table:formula="oooc:=[.AW73]+[.AW70]" office:value-type="float" office:value="-0.749999999999994">
            <text:p>-0.75</text:p>
          </table:table-cell>
          <table:table-cell table:style-name="ce4" table:formula="oooc:=[.AX73]+[.AX70]" office:value-type="float" office:value="-0.500000000000006">
            <text:p>-0.5</text:p>
          </table:table-cell>
          <table:table-cell table:style-name="ce4" table:formula="oooc:=[.AY73]+[.AY70]" office:value-type="float" office:value="-0.249999999999997">
            <text:p>-0.25</text:p>
          </table:table-cell>
          <table:table-cell table:style-name="ce4" table:formula="oooc:=[.AZ73]+[.AZ70]" office:value-type="float" office:value="-4.9960036108132E-016">
            <text:p>0</text:p>
          </table:table-cell>
          <table:table-cell table:style-name="ce4" table:formula="oooc:=[.BA73]+[.BA70]" office:value-type="float" office:value="0.250000000000001">
            <text:p>0.25</text:p>
          </table:table-cell>
          <table:table-cell table:style-name="ce4" table:formula="oooc:=[.BB73]+[.BB70]" office:value-type="float" office:value="0.499999999999998">
            <text:p>0.5</text:p>
          </table:table-cell>
          <table:table-cell table:style-name="ce4" table:formula="oooc:=[.BC73]+[.BC70]" office:value-type="float" office:value="0.749999999999997">
            <text:p>0.75</text:p>
          </table:table-cell>
          <table:table-cell table:style-name="ce4" table:formula="oooc:=[.BD73]+[.BD70]" office:value-type="float" office:value="1">
            <text:p>1</text:p>
          </table:table-cell>
          <table:table-cell table:style-name="ce4" table:formula="oooc:=[.BE73]+[.BE70]" office:value-type="float" office:value="0.749999999999998">
            <text:p>0.75</text:p>
          </table:table-cell>
          <table:table-cell table:style-name="ce4" table:formula="oooc:=[.BF73]+[.BF70]" office:value-type="float" office:value="0.5">
            <text:p>0.5</text:p>
          </table:table-cell>
          <table:table-cell table:style-name="ce4" table:formula="oooc:=[.BG73]+[.BG70]" office:value-type="float" office:value="0.250000000000004">
            <text:p>0.25</text:p>
          </table:table-cell>
          <table:table-cell table:style-name="ce4" table:formula="oooc:=[.BH73]+[.BH70]" office:value-type="float" office:value="9.0205620750794E-016">
            <text:p>0</text:p>
          </table:table-cell>
          <table:table-cell table:style-name="ce4" table:formula="oooc:=[.BI73]+[.BI70]" office:value-type="float" office:value="-0.250000000000003">
            <text:p>-0.25</text:p>
          </table:table-cell>
          <table:table-cell table:style-name="ce4" table:formula="oooc:=[.BJ73]+[.BJ70]" office:value-type="float" office:value="-0.499999999999996">
            <text:p>-0.5</text:p>
          </table:table-cell>
          <table:table-cell table:style-name="ce4" table:formula="oooc:=[.BK73]+[.BK70]" office:value-type="float" office:value="-0.750000000000003">
            <text:p>-0.75</text:p>
          </table:table-cell>
          <table:table-cell table:style-name="ce4" table:formula="oooc:=[.BL73]+[.BL70]" office:value-type="float" office:value="-1">
            <text:p>-1</text:p>
          </table:table-cell>
          <table:table-cell table:style-name="ce4" table:formula="oooc:=[.BM73]+[.BM70]" office:value-type="float" office:value="-0.749999999999992">
            <text:p>-0.75</text:p>
          </table:table-cell>
          <table:table-cell table:style-name="ce4" table:formula="oooc:=[.BN73]+[.BN70]" office:value-type="float" office:value="-0.500000000000007">
            <text:p>-0.5</text:p>
          </table:table-cell>
          <table:table-cell table:style-name="ce4" table:formula="oooc:=[.BO73]+[.BO70]" office:value-type="float" office:value="-0.249999999999998">
            <text:p>-0.25</text:p>
          </table:table-cell>
          <table:table-cell table:style-name="ce4" table:formula="oooc:=[.BP73]+[.BP70]" office:value-type="float" office:value="-2.66453525910038E-015">
            <text:p>0</text:p>
          </table:table-cell>
          <table:table-cell table:style-name="ce4" table:formula="oooc:=[.BQ73]+[.BQ70]" office:value-type="float" office:value="0.250000000000005">
            <text:p>0.25</text:p>
          </table:table-cell>
          <table:table-cell table:style-name="ce4" table:formula="oooc:=[.BR73]+[.BR70]" office:value-type="float" office:value="0.499999999999995">
            <text:p>0.5</text:p>
          </table:table-cell>
          <table:table-cell table:style-name="ce4" table:formula="oooc:=[.BS73]+[.BS70]" office:value-type="float" office:value="0.750000000000003">
            <text:p>0.75</text:p>
          </table:table-cell>
        </table:table-row>
        <table:table-row table:style-name="ro2">
          <table:table-cell table:number-columns-repeated="6"/>
          <table:table-cell>
            <draw:frame table:end-cell-address="'IMDCT 64 point'.O91" table:end-x="0.877cm" table:end-y="0.352cm" draw:z-index="0" draw:style-name="gr1" svg:width="16.933cm" svg:height="6.999cm" svg:x="2.009cm" svg:y="0.127cm">
              <draw:object draw:notify-on-update-of-ranges="'IMDCT 64 point'.H75:'IMDCT 64 point'.BS75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64"/>
        </table:table-row>
        <table:table-row table:style-name="ro2" table:number-rows-repeated="16">
          <table:table-cell table:number-columns-repeated="71"/>
        </table:table-row>
        <table:table-row table:style-name="ro2">
          <table:table-cell table:number-columns-repeated="18"/>
          <table:table-cell table:formula="oooc:=SUM([.S56:.S72])" office:value-type="float" office:value="-0.124999999999998">
            <text:p>-0.12</text:p>
          </table:table-cell>
          <table:table-cell table:formula="oooc:=SUM([.T56:.T72])" office:value-type="float" office:value="-0.125000000000001">
            <text:p>-0.13</text:p>
          </table:table-cell>
          <table:table-cell table:formula="oooc:=SUM([.U56:.U72])" office:value-type="float" office:value="-0.124999999999999">
            <text:p>-0.12</text:p>
          </table:table-cell>
          <table:table-cell table:formula="oooc:=SUM([.V56:.V72])" office:value-type="float" office:value="-0.124999999999999">
            <text:p>-0.13</text:p>
          </table:table-cell>
          <table:table-cell table:formula="oooc:=SUM([.W56:.W72])" office:value-type="float" office:value="-0.125000000000002">
            <text:p>-0.13</text:p>
          </table:table-cell>
          <table:table-cell table:number-columns-repeated="48"/>
        </table:table-row>
        <table:table-row table:style-name="ro2">
          <table:table-cell table:number-columns-repeated="18"/>
          <table:table-cell table:formula="oooc:=SUM([.S74:.S89])" office:value-type="float" office:value="-0.249999999999997">
            <text:p>-0.25</text:p>
          </table:table-cell>
          <table:table-cell table:formula="oooc:=SUM([.T74:.T89])" office:value-type="float" office:value="-4.9960036108132E-016">
            <text:p>0</text:p>
          </table:table-cell>
          <table:table-cell table:formula="oooc:=SUM([.U74:.U89])" office:value-type="float" office:value="0.250000000000001">
            <text:p>0.25</text:p>
          </table:table-cell>
          <table:table-cell table:formula="oooc:=SUM([.V74:.V89])" office:value-type="float" office:value="0.499999999999998">
            <text:p>0.5</text:p>
          </table:table-cell>
          <table:table-cell table:formula="oooc:=SUM([.W74:.W89])" office:value-type="float" office:value="0.749999999999997">
            <text:p>0.75</text:p>
          </table:table-cell>
          <table:table-cell table:number-columns-repeated="48"/>
        </table:table-row>
        <table:table-row table:style-name="ro2">
          <table:table-cell table:number-columns-repeated="18"/>
          <table:table-cell table:formula="oooc:=SQRT([.S93]*[.S93]+[.S94]*[.S94])" office:value-type="float" office:value="0.27950849718747">
            <text:p>0.28</text:p>
          </table:table-cell>
          <table:table-cell table:formula="oooc:=SQRT([.T93]*[.T93]+[.T94]*[.T94])" office:value-type="float" office:value="0.125000000000001">
            <text:p>0.13</text:p>
          </table:table-cell>
          <table:table-cell table:formula="oooc:=SQRT([.U93]*[.U93]+[.U94]*[.U94])" office:value-type="float" office:value="0.279508497187474">
            <text:p>0.28</text:p>
          </table:table-cell>
          <table:table-cell table:formula="oooc:=SQRT([.V93]*[.V93]+[.V94]*[.V94])" office:value-type="float" office:value="0.515388203202205">
            <text:p>0.52</text:p>
          </table:table-cell>
          <table:table-cell table:formula="oooc:=SQRT([.W93]*[.W93]+[.W94]*[.W94])" office:value-type="float" office:value="0.760345316287275">
            <text:p>0.76</text:p>
          </table:table-cell>
          <table:table-cell table:number-columns-repeated="48"/>
        </table:table-row>
      </table:table>
      <table:table table:name="IMDCT 64 point via 16 point Inverse  Fourier" table:style-name="ta1" table:print="false">
        <office:forms form:automatic-focus="false" form:apply-design-mode="false"/>
        <table:table-column table:style-name="co1" table:number-columns-repeated="68" table:default-cell-style-name="Default"/>
        <table:table-row table:style-name="ro2">
          <table:table-cell/>
          <table:table-cell office:value-type="string">
            <text:p>inputs pre rotation step</text:p>
          </table:table-cell>
          <table:table-cell table:number-columns-repeated="4"/>
          <table:table-cell office:value-type="string">
            <text:p>TWIDDLES (pre rotate)</text:p>
          </table:table-cell>
          <table:table-cell/>
          <table:table-cell table:style-name="ce3"/>
          <table:table-cell/>
          <table:table-cell office:value-type="string">
            <text:p>inputs</text:p>
          </table:table-cell>
          <table:table-cell table:number-columns-repeated="57"/>
        </table:table-row>
        <table:table-row table:style-name="ro1">
          <table:table-cell/>
          <table:table-cell office:value-type="string">
            <text:p>Data – fwd</text:p>
          </table:table-cell>
          <table:table-cell/>
          <table:table-cell office:value-type="string">
            <text:p>Data – backwd</text:p>
          </table:table-cell>
          <table:table-cell table:number-columns-repeated="3"/>
          <table:table-cell office:value-type="string">
            <text:p>-cos(2pi*i/N)</text:p>
          </table:table-cell>
          <table:table-cell table:style-name="ce3" office:value-type="string">
            <text:p>-sin(2pi*i/N)</text:p>
          </table:table-cell>
          <table:table-cell/>
          <table:table-cell office:value-type="string">
            <text:p>re</text:p>
          </table:table-cell>
          <table:table-cell office:value-type="string">
            <text:p>im</text:p>
          </table:table-cell>
          <table:table-cell table:number-columns-repeated="56"/>
        </table:table-row>
        <table:table-row table:style-name="ro2">
          <table:table-cell office:value-type="float" office:value="0">
            <text:p>0</text:p>
          </table:table-cell>
          <table:table-cell table:formula="oooc:=VLOOKUP([.$A3];['IMDCT 64 point'.$A$3:.$B$34];2)" office:value-type="float" office:value="1.08662487046334">
            <text:p>1.09</text:p>
          </table:table-cell>
          <table:table-cell office:value-type="float" office:value="31">
            <text:p>31</text:p>
          </table:table-cell>
          <table:table-cell table:formula="oooc:=VLOOKUP([.$C3];['IMDCT 64 point'.$A$3:.$B$34];2)" office:value-type="float" office:value="0.69016471288569">
            <text:p>0.69</text:p>
          </table:table-cell>
          <table:table-cell table:number-columns-repeated="2"/>
          <table:table-cell office:value-type="float" office:value="0">
            <text:p>0</text:p>
          </table:table-cell>
          <table:table-cell table:style-name="ce5" table:formula="oooc:=-COS(2*PI()*[.G3]/64)" office:value-type="float" office:value="-1">
            <text:p>-1.000</text:p>
          </table:table-cell>
          <table:table-cell table:style-name="ce5" table:formula="oooc:=-SIN(2*PI()*[.G3]/64)" office:value-type="float" office:value="0">
            <text:p>0.000</text:p>
          </table:table-cell>
          <table:table-cell/>
          <table:table-cell table:formula="oooc:=[.D3]*[.H3]-[.B3]*[.I3]" office:value-type="float" office:value="-0.69016471288569">
            <text:p>-0.69</text:p>
          </table:table-cell>
          <table:table-cell table:formula="oooc:=[.D3]*[.I3]+[.B3]*[.H3]" office:value-type="float" office:value="-1.08662487046334">
            <text:p>-1.09</text:p>
          </table:table-cell>
          <table:table-cell table:number-columns-repeated="56"/>
        </table:table-row>
        <table:table-row table:style-name="ro2">
          <table:table-cell table:formula="oooc:=[.A3]+2" office:value-type="float" office:value="2">
            <text:p>2</text:p>
          </table:table-cell>
          <table:table-cell table:formula="oooc:=VLOOKUP([.$A4];['IMDCT 64 point'.$A$3:.$B$34];2)" office:value-type="float" office:value="-4.06577276606442">
            <text:p>-4.07</text:p>
          </table:table-cell>
          <table:table-cell table:formula="oooc:=[.C3]-2" office:value-type="float" office:value="29">
            <text:p>29</text:p>
          </table:table-cell>
          <table:table-cell table:formula="oooc:=VLOOKUP([.$C4];['IMDCT 64 point'.$A$3:.$B$34];2)" office:value-type="float" office:value="-0.595619095050054">
            <text:p>-0.6</text:p>
          </table:table-cell>
          <table:table-cell table:number-columns-repeated="2"/>
          <table:table-cell office:value-type="float" office:value="1">
            <text:p>1</text:p>
          </table:table-cell>
          <table:table-cell table:style-name="ce5" table:formula="oooc:=-COS(2*PI()*[.G4]/64)" office:value-type="float" office:value="-0.995184726672197">
            <text:p>-0.995</text:p>
          </table:table-cell>
          <table:table-cell table:style-name="ce5" table:formula="oooc:=-SIN(2*PI()*[.G4]/64)" office:value-type="float" office:value="-0.0980171403295606">
            <text:p>-0.098</text:p>
          </table:table-cell>
          <table:table-cell/>
          <table:table-cell table:formula="oooc:=[.D4]*[.H4]-[.B4]*[.I4]" office:value-type="float" office:value="0.194235606548687">
            <text:p>0.19</text:p>
          </table:table-cell>
          <table:table-cell table:formula="oooc:=[.D4]*[.I4]+[.B4]*[.H4]" office:value-type="float" office:value="4.10457583932957">
            <text:p>4.1</text:p>
          </table:table-cell>
          <table:table-cell table:number-columns-repeated="56"/>
        </table:table-row>
        <table:table-row table:style-name="ro2">
          <table:table-cell table:formula="oooc:=[.A4]+2" office:value-type="float" office:value="4">
            <text:p>4</text:p>
          </table:table-cell>
          <table:table-cell table:formula="oooc:=VLOOKUP([.$A5];['IMDCT 64 point'.$A$3:.$B$34];2)" office:value-type="float" office:value="-14.2869208382876">
            <text:p>-14.29</text:p>
          </table:table-cell>
          <table:table-cell table:formula="oooc:=[.C4]-2" office:value-type="float" office:value="27">
            <text:p>27</text:p>
          </table:table-cell>
          <table:table-cell table:formula="oooc:=VLOOKUP([.$C5];['IMDCT 64 point'.$A$3:.$B$34];2)" office:value-type="float" office:value="1.07787100390307">
            <text:p>1.08</text:p>
          </table:table-cell>
          <table:table-cell table:number-columns-repeated="2"/>
          <table:table-cell office:value-type="float" office:value="2">
            <text:p>2</text:p>
          </table:table-cell>
          <table:table-cell table:style-name="ce5" table:formula="oooc:=-COS(2*PI()*[.G5]/64)" office:value-type="float" office:value="-0.98078528040323">
            <text:p>-0.981</text:p>
          </table:table-cell>
          <table:table-cell table:style-name="ce5" table:formula="oooc:=-SIN(2*PI()*[.G5]/64)" office:value-type="float" office:value="-0.195090322016128">
            <text:p>-0.195</text:p>
          </table:table-cell>
          <table:table-cell/>
          <table:table-cell table:formula="oooc:=[.D5]*[.H5]-[.B5]*[.I5]" office:value-type="float" office:value="-3.84440000176205">
            <text:p>-3.84</text:p>
          </table:table-cell>
          <table:table-cell table:formula="oooc:=[.D5]*[.I5]+[.B5]*[.H5]" office:value-type="float" office:value="13.8021194592354">
            <text:p>13.8</text:p>
          </table:table-cell>
          <table:table-cell table:number-columns-repeated="56"/>
        </table:table-row>
        <table:table-row table:style-name="ro2">
          <table:table-cell table:formula="oooc:=[.A5]+2" office:value-type="float" office:value="6">
            <text:p>6</text:p>
          </table:table-cell>
          <table:table-cell table:formula="oooc:=VLOOKUP([.$A6];['IMDCT 64 point'.$A$3:.$B$34];2)" office:value-type="float" office:value="3.01241874363151">
            <text:p>3.01</text:p>
          </table:table-cell>
          <table:table-cell table:formula="oooc:=[.C5]-2" office:value-type="float" office:value="25">
            <text:p>25</text:p>
          </table:table-cell>
          <table:table-cell table:formula="oooc:=VLOOKUP([.$C6];['IMDCT 64 point'.$A$3:.$B$34];2)" office:value-type="float" office:value="-0.786343655711204">
            <text:p>-0.79</text:p>
          </table:table-cell>
          <table:table-cell table:number-columns-repeated="2"/>
          <table:table-cell office:value-type="float" office:value="3">
            <text:p>3</text:p>
          </table:table-cell>
          <table:table-cell table:style-name="ce5" table:formula="oooc:=-COS(2*PI()*[.G6]/64)" office:value-type="float" office:value="-0.956940335732209">
            <text:p>-0.957</text:p>
          </table:table-cell>
          <table:table-cell table:style-name="ce5" table:formula="oooc:=-SIN(2*PI()*[.G6]/64)" office:value-type="float" office:value="-0.290284677254462">
            <text:p>-0.290</text:p>
          </table:table-cell>
          <table:table-cell/>
          <table:table-cell table:formula="oooc:=[.D6]*[.H6]-[.B6]*[.I6]" office:value-type="float" office:value="1.62694296464754">
            <text:p>1.63</text:p>
          </table:table-cell>
          <table:table-cell table:formula="oooc:=[.D6]*[.I6]+[.B6]*[.H6]" office:value-type="float" office:value="-2.65444148958752">
            <text:p>-2.65</text:p>
          </table:table-cell>
          <table:table-cell table:number-columns-repeated="56"/>
        </table:table-row>
        <table:table-row table:style-name="ro2">
          <table:table-cell table:formula="oooc:=[.A6]+2" office:value-type="float" office:value="8">
            <text:p>8</text:p>
          </table:table-cell>
          <table:table-cell table:formula="oooc:=VLOOKUP([.$A7];['IMDCT 64 point'.$A$3:.$B$34];2)" office:value-type="float" office:value="-1.60364186657403">
            <text:p>-1.6</text:p>
          </table:table-cell>
          <table:table-cell table:formula="oooc:=[.C6]-2" office:value-type="float" office:value="23">
            <text:p>23</text:p>
          </table:table-cell>
          <table:table-cell table:formula="oooc:=VLOOKUP([.$C7];['IMDCT 64 point'.$A$3:.$B$34];2)" office:value-type="float" office:value="0.762755593059607">
            <text:p>0.76</text:p>
          </table:table-cell>
          <table:table-cell table:number-columns-repeated="2"/>
          <table:table-cell office:value-type="float" office:value="4">
            <text:p>4</text:p>
          </table:table-cell>
          <table:table-cell table:style-name="ce5" table:formula="oooc:=-COS(2*PI()*[.G7]/64)" office:value-type="float" office:value="-0.923879532511287">
            <text:p>-0.924</text:p>
          </table:table-cell>
          <table:table-cell table:style-name="ce5" table:formula="oooc:=-SIN(2*PI()*[.G7]/64)" office:value-type="float" office:value="-0.38268343236509">
            <text:p>-0.383</text:p>
          </table:table-cell>
          <table:table-cell/>
          <table:table-cell table:formula="oooc:=[.D7]*[.H7]-[.B7]*[.I7]" office:value-type="float" office:value="-1.31838145452119">
            <text:p>-1.32</text:p>
          </table:table-cell>
          <table:table-cell table:formula="oooc:=[.D7]*[.I7]+[.B7]*[.H7]" office:value-type="float" office:value="1.18967796959822">
            <text:p>1.19</text:p>
          </table:table-cell>
          <table:table-cell table:number-columns-repeated="56"/>
        </table:table-row>
        <table:table-row table:style-name="ro2">
          <table:table-cell table:formula="oooc:=[.A7]+2" office:value-type="float" office:value="10">
            <text:p>10</text:p>
          </table:table-cell>
          <table:table-cell table:formula="oooc:=VLOOKUP([.$A8];['IMDCT 64 point'.$A$3:.$B$34];2)" office:value-type="float" office:value="0.692461422250162">
            <text:p>0.69</text:p>
          </table:table-cell>
          <table:table-cell table:formula="oooc:=[.C7]-2" office:value-type="float" office:value="21">
            <text:p>21</text:p>
          </table:table-cell>
          <table:table-cell table:formula="oooc:=VLOOKUP([.$C8];['IMDCT 64 point'.$A$3:.$B$34];2)" office:value-type="float" office:value="-0.746777499184514">
            <text:p>-0.75</text:p>
          </table:table-cell>
          <table:table-cell table:number-columns-repeated="2"/>
          <table:table-cell office:value-type="float" office:value="5">
            <text:p>5</text:p>
          </table:table-cell>
          <table:table-cell table:style-name="ce5" table:formula="oooc:=-COS(2*PI()*[.G8]/64)" office:value-type="float" office:value="-0.881921264348355">
            <text:p>-0.882</text:p>
          </table:table-cell>
          <table:table-cell table:style-name="ce5" table:formula="oooc:=-SIN(2*PI()*[.G8]/64)" office:value-type="float" office:value="-0.471396736825998">
            <text:p>-0.471</text:p>
          </table:table-cell>
          <table:table-cell/>
          <table:table-cell table:formula="oooc:=[.D8]*[.H8]-[.B8]*[.I8]" office:value-type="float" office:value="0.985023011094325">
            <text:p>0.99</text:p>
          </table:table-cell>
          <table:table-cell table:formula="oooc:=[.D8]*[.I8]+[.B8]*[.H8]" office:value-type="float" office:value="-0.258667976772664">
            <text:p>-0.26</text:p>
          </table:table-cell>
          <table:table-cell table:number-columns-repeated="56"/>
        </table:table-row>
        <table:table-row table:style-name="ro2">
          <table:table-cell table:formula="oooc:=[.A8]+2" office:value-type="float" office:value="12">
            <text:p>12</text:p>
          </table:table-cell>
          <table:table-cell table:formula="oooc:=VLOOKUP([.$A9];['IMDCT 64 point'.$A$3:.$B$34];2)" office:value-type="float" office:value="-3.09548430935921">
            <text:p>-3.1</text:p>
          </table:table-cell>
          <table:table-cell table:formula="oooc:=[.C8]-2" office:value-type="float" office:value="19">
            <text:p>19</text:p>
          </table:table-cell>
          <table:table-cell table:formula="oooc:=VLOOKUP([.$C9];['IMDCT 64 point'.$A$3:.$B$34];2)" office:value-type="float" office:value="1.0255971286067">
            <text:p>1.03</text:p>
          </table:table-cell>
          <table:table-cell table:number-columns-repeated="2"/>
          <table:table-cell office:value-type="float" office:value="6">
            <text:p>6</text:p>
          </table:table-cell>
          <table:table-cell table:style-name="ce5" table:formula="oooc:=-COS(2*PI()*[.G9]/64)" office:value-type="float" office:value="-0.831469612302545">
            <text:p>-0.831</text:p>
          </table:table-cell>
          <table:table-cell table:style-name="ce5" table:formula="oooc:=-SIN(2*PI()*[.G9]/64)" office:value-type="float" office:value="-0.555570233019602">
            <text:p>-0.556</text:p>
          </table:table-cell>
          <table:table-cell/>
          <table:table-cell table:formula="oooc:=[.D9]*[.H9]-[.B9]*[.I9]" office:value-type="float" office:value="-2.57251178596043">
            <text:p>-2.57</text:p>
          </table:table-cell>
          <table:table-cell table:formula="oooc:=[.D9]*[.I9]+[.B9]*[.H9]" office:value-type="float" office:value="2.00400990286726">
            <text:p>2</text:p>
          </table:table-cell>
          <table:table-cell table:number-columns-repeated="56"/>
        </table:table-row>
        <table:table-row table:style-name="ro2">
          <table:table-cell table:formula="oooc:=[.A9]+2" office:value-type="float" office:value="14">
            <text:p>14</text:p>
          </table:table-cell>
          <table:table-cell table:formula="oooc:=VLOOKUP([.$A10];['IMDCT 64 point'.$A$3:.$B$34];2)" office:value-type="float" office:value="1.27781188144676">
            <text:p>1.28</text:p>
          </table:table-cell>
          <table:table-cell table:formula="oooc:=[.C9]-2" office:value-type="float" office:value="17">
            <text:p>17</text:p>
          </table:table-cell>
          <table:table-cell table:formula="oooc:=VLOOKUP([.$C10];['IMDCT 64 point'.$A$3:.$B$34];2)" office:value-type="float" office:value="-0.944549405359686">
            <text:p>-0.94</text:p>
          </table:table-cell>
          <table:table-cell table:number-columns-repeated="2"/>
          <table:table-cell office:value-type="float" office:value="7">
            <text:p>7</text:p>
          </table:table-cell>
          <table:table-cell table:style-name="ce5" table:formula="oooc:=-COS(2*PI()*[.G10]/64)" office:value-type="float" office:value="-0.773010453362737">
            <text:p>-0.773</text:p>
          </table:table-cell>
          <table:table-cell table:style-name="ce5" table:formula="oooc:=-SIN(2*PI()*[.G10]/64)" office:value-type="float" office:value="-0.634393284163645">
            <text:p>-0.634</text:p>
          </table:table-cell>
          <table:table-cell/>
          <table:table-cell table:formula="oooc:=[.D10]*[.H10]-[.B10]*[.I10]" office:value-type="float" office:value="1.54078184007493">
            <text:p>1.54</text:p>
          </table:table-cell>
          <table:table-cell table:formula="oooc:=[.D10]*[.I10]+[.B10]*[.H10]" office:value-type="float" office:value="-0.388546142468501">
            <text:p>-0.39</text:p>
          </table:table-cell>
          <table:table-cell table:number-columns-repeated="56"/>
        </table:table-row>
        <table:table-row table:style-name="ro2">
          <table:table-cell table:formula="oooc:=[.A10]+2" office:value-type="float" office:value="16">
            <text:p>16</text:p>
          </table:table-cell>
          <table:table-cell table:formula="oooc:=VLOOKUP([.$A11];['IMDCT 64 point'.$A$3:.$B$34];2)" office:value-type="float" office:value="-0.928945726185426">
            <text:p>-0.93</text:p>
          </table:table-cell>
          <table:table-cell table:formula="oooc:=[.C10]-2" office:value-type="float" office:value="15">
            <text:p>15</text:p>
          </table:table-cell>
          <table:table-cell table:formula="oooc:=VLOOKUP([.$C11];['IMDCT 64 point'.$A$3:.$B$34];2)" office:value-type="float" office:value="1.02675863705515">
            <text:p>1.03</text:p>
          </table:table-cell>
          <table:table-cell table:number-columns-repeated="2"/>
          <table:table-cell office:value-type="float" office:value="8">
            <text:p>8</text:p>
          </table:table-cell>
          <table:table-cell table:style-name="ce5" table:formula="oooc:=-COS(2*PI()*[.G11]/64)" office:value-type="float" office:value="-0.707106781186548">
            <text:p>-0.707</text:p>
          </table:table-cell>
          <table:table-cell table:style-name="ce5" table:formula="oooc:=-SIN(2*PI()*[.G11]/64)" office:value-type="float" office:value="-0.707106781186547">
            <text:p>-0.707</text:p>
          </table:table-cell>
          <table:table-cell/>
          <table:table-cell table:formula="oooc:=[.D11]*[.H11]-[.B11]*[.I11]" office:value-type="float" office:value="-1.38289181724353">
            <text:p>-1.38</text:p>
          </table:table-cell>
          <table:table-cell table:formula="oooc:=[.D11]*[.I11]+[.B11]*[.H11]" office:value-type="float" office:value="-0.0691641725635789">
            <text:p>-0.07</text:p>
          </table:table-cell>
          <table:table-cell table:number-columns-repeated="56"/>
        </table:table-row>
        <table:table-row table:style-name="ro2">
          <table:table-cell table:formula="oooc:=[.A11]+2" office:value-type="float" office:value="18">
            <text:p>18</text:p>
          </table:table-cell>
          <table:table-cell table:formula="oooc:=VLOOKUP([.$A12];['IMDCT 64 point'.$A$3:.$B$34];2)" office:value-type="float" office:value="0.598201462998215">
            <text:p>0.6</text:p>
          </table:table-cell>
          <table:table-cell table:formula="oooc:=[.C11]-2" office:value-type="float" office:value="13">
            <text:p>13</text:p>
          </table:table-cell>
          <table:table-cell table:formula="oooc:=VLOOKUP([.$C12];['IMDCT 64 point'.$A$3:.$B$34];2)" office:value-type="float" office:value="-1.20983488881599">
            <text:p>-1.21</text:p>
          </table:table-cell>
          <table:table-cell table:number-columns-repeated="2"/>
          <table:table-cell office:value-type="float" office:value="9">
            <text:p>9</text:p>
          </table:table-cell>
          <table:table-cell table:style-name="ce5" table:formula="oooc:=-COS(2*PI()*[.G12]/64)" office:value-type="float" office:value="-0.634393284163645">
            <text:p>-0.634</text:p>
          </table:table-cell>
          <table:table-cell table:style-name="ce5" table:formula="oooc:=-SIN(2*PI()*[.G12]/64)" office:value-type="float" office:value="-0.773010453362737">
            <text:p>-0.773</text:p>
          </table:table-cell>
          <table:table-cell/>
          <table:table-cell table:formula="oooc:=[.D12]*[.H12]-[.B12]*[.I12]" office:value-type="float" office:value="1.22992711252624">
            <text:p>1.23</text:p>
          </table:table-cell>
          <table:table-cell table:formula="oooc:=[.D12]*[.I12]+[.B12]*[.H12]" office:value-type="float" office:value="0.555720025194768">
            <text:p>0.56</text:p>
          </table:table-cell>
          <table:table-cell table:number-columns-repeated="56"/>
        </table:table-row>
        <table:table-row table:style-name="ro2">
          <table:table-cell table:formula="oooc:=[.A12]+2" office:value-type="float" office:value="20">
            <text:p>20</text:p>
          </table:table-cell>
          <table:table-cell table:formula="oooc:=VLOOKUP([.$A13];['IMDCT 64 point'.$A$3:.$B$34];2)" office:value-type="float" office:value="-1.69597645937522">
            <text:p>-1.7</text:p>
          </table:table-cell>
          <table:table-cell table:formula="oooc:=[.C12]-2" office:value-type="float" office:value="11">
            <text:p>11</text:p>
          </table:table-cell>
          <table:table-cell table:formula="oooc:=VLOOKUP([.$C13];['IMDCT 64 point'.$A$3:.$B$34];2)" office:value-type="float" office:value="0.840651746578966">
            <text:p>0.84</text:p>
          </table:table-cell>
          <table:table-cell table:number-columns-repeated="2"/>
          <table:table-cell office:value-type="float" office:value="10">
            <text:p>10</text:p>
          </table:table-cell>
          <table:table-cell table:style-name="ce5" table:formula="oooc:=-COS(2*PI()*[.G13]/64)" office:value-type="float" office:value="-0.555570233019602">
            <text:p>-0.556</text:p>
          </table:table-cell>
          <table:table-cell table:style-name="ce5" table:formula="oooc:=-SIN(2*PI()*[.G13]/64)" office:value-type="float" office:value="-0.831469612302545">
            <text:p>-0.831</text:p>
          </table:table-cell>
          <table:table-cell/>
          <table:table-cell table:formula="oooc:=[.D13]*[.H13]-[.B13]*[.I13]" office:value-type="float" office:value="-1.87719397588617">
            <text:p>-1.88</text:p>
          </table:table-cell>
          <table:table-cell table:formula="oooc:=[.D13]*[.I13]+[.B13]*[.H13]" office:value-type="float" office:value="0.243257654921382">
            <text:p>0.24</text:p>
          </table:table-cell>
          <table:table-cell table:number-columns-repeated="56"/>
        </table:table-row>
        <table:table-row table:style-name="ro2">
          <table:table-cell table:formula="oooc:=[.A13]+2" office:value-type="float" office:value="22">
            <text:p>22</text:p>
          </table:table-cell>
          <table:table-cell table:formula="oooc:=VLOOKUP([.$A14];['IMDCT 64 point'.$A$3:.$B$34];2)" office:value-type="float" office:value="0.891034751085426">
            <text:p>0.89</text:p>
          </table:table-cell>
          <table:table-cell table:formula="oooc:=[.C13]-2" office:value-type="float" office:value="9">
            <text:p>9</text:p>
          </table:table-cell>
          <table:table-cell table:formula="oooc:=VLOOKUP([.$C14];['IMDCT 64 point'.$A$3:.$B$34];2)" office:value-type="float" office:value="-1.44310308433109">
            <text:p>-1.44</text:p>
          </table:table-cell>
          <table:table-cell table:number-columns-repeated="2"/>
          <table:table-cell office:value-type="float" office:value="11">
            <text:p>11</text:p>
          </table:table-cell>
          <table:table-cell table:style-name="ce5" table:formula="oooc:=-COS(2*PI()*[.G14]/64)" office:value-type="float" office:value="-0.471396736825998">
            <text:p>-0.471</text:p>
          </table:table-cell>
          <table:table-cell table:style-name="ce5" table:formula="oooc:=-SIN(2*PI()*[.G14]/64)" office:value-type="float" office:value="-0.881921264348355">
            <text:p>-0.882</text:p>
          </table:table-cell>
          <table:table-cell/>
          <table:table-cell table:formula="oooc:=[.D14]*[.H14]-[.B14]*[.I14]" office:value-type="float" office:value="1.46609657911279">
            <text:p>1.47</text:p>
          </table:table-cell>
          <table:table-cell table:formula="oooc:=[.D14]*[.I14]+[.B14]*[.H14]" office:value-type="float" office:value="0.85267242265805">
            <text:p>0.85</text:p>
          </table:table-cell>
          <table:table-cell table:number-columns-repeated="56"/>
        </table:table-row>
        <table:table-row table:style-name="ro2">
          <table:table-cell table:formula="oooc:=[.A14]+2" office:value-type="float" office:value="24">
            <text:p>24</text:p>
          </table:table-cell>
          <table:table-cell table:formula="oooc:=VLOOKUP([.$A15];['IMDCT 64 point'.$A$3:.$B$34];2)" office:value-type="float" office:value="-0.73177767282329">
            <text:p>-0.73</text:p>
          </table:table-cell>
          <table:table-cell table:formula="oooc:=[.C14]-2" office:value-type="float" office:value="7">
            <text:p>7</text:p>
          </table:table-cell>
          <table:table-cell table:formula="oooc:=VLOOKUP([.$C15];['IMDCT 64 point'.$A$3:.$B$34];2)" office:value-type="float" office:value="2.04255015469863">
            <text:p>2.04</text:p>
          </table:table-cell>
          <table:table-cell table:number-columns-repeated="2"/>
          <table:table-cell office:value-type="float" office:value="12">
            <text:p>12</text:p>
          </table:table-cell>
          <table:table-cell table:style-name="ce5" table:formula="oooc:=-COS(2*PI()*[.G15]/64)" office:value-type="float" office:value="-0.38268343236509">
            <text:p>-0.383</text:p>
          </table:table-cell>
          <table:table-cell table:style-name="ce5" table:formula="oooc:=-SIN(2*PI()*[.G15]/64)" office:value-type="float" office:value="-0.923879532511287">
            <text:p>-0.924</text:p>
          </table:table-cell>
          <table:table-cell/>
          <table:table-cell table:formula="oooc:=[.D15]*[.H15]-[.B15]*[.I15]" office:value-type="float" office:value="-1.4577245182481">
            <text:p>-1.46</text:p>
          </table:table-cell>
          <table:table-cell table:formula="oooc:=[.D15]*[.I15]+[.B15]*[.H15]" office:value-type="float" office:value="-1.60703109048968">
            <text:p>-1.61</text:p>
          </table:table-cell>
          <table:table-cell table:number-columns-repeated="56"/>
        </table:table-row>
        <table:table-row table:style-name="ro2">
          <table:table-cell table:formula="oooc:=[.A15]+2" office:value-type="float" office:value="26">
            <text:p>26</text:p>
          </table:table-cell>
          <table:table-cell table:formula="oooc:=VLOOKUP([.$A16];['IMDCT 64 point'.$A$3:.$B$34];2)" office:value-type="float" office:value="0.558445876607306">
            <text:p>0.56</text:p>
          </table:table-cell>
          <table:table-cell table:formula="oooc:=[.C15]-2" office:value-type="float" office:value="5">
            <text:p>5</text:p>
          </table:table-cell>
          <table:table-cell table:formula="oooc:=VLOOKUP([.$C16];['IMDCT 64 point'.$A$3:.$B$34];2)" office:value-type="float" office:value="-3.94743713127865">
            <text:p>-3.95</text:p>
          </table:table-cell>
          <table:table-cell table:number-columns-repeated="2"/>
          <table:table-cell office:value-type="float" office:value="13">
            <text:p>13</text:p>
          </table:table-cell>
          <table:table-cell table:style-name="ce5" table:formula="oooc:=-COS(2*PI()*[.G16]/64)" office:value-type="float" office:value="-0.290284677254462">
            <text:p>-0.290</text:p>
          </table:table-cell>
          <table:table-cell table:style-name="ce5" table:formula="oooc:=-SIN(2*PI()*[.G16]/64)" office:value-type="float" office:value="-0.956940335732209">
            <text:p>-0.957</text:p>
          </table:table-cell>
          <table:table-cell/>
          <table:table-cell table:formula="oooc:=[.D16]*[.H16]-[.B16]*[.I16]" office:value-type="float" office:value="1.68027989828437">
            <text:p>1.68</text:p>
          </table:table-cell>
          <table:table-cell table:formula="oooc:=[.D16]*[.I16]+[.B16]*[.H16]" office:value-type="float" office:value="3.61535353263254">
            <text:p>3.62</text:p>
          </table:table-cell>
          <table:table-cell table:number-columns-repeated="56"/>
        </table:table-row>
        <table:table-row table:style-name="ro2">
          <table:table-cell table:formula="oooc:=[.A16]+2" office:value-type="float" office:value="28">
            <text:p>28</text:p>
          </table:table-cell>
          <table:table-cell table:formula="oooc:=VLOOKUP([.$A17];['IMDCT 64 point'.$A$3:.$B$34];2)" office:value-type="float" office:value="-1.24692617222219">
            <text:p>-1.25</text:p>
          </table:table-cell>
          <table:table-cell table:formula="oooc:=[.C16]-2" office:value-type="float" office:value="3">
            <text:p>3</text:p>
          </table:table-cell>
          <table:table-cell table:formula="oooc:=VLOOKUP([.$C17];['IMDCT 64 point'.$A$3:.$B$34];2)" office:value-type="float" office:value="-8.24414484048942">
            <text:p>-8.24</text:p>
          </table:table-cell>
          <table:table-cell table:number-columns-repeated="2"/>
          <table:table-cell office:value-type="float" office:value="14">
            <text:p>14</text:p>
          </table:table-cell>
          <table:table-cell table:style-name="ce5" table:formula="oooc:=-COS(2*PI()*[.G17]/64)" office:value-type="float" office:value="-0.195090322016128">
            <text:p>-0.195</text:p>
          </table:table-cell>
          <table:table-cell table:style-name="ce5" table:formula="oooc:=-SIN(2*PI()*[.G17]/64)" office:value-type="float" office:value="-0.98078528040323">
            <text:p>-0.981</text:p>
          </table:table-cell>
          <table:table-cell/>
          <table:table-cell table:formula="oooc:=[.D17]*[.H17]-[.B17]*[.I17]" office:value-type="float" office:value="0.385386036213615">
            <text:p>0.39</text:p>
          </table:table-cell>
          <table:table-cell table:formula="oooc:=[.D17]*[.I17]+[.B17]*[.H17]" office:value-type="float" office:value="8.32899913753343">
            <text:p>8.33</text:p>
          </table:table-cell>
          <table:table-cell table:number-columns-repeated="56"/>
        </table:table-row>
        <table:table-row table:style-name="ro2">
          <table:table-cell table:formula="oooc:=[.A17]+2" office:value-type="float" office:value="30">
            <text:p>30</text:p>
          </table:table-cell>
          <table:table-cell table:formula="oooc:=VLOOKUP([.$A18];['IMDCT 64 point'.$A$3:.$B$34];2)" office:value-type="float" office:value="0.772615891893534">
            <text:p>0.77</text:p>
          </table:table-cell>
          <table:table-cell table:formula="oooc:=[.C17]-2" office:value-type="float" office:value="1">
            <text:p>1</text:p>
          </table:table-cell>
          <table:table-cell table:formula="oooc:=VLOOKUP([.$C18];['IMDCT 64 point'.$A$3:.$B$34];2)" office:value-type="float" office:value="0.468705709846593">
            <text:p>0.47</text:p>
          </table:table-cell>
          <table:table-cell table:number-columns-repeated="2"/>
          <table:table-cell office:value-type="float" office:value="15">
            <text:p>15</text:p>
          </table:table-cell>
          <table:table-cell table:style-name="ce5" table:formula="oooc:=-COS(2*PI()*[.G18]/64)" office:value-type="float" office:value="-0.0980171403295608">
            <text:p>-0.098</text:p>
          </table:table-cell>
          <table:table-cell table:style-name="ce5" table:formula="oooc:=-SIN(2*PI()*[.G18]/64)" office:value-type="float" office:value="-0.995184726672197">
            <text:p>-0.995</text:p>
          </table:table-cell>
          <table:table-cell/>
          <table:table-cell table:formula="oooc:=[.D18]*[.H18]-[.B18]*[.I18]" office:value-type="float" office:value="0.722954341861363">
            <text:p>0.72</text:p>
          </table:table-cell>
          <table:table-cell table:formula="oooc:=[.D18]*[.I18]+[.B18]*[.H18]" office:value-type="float" office:value="-0.542178364039957">
            <text:p>-0.54</text:p>
          </table:table-cell>
          <table:table-cell table:number-columns-repeated="56"/>
        </table:table-row>
        <table:table-row table:style-name="ro2">
          <table:table-cell table:number-columns-repeated="6"/>
          <table:table-cell table:style-name="ce3"/>
          <table:table-cell table:number-columns-repeated="61"/>
        </table:table-row>
        <table:table-row table:style-name="ro1">
          <table:table-cell office:value-type="string">
            <text:p>Inputs – real</text:p>
          </table:table-cell>
          <table:table-cell office:value-type="string">
            <text:p>Inputs – im</text:p>
          </table:table-cell>
          <table:table-cell office:value-type="string">
            <text:p>I</text:p>
          </table:table-cell>
          <table:table-cell office:value-type="string">
            <text:p>re(ei2pikn/N)</text:p>
          </table:table-cell>
          <table:table-cell office:value-type="string">
            <text:p>I</text:p>
          </table:table-cell>
          <table:table-cell office:value-type="string">
            <text:p>im(ei2pikn/N)</text:p>
          </table:table-cell>
          <table:table-cell table:style-name="ce3" office:value-type="string">
            <text:p>K= ..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number-columns-repeated="45"/>
        </table:table-row>
        <table:table-row table:style-name="ro2">
          <table:table-cell table:formula="oooc:=[.K3]" office:value-type="float" office:value="-0.69016471288569">
            <text:p>-0.69</text:p>
          </table:table-cell>
          <table:table-cell table:formula="oooc:=[.L3]" office:value-type="float" office:value="-1.08662487046334">
            <text:p>-1.09</text:p>
          </table:table-cell>
          <table:table-cell office:value-type="float" office:value="0">
            <text:p>0</text:p>
          </table:table-cell>
          <table:table-cell table:formula="oooc:=COS(2*PI()*[.C21]/16)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SIN(2*PI()*[.C21]/16)" office:value-type="float" office:value="0">
            <text:p>0</text:p>
          </table:table-cell>
          <table:table-cell/>
          <table:table-cell table:formula="oooc:=MOD([.$C21]*[.H$20];16)" office:value-type="float" office:value="0">
            <text:p>0</text:p>
          </table:table-cell>
          <table:table-cell table:formula="oooc:=MOD([.$C21]*[.I$20];16)" office:value-type="float" office:value="0">
            <text:p>0</text:p>
          </table:table-cell>
          <table:table-cell table:formula="oooc:=MOD([.$C21]*[.J$20];16)" office:value-type="float" office:value="0">
            <text:p>0</text:p>
          </table:table-cell>
          <table:table-cell table:formula="oooc:=MOD([.$C21]*[.K$20];16)" office:value-type="float" office:value="0">
            <text:p>0</text:p>
          </table:table-cell>
          <table:table-cell table:formula="oooc:=MOD([.$C21]*[.L$20];16)" office:value-type="float" office:value="0">
            <text:p>0</text:p>
          </table:table-cell>
          <table:table-cell table:formula="oooc:=MOD([.$C21]*[.M$20];16)" office:value-type="float" office:value="0">
            <text:p>0</text:p>
          </table:table-cell>
          <table:table-cell table:formula="oooc:=MOD([.$C21]*[.N$20];16)" office:value-type="float" office:value="0">
            <text:p>0</text:p>
          </table:table-cell>
          <table:table-cell table:formula="oooc:=MOD([.$C21]*[.O$20];16)" office:value-type="float" office:value="0">
            <text:p>0</text:p>
          </table:table-cell>
          <table:table-cell table:formula="oooc:=MOD([.$C21]*[.P$20];16)" office:value-type="float" office:value="0">
            <text:p>0</text:p>
          </table:table-cell>
          <table:table-cell table:formula="oooc:=MOD([.$C21]*[.Q$20];16)" office:value-type="float" office:value="0">
            <text:p>0</text:p>
          </table:table-cell>
          <table:table-cell table:formula="oooc:=MOD([.$C21]*[.R$20];16)" office:value-type="float" office:value="0">
            <text:p>0</text:p>
          </table:table-cell>
          <table:table-cell table:formula="oooc:=MOD([.$C21]*[.S$20];16)" office:value-type="float" office:value="0">
            <text:p>0</text:p>
          </table:table-cell>
          <table:table-cell table:formula="oooc:=MOD([.$C21]*[.T$20];16)" office:value-type="float" office:value="0">
            <text:p>0</text:p>
          </table:table-cell>
          <table:table-cell table:formula="oooc:=MOD([.$C21]*[.U$20];16)" office:value-type="float" office:value="0">
            <text:p>0</text:p>
          </table:table-cell>
          <table:table-cell table:formula="oooc:=MOD([.$C21]*[.V$20];16)" office:value-type="float" office:value="0">
            <text:p>0</text:p>
          </table:table-cell>
          <table:table-cell table:formula="oooc:=MOD([.$C21]*[.W$20];16)" office:value-type="float" office:value="0">
            <text:p>0</text:p>
          </table:table-cell>
          <table:table-cell table:number-columns-repeated="45"/>
        </table:table-row>
        <table:table-row table:style-name="ro2">
          <table:table-cell table:formula="oooc:=[.K4]" office:value-type="float" office:value="0.194235606548687">
            <text:p>0.19</text:p>
          </table:table-cell>
          <table:table-cell table:formula="oooc:=[.L4]" office:value-type="float" office:value="4.10457583932957">
            <text:p>4.1</text:p>
          </table:table-cell>
          <table:table-cell office:value-type="float" office:value="1">
            <text:p>1</text:p>
          </table:table-cell>
          <table:table-cell table:formula="oooc:=COS(2*PI()*[.C22]/16)" office:value-type="float" office:value="0.923879532511287">
            <text:p>0.92</text:p>
          </table:table-cell>
          <table:table-cell office:value-type="float" office:value="1">
            <text:p>1</text:p>
          </table:table-cell>
          <table:table-cell table:formula="oooc:=SIN(2*PI()*[.C22]/16)" office:value-type="float" office:value="0.38268343236509">
            <text:p>0.38</text:p>
          </table:table-cell>
          <table:table-cell/>
          <table:table-cell table:formula="oooc:=MOD([.$C22]*[.H$20];16)" office:value-type="float" office:value="0">
            <text:p>0</text:p>
          </table:table-cell>
          <table:table-cell table:formula="oooc:=MOD([.$C22]*[.I$20];16)" office:value-type="float" office:value="1">
            <text:p>1</text:p>
          </table:table-cell>
          <table:table-cell table:formula="oooc:=MOD([.$C22]*[.J$20];16)" office:value-type="float" office:value="2">
            <text:p>2</text:p>
          </table:table-cell>
          <table:table-cell table:formula="oooc:=MOD([.$C22]*[.K$20];16)" office:value-type="float" office:value="3">
            <text:p>3</text:p>
          </table:table-cell>
          <table:table-cell table:formula="oooc:=MOD([.$C22]*[.L$20];16)" office:value-type="float" office:value="4">
            <text:p>4</text:p>
          </table:table-cell>
          <table:table-cell table:formula="oooc:=MOD([.$C22]*[.M$20];16)" office:value-type="float" office:value="5">
            <text:p>5</text:p>
          </table:table-cell>
          <table:table-cell table:formula="oooc:=MOD([.$C22]*[.N$20];16)" office:value-type="float" office:value="6">
            <text:p>6</text:p>
          </table:table-cell>
          <table:table-cell table:formula="oooc:=MOD([.$C22]*[.O$20];16)" office:value-type="float" office:value="7">
            <text:p>7</text:p>
          </table:table-cell>
          <table:table-cell table:formula="oooc:=MOD([.$C22]*[.P$20];16)" office:value-type="float" office:value="8">
            <text:p>8</text:p>
          </table:table-cell>
          <table:table-cell table:formula="oooc:=MOD([.$C22]*[.Q$20];16)" office:value-type="float" office:value="9">
            <text:p>9</text:p>
          </table:table-cell>
          <table:table-cell table:formula="oooc:=MOD([.$C22]*[.R$20];16)" office:value-type="float" office:value="10">
            <text:p>10</text:p>
          </table:table-cell>
          <table:table-cell table:formula="oooc:=MOD([.$C22]*[.S$20];16)" office:value-type="float" office:value="11">
            <text:p>11</text:p>
          </table:table-cell>
          <table:table-cell table:formula="oooc:=MOD([.$C22]*[.T$20];16)" office:value-type="float" office:value="12">
            <text:p>12</text:p>
          </table:table-cell>
          <table:table-cell table:formula="oooc:=MOD([.$C22]*[.U$20];16)" office:value-type="float" office:value="13">
            <text:p>13</text:p>
          </table:table-cell>
          <table:table-cell table:formula="oooc:=MOD([.$C22]*[.V$20];16)" office:value-type="float" office:value="14">
            <text:p>14</text:p>
          </table:table-cell>
          <table:table-cell table:formula="oooc:=MOD([.$C22]*[.W$20];16)" office:value-type="float" office:value="15">
            <text:p>15</text:p>
          </table:table-cell>
          <table:table-cell table:number-columns-repeated="45"/>
        </table:table-row>
        <table:table-row table:style-name="ro2">
          <table:table-cell table:formula="oooc:=[.K5]" office:value-type="float" office:value="-3.84440000176205">
            <text:p>-3.84</text:p>
          </table:table-cell>
          <table:table-cell table:formula="oooc:=[.L5]" office:value-type="float" office:value="13.8021194592354">
            <text:p>13.8</text:p>
          </table:table-cell>
          <table:table-cell office:value-type="float" office:value="2">
            <text:p>2</text:p>
          </table:table-cell>
          <table:table-cell table:formula="oooc:=COS(2*PI()*[.C23]/16)" office:value-type="float" office:value="0.707106781186548">
            <text:p>0.71</text:p>
          </table:table-cell>
          <table:table-cell office:value-type="float" office:value="2">
            <text:p>2</text:p>
          </table:table-cell>
          <table:table-cell table:formula="oooc:=SIN(2*PI()*[.C23]/16)" office:value-type="float" office:value="0.707106781186547">
            <text:p>0.71</text:p>
          </table:table-cell>
          <table:table-cell/>
          <table:table-cell table:formula="oooc:=MOD([.$C23]*[.H$20];16)" office:value-type="float" office:value="0">
            <text:p>0</text:p>
          </table:table-cell>
          <table:table-cell table:formula="oooc:=MOD([.$C23]*[.I$20];16)" office:value-type="float" office:value="2">
            <text:p>2</text:p>
          </table:table-cell>
          <table:table-cell table:formula="oooc:=MOD([.$C23]*[.J$20];16)" office:value-type="float" office:value="4">
            <text:p>4</text:p>
          </table:table-cell>
          <table:table-cell table:formula="oooc:=MOD([.$C23]*[.K$20];16)" office:value-type="float" office:value="6">
            <text:p>6</text:p>
          </table:table-cell>
          <table:table-cell table:formula="oooc:=MOD([.$C23]*[.L$20];16)" office:value-type="float" office:value="8">
            <text:p>8</text:p>
          </table:table-cell>
          <table:table-cell table:formula="oooc:=MOD([.$C23]*[.M$20];16)" office:value-type="float" office:value="10">
            <text:p>10</text:p>
          </table:table-cell>
          <table:table-cell table:formula="oooc:=MOD([.$C23]*[.N$20];16)" office:value-type="float" office:value="12">
            <text:p>12</text:p>
          </table:table-cell>
          <table:table-cell table:formula="oooc:=MOD([.$C23]*[.O$20];16)" office:value-type="float" office:value="14">
            <text:p>14</text:p>
          </table:table-cell>
          <table:table-cell table:formula="oooc:=MOD([.$C23]*[.P$20];16)" office:value-type="float" office:value="0">
            <text:p>0</text:p>
          </table:table-cell>
          <table:table-cell table:formula="oooc:=MOD([.$C23]*[.Q$20];16)" office:value-type="float" office:value="2">
            <text:p>2</text:p>
          </table:table-cell>
          <table:table-cell table:formula="oooc:=MOD([.$C23]*[.R$20];16)" office:value-type="float" office:value="4">
            <text:p>4</text:p>
          </table:table-cell>
          <table:table-cell table:formula="oooc:=MOD([.$C23]*[.S$20];16)" office:value-type="float" office:value="6">
            <text:p>6</text:p>
          </table:table-cell>
          <table:table-cell table:formula="oooc:=MOD([.$C23]*[.T$20];16)" office:value-type="float" office:value="8">
            <text:p>8</text:p>
          </table:table-cell>
          <table:table-cell table:formula="oooc:=MOD([.$C23]*[.U$20];16)" office:value-type="float" office:value="10">
            <text:p>10</text:p>
          </table:table-cell>
          <table:table-cell table:formula="oooc:=MOD([.$C23]*[.V$20];16)" office:value-type="float" office:value="12">
            <text:p>12</text:p>
          </table:table-cell>
          <table:table-cell table:formula="oooc:=MOD([.$C23]*[.W$20];16)" office:value-type="float" office:value="14">
            <text:p>14</text:p>
          </table:table-cell>
          <table:table-cell table:number-columns-repeated="45"/>
        </table:table-row>
        <table:table-row table:style-name="ro2">
          <table:table-cell table:formula="oooc:=[.K6]" office:value-type="float" office:value="1.62694296464754">
            <text:p>1.63</text:p>
          </table:table-cell>
          <table:table-cell table:formula="oooc:=[.L6]" office:value-type="float" office:value="-2.65444148958752">
            <text:p>-2.65</text:p>
          </table:table-cell>
          <table:table-cell office:value-type="float" office:value="3">
            <text:p>3</text:p>
          </table:table-cell>
          <table:table-cell table:formula="oooc:=COS(2*PI()*[.C24]/16)" office:value-type="float" office:value="0.38268343236509">
            <text:p>0.38</text:p>
          </table:table-cell>
          <table:table-cell office:value-type="float" office:value="3">
            <text:p>3</text:p>
          </table:table-cell>
          <table:table-cell table:formula="oooc:=SIN(2*PI()*[.C24]/16)" office:value-type="float" office:value="0.923879532511287">
            <text:p>0.92</text:p>
          </table:table-cell>
          <table:table-cell/>
          <table:table-cell table:formula="oooc:=MOD([.$C24]*[.H$20];16)" office:value-type="float" office:value="0">
            <text:p>0</text:p>
          </table:table-cell>
          <table:table-cell table:formula="oooc:=MOD([.$C24]*[.I$20];16)" office:value-type="float" office:value="3">
            <text:p>3</text:p>
          </table:table-cell>
          <table:table-cell table:formula="oooc:=MOD([.$C24]*[.J$20];16)" office:value-type="float" office:value="6">
            <text:p>6</text:p>
          </table:table-cell>
          <table:table-cell table:formula="oooc:=MOD([.$C24]*[.K$20];16)" office:value-type="float" office:value="9">
            <text:p>9</text:p>
          </table:table-cell>
          <table:table-cell table:formula="oooc:=MOD([.$C24]*[.L$20];16)" office:value-type="float" office:value="12">
            <text:p>12</text:p>
          </table:table-cell>
          <table:table-cell table:formula="oooc:=MOD([.$C24]*[.M$20];16)" office:value-type="float" office:value="15">
            <text:p>15</text:p>
          </table:table-cell>
          <table:table-cell table:formula="oooc:=MOD([.$C24]*[.N$20];16)" office:value-type="float" office:value="2">
            <text:p>2</text:p>
          </table:table-cell>
          <table:table-cell table:formula="oooc:=MOD([.$C24]*[.O$20];16)" office:value-type="float" office:value="5">
            <text:p>5</text:p>
          </table:table-cell>
          <table:table-cell table:formula="oooc:=MOD([.$C24]*[.P$20];16)" office:value-type="float" office:value="8">
            <text:p>8</text:p>
          </table:table-cell>
          <table:table-cell table:formula="oooc:=MOD([.$C24]*[.Q$20];16)" office:value-type="float" office:value="11">
            <text:p>11</text:p>
          </table:table-cell>
          <table:table-cell table:formula="oooc:=MOD([.$C24]*[.R$20];16)" office:value-type="float" office:value="14">
            <text:p>14</text:p>
          </table:table-cell>
          <table:table-cell table:formula="oooc:=MOD([.$C24]*[.S$20];16)" office:value-type="float" office:value="1">
            <text:p>1</text:p>
          </table:table-cell>
          <table:table-cell table:formula="oooc:=MOD([.$C24]*[.T$20];16)" office:value-type="float" office:value="4">
            <text:p>4</text:p>
          </table:table-cell>
          <table:table-cell table:formula="oooc:=MOD([.$C24]*[.U$20];16)" office:value-type="float" office:value="7">
            <text:p>7</text:p>
          </table:table-cell>
          <table:table-cell table:formula="oooc:=MOD([.$C24]*[.V$20];16)" office:value-type="float" office:value="10">
            <text:p>10</text:p>
          </table:table-cell>
          <table:table-cell table:formula="oooc:=MOD([.$C24]*[.W$20];16)" office:value-type="float" office:value="13">
            <text:p>13</text:p>
          </table:table-cell>
          <table:table-cell table:number-columns-repeated="45"/>
        </table:table-row>
        <table:table-row table:style-name="ro2">
          <table:table-cell table:formula="oooc:=[.K7]" office:value-type="float" office:value="-1.31838145452119">
            <text:p>-1.32</text:p>
          </table:table-cell>
          <table:table-cell table:formula="oooc:=[.L7]" office:value-type="float" office:value="1.18967796959822">
            <text:p>1.19</text:p>
          </table:table-cell>
          <table:table-cell office:value-type="float" office:value="4">
            <text:p>4</text:p>
          </table:table-cell>
          <table:table-cell table:formula="oooc:=COS(2*PI()*[.C25]/16)" office:value-type="float" office:value="6.12303176911189E-017">
            <text:p>0</text:p>
          </table:table-cell>
          <table:table-cell office:value-type="float" office:value="4">
            <text:p>4</text:p>
          </table:table-cell>
          <table:table-cell table:formula="oooc:=SIN(2*PI()*[.C25]/16)" office:value-type="float" office:value="1">
            <text:p>1</text:p>
          </table:table-cell>
          <table:table-cell/>
          <table:table-cell table:formula="oooc:=MOD([.$C25]*[.H$20];16)" office:value-type="float" office:value="0">
            <text:p>0</text:p>
          </table:table-cell>
          <table:table-cell table:formula="oooc:=MOD([.$C25]*[.I$20];16)" office:value-type="float" office:value="4">
            <text:p>4</text:p>
          </table:table-cell>
          <table:table-cell table:formula="oooc:=MOD([.$C25]*[.J$20];16)" office:value-type="float" office:value="8">
            <text:p>8</text:p>
          </table:table-cell>
          <table:table-cell table:formula="oooc:=MOD([.$C25]*[.K$20];16)" office:value-type="float" office:value="12">
            <text:p>12</text:p>
          </table:table-cell>
          <table:table-cell table:formula="oooc:=MOD([.$C25]*[.L$20];16)" office:value-type="float" office:value="0">
            <text:p>0</text:p>
          </table:table-cell>
          <table:table-cell table:formula="oooc:=MOD([.$C25]*[.M$20];16)" office:value-type="float" office:value="4">
            <text:p>4</text:p>
          </table:table-cell>
          <table:table-cell table:formula="oooc:=MOD([.$C25]*[.N$20];16)" office:value-type="float" office:value="8">
            <text:p>8</text:p>
          </table:table-cell>
          <table:table-cell table:formula="oooc:=MOD([.$C25]*[.O$20];16)" office:value-type="float" office:value="12">
            <text:p>12</text:p>
          </table:table-cell>
          <table:table-cell table:formula="oooc:=MOD([.$C25]*[.P$20];16)" office:value-type="float" office:value="0">
            <text:p>0</text:p>
          </table:table-cell>
          <table:table-cell table:formula="oooc:=MOD([.$C25]*[.Q$20];16)" office:value-type="float" office:value="4">
            <text:p>4</text:p>
          </table:table-cell>
          <table:table-cell table:formula="oooc:=MOD([.$C25]*[.R$20];16)" office:value-type="float" office:value="8">
            <text:p>8</text:p>
          </table:table-cell>
          <table:table-cell table:formula="oooc:=MOD([.$C25]*[.S$20];16)" office:value-type="float" office:value="12">
            <text:p>12</text:p>
          </table:table-cell>
          <table:table-cell table:formula="oooc:=MOD([.$C25]*[.T$20];16)" office:value-type="float" office:value="0">
            <text:p>0</text:p>
          </table:table-cell>
          <table:table-cell table:formula="oooc:=MOD([.$C25]*[.U$20];16)" office:value-type="float" office:value="4">
            <text:p>4</text:p>
          </table:table-cell>
          <table:table-cell table:formula="oooc:=MOD([.$C25]*[.V$20];16)" office:value-type="float" office:value="8">
            <text:p>8</text:p>
          </table:table-cell>
          <table:table-cell table:formula="oooc:=MOD([.$C25]*[.W$20];16)" office:value-type="float" office:value="12">
            <text:p>12</text:p>
          </table:table-cell>
          <table:table-cell table:number-columns-repeated="45"/>
        </table:table-row>
        <table:table-row table:style-name="ro2">
          <table:table-cell table:formula="oooc:=[.K8]" office:value-type="float" office:value="0.985023011094325">
            <text:p>0.99</text:p>
          </table:table-cell>
          <table:table-cell table:formula="oooc:=[.L8]" office:value-type="float" office:value="-0.258667976772664">
            <text:p>-0.26</text:p>
          </table:table-cell>
          <table:table-cell office:value-type="float" office:value="5">
            <text:p>5</text:p>
          </table:table-cell>
          <table:table-cell table:formula="oooc:=COS(2*PI()*[.C26]/16)" office:value-type="float" office:value="-0.38268343236509">
            <text:p>-0.38</text:p>
          </table:table-cell>
          <table:table-cell office:value-type="float" office:value="5">
            <text:p>5</text:p>
          </table:table-cell>
          <table:table-cell table:formula="oooc:=SIN(2*PI()*[.C26]/16)" office:value-type="float" office:value="0.923879532511287">
            <text:p>0.92</text:p>
          </table:table-cell>
          <table:table-cell/>
          <table:table-cell table:formula="oooc:=MOD([.$C26]*[.H$20];16)" office:value-type="float" office:value="0">
            <text:p>0</text:p>
          </table:table-cell>
          <table:table-cell table:formula="oooc:=MOD([.$C26]*[.I$20];16)" office:value-type="float" office:value="5">
            <text:p>5</text:p>
          </table:table-cell>
          <table:table-cell table:formula="oooc:=MOD([.$C26]*[.J$20];16)" office:value-type="float" office:value="10">
            <text:p>10</text:p>
          </table:table-cell>
          <table:table-cell table:formula="oooc:=MOD([.$C26]*[.K$20];16)" office:value-type="float" office:value="15">
            <text:p>15</text:p>
          </table:table-cell>
          <table:table-cell table:formula="oooc:=MOD([.$C26]*[.L$20];16)" office:value-type="float" office:value="4">
            <text:p>4</text:p>
          </table:table-cell>
          <table:table-cell table:formula="oooc:=MOD([.$C26]*[.M$20];16)" office:value-type="float" office:value="9">
            <text:p>9</text:p>
          </table:table-cell>
          <table:table-cell table:formula="oooc:=MOD([.$C26]*[.N$20];16)" office:value-type="float" office:value="14">
            <text:p>14</text:p>
          </table:table-cell>
          <table:table-cell table:formula="oooc:=MOD([.$C26]*[.O$20];16)" office:value-type="float" office:value="3">
            <text:p>3</text:p>
          </table:table-cell>
          <table:table-cell table:formula="oooc:=MOD([.$C26]*[.P$20];16)" office:value-type="float" office:value="8">
            <text:p>8</text:p>
          </table:table-cell>
          <table:table-cell table:formula="oooc:=MOD([.$C26]*[.Q$20];16)" office:value-type="float" office:value="13">
            <text:p>13</text:p>
          </table:table-cell>
          <table:table-cell table:formula="oooc:=MOD([.$C26]*[.R$20];16)" office:value-type="float" office:value="2">
            <text:p>2</text:p>
          </table:table-cell>
          <table:table-cell table:formula="oooc:=MOD([.$C26]*[.S$20];16)" office:value-type="float" office:value="7">
            <text:p>7</text:p>
          </table:table-cell>
          <table:table-cell table:formula="oooc:=MOD([.$C26]*[.T$20];16)" office:value-type="float" office:value="12">
            <text:p>12</text:p>
          </table:table-cell>
          <table:table-cell table:formula="oooc:=MOD([.$C26]*[.U$20];16)" office:value-type="float" office:value="1">
            <text:p>1</text:p>
          </table:table-cell>
          <table:table-cell table:formula="oooc:=MOD([.$C26]*[.V$20];16)" office:value-type="float" office:value="6">
            <text:p>6</text:p>
          </table:table-cell>
          <table:table-cell table:formula="oooc:=MOD([.$C26]*[.W$20];16)" office:value-type="float" office:value="11">
            <text:p>11</text:p>
          </table:table-cell>
          <table:table-cell table:number-columns-repeated="45"/>
        </table:table-row>
        <table:table-row table:style-name="ro2">
          <table:table-cell table:formula="oooc:=[.K9]" office:value-type="float" office:value="-2.57251178596043">
            <text:p>-2.57</text:p>
          </table:table-cell>
          <table:table-cell table:formula="oooc:=[.L9]" office:value-type="float" office:value="2.00400990286726">
            <text:p>2</text:p>
          </table:table-cell>
          <table:table-cell office:value-type="float" office:value="6">
            <text:p>6</text:p>
          </table:table-cell>
          <table:table-cell table:formula="oooc:=COS(2*PI()*[.C27]/16)" office:value-type="float" office:value="-0.707106781186547">
            <text:p>-0.71</text:p>
          </table:table-cell>
          <table:table-cell office:value-type="float" office:value="6">
            <text:p>6</text:p>
          </table:table-cell>
          <table:table-cell table:formula="oooc:=SIN(2*PI()*[.C27]/16)" office:value-type="float" office:value="0.707106781186548">
            <text:p>0.71</text:p>
          </table:table-cell>
          <table:table-cell/>
          <table:table-cell table:formula="oooc:=MOD([.$C27]*[.H$20];16)" office:value-type="float" office:value="0">
            <text:p>0</text:p>
          </table:table-cell>
          <table:table-cell table:formula="oooc:=MOD([.$C27]*[.I$20];16)" office:value-type="float" office:value="6">
            <text:p>6</text:p>
          </table:table-cell>
          <table:table-cell table:formula="oooc:=MOD([.$C27]*[.J$20];16)" office:value-type="float" office:value="12">
            <text:p>12</text:p>
          </table:table-cell>
          <table:table-cell table:formula="oooc:=MOD([.$C27]*[.K$20];16)" office:value-type="float" office:value="2">
            <text:p>2</text:p>
          </table:table-cell>
          <table:table-cell table:formula="oooc:=MOD([.$C27]*[.L$20];16)" office:value-type="float" office:value="8">
            <text:p>8</text:p>
          </table:table-cell>
          <table:table-cell table:formula="oooc:=MOD([.$C27]*[.M$20];16)" office:value-type="float" office:value="14">
            <text:p>14</text:p>
          </table:table-cell>
          <table:table-cell table:formula="oooc:=MOD([.$C27]*[.N$20];16)" office:value-type="float" office:value="4">
            <text:p>4</text:p>
          </table:table-cell>
          <table:table-cell table:formula="oooc:=MOD([.$C27]*[.O$20];16)" office:value-type="float" office:value="10">
            <text:p>10</text:p>
          </table:table-cell>
          <table:table-cell table:formula="oooc:=MOD([.$C27]*[.P$20];16)" office:value-type="float" office:value="0">
            <text:p>0</text:p>
          </table:table-cell>
          <table:table-cell table:formula="oooc:=MOD([.$C27]*[.Q$20];16)" office:value-type="float" office:value="6">
            <text:p>6</text:p>
          </table:table-cell>
          <table:table-cell table:formula="oooc:=MOD([.$C27]*[.R$20];16)" office:value-type="float" office:value="12">
            <text:p>12</text:p>
          </table:table-cell>
          <table:table-cell table:formula="oooc:=MOD([.$C27]*[.S$20];16)" office:value-type="float" office:value="2">
            <text:p>2</text:p>
          </table:table-cell>
          <table:table-cell table:formula="oooc:=MOD([.$C27]*[.T$20];16)" office:value-type="float" office:value="8">
            <text:p>8</text:p>
          </table:table-cell>
          <table:table-cell table:formula="oooc:=MOD([.$C27]*[.U$20];16)" office:value-type="float" office:value="14">
            <text:p>14</text:p>
          </table:table-cell>
          <table:table-cell table:formula="oooc:=MOD([.$C27]*[.V$20];16)" office:value-type="float" office:value="4">
            <text:p>4</text:p>
          </table:table-cell>
          <table:table-cell table:formula="oooc:=MOD([.$C27]*[.W$20];16)" office:value-type="float" office:value="10">
            <text:p>10</text:p>
          </table:table-cell>
          <table:table-cell table:number-columns-repeated="45"/>
        </table:table-row>
        <table:table-row table:style-name="ro2">
          <table:table-cell table:formula="oooc:=[.K10]" office:value-type="float" office:value="1.54078184007493">
            <text:p>1.54</text:p>
          </table:table-cell>
          <table:table-cell table:formula="oooc:=[.L10]" office:value-type="float" office:value="-0.388546142468501">
            <text:p>-0.39</text:p>
          </table:table-cell>
          <table:table-cell office:value-type="float" office:value="7">
            <text:p>7</text:p>
          </table:table-cell>
          <table:table-cell table:formula="oooc:=COS(2*PI()*[.C28]/16)" office:value-type="float" office:value="-0.923879532511287">
            <text:p>-0.92</text:p>
          </table:table-cell>
          <table:table-cell office:value-type="float" office:value="7">
            <text:p>7</text:p>
          </table:table-cell>
          <table:table-cell table:formula="oooc:=SIN(2*PI()*[.C28]/16)" office:value-type="float" office:value="0.38268343236509">
            <text:p>0.38</text:p>
          </table:table-cell>
          <table:table-cell/>
          <table:table-cell table:formula="oooc:=MOD([.$C28]*[.H$20];16)" office:value-type="float" office:value="0">
            <text:p>0</text:p>
          </table:table-cell>
          <table:table-cell table:formula="oooc:=MOD([.$C28]*[.I$20];16)" office:value-type="float" office:value="7">
            <text:p>7</text:p>
          </table:table-cell>
          <table:table-cell table:formula="oooc:=MOD([.$C28]*[.J$20];16)" office:value-type="float" office:value="14">
            <text:p>14</text:p>
          </table:table-cell>
          <table:table-cell table:formula="oooc:=MOD([.$C28]*[.K$20];16)" office:value-type="float" office:value="5">
            <text:p>5</text:p>
          </table:table-cell>
          <table:table-cell table:formula="oooc:=MOD([.$C28]*[.L$20];16)" office:value-type="float" office:value="12">
            <text:p>12</text:p>
          </table:table-cell>
          <table:table-cell table:formula="oooc:=MOD([.$C28]*[.M$20];16)" office:value-type="float" office:value="3">
            <text:p>3</text:p>
          </table:table-cell>
          <table:table-cell table:formula="oooc:=MOD([.$C28]*[.N$20];16)" office:value-type="float" office:value="10">
            <text:p>10</text:p>
          </table:table-cell>
          <table:table-cell table:formula="oooc:=MOD([.$C28]*[.O$20];16)" office:value-type="float" office:value="1">
            <text:p>1</text:p>
          </table:table-cell>
          <table:table-cell table:formula="oooc:=MOD([.$C28]*[.P$20];16)" office:value-type="float" office:value="8">
            <text:p>8</text:p>
          </table:table-cell>
          <table:table-cell table:formula="oooc:=MOD([.$C28]*[.Q$20];16)" office:value-type="float" office:value="15">
            <text:p>15</text:p>
          </table:table-cell>
          <table:table-cell table:formula="oooc:=MOD([.$C28]*[.R$20];16)" office:value-type="float" office:value="6">
            <text:p>6</text:p>
          </table:table-cell>
          <table:table-cell table:formula="oooc:=MOD([.$C28]*[.S$20];16)" office:value-type="float" office:value="13">
            <text:p>13</text:p>
          </table:table-cell>
          <table:table-cell table:formula="oooc:=MOD([.$C28]*[.T$20];16)" office:value-type="float" office:value="4">
            <text:p>4</text:p>
          </table:table-cell>
          <table:table-cell table:formula="oooc:=MOD([.$C28]*[.U$20];16)" office:value-type="float" office:value="11">
            <text:p>11</text:p>
          </table:table-cell>
          <table:table-cell table:formula="oooc:=MOD([.$C28]*[.V$20];16)" office:value-type="float" office:value="2">
            <text:p>2</text:p>
          </table:table-cell>
          <table:table-cell table:formula="oooc:=MOD([.$C28]*[.W$20];16)" office:value-type="float" office:value="9">
            <text:p>9</text:p>
          </table:table-cell>
          <table:table-cell table:number-columns-repeated="45"/>
        </table:table-row>
        <table:table-row table:style-name="ro2">
          <table:table-cell table:formula="oooc:=[.K11]" office:value-type="float" office:value="-1.38289181724353">
            <text:p>-1.38</text:p>
          </table:table-cell>
          <table:table-cell table:formula="oooc:=[.L11]" office:value-type="float" office:value="-0.0691641725635789">
            <text:p>-0.07</text:p>
          </table:table-cell>
          <table:table-cell office:value-type="float" office:value="8">
            <text:p>8</text:p>
          </table:table-cell>
          <table:table-cell table:formula="oooc:=COS(2*PI()*[.C29]/16)" office:value-type="float" office:value="-1">
            <text:p>-1</text:p>
          </table:table-cell>
          <table:table-cell office:value-type="float" office:value="8">
            <text:p>8</text:p>
          </table:table-cell>
          <table:table-cell table:formula="oooc:=SIN(2*PI()*[.C29]/16)" office:value-type="float" office:value="1.22460635382238E-016">
            <text:p>0</text:p>
          </table:table-cell>
          <table:table-cell/>
          <table:table-cell table:formula="oooc:=MOD([.$C29]*[.H$20];16)" office:value-type="float" office:value="0">
            <text:p>0</text:p>
          </table:table-cell>
          <table:table-cell table:formula="oooc:=MOD([.$C29]*[.I$20];16)" office:value-type="float" office:value="8">
            <text:p>8</text:p>
          </table:table-cell>
          <table:table-cell table:formula="oooc:=MOD([.$C29]*[.J$20];16)" office:value-type="float" office:value="0">
            <text:p>0</text:p>
          </table:table-cell>
          <table:table-cell table:formula="oooc:=MOD([.$C29]*[.K$20];16)" office:value-type="float" office:value="8">
            <text:p>8</text:p>
          </table:table-cell>
          <table:table-cell table:formula="oooc:=MOD([.$C29]*[.L$20];16)" office:value-type="float" office:value="0">
            <text:p>0</text:p>
          </table:table-cell>
          <table:table-cell table:formula="oooc:=MOD([.$C29]*[.M$20];16)" office:value-type="float" office:value="8">
            <text:p>8</text:p>
          </table:table-cell>
          <table:table-cell table:formula="oooc:=MOD([.$C29]*[.N$20];16)" office:value-type="float" office:value="0">
            <text:p>0</text:p>
          </table:table-cell>
          <table:table-cell table:formula="oooc:=MOD([.$C29]*[.O$20];16)" office:value-type="float" office:value="8">
            <text:p>8</text:p>
          </table:table-cell>
          <table:table-cell table:formula="oooc:=MOD([.$C29]*[.P$20];16)" office:value-type="float" office:value="0">
            <text:p>0</text:p>
          </table:table-cell>
          <table:table-cell table:formula="oooc:=MOD([.$C29]*[.Q$20];16)" office:value-type="float" office:value="8">
            <text:p>8</text:p>
          </table:table-cell>
          <table:table-cell table:formula="oooc:=MOD([.$C29]*[.R$20];16)" office:value-type="float" office:value="0">
            <text:p>0</text:p>
          </table:table-cell>
          <table:table-cell table:formula="oooc:=MOD([.$C29]*[.S$20];16)" office:value-type="float" office:value="8">
            <text:p>8</text:p>
          </table:table-cell>
          <table:table-cell table:formula="oooc:=MOD([.$C29]*[.T$20];16)" office:value-type="float" office:value="0">
            <text:p>0</text:p>
          </table:table-cell>
          <table:table-cell table:formula="oooc:=MOD([.$C29]*[.U$20];16)" office:value-type="float" office:value="8">
            <text:p>8</text:p>
          </table:table-cell>
          <table:table-cell table:formula="oooc:=MOD([.$C29]*[.V$20];16)" office:value-type="float" office:value="0">
            <text:p>0</text:p>
          </table:table-cell>
          <table:table-cell table:formula="oooc:=MOD([.$C29]*[.W$20];16)" office:value-type="float" office:value="8">
            <text:p>8</text:p>
          </table:table-cell>
          <table:table-cell table:number-columns-repeated="45"/>
        </table:table-row>
        <table:table-row table:style-name="ro2">
          <table:table-cell table:formula="oooc:=[.K12]" office:value-type="float" office:value="1.22992711252624">
            <text:p>1.23</text:p>
          </table:table-cell>
          <table:table-cell table:formula="oooc:=[.L12]" office:value-type="float" office:value="0.555720025194768">
            <text:p>0.56</text:p>
          </table:table-cell>
          <table:table-cell office:value-type="float" office:value="9">
            <text:p>9</text:p>
          </table:table-cell>
          <table:table-cell table:formula="oooc:=COS(2*PI()*[.C30]/16)" office:value-type="float" office:value="-0.923879532511287">
            <text:p>-0.92</text:p>
          </table:table-cell>
          <table:table-cell office:value-type="float" office:value="9">
            <text:p>9</text:p>
          </table:table-cell>
          <table:table-cell table:formula="oooc:=SIN(2*PI()*[.C30]/16)" office:value-type="float" office:value="-0.38268343236509">
            <text:p>-0.38</text:p>
          </table:table-cell>
          <table:table-cell/>
          <table:table-cell table:formula="oooc:=MOD([.$C30]*[.H$20];16)" office:value-type="float" office:value="0">
            <text:p>0</text:p>
          </table:table-cell>
          <table:table-cell table:formula="oooc:=MOD([.$C30]*[.I$20];16)" office:value-type="float" office:value="9">
            <text:p>9</text:p>
          </table:table-cell>
          <table:table-cell table:formula="oooc:=MOD([.$C30]*[.J$20];16)" office:value-type="float" office:value="2">
            <text:p>2</text:p>
          </table:table-cell>
          <table:table-cell table:formula="oooc:=MOD([.$C30]*[.K$20];16)" office:value-type="float" office:value="11">
            <text:p>11</text:p>
          </table:table-cell>
          <table:table-cell table:formula="oooc:=MOD([.$C30]*[.L$20];16)" office:value-type="float" office:value="4">
            <text:p>4</text:p>
          </table:table-cell>
          <table:table-cell table:formula="oooc:=MOD([.$C30]*[.M$20];16)" office:value-type="float" office:value="13">
            <text:p>13</text:p>
          </table:table-cell>
          <table:table-cell table:formula="oooc:=MOD([.$C30]*[.N$20];16)" office:value-type="float" office:value="6">
            <text:p>6</text:p>
          </table:table-cell>
          <table:table-cell table:formula="oooc:=MOD([.$C30]*[.O$20];16)" office:value-type="float" office:value="15">
            <text:p>15</text:p>
          </table:table-cell>
          <table:table-cell table:formula="oooc:=MOD([.$C30]*[.P$20];16)" office:value-type="float" office:value="8">
            <text:p>8</text:p>
          </table:table-cell>
          <table:table-cell table:formula="oooc:=MOD([.$C30]*[.Q$20];16)" office:value-type="float" office:value="1">
            <text:p>1</text:p>
          </table:table-cell>
          <table:table-cell table:formula="oooc:=MOD([.$C30]*[.R$20];16)" office:value-type="float" office:value="10">
            <text:p>10</text:p>
          </table:table-cell>
          <table:table-cell table:formula="oooc:=MOD([.$C30]*[.S$20];16)" office:value-type="float" office:value="3">
            <text:p>3</text:p>
          </table:table-cell>
          <table:table-cell table:formula="oooc:=MOD([.$C30]*[.T$20];16)" office:value-type="float" office:value="12">
            <text:p>12</text:p>
          </table:table-cell>
          <table:table-cell table:formula="oooc:=MOD([.$C30]*[.U$20];16)" office:value-type="float" office:value="5">
            <text:p>5</text:p>
          </table:table-cell>
          <table:table-cell table:formula="oooc:=MOD([.$C30]*[.V$20];16)" office:value-type="float" office:value="14">
            <text:p>14</text:p>
          </table:table-cell>
          <table:table-cell table:formula="oooc:=MOD([.$C30]*[.W$20];16)" office:value-type="float" office:value="7">
            <text:p>7</text:p>
          </table:table-cell>
          <table:table-cell table:number-columns-repeated="45"/>
        </table:table-row>
        <table:table-row table:style-name="ro2">
          <table:table-cell table:formula="oooc:=[.K13]" office:value-type="float" office:value="-1.87719397588617">
            <text:p>-1.88</text:p>
          </table:table-cell>
          <table:table-cell table:formula="oooc:=[.L13]" office:value-type="float" office:value="0.243257654921382">
            <text:p>0.24</text:p>
          </table:table-cell>
          <table:table-cell office:value-type="float" office:value="10">
            <text:p>10</text:p>
          </table:table-cell>
          <table:table-cell table:formula="oooc:=COS(2*PI()*[.C31]/16)" office:value-type="float" office:value="-0.707106781186548">
            <text:p>-0.71</text:p>
          </table:table-cell>
          <table:table-cell office:value-type="float" office:value="10">
            <text:p>10</text:p>
          </table:table-cell>
          <table:table-cell table:formula="oooc:=SIN(2*PI()*[.C31]/16)" office:value-type="float" office:value="-0.707106781186547">
            <text:p>-0.71</text:p>
          </table:table-cell>
          <table:table-cell/>
          <table:table-cell table:formula="oooc:=MOD([.$C31]*[.H$20];16)" office:value-type="float" office:value="0">
            <text:p>0</text:p>
          </table:table-cell>
          <table:table-cell table:formula="oooc:=MOD([.$C31]*[.I$20];16)" office:value-type="float" office:value="10">
            <text:p>10</text:p>
          </table:table-cell>
          <table:table-cell table:formula="oooc:=MOD([.$C31]*[.J$20];16)" office:value-type="float" office:value="4">
            <text:p>4</text:p>
          </table:table-cell>
          <table:table-cell table:formula="oooc:=MOD([.$C31]*[.K$20];16)" office:value-type="float" office:value="14">
            <text:p>14</text:p>
          </table:table-cell>
          <table:table-cell table:formula="oooc:=MOD([.$C31]*[.L$20];16)" office:value-type="float" office:value="8">
            <text:p>8</text:p>
          </table:table-cell>
          <table:table-cell table:formula="oooc:=MOD([.$C31]*[.M$20];16)" office:value-type="float" office:value="2">
            <text:p>2</text:p>
          </table:table-cell>
          <table:table-cell table:formula="oooc:=MOD([.$C31]*[.N$20];16)" office:value-type="float" office:value="12">
            <text:p>12</text:p>
          </table:table-cell>
          <table:table-cell table:formula="oooc:=MOD([.$C31]*[.O$20];16)" office:value-type="float" office:value="6">
            <text:p>6</text:p>
          </table:table-cell>
          <table:table-cell table:formula="oooc:=MOD([.$C31]*[.P$20];16)" office:value-type="float" office:value="0">
            <text:p>0</text:p>
          </table:table-cell>
          <table:table-cell table:formula="oooc:=MOD([.$C31]*[.Q$20];16)" office:value-type="float" office:value="10">
            <text:p>10</text:p>
          </table:table-cell>
          <table:table-cell table:formula="oooc:=MOD([.$C31]*[.R$20];16)" office:value-type="float" office:value="4">
            <text:p>4</text:p>
          </table:table-cell>
          <table:table-cell table:formula="oooc:=MOD([.$C31]*[.S$20];16)" office:value-type="float" office:value="14">
            <text:p>14</text:p>
          </table:table-cell>
          <table:table-cell table:formula="oooc:=MOD([.$C31]*[.T$20];16)" office:value-type="float" office:value="8">
            <text:p>8</text:p>
          </table:table-cell>
          <table:table-cell table:formula="oooc:=MOD([.$C31]*[.U$20];16)" office:value-type="float" office:value="2">
            <text:p>2</text:p>
          </table:table-cell>
          <table:table-cell table:formula="oooc:=MOD([.$C31]*[.V$20];16)" office:value-type="float" office:value="12">
            <text:p>12</text:p>
          </table:table-cell>
          <table:table-cell table:formula="oooc:=MOD([.$C31]*[.W$20];16)" office:value-type="float" office:value="6">
            <text:p>6</text:p>
          </table:table-cell>
          <table:table-cell table:number-columns-repeated="45"/>
        </table:table-row>
        <table:table-row table:style-name="ro2">
          <table:table-cell table:formula="oooc:=[.K14]" office:value-type="float" office:value="1.46609657911279">
            <text:p>1.47</text:p>
          </table:table-cell>
          <table:table-cell table:formula="oooc:=[.L14]" office:value-type="float" office:value="0.85267242265805">
            <text:p>0.85</text:p>
          </table:table-cell>
          <table:table-cell office:value-type="float" office:value="11">
            <text:p>11</text:p>
          </table:table-cell>
          <table:table-cell table:formula="oooc:=COS(2*PI()*[.C32]/16)" office:value-type="float" office:value="-0.38268343236509">
            <text:p>-0.38</text:p>
          </table:table-cell>
          <table:table-cell office:value-type="float" office:value="11">
            <text:p>11</text:p>
          </table:table-cell>
          <table:table-cell table:formula="oooc:=SIN(2*PI()*[.C32]/16)" office:value-type="float" office:value="-0.923879532511286">
            <text:p>-0.92</text:p>
          </table:table-cell>
          <table:table-cell/>
          <table:table-cell table:formula="oooc:=MOD([.$C32]*[.H$20];16)" office:value-type="float" office:value="0">
            <text:p>0</text:p>
          </table:table-cell>
          <table:table-cell table:formula="oooc:=MOD([.$C32]*[.I$20];16)" office:value-type="float" office:value="11">
            <text:p>11</text:p>
          </table:table-cell>
          <table:table-cell table:formula="oooc:=MOD([.$C32]*[.J$20];16)" office:value-type="float" office:value="6">
            <text:p>6</text:p>
          </table:table-cell>
          <table:table-cell table:formula="oooc:=MOD([.$C32]*[.K$20];16)" office:value-type="float" office:value="1">
            <text:p>1</text:p>
          </table:table-cell>
          <table:table-cell table:formula="oooc:=MOD([.$C32]*[.L$20];16)" office:value-type="float" office:value="12">
            <text:p>12</text:p>
          </table:table-cell>
          <table:table-cell table:formula="oooc:=MOD([.$C32]*[.M$20];16)" office:value-type="float" office:value="7">
            <text:p>7</text:p>
          </table:table-cell>
          <table:table-cell table:formula="oooc:=MOD([.$C32]*[.N$20];16)" office:value-type="float" office:value="2">
            <text:p>2</text:p>
          </table:table-cell>
          <table:table-cell table:formula="oooc:=MOD([.$C32]*[.O$20];16)" office:value-type="float" office:value="13">
            <text:p>13</text:p>
          </table:table-cell>
          <table:table-cell table:formula="oooc:=MOD([.$C32]*[.P$20];16)" office:value-type="float" office:value="8">
            <text:p>8</text:p>
          </table:table-cell>
          <table:table-cell table:formula="oooc:=MOD([.$C32]*[.Q$20];16)" office:value-type="float" office:value="3">
            <text:p>3</text:p>
          </table:table-cell>
          <table:table-cell table:formula="oooc:=MOD([.$C32]*[.R$20];16)" office:value-type="float" office:value="14">
            <text:p>14</text:p>
          </table:table-cell>
          <table:table-cell table:formula="oooc:=MOD([.$C32]*[.S$20];16)" office:value-type="float" office:value="9">
            <text:p>9</text:p>
          </table:table-cell>
          <table:table-cell table:formula="oooc:=MOD([.$C32]*[.T$20];16)" office:value-type="float" office:value="4">
            <text:p>4</text:p>
          </table:table-cell>
          <table:table-cell table:formula="oooc:=MOD([.$C32]*[.U$20];16)" office:value-type="float" office:value="15">
            <text:p>15</text:p>
          </table:table-cell>
          <table:table-cell table:formula="oooc:=MOD([.$C32]*[.V$20];16)" office:value-type="float" office:value="10">
            <text:p>10</text:p>
          </table:table-cell>
          <table:table-cell table:formula="oooc:=MOD([.$C32]*[.W$20];16)" office:value-type="float" office:value="5">
            <text:p>5</text:p>
          </table:table-cell>
          <table:table-cell table:number-columns-repeated="45"/>
        </table:table-row>
        <table:table-row table:style-name="ro2">
          <table:table-cell table:formula="oooc:=[.K15]" office:value-type="float" office:value="-1.4577245182481">
            <text:p>-1.46</text:p>
          </table:table-cell>
          <table:table-cell table:formula="oooc:=[.L15]" office:value-type="float" office:value="-1.60703109048968">
            <text:p>-1.61</text:p>
          </table:table-cell>
          <table:table-cell office:value-type="float" office:value="12">
            <text:p>12</text:p>
          </table:table-cell>
          <table:table-cell table:formula="oooc:=COS(2*PI()*[.C33]/16)" office:value-type="float" office:value="-1.83690953073357E-016">
            <text:p>0</text:p>
          </table:table-cell>
          <table:table-cell office:value-type="float" office:value="12">
            <text:p>12</text:p>
          </table:table-cell>
          <table:table-cell table:formula="oooc:=SIN(2*PI()*[.C33]/16)" office:value-type="float" office:value="-1">
            <text:p>-1</text:p>
          </table:table-cell>
          <table:table-cell/>
          <table:table-cell table:formula="oooc:=MOD([.$C33]*[.H$20];16)" office:value-type="float" office:value="0">
            <text:p>0</text:p>
          </table:table-cell>
          <table:table-cell table:formula="oooc:=MOD([.$C33]*[.I$20];16)" office:value-type="float" office:value="12">
            <text:p>12</text:p>
          </table:table-cell>
          <table:table-cell table:formula="oooc:=MOD([.$C33]*[.J$20];16)" office:value-type="float" office:value="8">
            <text:p>8</text:p>
          </table:table-cell>
          <table:table-cell table:formula="oooc:=MOD([.$C33]*[.K$20];16)" office:value-type="float" office:value="4">
            <text:p>4</text:p>
          </table:table-cell>
          <table:table-cell table:formula="oooc:=MOD([.$C33]*[.L$20];16)" office:value-type="float" office:value="0">
            <text:p>0</text:p>
          </table:table-cell>
          <table:table-cell table:formula="oooc:=MOD([.$C33]*[.M$20];16)" office:value-type="float" office:value="12">
            <text:p>12</text:p>
          </table:table-cell>
          <table:table-cell table:formula="oooc:=MOD([.$C33]*[.N$20];16)" office:value-type="float" office:value="8">
            <text:p>8</text:p>
          </table:table-cell>
          <table:table-cell table:formula="oooc:=MOD([.$C33]*[.O$20];16)" office:value-type="float" office:value="4">
            <text:p>4</text:p>
          </table:table-cell>
          <table:table-cell table:formula="oooc:=MOD([.$C33]*[.P$20];16)" office:value-type="float" office:value="0">
            <text:p>0</text:p>
          </table:table-cell>
          <table:table-cell table:formula="oooc:=MOD([.$C33]*[.Q$20];16)" office:value-type="float" office:value="12">
            <text:p>12</text:p>
          </table:table-cell>
          <table:table-cell table:formula="oooc:=MOD([.$C33]*[.R$20];16)" office:value-type="float" office:value="8">
            <text:p>8</text:p>
          </table:table-cell>
          <table:table-cell table:formula="oooc:=MOD([.$C33]*[.S$20];16)" office:value-type="float" office:value="4">
            <text:p>4</text:p>
          </table:table-cell>
          <table:table-cell table:formula="oooc:=MOD([.$C33]*[.T$20];16)" office:value-type="float" office:value="0">
            <text:p>0</text:p>
          </table:table-cell>
          <table:table-cell table:formula="oooc:=MOD([.$C33]*[.U$20];16)" office:value-type="float" office:value="12">
            <text:p>12</text:p>
          </table:table-cell>
          <table:table-cell table:formula="oooc:=MOD([.$C33]*[.V$20];16)" office:value-type="float" office:value="8">
            <text:p>8</text:p>
          </table:table-cell>
          <table:table-cell table:formula="oooc:=MOD([.$C33]*[.W$20];16)" office:value-type="float" office:value="4">
            <text:p>4</text:p>
          </table:table-cell>
          <table:table-cell table:number-columns-repeated="45"/>
        </table:table-row>
        <table:table-row table:style-name="ro2">
          <table:table-cell table:formula="oooc:=[.K16]" office:value-type="float" office:value="1.68027989828437">
            <text:p>1.68</text:p>
          </table:table-cell>
          <table:table-cell table:formula="oooc:=[.L16]" office:value-type="float" office:value="3.61535353263254">
            <text:p>3.62</text:p>
          </table:table-cell>
          <table:table-cell office:value-type="float" office:value="13">
            <text:p>13</text:p>
          </table:table-cell>
          <table:table-cell table:formula="oooc:=COS(2*PI()*[.C34]/16)" office:value-type="float" office:value="0.38268343236509">
            <text:p>0.38</text:p>
          </table:table-cell>
          <table:table-cell office:value-type="float" office:value="13">
            <text:p>13</text:p>
          </table:table-cell>
          <table:table-cell table:formula="oooc:=SIN(2*PI()*[.C34]/16)" office:value-type="float" office:value="-0.923879532511287">
            <text:p>-0.92</text:p>
          </table:table-cell>
          <table:table-cell/>
          <table:table-cell table:formula="oooc:=MOD([.$C34]*[.H$20];16)" office:value-type="float" office:value="0">
            <text:p>0</text:p>
          </table:table-cell>
          <table:table-cell table:formula="oooc:=MOD([.$C34]*[.I$20];16)" office:value-type="float" office:value="13">
            <text:p>13</text:p>
          </table:table-cell>
          <table:table-cell table:formula="oooc:=MOD([.$C34]*[.J$20];16)" office:value-type="float" office:value="10">
            <text:p>10</text:p>
          </table:table-cell>
          <table:table-cell table:formula="oooc:=MOD([.$C34]*[.K$20];16)" office:value-type="float" office:value="7">
            <text:p>7</text:p>
          </table:table-cell>
          <table:table-cell table:formula="oooc:=MOD([.$C34]*[.L$20];16)" office:value-type="float" office:value="4">
            <text:p>4</text:p>
          </table:table-cell>
          <table:table-cell table:formula="oooc:=MOD([.$C34]*[.M$20];16)" office:value-type="float" office:value="1">
            <text:p>1</text:p>
          </table:table-cell>
          <table:table-cell table:formula="oooc:=MOD([.$C34]*[.N$20];16)" office:value-type="float" office:value="14">
            <text:p>14</text:p>
          </table:table-cell>
          <table:table-cell table:formula="oooc:=MOD([.$C34]*[.O$20];16)" office:value-type="float" office:value="11">
            <text:p>11</text:p>
          </table:table-cell>
          <table:table-cell table:formula="oooc:=MOD([.$C34]*[.P$20];16)" office:value-type="float" office:value="8">
            <text:p>8</text:p>
          </table:table-cell>
          <table:table-cell table:formula="oooc:=MOD([.$C34]*[.Q$20];16)" office:value-type="float" office:value="5">
            <text:p>5</text:p>
          </table:table-cell>
          <table:table-cell table:formula="oooc:=MOD([.$C34]*[.R$20];16)" office:value-type="float" office:value="2">
            <text:p>2</text:p>
          </table:table-cell>
          <table:table-cell table:formula="oooc:=MOD([.$C34]*[.S$20];16)" office:value-type="float" office:value="15">
            <text:p>15</text:p>
          </table:table-cell>
          <table:table-cell table:formula="oooc:=MOD([.$C34]*[.T$20];16)" office:value-type="float" office:value="12">
            <text:p>12</text:p>
          </table:table-cell>
          <table:table-cell table:formula="oooc:=MOD([.$C34]*[.U$20];16)" office:value-type="float" office:value="9">
            <text:p>9</text:p>
          </table:table-cell>
          <table:table-cell table:formula="oooc:=MOD([.$C34]*[.V$20];16)" office:value-type="float" office:value="6">
            <text:p>6</text:p>
          </table:table-cell>
          <table:table-cell table:formula="oooc:=MOD([.$C34]*[.W$20];16)" office:value-type="float" office:value="3">
            <text:p>3</text:p>
          </table:table-cell>
          <table:table-cell table:number-columns-repeated="45"/>
        </table:table-row>
        <table:table-row table:style-name="ro2">
          <table:table-cell table:formula="oooc:=[.K17]" office:value-type="float" office:value="0.385386036213615">
            <text:p>0.39</text:p>
          </table:table-cell>
          <table:table-cell table:formula="oooc:=[.L17]" office:value-type="float" office:value="8.32899913753343">
            <text:p>8.33</text:p>
          </table:table-cell>
          <table:table-cell office:value-type="float" office:value="14">
            <text:p>14</text:p>
          </table:table-cell>
          <table:table-cell table:formula="oooc:=COS(2*PI()*[.C35]/16)" office:value-type="float" office:value="0.707106781186547">
            <text:p>0.71</text:p>
          </table:table-cell>
          <table:table-cell office:value-type="float" office:value="14">
            <text:p>14</text:p>
          </table:table-cell>
          <table:table-cell table:formula="oooc:=SIN(2*PI()*[.C35]/16)" office:value-type="float" office:value="-0.707106781186548">
            <text:p>-0.71</text:p>
          </table:table-cell>
          <table:table-cell/>
          <table:table-cell table:formula="oooc:=MOD([.$C35]*[.H$20];16)" office:value-type="float" office:value="0">
            <text:p>0</text:p>
          </table:table-cell>
          <table:table-cell table:formula="oooc:=MOD([.$C35]*[.I$20];16)" office:value-type="float" office:value="14">
            <text:p>14</text:p>
          </table:table-cell>
          <table:table-cell table:formula="oooc:=MOD([.$C35]*[.J$20];16)" office:value-type="float" office:value="12">
            <text:p>12</text:p>
          </table:table-cell>
          <table:table-cell table:formula="oooc:=MOD([.$C35]*[.K$20];16)" office:value-type="float" office:value="10">
            <text:p>10</text:p>
          </table:table-cell>
          <table:table-cell table:formula="oooc:=MOD([.$C35]*[.L$20];16)" office:value-type="float" office:value="8">
            <text:p>8</text:p>
          </table:table-cell>
          <table:table-cell table:formula="oooc:=MOD([.$C35]*[.M$20];16)" office:value-type="float" office:value="6">
            <text:p>6</text:p>
          </table:table-cell>
          <table:table-cell table:formula="oooc:=MOD([.$C35]*[.N$20];16)" office:value-type="float" office:value="4">
            <text:p>4</text:p>
          </table:table-cell>
          <table:table-cell table:formula="oooc:=MOD([.$C35]*[.O$20];16)" office:value-type="float" office:value="2">
            <text:p>2</text:p>
          </table:table-cell>
          <table:table-cell table:formula="oooc:=MOD([.$C35]*[.P$20];16)" office:value-type="float" office:value="0">
            <text:p>0</text:p>
          </table:table-cell>
          <table:table-cell table:formula="oooc:=MOD([.$C35]*[.Q$20];16)" office:value-type="float" office:value="14">
            <text:p>14</text:p>
          </table:table-cell>
          <table:table-cell table:formula="oooc:=MOD([.$C35]*[.R$20];16)" office:value-type="float" office:value="12">
            <text:p>12</text:p>
          </table:table-cell>
          <table:table-cell table:formula="oooc:=MOD([.$C35]*[.S$20];16)" office:value-type="float" office:value="10">
            <text:p>10</text:p>
          </table:table-cell>
          <table:table-cell table:formula="oooc:=MOD([.$C35]*[.T$20];16)" office:value-type="float" office:value="8">
            <text:p>8</text:p>
          </table:table-cell>
          <table:table-cell table:formula="oooc:=MOD([.$C35]*[.U$20];16)" office:value-type="float" office:value="6">
            <text:p>6</text:p>
          </table:table-cell>
          <table:table-cell table:formula="oooc:=MOD([.$C35]*[.V$20];16)" office:value-type="float" office:value="4">
            <text:p>4</text:p>
          </table:table-cell>
          <table:table-cell table:formula="oooc:=MOD([.$C35]*[.W$20];16)" office:value-type="float" office:value="2">
            <text:p>2</text:p>
          </table:table-cell>
          <table:table-cell table:number-columns-repeated="45"/>
        </table:table-row>
        <table:table-row table:style-name="ro2">
          <table:table-cell table:formula="oooc:=[.K18]" office:value-type="float" office:value="0.722954341861363">
            <text:p>0.72</text:p>
          </table:table-cell>
          <table:table-cell table:formula="oooc:=[.L18]" office:value-type="float" office:value="-0.542178364039957">
            <text:p>-0.54</text:p>
          </table:table-cell>
          <table:table-cell office:value-type="float" office:value="15">
            <text:p>15</text:p>
          </table:table-cell>
          <table:table-cell table:formula="oooc:=COS(2*PI()*[.C36]/16)" office:value-type="float" office:value="0.923879532511286">
            <text:p>0.92</text:p>
          </table:table-cell>
          <table:table-cell office:value-type="float" office:value="15">
            <text:p>15</text:p>
          </table:table-cell>
          <table:table-cell table:formula="oooc:=SIN(2*PI()*[.C36]/16)" office:value-type="float" office:value="-0.38268343236509">
            <text:p>-0.38</text:p>
          </table:table-cell>
          <table:table-cell/>
          <table:table-cell table:formula="oooc:=MOD([.$C36]*[.H$20];16)" office:value-type="float" office:value="0">
            <text:p>0</text:p>
          </table:table-cell>
          <table:table-cell table:formula="oooc:=MOD([.$C36]*[.I$20];16)" office:value-type="float" office:value="15">
            <text:p>15</text:p>
          </table:table-cell>
          <table:table-cell table:formula="oooc:=MOD([.$C36]*[.J$20];16)" office:value-type="float" office:value="14">
            <text:p>14</text:p>
          </table:table-cell>
          <table:table-cell table:formula="oooc:=MOD([.$C36]*[.K$20];16)" office:value-type="float" office:value="13">
            <text:p>13</text:p>
          </table:table-cell>
          <table:table-cell table:formula="oooc:=MOD([.$C36]*[.L$20];16)" office:value-type="float" office:value="12">
            <text:p>12</text:p>
          </table:table-cell>
          <table:table-cell table:formula="oooc:=MOD([.$C36]*[.M$20];16)" office:value-type="float" office:value="11">
            <text:p>11</text:p>
          </table:table-cell>
          <table:table-cell table:formula="oooc:=MOD([.$C36]*[.N$20];16)" office:value-type="float" office:value="10">
            <text:p>10</text:p>
          </table:table-cell>
          <table:table-cell table:formula="oooc:=MOD([.$C36]*[.O$20];16)" office:value-type="float" office:value="9">
            <text:p>9</text:p>
          </table:table-cell>
          <table:table-cell table:formula="oooc:=MOD([.$C36]*[.P$20];16)" office:value-type="float" office:value="8">
            <text:p>8</text:p>
          </table:table-cell>
          <table:table-cell table:formula="oooc:=MOD([.$C36]*[.Q$20];16)" office:value-type="float" office:value="7">
            <text:p>7</text:p>
          </table:table-cell>
          <table:table-cell table:formula="oooc:=MOD([.$C36]*[.R$20];16)" office:value-type="float" office:value="6">
            <text:p>6</text:p>
          </table:table-cell>
          <table:table-cell table:formula="oooc:=MOD([.$C36]*[.S$20];16)" office:value-type="float" office:value="5">
            <text:p>5</text:p>
          </table:table-cell>
          <table:table-cell table:formula="oooc:=MOD([.$C36]*[.T$20];16)" office:value-type="float" office:value="4">
            <text:p>4</text:p>
          </table:table-cell>
          <table:table-cell table:formula="oooc:=MOD([.$C36]*[.U$20];16)" office:value-type="float" office:value="3">
            <text:p>3</text:p>
          </table:table-cell>
          <table:table-cell table:formula="oooc:=MOD([.$C36]*[.V$20];16)" office:value-type="float" office:value="2">
            <text:p>2</text:p>
          </table:table-cell>
          <table:table-cell table:formula="oooc:=MOD([.$C36]*[.W$20];16)" office:value-type="float" office:value="1">
            <text:p>1</text:p>
          </table:table-cell>
          <table:table-cell table:number-columns-repeated="45"/>
        </table:table-row>
        <table:table-row table:style-name="ro2" table:number-rows-repeated="2">
          <table:table-cell table:number-columns-repeated="68"/>
        </table:table-row>
        <table:table-row table:style-name="ro2">
          <table:table-cell table:number-columns-repeated="6"/>
          <table:table-cell office:value-type="string">
            <text:p>looking up twiddles</text:p>
          </table:table-cell>
          <table:table-cell table:formula="oooc:=VLOOKUP([.H21];[.$C$21:.$D$36];2)" office:value-type="float" office:value="1">
            <text:p>1</text:p>
          </table:table-cell>
          <table:table-cell table:formula="oooc:=VLOOKUP([.I21];[.$C$21:.$D$36];2)" office:value-type="float" office:value="1">
            <text:p>1</text:p>
          </table:table-cell>
          <table:table-cell table:formula="oooc:=VLOOKUP([.J21];[.$C$21:.$D$36];2)" office:value-type="float" office:value="1">
            <text:p>1</text:p>
          </table:table-cell>
          <table:table-cell table:formula="oooc:=VLOOKUP([.K21];[.$C$21:.$D$36];2)" office:value-type="float" office:value="1">
            <text:p>1</text:p>
          </table:table-cell>
          <table:table-cell table:formula="oooc:=VLOOKUP([.L21];[.$C$21:.$D$36];2)" office:value-type="float" office:value="1">
            <text:p>1</text:p>
          </table:table-cell>
          <table:table-cell table:formula="oooc:=VLOOKUP([.M21];[.$C$21:.$D$36];2)" office:value-type="float" office:value="1">
            <text:p>1</text:p>
          </table:table-cell>
          <table:table-cell table:formula="oooc:=VLOOKUP([.N21];[.$C$21:.$D$36];2)" office:value-type="float" office:value="1">
            <text:p>1</text:p>
          </table:table-cell>
          <table:table-cell table:formula="oooc:=VLOOKUP([.O21];[.$C$21:.$D$36];2)" office:value-type="float" office:value="1">
            <text:p>1</text:p>
          </table:table-cell>
          <table:table-cell table:formula="oooc:=VLOOKUP([.P21];[.$C$21:.$D$36];2)" office:value-type="float" office:value="1">
            <text:p>1</text:p>
          </table:table-cell>
          <table:table-cell table:formula="oooc:=VLOOKUP([.Q21];[.$C$21:.$D$36];2)" office:value-type="float" office:value="1">
            <text:p>1</text:p>
          </table:table-cell>
          <table:table-cell table:formula="oooc:=VLOOKUP([.R21];[.$C$21:.$D$36];2)" office:value-type="float" office:value="1">
            <text:p>1</text:p>
          </table:table-cell>
          <table:table-cell table:formula="oooc:=VLOOKUP([.S21];[.$C$21:.$D$36];2)" office:value-type="float" office:value="1">
            <text:p>1</text:p>
          </table:table-cell>
          <table:table-cell table:formula="oooc:=VLOOKUP([.T21];[.$C$21:.$D$36];2)" office:value-type="float" office:value="1">
            <text:p>1</text:p>
          </table:table-cell>
          <table:table-cell table:formula="oooc:=VLOOKUP([.U21];[.$C$21:.$D$36];2)" office:value-type="float" office:value="1">
            <text:p>1</text:p>
          </table:table-cell>
          <table:table-cell table:formula="oooc:=VLOOKUP([.V21];[.$C$21:.$D$36];2)" office:value-type="float" office:value="1">
            <text:p>1</text:p>
          </table:table-cell>
          <table:table-cell table:formula="oooc:=VLOOKUP([.W21];[.$C$21:.$D$36];2)" office:value-type="float" office:value="1">
            <text:p>1</text:p>
          </table:table-cell>
          <table:table-cell table:number-columns-repeated="45"/>
        </table:table-row>
        <table:table-row table:style-name="ro2">
          <table:table-cell table:number-columns-repeated="6"/>
          <table:table-cell office:value-type="string">
            <text:p>COS</text:p>
          </table:table-cell>
          <table:table-cell table:formula="oooc:=VLOOKUP([.H22];[.$C$21:.$D$36];2)" office:value-type="float" office:value="1">
            <text:p>1</text:p>
          </table:table-cell>
          <table:table-cell table:formula="oooc:=VLOOKUP([.I22];[.$C$21:.$D$36];2)" office:value-type="float" office:value="0.923879532511287">
            <text:p>0.92</text:p>
          </table:table-cell>
          <table:table-cell table:formula="oooc:=VLOOKUP([.J22];[.$C$21:.$D$36];2)" office:value-type="float" office:value="0.707106781186548">
            <text:p>0.71</text:p>
          </table:table-cell>
          <table:table-cell table:formula="oooc:=VLOOKUP([.K22];[.$C$21:.$D$36];2)" office:value-type="float" office:value="0.38268343236509">
            <text:p>0.38</text:p>
          </table:table-cell>
          <table:table-cell table:formula="oooc:=VLOOKUP([.L22];[.$C$21:.$D$36];2)" office:value-type="float" office:value="6.12303176911189E-017">
            <text:p>0</text:p>
          </table:table-cell>
          <table:table-cell table:formula="oooc:=VLOOKUP([.M22];[.$C$21:.$D$36];2)" office:value-type="float" office:value="-0.38268343236509">
            <text:p>-0.38</text:p>
          </table:table-cell>
          <table:table-cell table:formula="oooc:=VLOOKUP([.N22];[.$C$21:.$D$36];2)" office:value-type="float" office:value="-0.707106781186547">
            <text:p>-0.71</text:p>
          </table:table-cell>
          <table:table-cell table:formula="oooc:=VLOOKUP([.O22];[.$C$21:.$D$36];2)" office:value-type="float" office:value="-0.923879532511287">
            <text:p>-0.92</text:p>
          </table:table-cell>
          <table:table-cell table:formula="oooc:=VLOOKUP([.P22];[.$C$21:.$D$36];2)" office:value-type="float" office:value="-1">
            <text:p>-1</text:p>
          </table:table-cell>
          <table:table-cell table:formula="oooc:=VLOOKUP([.Q22];[.$C$21:.$D$36];2)" office:value-type="float" office:value="-0.923879532511287">
            <text:p>-0.92</text:p>
          </table:table-cell>
          <table:table-cell table:formula="oooc:=VLOOKUP([.R22];[.$C$21:.$D$36];2)" office:value-type="float" office:value="-0.707106781186548">
            <text:p>-0.71</text:p>
          </table:table-cell>
          <table:table-cell table:formula="oooc:=VLOOKUP([.S22];[.$C$21:.$D$36];2)" office:value-type="float" office:value="-0.38268343236509">
            <text:p>-0.38</text:p>
          </table:table-cell>
          <table:table-cell table:formula="oooc:=VLOOKUP([.T22];[.$C$21:.$D$36];2)" office:value-type="float" office:value="-1.83690953073357E-016">
            <text:p>0</text:p>
          </table:table-cell>
          <table:table-cell table:formula="oooc:=VLOOKUP([.U22];[.$C$21:.$D$36];2)" office:value-type="float" office:value="0.38268343236509">
            <text:p>0.38</text:p>
          </table:table-cell>
          <table:table-cell table:formula="oooc:=VLOOKUP([.V22];[.$C$21:.$D$36];2)" office:value-type="float" office:value="0.707106781186547">
            <text:p>0.71</text:p>
          </table:table-cell>
          <table:table-cell table:formula="oooc:=VLOOKUP([.W22];[.$C$21:.$D$36];2)" office:value-type="float" office:value="0.923879532511286">
            <text:p>0.92</text:p>
          </table:table-cell>
          <table:table-cell table:number-columns-repeated="45"/>
        </table:table-row>
        <table:table-row table:style-name="ro2">
          <table:table-cell table:number-columns-repeated="7"/>
          <table:table-cell table:formula="oooc:=VLOOKUP([.H23];[.$C$21:.$D$36];2)" office:value-type="float" office:value="1">
            <text:p>1</text:p>
          </table:table-cell>
          <table:table-cell table:formula="oooc:=VLOOKUP([.I23];[.$C$21:.$D$36];2)" office:value-type="float" office:value="0.707106781186548">
            <text:p>0.71</text:p>
          </table:table-cell>
          <table:table-cell table:formula="oooc:=VLOOKUP([.J23];[.$C$21:.$D$36];2)" office:value-type="float" office:value="6.12303176911189E-017">
            <text:p>0</text:p>
          </table:table-cell>
          <table:table-cell table:formula="oooc:=VLOOKUP([.K23];[.$C$21:.$D$36];2)" office:value-type="float" office:value="-0.707106781186547">
            <text:p>-0.71</text:p>
          </table:table-cell>
          <table:table-cell table:formula="oooc:=VLOOKUP([.L23];[.$C$21:.$D$36];2)" office:value-type="float" office:value="-1">
            <text:p>-1</text:p>
          </table:table-cell>
          <table:table-cell table:formula="oooc:=VLOOKUP([.M23];[.$C$21:.$D$36];2)" office:value-type="float" office:value="-0.707106781186548">
            <text:p>-0.71</text:p>
          </table:table-cell>
          <table:table-cell table:formula="oooc:=VLOOKUP([.N23];[.$C$21:.$D$36];2)" office:value-type="float" office:value="-1.83690953073357E-016">
            <text:p>0</text:p>
          </table:table-cell>
          <table:table-cell table:formula="oooc:=VLOOKUP([.O23];[.$C$21:.$D$36];2)" office:value-type="float" office:value="0.707106781186547">
            <text:p>0.71</text:p>
          </table:table-cell>
          <table:table-cell table:formula="oooc:=VLOOKUP([.P23];[.$C$21:.$D$36];2)" office:value-type="float" office:value="1">
            <text:p>1</text:p>
          </table:table-cell>
          <table:table-cell table:formula="oooc:=VLOOKUP([.Q23];[.$C$21:.$D$36];2)" office:value-type="float" office:value="0.707106781186548">
            <text:p>0.71</text:p>
          </table:table-cell>
          <table:table-cell table:formula="oooc:=VLOOKUP([.R23];[.$C$21:.$D$36];2)" office:value-type="float" office:value="6.12303176911189E-017">
            <text:p>0</text:p>
          </table:table-cell>
          <table:table-cell table:formula="oooc:=VLOOKUP([.S23];[.$C$21:.$D$36];2)" office:value-type="float" office:value="-0.707106781186547">
            <text:p>-0.71</text:p>
          </table:table-cell>
          <table:table-cell table:formula="oooc:=VLOOKUP([.T23];[.$C$21:.$D$36];2)" office:value-type="float" office:value="-1">
            <text:p>-1</text:p>
          </table:table-cell>
          <table:table-cell table:formula="oooc:=VLOOKUP([.U23];[.$C$21:.$D$36];2)" office:value-type="float" office:value="-0.707106781186548">
            <text:p>-0.71</text:p>
          </table:table-cell>
          <table:table-cell table:formula="oooc:=VLOOKUP([.V23];[.$C$21:.$D$36];2)" office:value-type="float" office:value="-1.83690953073357E-016">
            <text:p>0</text:p>
          </table:table-cell>
          <table:table-cell table:formula="oooc:=VLOOKUP([.W23];[.$C$21:.$D$36];2)" office:value-type="float" office:value="0.707106781186547">
            <text:p>0.71</text:p>
          </table:table-cell>
          <table:table-cell table:number-columns-repeated="45"/>
        </table:table-row>
        <table:table-row table:style-name="ro2">
          <table:table-cell table:number-columns-repeated="7"/>
          <table:table-cell table:formula="oooc:=VLOOKUP([.H24];[.$C$21:.$D$36];2)" office:value-type="float" office:value="1">
            <text:p>1</text:p>
          </table:table-cell>
          <table:table-cell table:formula="oooc:=VLOOKUP([.I24];[.$C$21:.$D$36];2)" office:value-type="float" office:value="0.38268343236509">
            <text:p>0.38</text:p>
          </table:table-cell>
          <table:table-cell table:formula="oooc:=VLOOKUP([.J24];[.$C$21:.$D$36];2)" office:value-type="float" office:value="-0.707106781186547">
            <text:p>-0.71</text:p>
          </table:table-cell>
          <table:table-cell table:formula="oooc:=VLOOKUP([.K24];[.$C$21:.$D$36];2)" office:value-type="float" office:value="-0.923879532511287">
            <text:p>-0.92</text:p>
          </table:table-cell>
          <table:table-cell table:formula="oooc:=VLOOKUP([.L24];[.$C$21:.$D$36];2)" office:value-type="float" office:value="-1.83690953073357E-016">
            <text:p>0</text:p>
          </table:table-cell>
          <table:table-cell table:formula="oooc:=VLOOKUP([.M24];[.$C$21:.$D$36];2)" office:value-type="float" office:value="0.923879532511286">
            <text:p>0.92</text:p>
          </table:table-cell>
          <table:table-cell table:formula="oooc:=VLOOKUP([.N24];[.$C$21:.$D$36];2)" office:value-type="float" office:value="0.707106781186548">
            <text:p>0.71</text:p>
          </table:table-cell>
          <table:table-cell table:formula="oooc:=VLOOKUP([.O24];[.$C$21:.$D$36];2)" office:value-type="float" office:value="-0.38268343236509">
            <text:p>-0.38</text:p>
          </table:table-cell>
          <table:table-cell table:formula="oooc:=VLOOKUP([.P24];[.$C$21:.$D$36];2)" office:value-type="float" office:value="-1">
            <text:p>-1</text:p>
          </table:table-cell>
          <table:table-cell table:formula="oooc:=VLOOKUP([.Q24];[.$C$21:.$D$36];2)" office:value-type="float" office:value="-0.38268343236509">
            <text:p>-0.38</text:p>
          </table:table-cell>
          <table:table-cell table:formula="oooc:=VLOOKUP([.R24];[.$C$21:.$D$36];2)" office:value-type="float" office:value="0.707106781186547">
            <text:p>0.71</text:p>
          </table:table-cell>
          <table:table-cell table:formula="oooc:=VLOOKUP([.S24];[.$C$21:.$D$36];2)" office:value-type="float" office:value="0.923879532511287">
            <text:p>0.92</text:p>
          </table:table-cell>
          <table:table-cell table:formula="oooc:=VLOOKUP([.T24];[.$C$21:.$D$36];2)" office:value-type="float" office:value="6.12303176911189E-017">
            <text:p>0</text:p>
          </table:table-cell>
          <table:table-cell table:formula="oooc:=VLOOKUP([.U24];[.$C$21:.$D$36];2)" office:value-type="float" office:value="-0.923879532511287">
            <text:p>-0.92</text:p>
          </table:table-cell>
          <table:table-cell table:formula="oooc:=VLOOKUP([.V24];[.$C$21:.$D$36];2)" office:value-type="float" office:value="-0.707106781186548">
            <text:p>-0.71</text:p>
          </table:table-cell>
          <table:table-cell table:formula="oooc:=VLOOKUP([.W24];[.$C$21:.$D$36];2)" office:value-type="float" office:value="0.38268343236509">
            <text:p>0.38</text:p>
          </table:table-cell>
          <table:table-cell table:number-columns-repeated="45"/>
        </table:table-row>
        <table:table-row table:style-name="ro2">
          <table:table-cell table:number-columns-repeated="7"/>
          <table:table-cell table:formula="oooc:=VLOOKUP([.H25];[.$C$21:.$D$36];2)" office:value-type="float" office:value="1">
            <text:p>1</text:p>
          </table:table-cell>
          <table:table-cell table:formula="oooc:=VLOOKUP([.I25];[.$C$21:.$D$36];2)" office:value-type="float" office:value="6.12303176911189E-017">
            <text:p>0</text:p>
          </table:table-cell>
          <table:table-cell table:formula="oooc:=VLOOKUP([.J25];[.$C$21:.$D$36];2)" office:value-type="float" office:value="-1">
            <text:p>-1</text:p>
          </table:table-cell>
          <table:table-cell table:formula="oooc:=VLOOKUP([.K25];[.$C$21:.$D$36];2)" office:value-type="float" office:value="-1.83690953073357E-016">
            <text:p>0</text:p>
          </table:table-cell>
          <table:table-cell table:formula="oooc:=VLOOKUP([.L25];[.$C$21:.$D$36];2)" office:value-type="float" office:value="1">
            <text:p>1</text:p>
          </table:table-cell>
          <table:table-cell table:formula="oooc:=VLOOKUP([.M25];[.$C$21:.$D$36];2)" office:value-type="float" office:value="6.12303176911189E-017">
            <text:p>0</text:p>
          </table:table-cell>
          <table:table-cell table:formula="oooc:=VLOOKUP([.N25];[.$C$21:.$D$36];2)" office:value-type="float" office:value="-1">
            <text:p>-1</text:p>
          </table:table-cell>
          <table:table-cell table:formula="oooc:=VLOOKUP([.O25];[.$C$21:.$D$36];2)" office:value-type="float" office:value="-1.83690953073357E-016">
            <text:p>0</text:p>
          </table:table-cell>
          <table:table-cell table:formula="oooc:=VLOOKUP([.P25];[.$C$21:.$D$36];2)" office:value-type="float" office:value="1">
            <text:p>1</text:p>
          </table:table-cell>
          <table:table-cell table:formula="oooc:=VLOOKUP([.Q25];[.$C$21:.$D$36];2)" office:value-type="float" office:value="6.12303176911189E-017">
            <text:p>0</text:p>
          </table:table-cell>
          <table:table-cell table:formula="oooc:=VLOOKUP([.R25];[.$C$21:.$D$36];2)" office:value-type="float" office:value="-1">
            <text:p>-1</text:p>
          </table:table-cell>
          <table:table-cell table:formula="oooc:=VLOOKUP([.S25];[.$C$21:.$D$36];2)" office:value-type="float" office:value="-1.83690953073357E-016">
            <text:p>0</text:p>
          </table:table-cell>
          <table:table-cell table:formula="oooc:=VLOOKUP([.T25];[.$C$21:.$D$36];2)" office:value-type="float" office:value="1">
            <text:p>1</text:p>
          </table:table-cell>
          <table:table-cell table:formula="oooc:=VLOOKUP([.U25];[.$C$21:.$D$36];2)" office:value-type="float" office:value="6.12303176911189E-017">
            <text:p>0</text:p>
          </table:table-cell>
          <table:table-cell table:formula="oooc:=VLOOKUP([.V25];[.$C$21:.$D$36];2)" office:value-type="float" office:value="-1">
            <text:p>-1</text:p>
          </table:table-cell>
          <table:table-cell table:formula="oooc:=VLOOKUP([.W25];[.$C$21:.$D$36];2)" office:value-type="float" office:value="-1.83690953073357E-016">
            <text:p>0</text:p>
          </table:table-cell>
          <table:table-cell table:number-columns-repeated="45"/>
        </table:table-row>
        <table:table-row table:style-name="ro2">
          <table:table-cell table:number-columns-repeated="7"/>
          <table:table-cell table:formula="oooc:=VLOOKUP([.H26];[.$C$21:.$D$36];2)" office:value-type="float" office:value="1">
            <text:p>1</text:p>
          </table:table-cell>
          <table:table-cell table:formula="oooc:=VLOOKUP([.I26];[.$C$21:.$D$36];2)" office:value-type="float" office:value="-0.38268343236509">
            <text:p>-0.38</text:p>
          </table:table-cell>
          <table:table-cell table:formula="oooc:=VLOOKUP([.J26];[.$C$21:.$D$36];2)" office:value-type="float" office:value="-0.707106781186548">
            <text:p>-0.71</text:p>
          </table:table-cell>
          <table:table-cell table:formula="oooc:=VLOOKUP([.K26];[.$C$21:.$D$36];2)" office:value-type="float" office:value="0.923879532511286">
            <text:p>0.92</text:p>
          </table:table-cell>
          <table:table-cell table:formula="oooc:=VLOOKUP([.L26];[.$C$21:.$D$36];2)" office:value-type="float" office:value="6.12303176911189E-017">
            <text:p>0</text:p>
          </table:table-cell>
          <table:table-cell table:formula="oooc:=VLOOKUP([.M26];[.$C$21:.$D$36];2)" office:value-type="float" office:value="-0.923879532511287">
            <text:p>-0.92</text:p>
          </table:table-cell>
          <table:table-cell table:formula="oooc:=VLOOKUP([.N26];[.$C$21:.$D$36];2)" office:value-type="float" office:value="0.707106781186547">
            <text:p>0.71</text:p>
          </table:table-cell>
          <table:table-cell table:formula="oooc:=VLOOKUP([.O26];[.$C$21:.$D$36];2)" office:value-type="float" office:value="0.38268343236509">
            <text:p>0.38</text:p>
          </table:table-cell>
          <table:table-cell table:formula="oooc:=VLOOKUP([.P26];[.$C$21:.$D$36];2)" office:value-type="float" office:value="-1">
            <text:p>-1</text:p>
          </table:table-cell>
          <table:table-cell table:formula="oooc:=VLOOKUP([.Q26];[.$C$21:.$D$36];2)" office:value-type="float" office:value="0.38268343236509">
            <text:p>0.38</text:p>
          </table:table-cell>
          <table:table-cell table:formula="oooc:=VLOOKUP([.R26];[.$C$21:.$D$36];2)" office:value-type="float" office:value="0.707106781186548">
            <text:p>0.71</text:p>
          </table:table-cell>
          <table:table-cell table:formula="oooc:=VLOOKUP([.S26];[.$C$21:.$D$36];2)" office:value-type="float" office:value="-0.923879532511287">
            <text:p>-0.92</text:p>
          </table:table-cell>
          <table:table-cell table:formula="oooc:=VLOOKUP([.T26];[.$C$21:.$D$36];2)" office:value-type="float" office:value="-1.83690953073357E-016">
            <text:p>0</text:p>
          </table:table-cell>
          <table:table-cell table:formula="oooc:=VLOOKUP([.U26];[.$C$21:.$D$36];2)" office:value-type="float" office:value="0.923879532511287">
            <text:p>0.92</text:p>
          </table:table-cell>
          <table:table-cell table:formula="oooc:=VLOOKUP([.V26];[.$C$21:.$D$36];2)" office:value-type="float" office:value="-0.707106781186547">
            <text:p>-0.71</text:p>
          </table:table-cell>
          <table:table-cell table:formula="oooc:=VLOOKUP([.W26];[.$C$21:.$D$36];2)" office:value-type="float" office:value="-0.38268343236509">
            <text:p>-0.38</text:p>
          </table:table-cell>
          <table:table-cell table:number-columns-repeated="45"/>
        </table:table-row>
        <table:table-row table:style-name="ro2">
          <table:table-cell table:number-columns-repeated="7"/>
          <table:table-cell table:formula="oooc:=VLOOKUP([.H27];[.$C$21:.$D$36];2)" office:value-type="float" office:value="1">
            <text:p>1</text:p>
          </table:table-cell>
          <table:table-cell table:formula="oooc:=VLOOKUP([.I27];[.$C$21:.$D$36];2)" office:value-type="float" office:value="-0.707106781186547">
            <text:p>-0.71</text:p>
          </table:table-cell>
          <table:table-cell table:formula="oooc:=VLOOKUP([.J27];[.$C$21:.$D$36];2)" office:value-type="float" office:value="-1.83690953073357E-016">
            <text:p>0</text:p>
          </table:table-cell>
          <table:table-cell table:formula="oooc:=VLOOKUP([.K27];[.$C$21:.$D$36];2)" office:value-type="float" office:value="0.707106781186548">
            <text:p>0.71</text:p>
          </table:table-cell>
          <table:table-cell table:formula="oooc:=VLOOKUP([.L27];[.$C$21:.$D$36];2)" office:value-type="float" office:value="-1">
            <text:p>-1</text:p>
          </table:table-cell>
          <table:table-cell table:formula="oooc:=VLOOKUP([.M27];[.$C$21:.$D$36];2)" office:value-type="float" office:value="0.707106781186547">
            <text:p>0.71</text:p>
          </table:table-cell>
          <table:table-cell table:formula="oooc:=VLOOKUP([.N27];[.$C$21:.$D$36];2)" office:value-type="float" office:value="6.12303176911189E-017">
            <text:p>0</text:p>
          </table:table-cell>
          <table:table-cell table:formula="oooc:=VLOOKUP([.O27];[.$C$21:.$D$36];2)" office:value-type="float" office:value="-0.707106781186548">
            <text:p>-0.71</text:p>
          </table:table-cell>
          <table:table-cell table:formula="oooc:=VLOOKUP([.P27];[.$C$21:.$D$36];2)" office:value-type="float" office:value="1">
            <text:p>1</text:p>
          </table:table-cell>
          <table:table-cell table:formula="oooc:=VLOOKUP([.Q27];[.$C$21:.$D$36];2)" office:value-type="float" office:value="-0.707106781186547">
            <text:p>-0.71</text:p>
          </table:table-cell>
          <table:table-cell table:formula="oooc:=VLOOKUP([.R27];[.$C$21:.$D$36];2)" office:value-type="float" office:value="-1.83690953073357E-016">
            <text:p>0</text:p>
          </table:table-cell>
          <table:table-cell table:formula="oooc:=VLOOKUP([.S27];[.$C$21:.$D$36];2)" office:value-type="float" office:value="0.707106781186548">
            <text:p>0.71</text:p>
          </table:table-cell>
          <table:table-cell table:formula="oooc:=VLOOKUP([.T27];[.$C$21:.$D$36];2)" office:value-type="float" office:value="-1">
            <text:p>-1</text:p>
          </table:table-cell>
          <table:table-cell table:formula="oooc:=VLOOKUP([.U27];[.$C$21:.$D$36];2)" office:value-type="float" office:value="0.707106781186547">
            <text:p>0.71</text:p>
          </table:table-cell>
          <table:table-cell table:formula="oooc:=VLOOKUP([.V27];[.$C$21:.$D$36];2)" office:value-type="float" office:value="6.12303176911189E-017">
            <text:p>0</text:p>
          </table:table-cell>
          <table:table-cell table:formula="oooc:=VLOOKUP([.W27];[.$C$21:.$D$36];2)" office:value-type="float" office:value="-0.707106781186548">
            <text:p>-0.71</text:p>
          </table:table-cell>
          <table:table-cell table:number-columns-repeated="45"/>
        </table:table-row>
        <table:table-row table:style-name="ro2">
          <table:table-cell table:number-columns-repeated="7"/>
          <table:table-cell table:formula="oooc:=VLOOKUP([.H28];[.$C$21:.$D$36];2)" office:value-type="float" office:value="1">
            <text:p>1</text:p>
          </table:table-cell>
          <table:table-cell table:formula="oooc:=VLOOKUP([.I28];[.$C$21:.$D$36];2)" office:value-type="float" office:value="-0.923879532511287">
            <text:p>-0.92</text:p>
          </table:table-cell>
          <table:table-cell table:formula="oooc:=VLOOKUP([.J28];[.$C$21:.$D$36];2)" office:value-type="float" office:value="0.707106781186547">
            <text:p>0.71</text:p>
          </table:table-cell>
          <table:table-cell table:formula="oooc:=VLOOKUP([.K28];[.$C$21:.$D$36];2)" office:value-type="float" office:value="-0.38268343236509">
            <text:p>-0.38</text:p>
          </table:table-cell>
          <table:table-cell table:formula="oooc:=VLOOKUP([.L28];[.$C$21:.$D$36];2)" office:value-type="float" office:value="-1.83690953073357E-016">
            <text:p>0</text:p>
          </table:table-cell>
          <table:table-cell table:formula="oooc:=VLOOKUP([.M28];[.$C$21:.$D$36];2)" office:value-type="float" office:value="0.38268343236509">
            <text:p>0.38</text:p>
          </table:table-cell>
          <table:table-cell table:formula="oooc:=VLOOKUP([.N28];[.$C$21:.$D$36];2)" office:value-type="float" office:value="-0.707106781186548">
            <text:p>-0.71</text:p>
          </table:table-cell>
          <table:table-cell table:formula="oooc:=VLOOKUP([.O28];[.$C$21:.$D$36];2)" office:value-type="float" office:value="0.923879532511287">
            <text:p>0.92</text:p>
          </table:table-cell>
          <table:table-cell table:formula="oooc:=VLOOKUP([.P28];[.$C$21:.$D$36];2)" office:value-type="float" office:value="-1">
            <text:p>-1</text:p>
          </table:table-cell>
          <table:table-cell table:formula="oooc:=VLOOKUP([.Q28];[.$C$21:.$D$36];2)" office:value-type="float" office:value="0.923879532511286">
            <text:p>0.92</text:p>
          </table:table-cell>
          <table:table-cell table:formula="oooc:=VLOOKUP([.R28];[.$C$21:.$D$36];2)" office:value-type="float" office:value="-0.707106781186547">
            <text:p>-0.71</text:p>
          </table:table-cell>
          <table:table-cell table:formula="oooc:=VLOOKUP([.S28];[.$C$21:.$D$36];2)" office:value-type="float" office:value="0.38268343236509">
            <text:p>0.38</text:p>
          </table:table-cell>
          <table:table-cell table:formula="oooc:=VLOOKUP([.T28];[.$C$21:.$D$36];2)" office:value-type="float" office:value="6.12303176911189E-017">
            <text:p>0</text:p>
          </table:table-cell>
          <table:table-cell table:formula="oooc:=VLOOKUP([.U28];[.$C$21:.$D$36];2)" office:value-type="float" office:value="-0.38268343236509">
            <text:p>-0.38</text:p>
          </table:table-cell>
          <table:table-cell table:formula="oooc:=VLOOKUP([.V28];[.$C$21:.$D$36];2)" office:value-type="float" office:value="0.707106781186548">
            <text:p>0.71</text:p>
          </table:table-cell>
          <table:table-cell table:formula="oooc:=VLOOKUP([.W28];[.$C$21:.$D$36];2)" office:value-type="float" office:value="-0.923879532511287">
            <text:p>-0.92</text:p>
          </table:table-cell>
          <table:table-cell table:number-columns-repeated="45"/>
        </table:table-row>
        <table:table-row table:style-name="ro2">
          <table:table-cell table:number-columns-repeated="7"/>
          <table:table-cell table:formula="oooc:=VLOOKUP([.H29];[.$C$21:.$D$36];2)" office:value-type="float" office:value="1">
            <text:p>1</text:p>
          </table:table-cell>
          <table:table-cell table:formula="oooc:=VLOOKUP([.I29];[.$C$21:.$D$36];2)" office:value-type="float" office:value="-1">
            <text:p>-1</text:p>
          </table:table-cell>
          <table:table-cell table:formula="oooc:=VLOOKUP([.J29];[.$C$21:.$D$36];2)" office:value-type="float" office:value="1">
            <text:p>1</text:p>
          </table:table-cell>
          <table:table-cell table:formula="oooc:=VLOOKUP([.K29];[.$C$21:.$D$36];2)" office:value-type="float" office:value="-1">
            <text:p>-1</text:p>
          </table:table-cell>
          <table:table-cell table:formula="oooc:=VLOOKUP([.L29];[.$C$21:.$D$36];2)" office:value-type="float" office:value="1">
            <text:p>1</text:p>
          </table:table-cell>
          <table:table-cell table:formula="oooc:=VLOOKUP([.M29];[.$C$21:.$D$36];2)" office:value-type="float" office:value="-1">
            <text:p>-1</text:p>
          </table:table-cell>
          <table:table-cell table:formula="oooc:=VLOOKUP([.N29];[.$C$21:.$D$36];2)" office:value-type="float" office:value="1">
            <text:p>1</text:p>
          </table:table-cell>
          <table:table-cell table:formula="oooc:=VLOOKUP([.O29];[.$C$21:.$D$36];2)" office:value-type="float" office:value="-1">
            <text:p>-1</text:p>
          </table:table-cell>
          <table:table-cell table:formula="oooc:=VLOOKUP([.P29];[.$C$21:.$D$36];2)" office:value-type="float" office:value="1">
            <text:p>1</text:p>
          </table:table-cell>
          <table:table-cell table:formula="oooc:=VLOOKUP([.Q29];[.$C$21:.$D$36];2)" office:value-type="float" office:value="-1">
            <text:p>-1</text:p>
          </table:table-cell>
          <table:table-cell table:formula="oooc:=VLOOKUP([.R29];[.$C$21:.$D$36];2)" office:value-type="float" office:value="1">
            <text:p>1</text:p>
          </table:table-cell>
          <table:table-cell table:formula="oooc:=VLOOKUP([.S29];[.$C$21:.$D$36];2)" office:value-type="float" office:value="-1">
            <text:p>-1</text:p>
          </table:table-cell>
          <table:table-cell table:formula="oooc:=VLOOKUP([.T29];[.$C$21:.$D$36];2)" office:value-type="float" office:value="1">
            <text:p>1</text:p>
          </table:table-cell>
          <table:table-cell table:formula="oooc:=VLOOKUP([.U29];[.$C$21:.$D$36];2)" office:value-type="float" office:value="-1">
            <text:p>-1</text:p>
          </table:table-cell>
          <table:table-cell table:formula="oooc:=VLOOKUP([.V29];[.$C$21:.$D$36];2)" office:value-type="float" office:value="1">
            <text:p>1</text:p>
          </table:table-cell>
          <table:table-cell table:formula="oooc:=VLOOKUP([.W29];[.$C$21:.$D$36];2)" office:value-type="float" office:value="-1">
            <text:p>-1</text:p>
          </table:table-cell>
          <table:table-cell table:number-columns-repeated="45"/>
        </table:table-row>
        <table:table-row table:style-name="ro2">
          <table:table-cell table:number-columns-repeated="7"/>
          <table:table-cell table:formula="oooc:=VLOOKUP([.H30];[.$C$21:.$D$36];2)" office:value-type="float" office:value="1">
            <text:p>1</text:p>
          </table:table-cell>
          <table:table-cell table:formula="oooc:=VLOOKUP([.I30];[.$C$21:.$D$36];2)" office:value-type="float" office:value="-0.923879532511287">
            <text:p>-0.92</text:p>
          </table:table-cell>
          <table:table-cell table:formula="oooc:=VLOOKUP([.J30];[.$C$21:.$D$36];2)" office:value-type="float" office:value="0.707106781186548">
            <text:p>0.71</text:p>
          </table:table-cell>
          <table:table-cell table:formula="oooc:=VLOOKUP([.K30];[.$C$21:.$D$36];2)" office:value-type="float" office:value="-0.38268343236509">
            <text:p>-0.38</text:p>
          </table:table-cell>
          <table:table-cell table:formula="oooc:=VLOOKUP([.L30];[.$C$21:.$D$36];2)" office:value-type="float" office:value="6.12303176911189E-017">
            <text:p>0</text:p>
          </table:table-cell>
          <table:table-cell table:formula="oooc:=VLOOKUP([.M30];[.$C$21:.$D$36];2)" office:value-type="float" office:value="0.38268343236509">
            <text:p>0.38</text:p>
          </table:table-cell>
          <table:table-cell table:formula="oooc:=VLOOKUP([.N30];[.$C$21:.$D$36];2)" office:value-type="float" office:value="-0.707106781186547">
            <text:p>-0.71</text:p>
          </table:table-cell>
          <table:table-cell table:formula="oooc:=VLOOKUP([.O30];[.$C$21:.$D$36];2)" office:value-type="float" office:value="0.923879532511286">
            <text:p>0.92</text:p>
          </table:table-cell>
          <table:table-cell table:formula="oooc:=VLOOKUP([.P30];[.$C$21:.$D$36];2)" office:value-type="float" office:value="-1">
            <text:p>-1</text:p>
          </table:table-cell>
          <table:table-cell table:formula="oooc:=VLOOKUP([.Q30];[.$C$21:.$D$36];2)" office:value-type="float" office:value="0.923879532511287">
            <text:p>0.92</text:p>
          </table:table-cell>
          <table:table-cell table:formula="oooc:=VLOOKUP([.R30];[.$C$21:.$D$36];2)" office:value-type="float" office:value="-0.707106781186548">
            <text:p>-0.71</text:p>
          </table:table-cell>
          <table:table-cell table:formula="oooc:=VLOOKUP([.S30];[.$C$21:.$D$36];2)" office:value-type="float" office:value="0.38268343236509">
            <text:p>0.38</text:p>
          </table:table-cell>
          <table:table-cell table:formula="oooc:=VLOOKUP([.T30];[.$C$21:.$D$36];2)" office:value-type="float" office:value="-1.83690953073357E-016">
            <text:p>0</text:p>
          </table:table-cell>
          <table:table-cell table:formula="oooc:=VLOOKUP([.U30];[.$C$21:.$D$36];2)" office:value-type="float" office:value="-0.38268343236509">
            <text:p>-0.38</text:p>
          </table:table-cell>
          <table:table-cell table:formula="oooc:=VLOOKUP([.V30];[.$C$21:.$D$36];2)" office:value-type="float" office:value="0.707106781186547">
            <text:p>0.71</text:p>
          </table:table-cell>
          <table:table-cell table:formula="oooc:=VLOOKUP([.W30];[.$C$21:.$D$36];2)" office:value-type="float" office:value="-0.923879532511287">
            <text:p>-0.92</text:p>
          </table:table-cell>
          <table:table-cell table:number-columns-repeated="45"/>
        </table:table-row>
        <table:table-row table:style-name="ro2">
          <table:table-cell table:number-columns-repeated="7"/>
          <table:table-cell table:formula="oooc:=VLOOKUP([.H31];[.$C$21:.$D$36];2)" office:value-type="float" office:value="1">
            <text:p>1</text:p>
          </table:table-cell>
          <table:table-cell table:formula="oooc:=VLOOKUP([.I31];[.$C$21:.$D$36];2)" office:value-type="float" office:value="-0.707106781186548">
            <text:p>-0.71</text:p>
          </table:table-cell>
          <table:table-cell table:formula="oooc:=VLOOKUP([.J31];[.$C$21:.$D$36];2)" office:value-type="float" office:value="6.12303176911189E-017">
            <text:p>0</text:p>
          </table:table-cell>
          <table:table-cell table:formula="oooc:=VLOOKUP([.K31];[.$C$21:.$D$36];2)" office:value-type="float" office:value="0.707106781186547">
            <text:p>0.71</text:p>
          </table:table-cell>
          <table:table-cell table:formula="oooc:=VLOOKUP([.L31];[.$C$21:.$D$36];2)" office:value-type="float" office:value="-1">
            <text:p>-1</text:p>
          </table:table-cell>
          <table:table-cell table:formula="oooc:=VLOOKUP([.M31];[.$C$21:.$D$36];2)" office:value-type="float" office:value="0.707106781186548">
            <text:p>0.71</text:p>
          </table:table-cell>
          <table:table-cell table:formula="oooc:=VLOOKUP([.N31];[.$C$21:.$D$36];2)" office:value-type="float" office:value="-1.83690953073357E-016">
            <text:p>0</text:p>
          </table:table-cell>
          <table:table-cell table:formula="oooc:=VLOOKUP([.O31];[.$C$21:.$D$36];2)" office:value-type="float" office:value="-0.707106781186547">
            <text:p>-0.71</text:p>
          </table:table-cell>
          <table:table-cell table:formula="oooc:=VLOOKUP([.P31];[.$C$21:.$D$36];2)" office:value-type="float" office:value="1">
            <text:p>1</text:p>
          </table:table-cell>
          <table:table-cell table:formula="oooc:=VLOOKUP([.Q31];[.$C$21:.$D$36];2)" office:value-type="float" office:value="-0.707106781186548">
            <text:p>-0.71</text:p>
          </table:table-cell>
          <table:table-cell table:formula="oooc:=VLOOKUP([.R31];[.$C$21:.$D$36];2)" office:value-type="float" office:value="6.12303176911189E-017">
            <text:p>0</text:p>
          </table:table-cell>
          <table:table-cell table:formula="oooc:=VLOOKUP([.S31];[.$C$21:.$D$36];2)" office:value-type="float" office:value="0.707106781186547">
            <text:p>0.71</text:p>
          </table:table-cell>
          <table:table-cell table:formula="oooc:=VLOOKUP([.T31];[.$C$21:.$D$36];2)" office:value-type="float" office:value="-1">
            <text:p>-1</text:p>
          </table:table-cell>
          <table:table-cell table:formula="oooc:=VLOOKUP([.U31];[.$C$21:.$D$36];2)" office:value-type="float" office:value="0.707106781186548">
            <text:p>0.71</text:p>
          </table:table-cell>
          <table:table-cell table:formula="oooc:=VLOOKUP([.V31];[.$C$21:.$D$36];2)" office:value-type="float" office:value="-1.83690953073357E-016">
            <text:p>0</text:p>
          </table:table-cell>
          <table:table-cell table:formula="oooc:=VLOOKUP([.W31];[.$C$21:.$D$36];2)" office:value-type="float" office:value="-0.707106781186547">
            <text:p>-0.71</text:p>
          </table:table-cell>
          <table:table-cell table:number-columns-repeated="45"/>
        </table:table-row>
        <table:table-row table:style-name="ro2">
          <table:table-cell table:number-columns-repeated="7"/>
          <table:table-cell table:formula="oooc:=VLOOKUP([.H32];[.$C$21:.$D$36];2)" office:value-type="float" office:value="1">
            <text:p>1</text:p>
          </table:table-cell>
          <table:table-cell table:formula="oooc:=VLOOKUP([.I32];[.$C$21:.$D$36];2)" office:value-type="float" office:value="-0.38268343236509">
            <text:p>-0.38</text:p>
          </table:table-cell>
          <table:table-cell table:formula="oooc:=VLOOKUP([.J32];[.$C$21:.$D$36];2)" office:value-type="float" office:value="-0.707106781186547">
            <text:p>-0.71</text:p>
          </table:table-cell>
          <table:table-cell table:formula="oooc:=VLOOKUP([.K32];[.$C$21:.$D$36];2)" office:value-type="float" office:value="0.923879532511287">
            <text:p>0.92</text:p>
          </table:table-cell>
          <table:table-cell table:formula="oooc:=VLOOKUP([.L32];[.$C$21:.$D$36];2)" office:value-type="float" office:value="-1.83690953073357E-016">
            <text:p>0</text:p>
          </table:table-cell>
          <table:table-cell table:formula="oooc:=VLOOKUP([.M32];[.$C$21:.$D$36];2)" office:value-type="float" office:value="-0.923879532511287">
            <text:p>-0.92</text:p>
          </table:table-cell>
          <table:table-cell table:formula="oooc:=VLOOKUP([.N32];[.$C$21:.$D$36];2)" office:value-type="float" office:value="0.707106781186548">
            <text:p>0.71</text:p>
          </table:table-cell>
          <table:table-cell table:formula="oooc:=VLOOKUP([.O32];[.$C$21:.$D$36];2)" office:value-type="float" office:value="0.38268343236509">
            <text:p>0.38</text:p>
          </table:table-cell>
          <table:table-cell table:formula="oooc:=VLOOKUP([.P32];[.$C$21:.$D$36];2)" office:value-type="float" office:value="-1">
            <text:p>-1</text:p>
          </table:table-cell>
          <table:table-cell table:formula="oooc:=VLOOKUP([.Q32];[.$C$21:.$D$36];2)" office:value-type="float" office:value="0.38268343236509">
            <text:p>0.38</text:p>
          </table:table-cell>
          <table:table-cell table:formula="oooc:=VLOOKUP([.R32];[.$C$21:.$D$36];2)" office:value-type="float" office:value="0.707106781186547">
            <text:p>0.71</text:p>
          </table:table-cell>
          <table:table-cell table:formula="oooc:=VLOOKUP([.S32];[.$C$21:.$D$36];2)" office:value-type="float" office:value="-0.923879532511287">
            <text:p>-0.92</text:p>
          </table:table-cell>
          <table:table-cell table:formula="oooc:=VLOOKUP([.T32];[.$C$21:.$D$36];2)" office:value-type="float" office:value="6.12303176911189E-017">
            <text:p>0</text:p>
          </table:table-cell>
          <table:table-cell table:formula="oooc:=VLOOKUP([.U32];[.$C$21:.$D$36];2)" office:value-type="float" office:value="0.923879532511286">
            <text:p>0.92</text:p>
          </table:table-cell>
          <table:table-cell table:formula="oooc:=VLOOKUP([.V32];[.$C$21:.$D$36];2)" office:value-type="float" office:value="-0.707106781186548">
            <text:p>-0.71</text:p>
          </table:table-cell>
          <table:table-cell table:formula="oooc:=VLOOKUP([.W32];[.$C$21:.$D$36];2)" office:value-type="float" office:value="-0.38268343236509">
            <text:p>-0.38</text:p>
          </table:table-cell>
          <table:table-cell table:number-columns-repeated="45"/>
        </table:table-row>
        <table:table-row table:style-name="ro2">
          <table:table-cell table:number-columns-repeated="7"/>
          <table:table-cell table:formula="oooc:=VLOOKUP([.H33];[.$C$21:.$D$36];2)" office:value-type="float" office:value="1">
            <text:p>1</text:p>
          </table:table-cell>
          <table:table-cell table:formula="oooc:=VLOOKUP([.I33];[.$C$21:.$D$36];2)" office:value-type="float" office:value="-1.83690953073357E-016">
            <text:p>0</text:p>
          </table:table-cell>
          <table:table-cell table:formula="oooc:=VLOOKUP([.J33];[.$C$21:.$D$36];2)" office:value-type="float" office:value="-1">
            <text:p>-1</text:p>
          </table:table-cell>
          <table:table-cell table:formula="oooc:=VLOOKUP([.K33];[.$C$21:.$D$36];2)" office:value-type="float" office:value="6.12303176911189E-017">
            <text:p>0</text:p>
          </table:table-cell>
          <table:table-cell table:formula="oooc:=VLOOKUP([.L33];[.$C$21:.$D$36];2)" office:value-type="float" office:value="1">
            <text:p>1</text:p>
          </table:table-cell>
          <table:table-cell table:formula="oooc:=VLOOKUP([.M33];[.$C$21:.$D$36];2)" office:value-type="float" office:value="-1.83690953073357E-016">
            <text:p>0</text:p>
          </table:table-cell>
          <table:table-cell table:formula="oooc:=VLOOKUP([.N33];[.$C$21:.$D$36];2)" office:value-type="float" office:value="-1">
            <text:p>-1</text:p>
          </table:table-cell>
          <table:table-cell table:formula="oooc:=VLOOKUP([.O33];[.$C$21:.$D$36];2)" office:value-type="float" office:value="6.12303176911189E-017">
            <text:p>0</text:p>
          </table:table-cell>
          <table:table-cell table:formula="oooc:=VLOOKUP([.P33];[.$C$21:.$D$36];2)" office:value-type="float" office:value="1">
            <text:p>1</text:p>
          </table:table-cell>
          <table:table-cell table:formula="oooc:=VLOOKUP([.Q33];[.$C$21:.$D$36];2)" office:value-type="float" office:value="-1.83690953073357E-016">
            <text:p>0</text:p>
          </table:table-cell>
          <table:table-cell table:formula="oooc:=VLOOKUP([.R33];[.$C$21:.$D$36];2)" office:value-type="float" office:value="-1">
            <text:p>-1</text:p>
          </table:table-cell>
          <table:table-cell table:formula="oooc:=VLOOKUP([.S33];[.$C$21:.$D$36];2)" office:value-type="float" office:value="6.12303176911189E-017">
            <text:p>0</text:p>
          </table:table-cell>
          <table:table-cell table:formula="oooc:=VLOOKUP([.T33];[.$C$21:.$D$36];2)" office:value-type="float" office:value="1">
            <text:p>1</text:p>
          </table:table-cell>
          <table:table-cell table:formula="oooc:=VLOOKUP([.U33];[.$C$21:.$D$36];2)" office:value-type="float" office:value="-1.83690953073357E-016">
            <text:p>0</text:p>
          </table:table-cell>
          <table:table-cell table:formula="oooc:=VLOOKUP([.V33];[.$C$21:.$D$36];2)" office:value-type="float" office:value="-1">
            <text:p>-1</text:p>
          </table:table-cell>
          <table:table-cell table:formula="oooc:=VLOOKUP([.W33];[.$C$21:.$D$36];2)" office:value-type="float" office:value="6.12303176911189E-017">
            <text:p>0</text:p>
          </table:table-cell>
          <table:table-cell table:number-columns-repeated="45"/>
        </table:table-row>
        <table:table-row table:style-name="ro2">
          <table:table-cell table:number-columns-repeated="7"/>
          <table:table-cell table:formula="oooc:=VLOOKUP([.H34];[.$C$21:.$D$36];2)" office:value-type="float" office:value="1">
            <text:p>1</text:p>
          </table:table-cell>
          <table:table-cell table:formula="oooc:=VLOOKUP([.I34];[.$C$21:.$D$36];2)" office:value-type="float" office:value="0.38268343236509">
            <text:p>0.38</text:p>
          </table:table-cell>
          <table:table-cell table:formula="oooc:=VLOOKUP([.J34];[.$C$21:.$D$36];2)" office:value-type="float" office:value="-0.707106781186548">
            <text:p>-0.71</text:p>
          </table:table-cell>
          <table:table-cell table:formula="oooc:=VLOOKUP([.K34];[.$C$21:.$D$36];2)" office:value-type="float" office:value="-0.923879532511287">
            <text:p>-0.92</text:p>
          </table:table-cell>
          <table:table-cell table:formula="oooc:=VLOOKUP([.L34];[.$C$21:.$D$36];2)" office:value-type="float" office:value="6.12303176911189E-017">
            <text:p>0</text:p>
          </table:table-cell>
          <table:table-cell table:formula="oooc:=VLOOKUP([.M34];[.$C$21:.$D$36];2)" office:value-type="float" office:value="0.923879532511287">
            <text:p>0.92</text:p>
          </table:table-cell>
          <table:table-cell table:formula="oooc:=VLOOKUP([.N34];[.$C$21:.$D$36];2)" office:value-type="float" office:value="0.707106781186547">
            <text:p>0.71</text:p>
          </table:table-cell>
          <table:table-cell table:formula="oooc:=VLOOKUP([.O34];[.$C$21:.$D$36];2)" office:value-type="float" office:value="-0.38268343236509">
            <text:p>-0.38</text:p>
          </table:table-cell>
          <table:table-cell table:formula="oooc:=VLOOKUP([.P34];[.$C$21:.$D$36];2)" office:value-type="float" office:value="-1">
            <text:p>-1</text:p>
          </table:table-cell>
          <table:table-cell table:formula="oooc:=VLOOKUP([.Q34];[.$C$21:.$D$36];2)" office:value-type="float" office:value="-0.38268343236509">
            <text:p>-0.38</text:p>
          </table:table-cell>
          <table:table-cell table:formula="oooc:=VLOOKUP([.R34];[.$C$21:.$D$36];2)" office:value-type="float" office:value="0.707106781186548">
            <text:p>0.71</text:p>
          </table:table-cell>
          <table:table-cell table:formula="oooc:=VLOOKUP([.S34];[.$C$21:.$D$36];2)" office:value-type="float" office:value="0.923879532511286">
            <text:p>0.92</text:p>
          </table:table-cell>
          <table:table-cell table:formula="oooc:=VLOOKUP([.T34];[.$C$21:.$D$36];2)" office:value-type="float" office:value="-1.83690953073357E-016">
            <text:p>0</text:p>
          </table:table-cell>
          <table:table-cell table:formula="oooc:=VLOOKUP([.U34];[.$C$21:.$D$36];2)" office:value-type="float" office:value="-0.923879532511287">
            <text:p>-0.92</text:p>
          </table:table-cell>
          <table:table-cell table:formula="oooc:=VLOOKUP([.V34];[.$C$21:.$D$36];2)" office:value-type="float" office:value="-0.707106781186547">
            <text:p>-0.71</text:p>
          </table:table-cell>
          <table:table-cell table:formula="oooc:=VLOOKUP([.W34];[.$C$21:.$D$36];2)" office:value-type="float" office:value="0.38268343236509">
            <text:p>0.38</text:p>
          </table:table-cell>
          <table:table-cell table:number-columns-repeated="45"/>
        </table:table-row>
        <table:table-row table:style-name="ro2">
          <table:table-cell table:number-columns-repeated="7"/>
          <table:table-cell table:formula="oooc:=VLOOKUP([.H35];[.$C$21:.$D$36];2)" office:value-type="float" office:value="1">
            <text:p>1</text:p>
          </table:table-cell>
          <table:table-cell table:formula="oooc:=VLOOKUP([.I35];[.$C$21:.$D$36];2)" office:value-type="float" office:value="0.707106781186547">
            <text:p>0.71</text:p>
          </table:table-cell>
          <table:table-cell table:formula="oooc:=VLOOKUP([.J35];[.$C$21:.$D$36];2)" office:value-type="float" office:value="-1.83690953073357E-016">
            <text:p>0</text:p>
          </table:table-cell>
          <table:table-cell table:formula="oooc:=VLOOKUP([.K35];[.$C$21:.$D$36];2)" office:value-type="float" office:value="-0.707106781186548">
            <text:p>-0.71</text:p>
          </table:table-cell>
          <table:table-cell table:formula="oooc:=VLOOKUP([.L35];[.$C$21:.$D$36];2)" office:value-type="float" office:value="-1">
            <text:p>-1</text:p>
          </table:table-cell>
          <table:table-cell table:formula="oooc:=VLOOKUP([.M35];[.$C$21:.$D$36];2)" office:value-type="float" office:value="-0.707106781186547">
            <text:p>-0.71</text:p>
          </table:table-cell>
          <table:table-cell table:formula="oooc:=VLOOKUP([.N35];[.$C$21:.$D$36];2)" office:value-type="float" office:value="6.12303176911189E-017">
            <text:p>0</text:p>
          </table:table-cell>
          <table:table-cell table:formula="oooc:=VLOOKUP([.O35];[.$C$21:.$D$36];2)" office:value-type="float" office:value="0.707106781186548">
            <text:p>0.71</text:p>
          </table:table-cell>
          <table:table-cell table:formula="oooc:=VLOOKUP([.P35];[.$C$21:.$D$36];2)" office:value-type="float" office:value="1">
            <text:p>1</text:p>
          </table:table-cell>
          <table:table-cell table:formula="oooc:=VLOOKUP([.Q35];[.$C$21:.$D$36];2)" office:value-type="float" office:value="0.707106781186547">
            <text:p>0.71</text:p>
          </table:table-cell>
          <table:table-cell table:formula="oooc:=VLOOKUP([.R35];[.$C$21:.$D$36];2)" office:value-type="float" office:value="-1.83690953073357E-016">
            <text:p>0</text:p>
          </table:table-cell>
          <table:table-cell table:formula="oooc:=VLOOKUP([.S35];[.$C$21:.$D$36];2)" office:value-type="float" office:value="-0.707106781186548">
            <text:p>-0.71</text:p>
          </table:table-cell>
          <table:table-cell table:formula="oooc:=VLOOKUP([.T35];[.$C$21:.$D$36];2)" office:value-type="float" office:value="-1">
            <text:p>-1</text:p>
          </table:table-cell>
          <table:table-cell table:formula="oooc:=VLOOKUP([.U35];[.$C$21:.$D$36];2)" office:value-type="float" office:value="-0.707106781186547">
            <text:p>-0.71</text:p>
          </table:table-cell>
          <table:table-cell table:formula="oooc:=VLOOKUP([.V35];[.$C$21:.$D$36];2)" office:value-type="float" office:value="6.12303176911189E-017">
            <text:p>0</text:p>
          </table:table-cell>
          <table:table-cell table:formula="oooc:=VLOOKUP([.W35];[.$C$21:.$D$36];2)" office:value-type="float" office:value="0.707106781186548">
            <text:p>0.71</text:p>
          </table:table-cell>
          <table:table-cell table:number-columns-repeated="45"/>
        </table:table-row>
        <table:table-row table:style-name="ro2">
          <table:table-cell table:number-columns-repeated="7"/>
          <table:table-cell table:formula="oooc:=VLOOKUP([.H36];[.$C$21:.$D$36];2)" office:value-type="float" office:value="1">
            <text:p>1</text:p>
          </table:table-cell>
          <table:table-cell table:formula="oooc:=VLOOKUP([.I36];[.$C$21:.$D$36];2)" office:value-type="float" office:value="0.923879532511286">
            <text:p>0.92</text:p>
          </table:table-cell>
          <table:table-cell table:formula="oooc:=VLOOKUP([.J36];[.$C$21:.$D$36];2)" office:value-type="float" office:value="0.707106781186547">
            <text:p>0.71</text:p>
          </table:table-cell>
          <table:table-cell table:formula="oooc:=VLOOKUP([.K36];[.$C$21:.$D$36];2)" office:value-type="float" office:value="0.38268343236509">
            <text:p>0.38</text:p>
          </table:table-cell>
          <table:table-cell table:formula="oooc:=VLOOKUP([.L36];[.$C$21:.$D$36];2)" office:value-type="float" office:value="-1.83690953073357E-016">
            <text:p>0</text:p>
          </table:table-cell>
          <table:table-cell table:formula="oooc:=VLOOKUP([.M36];[.$C$21:.$D$36];2)" office:value-type="float" office:value="-0.38268343236509">
            <text:p>-0.38</text:p>
          </table:table-cell>
          <table:table-cell table:formula="oooc:=VLOOKUP([.N36];[.$C$21:.$D$36];2)" office:value-type="float" office:value="-0.707106781186548">
            <text:p>-0.71</text:p>
          </table:table-cell>
          <table:table-cell table:formula="oooc:=VLOOKUP([.O36];[.$C$21:.$D$36];2)" office:value-type="float" office:value="-0.923879532511287">
            <text:p>-0.92</text:p>
          </table:table-cell>
          <table:table-cell table:formula="oooc:=VLOOKUP([.P36];[.$C$21:.$D$36];2)" office:value-type="float" office:value="-1">
            <text:p>-1</text:p>
          </table:table-cell>
          <table:table-cell table:formula="oooc:=VLOOKUP([.Q36];[.$C$21:.$D$36];2)" office:value-type="float" office:value="-0.923879532511287">
            <text:p>-0.92</text:p>
          </table:table-cell>
          <table:table-cell table:formula="oooc:=VLOOKUP([.R36];[.$C$21:.$D$36];2)" office:value-type="float" office:value="-0.707106781186547">
            <text:p>-0.71</text:p>
          </table:table-cell>
          <table:table-cell table:formula="oooc:=VLOOKUP([.S36];[.$C$21:.$D$36];2)" office:value-type="float" office:value="-0.38268343236509">
            <text:p>-0.38</text:p>
          </table:table-cell>
          <table:table-cell table:formula="oooc:=VLOOKUP([.T36];[.$C$21:.$D$36];2)" office:value-type="float" office:value="6.12303176911189E-017">
            <text:p>0</text:p>
          </table:table-cell>
          <table:table-cell table:formula="oooc:=VLOOKUP([.U36];[.$C$21:.$D$36];2)" office:value-type="float" office:value="0.38268343236509">
            <text:p>0.38</text:p>
          </table:table-cell>
          <table:table-cell table:formula="oooc:=VLOOKUP([.V36];[.$C$21:.$D$36];2)" office:value-type="float" office:value="0.707106781186548">
            <text:p>0.71</text:p>
          </table:table-cell>
          <table:table-cell table:formula="oooc:=VLOOKUP([.W36];[.$C$21:.$D$36];2)" office:value-type="float" office:value="0.923879532511287">
            <text:p>0.92</text:p>
          </table:table-cell>
          <table:table-cell table:number-columns-repeated="45"/>
        </table:table-row>
        <table:table-row table:style-name="ro2">
          <table:table-cell table:number-columns-repeated="68"/>
        </table:table-row>
        <table:table-row table:style-name="ro2">
          <table:table-cell table:number-columns-repeated="6"/>
          <table:table-cell office:value-type="string">
            <text:p>looking up twiddles</text:p>
          </table:table-cell>
          <table:table-cell table:formula="oooc:=VLOOKUP([.H21];[.$E$21:.$F$36];2)" office:value-type="float" office:value="0">
            <text:p>0</text:p>
          </table:table-cell>
          <table:table-cell table:formula="oooc:=VLOOKUP([.I21];[.$E$21:.$F$36];2)" office:value-type="float" office:value="0">
            <text:p>0</text:p>
          </table:table-cell>
          <table:table-cell table:formula="oooc:=VLOOKUP([.J21];[.$E$21:.$F$36];2)" office:value-type="float" office:value="0">
            <text:p>0</text:p>
          </table:table-cell>
          <table:table-cell table:formula="oooc:=VLOOKUP([.K21];[.$E$21:.$F$36];2)" office:value-type="float" office:value="0">
            <text:p>0</text:p>
          </table:table-cell>
          <table:table-cell table:formula="oooc:=VLOOKUP([.L21];[.$E$21:.$F$36];2)" office:value-type="float" office:value="0">
            <text:p>0</text:p>
          </table:table-cell>
          <table:table-cell table:formula="oooc:=VLOOKUP([.M21];[.$E$21:.$F$36];2)" office:value-type="float" office:value="0">
            <text:p>0</text:p>
          </table:table-cell>
          <table:table-cell table:formula="oooc:=VLOOKUP([.N21];[.$E$21:.$F$36];2)" office:value-type="float" office:value="0">
            <text:p>0</text:p>
          </table:table-cell>
          <table:table-cell table:formula="oooc:=VLOOKUP([.O21];[.$E$21:.$F$36];2)" office:value-type="float" office:value="0">
            <text:p>0</text:p>
          </table:table-cell>
          <table:table-cell table:formula="oooc:=VLOOKUP([.P21];[.$E$21:.$F$36];2)" office:value-type="float" office:value="0">
            <text:p>0</text:p>
          </table:table-cell>
          <table:table-cell table:formula="oooc:=VLOOKUP([.Q21];[.$E$21:.$F$36];2)" office:value-type="float" office:value="0">
            <text:p>0</text:p>
          </table:table-cell>
          <table:table-cell table:formula="oooc:=VLOOKUP([.R21];[.$E$21:.$F$36];2)" office:value-type="float" office:value="0">
            <text:p>0</text:p>
          </table:table-cell>
          <table:table-cell table:formula="oooc:=VLOOKUP([.S21];[.$E$21:.$F$36];2)" office:value-type="float" office:value="0">
            <text:p>0</text:p>
          </table:table-cell>
          <table:table-cell table:formula="oooc:=VLOOKUP([.T21];[.$E$21:.$F$36];2)" office:value-type="float" office:value="0">
            <text:p>0</text:p>
          </table:table-cell>
          <table:table-cell table:formula="oooc:=VLOOKUP([.U21];[.$E$21:.$F$36];2)" office:value-type="float" office:value="0">
            <text:p>0</text:p>
          </table:table-cell>
          <table:table-cell table:formula="oooc:=VLOOKUP([.V21];[.$E$21:.$F$36];2)" office:value-type="float" office:value="0">
            <text:p>0</text:p>
          </table:table-cell>
          <table:table-cell table:formula="oooc:=VLOOKUP([.W21];[.$E$21:.$F$36];2)" office:value-type="float" office:value="0">
            <text:p>0</text:p>
          </table:table-cell>
          <table:table-cell table:number-columns-repeated="45"/>
        </table:table-row>
        <table:table-row table:style-name="ro2">
          <table:table-cell table:number-columns-repeated="6"/>
          <table:table-cell office:value-type="string">
            <text:p>SIN</text:p>
          </table:table-cell>
          <table:table-cell table:formula="oooc:=VLOOKUP([.H22];[.$E$21:.$F$36];2)" office:value-type="float" office:value="0">
            <text:p>0</text:p>
          </table:table-cell>
          <table:table-cell table:formula="oooc:=VLOOKUP([.I22];[.$E$21:.$F$36];2)" office:value-type="float" office:value="0.38268343236509">
            <text:p>0.38</text:p>
          </table:table-cell>
          <table:table-cell table:formula="oooc:=VLOOKUP([.J22];[.$E$21:.$F$36];2)" office:value-type="float" office:value="0.707106781186547">
            <text:p>0.71</text:p>
          </table:table-cell>
          <table:table-cell table:formula="oooc:=VLOOKUP([.K22];[.$E$21:.$F$36];2)" office:value-type="float" office:value="0.923879532511287">
            <text:p>0.92</text:p>
          </table:table-cell>
          <table:table-cell table:formula="oooc:=VLOOKUP([.L22];[.$E$21:.$F$36];2)" office:value-type="float" office:value="1">
            <text:p>1</text:p>
          </table:table-cell>
          <table:table-cell table:formula="oooc:=VLOOKUP([.M22];[.$E$21:.$F$36];2)" office:value-type="float" office:value="0.923879532511287">
            <text:p>0.92</text:p>
          </table:table-cell>
          <table:table-cell table:formula="oooc:=VLOOKUP([.N22];[.$E$21:.$F$36];2)" office:value-type="float" office:value="0.707106781186548">
            <text:p>0.71</text:p>
          </table:table-cell>
          <table:table-cell table:formula="oooc:=VLOOKUP([.O22];[.$E$21:.$F$36];2)" office:value-type="float" office:value="0.38268343236509">
            <text:p>0.38</text:p>
          </table:table-cell>
          <table:table-cell table:formula="oooc:=VLOOKUP([.P22];[.$E$21:.$F$36];2)" office:value-type="float" office:value="1.22460635382238E-016">
            <text:p>0</text:p>
          </table:table-cell>
          <table:table-cell table:formula="oooc:=VLOOKUP([.Q22];[.$E$21:.$F$36];2)" office:value-type="float" office:value="-0.38268343236509">
            <text:p>-0.38</text:p>
          </table:table-cell>
          <table:table-cell table:formula="oooc:=VLOOKUP([.R22];[.$E$21:.$F$36];2)" office:value-type="float" office:value="-0.707106781186547">
            <text:p>-0.71</text:p>
          </table:table-cell>
          <table:table-cell table:formula="oooc:=VLOOKUP([.S22];[.$E$21:.$F$36];2)" office:value-type="float" office:value="-0.923879532511286">
            <text:p>-0.92</text:p>
          </table:table-cell>
          <table:table-cell table:formula="oooc:=VLOOKUP([.T22];[.$E$21:.$F$36];2)" office:value-type="float" office:value="-1">
            <text:p>-1</text:p>
          </table:table-cell>
          <table:table-cell table:formula="oooc:=VLOOKUP([.U22];[.$E$21:.$F$36];2)" office:value-type="float" office:value="-0.923879532511287">
            <text:p>-0.92</text:p>
          </table:table-cell>
          <table:table-cell table:formula="oooc:=VLOOKUP([.V22];[.$E$21:.$F$36];2)" office:value-type="float" office:value="-0.707106781186548">
            <text:p>-0.71</text:p>
          </table:table-cell>
          <table:table-cell table:formula="oooc:=VLOOKUP([.W22];[.$E$21:.$F$36];2)" office:value-type="float" office:value="-0.38268343236509">
            <text:p>-0.38</text:p>
          </table:table-cell>
          <table:table-cell table:number-columns-repeated="45"/>
        </table:table-row>
        <table:table-row table:style-name="ro2">
          <table:table-cell table:number-columns-repeated="7"/>
          <table:table-cell table:formula="oooc:=VLOOKUP([.H23];[.$E$21:.$F$36];2)" office:value-type="float" office:value="0">
            <text:p>0</text:p>
          </table:table-cell>
          <table:table-cell table:formula="oooc:=VLOOKUP([.I23];[.$E$21:.$F$36];2)" office:value-type="float" office:value="0.707106781186547">
            <text:p>0.71</text:p>
          </table:table-cell>
          <table:table-cell table:formula="oooc:=VLOOKUP([.J23];[.$E$21:.$F$36];2)" office:value-type="float" office:value="1">
            <text:p>1</text:p>
          </table:table-cell>
          <table:table-cell table:formula="oooc:=VLOOKUP([.K23];[.$E$21:.$F$36];2)" office:value-type="float" office:value="0.707106781186548">
            <text:p>0.71</text:p>
          </table:table-cell>
          <table:table-cell table:formula="oooc:=VLOOKUP([.L23];[.$E$21:.$F$36];2)" office:value-type="float" office:value="1.22460635382238E-016">
            <text:p>0</text:p>
          </table:table-cell>
          <table:table-cell table:formula="oooc:=VLOOKUP([.M23];[.$E$21:.$F$36];2)" office:value-type="float" office:value="-0.707106781186547">
            <text:p>-0.71</text:p>
          </table:table-cell>
          <table:table-cell table:formula="oooc:=VLOOKUP([.N23];[.$E$21:.$F$36];2)" office:value-type="float" office:value="-1">
            <text:p>-1</text:p>
          </table:table-cell>
          <table:table-cell table:formula="oooc:=VLOOKUP([.O23];[.$E$21:.$F$36];2)" office:value-type="float" office:value="-0.707106781186548">
            <text:p>-0.71</text:p>
          </table:table-cell>
          <table:table-cell table:formula="oooc:=VLOOKUP([.P23];[.$E$21:.$F$36];2)" office:value-type="float" office:value="0">
            <text:p>0</text:p>
          </table:table-cell>
          <table:table-cell table:formula="oooc:=VLOOKUP([.Q23];[.$E$21:.$F$36];2)" office:value-type="float" office:value="0.707106781186547">
            <text:p>0.71</text:p>
          </table:table-cell>
          <table:table-cell table:formula="oooc:=VLOOKUP([.R23];[.$E$21:.$F$36];2)" office:value-type="float" office:value="1">
            <text:p>1</text:p>
          </table:table-cell>
          <table:table-cell table:formula="oooc:=VLOOKUP([.S23];[.$E$21:.$F$36];2)" office:value-type="float" office:value="0.707106781186548">
            <text:p>0.71</text:p>
          </table:table-cell>
          <table:table-cell table:formula="oooc:=VLOOKUP([.T23];[.$E$21:.$F$36];2)" office:value-type="float" office:value="1.22460635382238E-016">
            <text:p>0</text:p>
          </table:table-cell>
          <table:table-cell table:formula="oooc:=VLOOKUP([.U23];[.$E$21:.$F$36];2)" office:value-type="float" office:value="-0.707106781186547">
            <text:p>-0.71</text:p>
          </table:table-cell>
          <table:table-cell table:formula="oooc:=VLOOKUP([.V23];[.$E$21:.$F$36];2)" office:value-type="float" office:value="-1">
            <text:p>-1</text:p>
          </table:table-cell>
          <table:table-cell table:formula="oooc:=VLOOKUP([.W23];[.$E$21:.$F$36];2)" office:value-type="float" office:value="-0.707106781186548">
            <text:p>-0.71</text:p>
          </table:table-cell>
          <table:table-cell table:number-columns-repeated="45"/>
        </table:table-row>
        <table:table-row table:style-name="ro2">
          <table:table-cell table:number-columns-repeated="7"/>
          <table:table-cell table:formula="oooc:=VLOOKUP([.H24];[.$E$21:.$F$36];2)" office:value-type="float" office:value="0">
            <text:p>0</text:p>
          </table:table-cell>
          <table:table-cell table:formula="oooc:=VLOOKUP([.I24];[.$E$21:.$F$36];2)" office:value-type="float" office:value="0.923879532511287">
            <text:p>0.92</text:p>
          </table:table-cell>
          <table:table-cell table:formula="oooc:=VLOOKUP([.J24];[.$E$21:.$F$36];2)" office:value-type="float" office:value="0.707106781186548">
            <text:p>0.71</text:p>
          </table:table-cell>
          <table:table-cell table:formula="oooc:=VLOOKUP([.K24];[.$E$21:.$F$36];2)" office:value-type="float" office:value="-0.38268343236509">
            <text:p>-0.38</text:p>
          </table:table-cell>
          <table:table-cell table:formula="oooc:=VLOOKUP([.L24];[.$E$21:.$F$36];2)" office:value-type="float" office:value="-1">
            <text:p>-1</text:p>
          </table:table-cell>
          <table:table-cell table:formula="oooc:=VLOOKUP([.M24];[.$E$21:.$F$36];2)" office:value-type="float" office:value="-0.38268343236509">
            <text:p>-0.38</text:p>
          </table:table-cell>
          <table:table-cell table:formula="oooc:=VLOOKUP([.N24];[.$E$21:.$F$36];2)" office:value-type="float" office:value="0.707106781186547">
            <text:p>0.71</text:p>
          </table:table-cell>
          <table:table-cell table:formula="oooc:=VLOOKUP([.O24];[.$E$21:.$F$36];2)" office:value-type="float" office:value="0.923879532511287">
            <text:p>0.92</text:p>
          </table:table-cell>
          <table:table-cell table:formula="oooc:=VLOOKUP([.P24];[.$E$21:.$F$36];2)" office:value-type="float" office:value="1.22460635382238E-016">
            <text:p>0</text:p>
          </table:table-cell>
          <table:table-cell table:formula="oooc:=VLOOKUP([.Q24];[.$E$21:.$F$36];2)" office:value-type="float" office:value="-0.923879532511286">
            <text:p>-0.92</text:p>
          </table:table-cell>
          <table:table-cell table:formula="oooc:=VLOOKUP([.R24];[.$E$21:.$F$36];2)" office:value-type="float" office:value="-0.707106781186548">
            <text:p>-0.71</text:p>
          </table:table-cell>
          <table:table-cell table:formula="oooc:=VLOOKUP([.S24];[.$E$21:.$F$36];2)" office:value-type="float" office:value="0.38268343236509">
            <text:p>0.38</text:p>
          </table:table-cell>
          <table:table-cell table:formula="oooc:=VLOOKUP([.T24];[.$E$21:.$F$36];2)" office:value-type="float" office:value="1">
            <text:p>1</text:p>
          </table:table-cell>
          <table:table-cell table:formula="oooc:=VLOOKUP([.U24];[.$E$21:.$F$36];2)" office:value-type="float" office:value="0.38268343236509">
            <text:p>0.38</text:p>
          </table:table-cell>
          <table:table-cell table:formula="oooc:=VLOOKUP([.V24];[.$E$21:.$F$36];2)" office:value-type="float" office:value="-0.707106781186547">
            <text:p>-0.71</text:p>
          </table:table-cell>
          <table:table-cell table:formula="oooc:=VLOOKUP([.W24];[.$E$21:.$F$36];2)" office:value-type="float" office:value="-0.923879532511287">
            <text:p>-0.92</text:p>
          </table:table-cell>
          <table:table-cell table:number-columns-repeated="45"/>
        </table:table-row>
        <table:table-row table:style-name="ro2">
          <table:table-cell table:number-columns-repeated="7"/>
          <table:table-cell table:formula="oooc:=VLOOKUP([.H25];[.$E$21:.$F$36];2)" office:value-type="float" office:value="0">
            <text:p>0</text:p>
          </table:table-cell>
          <table:table-cell table:formula="oooc:=VLOOKUP([.I25];[.$E$21:.$F$36];2)" office:value-type="float" office:value="1">
            <text:p>1</text:p>
          </table:table-cell>
          <table:table-cell table:formula="oooc:=VLOOKUP([.J25];[.$E$21:.$F$36];2)" office:value-type="float" office:value="1.22460635382238E-016">
            <text:p>0</text:p>
          </table:table-cell>
          <table:table-cell table:formula="oooc:=VLOOKUP([.K25];[.$E$21:.$F$36];2)" office:value-type="float" office:value="-1">
            <text:p>-1</text:p>
          </table:table-cell>
          <table:table-cell table:formula="oooc:=VLOOKUP([.L25];[.$E$21:.$F$36];2)" office:value-type="float" office:value="0">
            <text:p>0</text:p>
          </table:table-cell>
          <table:table-cell table:formula="oooc:=VLOOKUP([.M25];[.$E$21:.$F$36];2)" office:value-type="float" office:value="1">
            <text:p>1</text:p>
          </table:table-cell>
          <table:table-cell table:formula="oooc:=VLOOKUP([.N25];[.$E$21:.$F$36];2)" office:value-type="float" office:value="1.22460635382238E-016">
            <text:p>0</text:p>
          </table:table-cell>
          <table:table-cell table:formula="oooc:=VLOOKUP([.O25];[.$E$21:.$F$36];2)" office:value-type="float" office:value="-1">
            <text:p>-1</text:p>
          </table:table-cell>
          <table:table-cell table:formula="oooc:=VLOOKUP([.P25];[.$E$21:.$F$36];2)" office:value-type="float" office:value="0">
            <text:p>0</text:p>
          </table:table-cell>
          <table:table-cell table:formula="oooc:=VLOOKUP([.Q25];[.$E$21:.$F$36];2)" office:value-type="float" office:value="1">
            <text:p>1</text:p>
          </table:table-cell>
          <table:table-cell table:formula="oooc:=VLOOKUP([.R25];[.$E$21:.$F$36];2)" office:value-type="float" office:value="1.22460635382238E-016">
            <text:p>0</text:p>
          </table:table-cell>
          <table:table-cell table:formula="oooc:=VLOOKUP([.S25];[.$E$21:.$F$36];2)" office:value-type="float" office:value="-1">
            <text:p>-1</text:p>
          </table:table-cell>
          <table:table-cell table:formula="oooc:=VLOOKUP([.T25];[.$E$21:.$F$36];2)" office:value-type="float" office:value="0">
            <text:p>0</text:p>
          </table:table-cell>
          <table:table-cell table:formula="oooc:=VLOOKUP([.U25];[.$E$21:.$F$36];2)" office:value-type="float" office:value="1">
            <text:p>1</text:p>
          </table:table-cell>
          <table:table-cell table:formula="oooc:=VLOOKUP([.V25];[.$E$21:.$F$36];2)" office:value-type="float" office:value="1.22460635382238E-016">
            <text:p>0</text:p>
          </table:table-cell>
          <table:table-cell table:formula="oooc:=VLOOKUP([.W25];[.$E$21:.$F$36];2)" office:value-type="float" office:value="-1">
            <text:p>-1</text:p>
          </table:table-cell>
          <table:table-cell table:number-columns-repeated="45"/>
        </table:table-row>
        <table:table-row table:style-name="ro2">
          <table:table-cell table:number-columns-repeated="7"/>
          <table:table-cell table:formula="oooc:=VLOOKUP([.H26];[.$E$21:.$F$36];2)" office:value-type="float" office:value="0">
            <text:p>0</text:p>
          </table:table-cell>
          <table:table-cell table:formula="oooc:=VLOOKUP([.I26];[.$E$21:.$F$36];2)" office:value-type="float" office:value="0.923879532511287">
            <text:p>0.92</text:p>
          </table:table-cell>
          <table:table-cell table:formula="oooc:=VLOOKUP([.J26];[.$E$21:.$F$36];2)" office:value-type="float" office:value="-0.707106781186547">
            <text:p>-0.71</text:p>
          </table:table-cell>
          <table:table-cell table:formula="oooc:=VLOOKUP([.K26];[.$E$21:.$F$36];2)" office:value-type="float" office:value="-0.38268343236509">
            <text:p>-0.38</text:p>
          </table:table-cell>
          <table:table-cell table:formula="oooc:=VLOOKUP([.L26];[.$E$21:.$F$36];2)" office:value-type="float" office:value="1">
            <text:p>1</text:p>
          </table:table-cell>
          <table:table-cell table:formula="oooc:=VLOOKUP([.M26];[.$E$21:.$F$36];2)" office:value-type="float" office:value="-0.38268343236509">
            <text:p>-0.38</text:p>
          </table:table-cell>
          <table:table-cell table:formula="oooc:=VLOOKUP([.N26];[.$E$21:.$F$36];2)" office:value-type="float" office:value="-0.707106781186548">
            <text:p>-0.71</text:p>
          </table:table-cell>
          <table:table-cell table:formula="oooc:=VLOOKUP([.O26];[.$E$21:.$F$36];2)" office:value-type="float" office:value="0.923879532511287">
            <text:p>0.92</text:p>
          </table:table-cell>
          <table:table-cell table:formula="oooc:=VLOOKUP([.P26];[.$E$21:.$F$36];2)" office:value-type="float" office:value="1.22460635382238E-016">
            <text:p>0</text:p>
          </table:table-cell>
          <table:table-cell table:formula="oooc:=VLOOKUP([.Q26];[.$E$21:.$F$36];2)" office:value-type="float" office:value="-0.923879532511287">
            <text:p>-0.92</text:p>
          </table:table-cell>
          <table:table-cell table:formula="oooc:=VLOOKUP([.R26];[.$E$21:.$F$36];2)" office:value-type="float" office:value="0.707106781186547">
            <text:p>0.71</text:p>
          </table:table-cell>
          <table:table-cell table:formula="oooc:=VLOOKUP([.S26];[.$E$21:.$F$36];2)" office:value-type="float" office:value="0.38268343236509">
            <text:p>0.38</text:p>
          </table:table-cell>
          <table:table-cell table:formula="oooc:=VLOOKUP([.T26];[.$E$21:.$F$36];2)" office:value-type="float" office:value="-1">
            <text:p>-1</text:p>
          </table:table-cell>
          <table:table-cell table:formula="oooc:=VLOOKUP([.U26];[.$E$21:.$F$36];2)" office:value-type="float" office:value="0.38268343236509">
            <text:p>0.38</text:p>
          </table:table-cell>
          <table:table-cell table:formula="oooc:=VLOOKUP([.V26];[.$E$21:.$F$36];2)" office:value-type="float" office:value="0.707106781186548">
            <text:p>0.71</text:p>
          </table:table-cell>
          <table:table-cell table:formula="oooc:=VLOOKUP([.W26];[.$E$21:.$F$36];2)" office:value-type="float" office:value="-0.923879532511286">
            <text:p>-0.92</text:p>
          </table:table-cell>
          <table:table-cell table:number-columns-repeated="45"/>
        </table:table-row>
        <table:table-row table:style-name="ro2">
          <table:table-cell table:number-columns-repeated="7"/>
          <table:table-cell table:formula="oooc:=VLOOKUP([.H27];[.$E$21:.$F$36];2)" office:value-type="float" office:value="0">
            <text:p>0</text:p>
          </table:table-cell>
          <table:table-cell table:formula="oooc:=VLOOKUP([.I27];[.$E$21:.$F$36];2)" office:value-type="float" office:value="0.707106781186548">
            <text:p>0.71</text:p>
          </table:table-cell>
          <table:table-cell table:formula="oooc:=VLOOKUP([.J27];[.$E$21:.$F$36];2)" office:value-type="float" office:value="-1">
            <text:p>-1</text:p>
          </table:table-cell>
          <table:table-cell table:formula="oooc:=VLOOKUP([.K27];[.$E$21:.$F$36];2)" office:value-type="float" office:value="0.707106781186547">
            <text:p>0.71</text:p>
          </table:table-cell>
          <table:table-cell table:formula="oooc:=VLOOKUP([.L27];[.$E$21:.$F$36];2)" office:value-type="float" office:value="1.22460635382238E-016">
            <text:p>0</text:p>
          </table:table-cell>
          <table:table-cell table:formula="oooc:=VLOOKUP([.M27];[.$E$21:.$F$36];2)" office:value-type="float" office:value="-0.707106781186548">
            <text:p>-0.71</text:p>
          </table:table-cell>
          <table:table-cell table:formula="oooc:=VLOOKUP([.N27];[.$E$21:.$F$36];2)" office:value-type="float" office:value="1">
            <text:p>1</text:p>
          </table:table-cell>
          <table:table-cell table:formula="oooc:=VLOOKUP([.O27];[.$E$21:.$F$36];2)" office:value-type="float" office:value="-0.707106781186547">
            <text:p>-0.71</text:p>
          </table:table-cell>
          <table:table-cell table:formula="oooc:=VLOOKUP([.P27];[.$E$21:.$F$36];2)" office:value-type="float" office:value="0">
            <text:p>0</text:p>
          </table:table-cell>
          <table:table-cell table:formula="oooc:=VLOOKUP([.Q27];[.$E$21:.$F$36];2)" office:value-type="float" office:value="0.707106781186548">
            <text:p>0.71</text:p>
          </table:table-cell>
          <table:table-cell table:formula="oooc:=VLOOKUP([.R27];[.$E$21:.$F$36];2)" office:value-type="float" office:value="-1">
            <text:p>-1</text:p>
          </table:table-cell>
          <table:table-cell table:formula="oooc:=VLOOKUP([.S27];[.$E$21:.$F$36];2)" office:value-type="float" office:value="0.707106781186547">
            <text:p>0.71</text:p>
          </table:table-cell>
          <table:table-cell table:formula="oooc:=VLOOKUP([.T27];[.$E$21:.$F$36];2)" office:value-type="float" office:value="1.22460635382238E-016">
            <text:p>0</text:p>
          </table:table-cell>
          <table:table-cell table:formula="oooc:=VLOOKUP([.U27];[.$E$21:.$F$36];2)" office:value-type="float" office:value="-0.707106781186548">
            <text:p>-0.71</text:p>
          </table:table-cell>
          <table:table-cell table:formula="oooc:=VLOOKUP([.V27];[.$E$21:.$F$36];2)" office:value-type="float" office:value="1">
            <text:p>1</text:p>
          </table:table-cell>
          <table:table-cell table:formula="oooc:=VLOOKUP([.W27];[.$E$21:.$F$36];2)" office:value-type="float" office:value="-0.707106781186547">
            <text:p>-0.71</text:p>
          </table:table-cell>
          <table:table-cell table:number-columns-repeated="45"/>
        </table:table-row>
        <table:table-row table:style-name="ro2">
          <table:table-cell table:number-columns-repeated="7"/>
          <table:table-cell table:formula="oooc:=VLOOKUP([.H28];[.$E$21:.$F$36];2)" office:value-type="float" office:value="0">
            <text:p>0</text:p>
          </table:table-cell>
          <table:table-cell table:formula="oooc:=VLOOKUP([.I28];[.$E$21:.$F$36];2)" office:value-type="float" office:value="0.38268343236509">
            <text:p>0.38</text:p>
          </table:table-cell>
          <table:table-cell table:formula="oooc:=VLOOKUP([.J28];[.$E$21:.$F$36];2)" office:value-type="float" office:value="-0.707106781186548">
            <text:p>-0.71</text:p>
          </table:table-cell>
          <table:table-cell table:formula="oooc:=VLOOKUP([.K28];[.$E$21:.$F$36];2)" office:value-type="float" office:value="0.923879532511287">
            <text:p>0.92</text:p>
          </table:table-cell>
          <table:table-cell table:formula="oooc:=VLOOKUP([.L28];[.$E$21:.$F$36];2)" office:value-type="float" office:value="-1">
            <text:p>-1</text:p>
          </table:table-cell>
          <table:table-cell table:formula="oooc:=VLOOKUP([.M28];[.$E$21:.$F$36];2)" office:value-type="float" office:value="0.923879532511287">
            <text:p>0.92</text:p>
          </table:table-cell>
          <table:table-cell table:formula="oooc:=VLOOKUP([.N28];[.$E$21:.$F$36];2)" office:value-type="float" office:value="-0.707106781186547">
            <text:p>-0.71</text:p>
          </table:table-cell>
          <table:table-cell table:formula="oooc:=VLOOKUP([.O28];[.$E$21:.$F$36];2)" office:value-type="float" office:value="0.38268343236509">
            <text:p>0.38</text:p>
          </table:table-cell>
          <table:table-cell table:formula="oooc:=VLOOKUP([.P28];[.$E$21:.$F$36];2)" office:value-type="float" office:value="1.22460635382238E-016">
            <text:p>0</text:p>
          </table:table-cell>
          <table:table-cell table:formula="oooc:=VLOOKUP([.Q28];[.$E$21:.$F$36];2)" office:value-type="float" office:value="-0.38268343236509">
            <text:p>-0.38</text:p>
          </table:table-cell>
          <table:table-cell table:formula="oooc:=VLOOKUP([.R28];[.$E$21:.$F$36];2)" office:value-type="float" office:value="0.707106781186548">
            <text:p>0.71</text:p>
          </table:table-cell>
          <table:table-cell table:formula="oooc:=VLOOKUP([.S28];[.$E$21:.$F$36];2)" office:value-type="float" office:value="-0.923879532511287">
            <text:p>-0.92</text:p>
          </table:table-cell>
          <table:table-cell table:formula="oooc:=VLOOKUP([.T28];[.$E$21:.$F$36];2)" office:value-type="float" office:value="1">
            <text:p>1</text:p>
          </table:table-cell>
          <table:table-cell table:formula="oooc:=VLOOKUP([.U28];[.$E$21:.$F$36];2)" office:value-type="float" office:value="-0.923879532511286">
            <text:p>-0.92</text:p>
          </table:table-cell>
          <table:table-cell table:formula="oooc:=VLOOKUP([.V28];[.$E$21:.$F$36];2)" office:value-type="float" office:value="0.707106781186547">
            <text:p>0.71</text:p>
          </table:table-cell>
          <table:table-cell table:formula="oooc:=VLOOKUP([.W28];[.$E$21:.$F$36];2)" office:value-type="float" office:value="-0.38268343236509">
            <text:p>-0.38</text:p>
          </table:table-cell>
          <table:table-cell table:number-columns-repeated="45"/>
        </table:table-row>
        <table:table-row table:style-name="ro2">
          <table:table-cell table:number-columns-repeated="7"/>
          <table:table-cell table:formula="oooc:=VLOOKUP([.H29];[.$E$21:.$F$36];2)" office:value-type="float" office:value="0">
            <text:p>0</text:p>
          </table:table-cell>
          <table:table-cell table:formula="oooc:=VLOOKUP([.I29];[.$E$21:.$F$36];2)" office:value-type="float" office:value="1.22460635382238E-016">
            <text:p>0</text:p>
          </table:table-cell>
          <table:table-cell table:formula="oooc:=VLOOKUP([.J29];[.$E$21:.$F$36];2)" office:value-type="float" office:value="0">
            <text:p>0</text:p>
          </table:table-cell>
          <table:table-cell table:formula="oooc:=VLOOKUP([.K29];[.$E$21:.$F$36];2)" office:value-type="float" office:value="1.22460635382238E-016">
            <text:p>0</text:p>
          </table:table-cell>
          <table:table-cell table:formula="oooc:=VLOOKUP([.L29];[.$E$21:.$F$36];2)" office:value-type="float" office:value="0">
            <text:p>0</text:p>
          </table:table-cell>
          <table:table-cell table:formula="oooc:=VLOOKUP([.M29];[.$E$21:.$F$36];2)" office:value-type="float" office:value="1.22460635382238E-016">
            <text:p>0</text:p>
          </table:table-cell>
          <table:table-cell table:formula="oooc:=VLOOKUP([.N29];[.$E$21:.$F$36];2)" office:value-type="float" office:value="0">
            <text:p>0</text:p>
          </table:table-cell>
          <table:table-cell table:formula="oooc:=VLOOKUP([.O29];[.$E$21:.$F$36];2)" office:value-type="float" office:value="1.22460635382238E-016">
            <text:p>0</text:p>
          </table:table-cell>
          <table:table-cell table:formula="oooc:=VLOOKUP([.P29];[.$E$21:.$F$36];2)" office:value-type="float" office:value="0">
            <text:p>0</text:p>
          </table:table-cell>
          <table:table-cell table:formula="oooc:=VLOOKUP([.Q29];[.$E$21:.$F$36];2)" office:value-type="float" office:value="1.22460635382238E-016">
            <text:p>0</text:p>
          </table:table-cell>
          <table:table-cell table:formula="oooc:=VLOOKUP([.R29];[.$E$21:.$F$36];2)" office:value-type="float" office:value="0">
            <text:p>0</text:p>
          </table:table-cell>
          <table:table-cell table:formula="oooc:=VLOOKUP([.S29];[.$E$21:.$F$36];2)" office:value-type="float" office:value="1.22460635382238E-016">
            <text:p>0</text:p>
          </table:table-cell>
          <table:table-cell table:formula="oooc:=VLOOKUP([.T29];[.$E$21:.$F$36];2)" office:value-type="float" office:value="0">
            <text:p>0</text:p>
          </table:table-cell>
          <table:table-cell table:formula="oooc:=VLOOKUP([.U29];[.$E$21:.$F$36];2)" office:value-type="float" office:value="1.22460635382238E-016">
            <text:p>0</text:p>
          </table:table-cell>
          <table:table-cell table:formula="oooc:=VLOOKUP([.V29];[.$E$21:.$F$36];2)" office:value-type="float" office:value="0">
            <text:p>0</text:p>
          </table:table-cell>
          <table:table-cell table:formula="oooc:=VLOOKUP([.W29];[.$E$21:.$F$36];2)" office:value-type="float" office:value="1.22460635382238E-016">
            <text:p>0</text:p>
          </table:table-cell>
          <table:table-cell table:number-columns-repeated="45"/>
        </table:table-row>
        <table:table-row table:style-name="ro2">
          <table:table-cell table:number-columns-repeated="7"/>
          <table:table-cell table:formula="oooc:=VLOOKUP([.H30];[.$E$21:.$F$36];2)" office:value-type="float" office:value="0">
            <text:p>0</text:p>
          </table:table-cell>
          <table:table-cell table:formula="oooc:=VLOOKUP([.I30];[.$E$21:.$F$36];2)" office:value-type="float" office:value="-0.38268343236509">
            <text:p>-0.38</text:p>
          </table:table-cell>
          <table:table-cell table:formula="oooc:=VLOOKUP([.J30];[.$E$21:.$F$36];2)" office:value-type="float" office:value="0.707106781186547">
            <text:p>0.71</text:p>
          </table:table-cell>
          <table:table-cell table:formula="oooc:=VLOOKUP([.K30];[.$E$21:.$F$36];2)" office:value-type="float" office:value="-0.923879532511286">
            <text:p>-0.92</text:p>
          </table:table-cell>
          <table:table-cell table:formula="oooc:=VLOOKUP([.L30];[.$E$21:.$F$36];2)" office:value-type="float" office:value="1">
            <text:p>1</text:p>
          </table:table-cell>
          <table:table-cell table:formula="oooc:=VLOOKUP([.M30];[.$E$21:.$F$36];2)" office:value-type="float" office:value="-0.923879532511287">
            <text:p>-0.92</text:p>
          </table:table-cell>
          <table:table-cell table:formula="oooc:=VLOOKUP([.N30];[.$E$21:.$F$36];2)" office:value-type="float" office:value="0.707106781186548">
            <text:p>0.71</text:p>
          </table:table-cell>
          <table:table-cell table:formula="oooc:=VLOOKUP([.O30];[.$E$21:.$F$36];2)" office:value-type="float" office:value="-0.38268343236509">
            <text:p>-0.38</text:p>
          </table:table-cell>
          <table:table-cell table:formula="oooc:=VLOOKUP([.P30];[.$E$21:.$F$36];2)" office:value-type="float" office:value="1.22460635382238E-016">
            <text:p>0</text:p>
          </table:table-cell>
          <table:table-cell table:formula="oooc:=VLOOKUP([.Q30];[.$E$21:.$F$36];2)" office:value-type="float" office:value="0.38268343236509">
            <text:p>0.38</text:p>
          </table:table-cell>
          <table:table-cell table:formula="oooc:=VLOOKUP([.R30];[.$E$21:.$F$36];2)" office:value-type="float" office:value="-0.707106781186547">
            <text:p>-0.71</text:p>
          </table:table-cell>
          <table:table-cell table:formula="oooc:=VLOOKUP([.S30];[.$E$21:.$F$36];2)" office:value-type="float" office:value="0.923879532511287">
            <text:p>0.92</text:p>
          </table:table-cell>
          <table:table-cell table:formula="oooc:=VLOOKUP([.T30];[.$E$21:.$F$36];2)" office:value-type="float" office:value="-1">
            <text:p>-1</text:p>
          </table:table-cell>
          <table:table-cell table:formula="oooc:=VLOOKUP([.U30];[.$E$21:.$F$36];2)" office:value-type="float" office:value="0.923879532511287">
            <text:p>0.92</text:p>
          </table:table-cell>
          <table:table-cell table:formula="oooc:=VLOOKUP([.V30];[.$E$21:.$F$36];2)" office:value-type="float" office:value="-0.707106781186548">
            <text:p>-0.71</text:p>
          </table:table-cell>
          <table:table-cell table:formula="oooc:=VLOOKUP([.W30];[.$E$21:.$F$36];2)" office:value-type="float" office:value="0.38268343236509">
            <text:p>0.38</text:p>
          </table:table-cell>
          <table:table-cell table:number-columns-repeated="45"/>
        </table:table-row>
        <table:table-row table:style-name="ro2">
          <table:table-cell table:number-columns-repeated="7"/>
          <table:table-cell table:formula="oooc:=VLOOKUP([.H31];[.$E$21:.$F$36];2)" office:value-type="float" office:value="0">
            <text:p>0</text:p>
          </table:table-cell>
          <table:table-cell table:formula="oooc:=VLOOKUP([.I31];[.$E$21:.$F$36];2)" office:value-type="float" office:value="-0.707106781186547">
            <text:p>-0.71</text:p>
          </table:table-cell>
          <table:table-cell table:formula="oooc:=VLOOKUP([.J31];[.$E$21:.$F$36];2)" office:value-type="float" office:value="1">
            <text:p>1</text:p>
          </table:table-cell>
          <table:table-cell table:formula="oooc:=VLOOKUP([.K31];[.$E$21:.$F$36];2)" office:value-type="float" office:value="-0.707106781186548">
            <text:p>-0.71</text:p>
          </table:table-cell>
          <table:table-cell table:formula="oooc:=VLOOKUP([.L31];[.$E$21:.$F$36];2)" office:value-type="float" office:value="1.22460635382238E-016">
            <text:p>0</text:p>
          </table:table-cell>
          <table:table-cell table:formula="oooc:=VLOOKUP([.M31];[.$E$21:.$F$36];2)" office:value-type="float" office:value="0.707106781186547">
            <text:p>0.71</text:p>
          </table:table-cell>
          <table:table-cell table:formula="oooc:=VLOOKUP([.N31];[.$E$21:.$F$36];2)" office:value-type="float" office:value="-1">
            <text:p>-1</text:p>
          </table:table-cell>
          <table:table-cell table:formula="oooc:=VLOOKUP([.O31];[.$E$21:.$F$36];2)" office:value-type="float" office:value="0.707106781186548">
            <text:p>0.71</text:p>
          </table:table-cell>
          <table:table-cell table:formula="oooc:=VLOOKUP([.P31];[.$E$21:.$F$36];2)" office:value-type="float" office:value="0">
            <text:p>0</text:p>
          </table:table-cell>
          <table:table-cell table:formula="oooc:=VLOOKUP([.Q31];[.$E$21:.$F$36];2)" office:value-type="float" office:value="-0.707106781186547">
            <text:p>-0.71</text:p>
          </table:table-cell>
          <table:table-cell table:formula="oooc:=VLOOKUP([.R31];[.$E$21:.$F$36];2)" office:value-type="float" office:value="1">
            <text:p>1</text:p>
          </table:table-cell>
          <table:table-cell table:formula="oooc:=VLOOKUP([.S31];[.$E$21:.$F$36];2)" office:value-type="float" office:value="-0.707106781186548">
            <text:p>-0.71</text:p>
          </table:table-cell>
          <table:table-cell table:formula="oooc:=VLOOKUP([.T31];[.$E$21:.$F$36];2)" office:value-type="float" office:value="1.22460635382238E-016">
            <text:p>0</text:p>
          </table:table-cell>
          <table:table-cell table:formula="oooc:=VLOOKUP([.U31];[.$E$21:.$F$36];2)" office:value-type="float" office:value="0.707106781186547">
            <text:p>0.71</text:p>
          </table:table-cell>
          <table:table-cell table:formula="oooc:=VLOOKUP([.V31];[.$E$21:.$F$36];2)" office:value-type="float" office:value="-1">
            <text:p>-1</text:p>
          </table:table-cell>
          <table:table-cell table:formula="oooc:=VLOOKUP([.W31];[.$E$21:.$F$36];2)" office:value-type="float" office:value="0.707106781186548">
            <text:p>0.71</text:p>
          </table:table-cell>
          <table:table-cell table:number-columns-repeated="45"/>
        </table:table-row>
        <table:table-row table:style-name="ro2">
          <table:table-cell table:number-columns-repeated="7"/>
          <table:table-cell table:formula="oooc:=VLOOKUP([.H32];[.$E$21:.$F$36];2)" office:value-type="float" office:value="0">
            <text:p>0</text:p>
          </table:table-cell>
          <table:table-cell table:formula="oooc:=VLOOKUP([.I32];[.$E$21:.$F$36];2)" office:value-type="float" office:value="-0.923879532511286">
            <text:p>-0.92</text:p>
          </table:table-cell>
          <table:table-cell table:formula="oooc:=VLOOKUP([.J32];[.$E$21:.$F$36];2)" office:value-type="float" office:value="0.707106781186548">
            <text:p>0.71</text:p>
          </table:table-cell>
          <table:table-cell table:formula="oooc:=VLOOKUP([.K32];[.$E$21:.$F$36];2)" office:value-type="float" office:value="0.38268343236509">
            <text:p>0.38</text:p>
          </table:table-cell>
          <table:table-cell table:formula="oooc:=VLOOKUP([.L32];[.$E$21:.$F$36];2)" office:value-type="float" office:value="-1">
            <text:p>-1</text:p>
          </table:table-cell>
          <table:table-cell table:formula="oooc:=VLOOKUP([.M32];[.$E$21:.$F$36];2)" office:value-type="float" office:value="0.38268343236509">
            <text:p>0.38</text:p>
          </table:table-cell>
          <table:table-cell table:formula="oooc:=VLOOKUP([.N32];[.$E$21:.$F$36];2)" office:value-type="float" office:value="0.707106781186547">
            <text:p>0.71</text:p>
          </table:table-cell>
          <table:table-cell table:formula="oooc:=VLOOKUP([.O32];[.$E$21:.$F$36];2)" office:value-type="float" office:value="-0.923879532511287">
            <text:p>-0.92</text:p>
          </table:table-cell>
          <table:table-cell table:formula="oooc:=VLOOKUP([.P32];[.$E$21:.$F$36];2)" office:value-type="float" office:value="1.22460635382238E-016">
            <text:p>0</text:p>
          </table:table-cell>
          <table:table-cell table:formula="oooc:=VLOOKUP([.Q32];[.$E$21:.$F$36];2)" office:value-type="float" office:value="0.923879532511287">
            <text:p>0.92</text:p>
          </table:table-cell>
          <table:table-cell table:formula="oooc:=VLOOKUP([.R32];[.$E$21:.$F$36];2)" office:value-type="float" office:value="-0.707106781186548">
            <text:p>-0.71</text:p>
          </table:table-cell>
          <table:table-cell table:formula="oooc:=VLOOKUP([.S32];[.$E$21:.$F$36];2)" office:value-type="float" office:value="-0.38268343236509">
            <text:p>-0.38</text:p>
          </table:table-cell>
          <table:table-cell table:formula="oooc:=VLOOKUP([.T32];[.$E$21:.$F$36];2)" office:value-type="float" office:value="1">
            <text:p>1</text:p>
          </table:table-cell>
          <table:table-cell table:formula="oooc:=VLOOKUP([.U32];[.$E$21:.$F$36];2)" office:value-type="float" office:value="-0.38268343236509">
            <text:p>-0.38</text:p>
          </table:table-cell>
          <table:table-cell table:formula="oooc:=VLOOKUP([.V32];[.$E$21:.$F$36];2)" office:value-type="float" office:value="-0.707106781186547">
            <text:p>-0.71</text:p>
          </table:table-cell>
          <table:table-cell table:formula="oooc:=VLOOKUP([.W32];[.$E$21:.$F$36];2)" office:value-type="float" office:value="0.923879532511287">
            <text:p>0.92</text:p>
          </table:table-cell>
          <table:table-cell table:number-columns-repeated="45"/>
        </table:table-row>
        <table:table-row table:style-name="ro2">
          <table:table-cell table:number-columns-repeated="7"/>
          <table:table-cell table:formula="oooc:=VLOOKUP([.H33];[.$E$21:.$F$36];2)" office:value-type="float" office:value="0">
            <text:p>0</text:p>
          </table:table-cell>
          <table:table-cell table:formula="oooc:=VLOOKUP([.I33];[.$E$21:.$F$36];2)" office:value-type="float" office:value="-1">
            <text:p>-1</text:p>
          </table:table-cell>
          <table:table-cell table:formula="oooc:=VLOOKUP([.J33];[.$E$21:.$F$36];2)" office:value-type="float" office:value="1.22460635382238E-016">
            <text:p>0</text:p>
          </table:table-cell>
          <table:table-cell table:formula="oooc:=VLOOKUP([.K33];[.$E$21:.$F$36];2)" office:value-type="float" office:value="1">
            <text:p>1</text:p>
          </table:table-cell>
          <table:table-cell table:formula="oooc:=VLOOKUP([.L33];[.$E$21:.$F$36];2)" office:value-type="float" office:value="0">
            <text:p>0</text:p>
          </table:table-cell>
          <table:table-cell table:formula="oooc:=VLOOKUP([.M33];[.$E$21:.$F$36];2)" office:value-type="float" office:value="-1">
            <text:p>-1</text:p>
          </table:table-cell>
          <table:table-cell table:formula="oooc:=VLOOKUP([.N33];[.$E$21:.$F$36];2)" office:value-type="float" office:value="1.22460635382238E-016">
            <text:p>0</text:p>
          </table:table-cell>
          <table:table-cell table:formula="oooc:=VLOOKUP([.O33];[.$E$21:.$F$36];2)" office:value-type="float" office:value="1">
            <text:p>1</text:p>
          </table:table-cell>
          <table:table-cell table:formula="oooc:=VLOOKUP([.P33];[.$E$21:.$F$36];2)" office:value-type="float" office:value="0">
            <text:p>0</text:p>
          </table:table-cell>
          <table:table-cell table:formula="oooc:=VLOOKUP([.Q33];[.$E$21:.$F$36];2)" office:value-type="float" office:value="-1">
            <text:p>-1</text:p>
          </table:table-cell>
          <table:table-cell table:formula="oooc:=VLOOKUP([.R33];[.$E$21:.$F$36];2)" office:value-type="float" office:value="1.22460635382238E-016">
            <text:p>0</text:p>
          </table:table-cell>
          <table:table-cell table:formula="oooc:=VLOOKUP([.S33];[.$E$21:.$F$36];2)" office:value-type="float" office:value="1">
            <text:p>1</text:p>
          </table:table-cell>
          <table:table-cell table:formula="oooc:=VLOOKUP([.T33];[.$E$21:.$F$36];2)" office:value-type="float" office:value="0">
            <text:p>0</text:p>
          </table:table-cell>
          <table:table-cell table:formula="oooc:=VLOOKUP([.U33];[.$E$21:.$F$36];2)" office:value-type="float" office:value="-1">
            <text:p>-1</text:p>
          </table:table-cell>
          <table:table-cell table:formula="oooc:=VLOOKUP([.V33];[.$E$21:.$F$36];2)" office:value-type="float" office:value="1.22460635382238E-016">
            <text:p>0</text:p>
          </table:table-cell>
          <table:table-cell table:formula="oooc:=VLOOKUP([.W33];[.$E$21:.$F$36];2)" office:value-type="float" office:value="1">
            <text:p>1</text:p>
          </table:table-cell>
          <table:table-cell table:number-columns-repeated="45"/>
        </table:table-row>
        <table:table-row table:style-name="ro2">
          <table:table-cell table:number-columns-repeated="7"/>
          <table:table-cell table:formula="oooc:=VLOOKUP([.H34];[.$E$21:.$F$36];2)" office:value-type="float" office:value="0">
            <text:p>0</text:p>
          </table:table-cell>
          <table:table-cell table:formula="oooc:=VLOOKUP([.I34];[.$E$21:.$F$36];2)" office:value-type="float" office:value="-0.923879532511287">
            <text:p>-0.92</text:p>
          </table:table-cell>
          <table:table-cell table:formula="oooc:=VLOOKUP([.J34];[.$E$21:.$F$36];2)" office:value-type="float" office:value="-0.707106781186547">
            <text:p>-0.71</text:p>
          </table:table-cell>
          <table:table-cell table:formula="oooc:=VLOOKUP([.K34];[.$E$21:.$F$36];2)" office:value-type="float" office:value="0.38268343236509">
            <text:p>0.38</text:p>
          </table:table-cell>
          <table:table-cell table:formula="oooc:=VLOOKUP([.L34];[.$E$21:.$F$36];2)" office:value-type="float" office:value="1">
            <text:p>1</text:p>
          </table:table-cell>
          <table:table-cell table:formula="oooc:=VLOOKUP([.M34];[.$E$21:.$F$36];2)" office:value-type="float" office:value="0.38268343236509">
            <text:p>0.38</text:p>
          </table:table-cell>
          <table:table-cell table:formula="oooc:=VLOOKUP([.N34];[.$E$21:.$F$36];2)" office:value-type="float" office:value="-0.707106781186548">
            <text:p>-0.71</text:p>
          </table:table-cell>
          <table:table-cell table:formula="oooc:=VLOOKUP([.O34];[.$E$21:.$F$36];2)" office:value-type="float" office:value="-0.923879532511286">
            <text:p>-0.92</text:p>
          </table:table-cell>
          <table:table-cell table:formula="oooc:=VLOOKUP([.P34];[.$E$21:.$F$36];2)" office:value-type="float" office:value="1.22460635382238E-016">
            <text:p>0</text:p>
          </table:table-cell>
          <table:table-cell table:formula="oooc:=VLOOKUP([.Q34];[.$E$21:.$F$36];2)" office:value-type="float" office:value="0.923879532511287">
            <text:p>0.92</text:p>
          </table:table-cell>
          <table:table-cell table:formula="oooc:=VLOOKUP([.R34];[.$E$21:.$F$36];2)" office:value-type="float" office:value="0.707106781186547">
            <text:p>0.71</text:p>
          </table:table-cell>
          <table:table-cell table:formula="oooc:=VLOOKUP([.S34];[.$E$21:.$F$36];2)" office:value-type="float" office:value="-0.38268343236509">
            <text:p>-0.38</text:p>
          </table:table-cell>
          <table:table-cell table:formula="oooc:=VLOOKUP([.T34];[.$E$21:.$F$36];2)" office:value-type="float" office:value="-1">
            <text:p>-1</text:p>
          </table:table-cell>
          <table:table-cell table:formula="oooc:=VLOOKUP([.U34];[.$E$21:.$F$36];2)" office:value-type="float" office:value="-0.38268343236509">
            <text:p>-0.38</text:p>
          </table:table-cell>
          <table:table-cell table:formula="oooc:=VLOOKUP([.V34];[.$E$21:.$F$36];2)" office:value-type="float" office:value="0.707106781186548">
            <text:p>0.71</text:p>
          </table:table-cell>
          <table:table-cell table:formula="oooc:=VLOOKUP([.W34];[.$E$21:.$F$36];2)" office:value-type="float" office:value="0.923879532511287">
            <text:p>0.92</text:p>
          </table:table-cell>
          <table:table-cell table:number-columns-repeated="45"/>
        </table:table-row>
        <table:table-row table:style-name="ro2">
          <table:table-cell table:number-columns-repeated="7"/>
          <table:table-cell table:formula="oooc:=VLOOKUP([.H35];[.$E$21:.$F$36];2)" office:value-type="float" office:value="0">
            <text:p>0</text:p>
          </table:table-cell>
          <table:table-cell table:formula="oooc:=VLOOKUP([.I35];[.$E$21:.$F$36];2)" office:value-type="float" office:value="-0.707106781186548">
            <text:p>-0.71</text:p>
          </table:table-cell>
          <table:table-cell table:formula="oooc:=VLOOKUP([.J35];[.$E$21:.$F$36];2)" office:value-type="float" office:value="-1">
            <text:p>-1</text:p>
          </table:table-cell>
          <table:table-cell table:formula="oooc:=VLOOKUP([.K35];[.$E$21:.$F$36];2)" office:value-type="float" office:value="-0.707106781186547">
            <text:p>-0.71</text:p>
          </table:table-cell>
          <table:table-cell table:formula="oooc:=VLOOKUP([.L35];[.$E$21:.$F$36];2)" office:value-type="float" office:value="1.22460635382238E-016">
            <text:p>0</text:p>
          </table:table-cell>
          <table:table-cell table:formula="oooc:=VLOOKUP([.M35];[.$E$21:.$F$36];2)" office:value-type="float" office:value="0.707106781186548">
            <text:p>0.71</text:p>
          </table:table-cell>
          <table:table-cell table:formula="oooc:=VLOOKUP([.N35];[.$E$21:.$F$36];2)" office:value-type="float" office:value="1">
            <text:p>1</text:p>
          </table:table-cell>
          <table:table-cell table:formula="oooc:=VLOOKUP([.O35];[.$E$21:.$F$36];2)" office:value-type="float" office:value="0.707106781186547">
            <text:p>0.71</text:p>
          </table:table-cell>
          <table:table-cell table:formula="oooc:=VLOOKUP([.P35];[.$E$21:.$F$36];2)" office:value-type="float" office:value="0">
            <text:p>0</text:p>
          </table:table-cell>
          <table:table-cell table:formula="oooc:=VLOOKUP([.Q35];[.$E$21:.$F$36];2)" office:value-type="float" office:value="-0.707106781186548">
            <text:p>-0.71</text:p>
          </table:table-cell>
          <table:table-cell table:formula="oooc:=VLOOKUP([.R35];[.$E$21:.$F$36];2)" office:value-type="float" office:value="-1">
            <text:p>-1</text:p>
          </table:table-cell>
          <table:table-cell table:formula="oooc:=VLOOKUP([.S35];[.$E$21:.$F$36];2)" office:value-type="float" office:value="-0.707106781186547">
            <text:p>-0.71</text:p>
          </table:table-cell>
          <table:table-cell table:formula="oooc:=VLOOKUP([.T35];[.$E$21:.$F$36];2)" office:value-type="float" office:value="1.22460635382238E-016">
            <text:p>0</text:p>
          </table:table-cell>
          <table:table-cell table:formula="oooc:=VLOOKUP([.U35];[.$E$21:.$F$36];2)" office:value-type="float" office:value="0.707106781186548">
            <text:p>0.71</text:p>
          </table:table-cell>
          <table:table-cell table:formula="oooc:=VLOOKUP([.V35];[.$E$21:.$F$36];2)" office:value-type="float" office:value="1">
            <text:p>1</text:p>
          </table:table-cell>
          <table:table-cell table:formula="oooc:=VLOOKUP([.W35];[.$E$21:.$F$36];2)" office:value-type="float" office:value="0.707106781186547">
            <text:p>0.71</text:p>
          </table:table-cell>
          <table:table-cell table:number-columns-repeated="45"/>
        </table:table-row>
        <table:table-row table:style-name="ro1">
          <table:table-cell/>
          <table:table-cell office:value-type="string">
            <text:p>(a+ix)(b+iy) = (ab - xy) + i(xb + ay)|</text:p>
          </table:table-cell>
          <table:table-cell table:number-columns-repeated="5"/>
          <table:table-cell table:formula="oooc:=VLOOKUP([.H36];[.$E$21:.$F$36];2)" office:value-type="float" office:value="0">
            <text:p>0</text:p>
          </table:table-cell>
          <table:table-cell table:formula="oooc:=VLOOKUP([.I36];[.$E$21:.$F$36];2)" office:value-type="float" office:value="-0.38268343236509">
            <text:p>-0.38</text:p>
          </table:table-cell>
          <table:table-cell table:formula="oooc:=VLOOKUP([.J36];[.$E$21:.$F$36];2)" office:value-type="float" office:value="-0.707106781186548">
            <text:p>-0.71</text:p>
          </table:table-cell>
          <table:table-cell table:formula="oooc:=VLOOKUP([.K36];[.$E$21:.$F$36];2)" office:value-type="float" office:value="-0.923879532511287">
            <text:p>-0.92</text:p>
          </table:table-cell>
          <table:table-cell table:formula="oooc:=VLOOKUP([.L36];[.$E$21:.$F$36];2)" office:value-type="float" office:value="-1">
            <text:p>-1</text:p>
          </table:table-cell>
          <table:table-cell table:formula="oooc:=VLOOKUP([.M36];[.$E$21:.$F$36];2)" office:value-type="float" office:value="-0.923879532511286">
            <text:p>-0.92</text:p>
          </table:table-cell>
          <table:table-cell table:formula="oooc:=VLOOKUP([.N36];[.$E$21:.$F$36];2)" office:value-type="float" office:value="-0.707106781186547">
            <text:p>-0.71</text:p>
          </table:table-cell>
          <table:table-cell table:formula="oooc:=VLOOKUP([.O36];[.$E$21:.$F$36];2)" office:value-type="float" office:value="-0.38268343236509">
            <text:p>-0.38</text:p>
          </table:table-cell>
          <table:table-cell table:formula="oooc:=VLOOKUP([.P36];[.$E$21:.$F$36];2)" office:value-type="float" office:value="1.22460635382238E-016">
            <text:p>0</text:p>
          </table:table-cell>
          <table:table-cell table:formula="oooc:=VLOOKUP([.Q36];[.$E$21:.$F$36];2)" office:value-type="float" office:value="0.38268343236509">
            <text:p>0.38</text:p>
          </table:table-cell>
          <table:table-cell table:formula="oooc:=VLOOKUP([.R36];[.$E$21:.$F$36];2)" office:value-type="float" office:value="0.707106781186548">
            <text:p>0.71</text:p>
          </table:table-cell>
          <table:table-cell table:formula="oooc:=VLOOKUP([.S36];[.$E$21:.$F$36];2)" office:value-type="float" office:value="0.923879532511287">
            <text:p>0.92</text:p>
          </table:table-cell>
          <table:table-cell table:formula="oooc:=VLOOKUP([.T36];[.$E$21:.$F$36];2)" office:value-type="float" office:value="1">
            <text:p>1</text:p>
          </table:table-cell>
          <table:table-cell table:formula="oooc:=VLOOKUP([.U36];[.$E$21:.$F$36];2)" office:value-type="float" office:value="0.923879532511287">
            <text:p>0.92</text:p>
          </table:table-cell>
          <table:table-cell table:formula="oooc:=VLOOKUP([.V36];[.$E$21:.$F$36];2)" office:value-type="float" office:value="0.707106781186547">
            <text:p>0.71</text:p>
          </table:table-cell>
          <table:table-cell table:formula="oooc:=VLOOKUP([.W36];[.$E$21:.$F$36];2)" office:value-type="float" office:value="0.38268343236509">
            <text:p>0.38</text:p>
          </table:table-cell>
          <table:table-cell table:number-columns-repeated="45"/>
        </table:table-row>
        <table:table-row table:style-name="ro2" table:number-rows-repeated="2">
          <table:table-cell table:number-columns-repeated="68"/>
        </table:table-row>
        <table:table-row table:style-name="ro2">
          <table:table-cell table:number-columns-repeated="6"/>
          <table:table-cell office:value-type="string">
            <text:p>PARTIAL RES</text:p>
          </table:table-cell>
          <table:table-cell table:formula="oooc:=[.H39]*[.$A21] - [.H56]*[.$B21]" office:value-type="float" office:value="-0.69016471288569">
            <text:p>-0.69</text:p>
          </table:table-cell>
          <table:table-cell table:formula="oooc:=[.I39]*[.$A21] - [.I56]*[.$B21]" office:value-type="float" office:value="-0.69016471288569">
            <text:p>-0.69</text:p>
          </table:table-cell>
          <table:table-cell table:formula="oooc:=[.J39]*[.$A21] - [.J56]*[.$B21]" office:value-type="float" office:value="-0.69016471288569">
            <text:p>-0.69</text:p>
          </table:table-cell>
          <table:table-cell table:formula="oooc:=[.K39]*[.$A21] - [.K56]*[.$B21]" office:value-type="float" office:value="-0.69016471288569">
            <text:p>-0.69</text:p>
          </table:table-cell>
          <table:table-cell table:formula="oooc:=[.L39]*[.$A21] - [.L56]*[.$B21]" office:value-type="float" office:value="-0.69016471288569">
            <text:p>-0.69</text:p>
          </table:table-cell>
          <table:table-cell table:formula="oooc:=[.M39]*[.$A21] - [.M56]*[.$B21]" office:value-type="float" office:value="-0.69016471288569">
            <text:p>-0.69</text:p>
          </table:table-cell>
          <table:table-cell table:formula="oooc:=[.N39]*[.$A21] - [.N56]*[.$B21]" office:value-type="float" office:value="-0.69016471288569">
            <text:p>-0.69</text:p>
          </table:table-cell>
          <table:table-cell table:formula="oooc:=[.O39]*[.$A21] - [.O56]*[.$B21]" office:value-type="float" office:value="-0.69016471288569">
            <text:p>-0.69</text:p>
          </table:table-cell>
          <table:table-cell table:formula="oooc:=[.P39]*[.$A21] - [.P56]*[.$B21]" office:value-type="float" office:value="-0.69016471288569">
            <text:p>-0.69</text:p>
          </table:table-cell>
          <table:table-cell table:formula="oooc:=[.Q39]*[.$A21] - [.Q56]*[.$B21]" office:value-type="float" office:value="-0.69016471288569">
            <text:p>-0.69</text:p>
          </table:table-cell>
          <table:table-cell table:formula="oooc:=[.R39]*[.$A21] - [.R56]*[.$B21]" office:value-type="float" office:value="-0.69016471288569">
            <text:p>-0.69</text:p>
          </table:table-cell>
          <table:table-cell table:formula="oooc:=[.S39]*[.$A21] - [.S56]*[.$B21]" office:value-type="float" office:value="-0.69016471288569">
            <text:p>-0.69</text:p>
          </table:table-cell>
          <table:table-cell table:formula="oooc:=[.T39]*[.$A21] - [.T56]*[.$B21]" office:value-type="float" office:value="-0.69016471288569">
            <text:p>-0.69</text:p>
          </table:table-cell>
          <table:table-cell table:formula="oooc:=[.U39]*[.$A21] - [.U56]*[.$B21]" office:value-type="float" office:value="-0.69016471288569">
            <text:p>-0.69</text:p>
          </table:table-cell>
          <table:table-cell table:formula="oooc:=[.V39]*[.$A21] - [.V56]*[.$B21]" office:value-type="float" office:value="-0.69016471288569">
            <text:p>-0.69</text:p>
          </table:table-cell>
          <table:table-cell table:formula="oooc:=[.W39]*[.$A21] - [.W56]*[.$B21]" office:value-type="float" office:value="-0.69016471288569">
            <text:p>-0.69</text:p>
          </table:table-cell>
          <table:table-cell table:number-columns-repeated="45"/>
        </table:table-row>
        <table:table-row table:style-name="ro2">
          <table:table-cell table:number-columns-repeated="6"/>
          <table:table-cell office:value-type="string">
            <text:p>REAL</text:p>
          </table:table-cell>
          <table:table-cell table:formula="oooc:=[.H40]*[.$A22] - [.H57]*[.$B22]" office:value-type="float" office:value="0.194235606548687">
            <text:p>0.19</text:p>
          </table:table-cell>
          <table:table-cell table:formula="oooc:=[.I40]*[.$A22] - [.I57]*[.$B22]" office:value-type="float" office:value="-1.39130286922221">
            <text:p>-1.39</text:p>
          </table:table-cell>
          <table:table-cell table:formula="oooc:=[.J40]*[.$A22] - [.J57]*[.$B22]" office:value-type="float" office:value="-2.76502809534595">
            <text:p>-2.77</text:p>
          </table:table-cell>
          <table:table-cell table:formula="oooc:=[.K40]*[.$A22] - [.K57]*[.$B22]" office:value-type="float" office:value="-3.71780285899536">
            <text:p>-3.72</text:p>
          </table:table-cell>
          <table:table-cell table:formula="oooc:=[.L40]*[.$A22] - [.L57]*[.$B22]" office:value-type="float" office:value="-4.10457583932957">
            <text:p>-4.1</text:p>
          </table:table-cell>
          <table:table-cell table:formula="oooc:=[.M40]*[.$A22] - [.M57]*[.$B22]" office:value-type="float" office:value="-3.8664643561985">
            <text:p>-3.87</text:p>
          </table:table-cell>
          <table:table-cell table:formula="oooc:=[.N40]*[.$A22] - [.N57]*[.$B22]" office:value-type="float" office:value="-3.03971872442287">
            <text:p>-3.04</text:p>
          </table:table-cell>
          <table:table-cell table:formula="oooc:=[.O40]*[.$A22] - [.O57]*[.$B22]" office:value-type="float" office:value="-1.75020347197271">
            <text:p>-1.75</text:p>
          </table:table-cell>
          <table:table-cell table:formula="oooc:=[.P40]*[.$A22] - [.P57]*[.$B22]" office:value-type="float" office:value="-0.194235606548688">
            <text:p>-0.19</text:p>
          </table:table-cell>
          <table:table-cell table:formula="oooc:=[.Q40]*[.$A22] - [.Q57]*[.$B22]" office:value-type="float" office:value="1.39130286922221">
            <text:p>1.39</text:p>
          </table:table-cell>
          <table:table-cell table:formula="oooc:=[.R40]*[.$A22] - [.R57]*[.$B22]" office:value-type="float" office:value="2.76502809534595">
            <text:p>2.77</text:p>
          </table:table-cell>
          <table:table-cell table:formula="oooc:=[.S40]*[.$A22] - [.S57]*[.$B22]" office:value-type="float" office:value="3.71780285899536">
            <text:p>3.72</text:p>
          </table:table-cell>
          <table:table-cell table:formula="oooc:=[.T40]*[.$A22] - [.T57]*[.$B22]" office:value-type="float" office:value="4.10457583932957">
            <text:p>4.1</text:p>
          </table:table-cell>
          <table:table-cell table:formula="oooc:=[.U40]*[.$A22] - [.U57]*[.$B22]" office:value-type="float" office:value="3.86646435619849">
            <text:p>3.87</text:p>
          </table:table-cell>
          <table:table-cell table:formula="oooc:=[.V40]*[.$A22] - [.V57]*[.$B22]" office:value-type="float" office:value="3.03971872442287">
            <text:p>3.04</text:p>
          </table:table-cell>
          <table:table-cell table:formula="oooc:=[.W40]*[.$A22] - [.W57]*[.$B22]" office:value-type="float" office:value="1.75020347197271">
            <text:p>1.75</text:p>
          </table:table-cell>
          <table:table-cell table:number-columns-repeated="45"/>
        </table:table-row>
        <table:table-row table:style-name="ro2">
          <table:table-cell table:number-columns-repeated="7"/>
          <table:table-cell table:formula="oooc:=[.H41]*[.$A23] - [.H58]*[.$B23]" office:value-type="float" office:value="-3.84440000176205">
            <text:p>-3.84</text:p>
          </table:table-cell>
          <table:table-cell table:formula="oooc:=[.I41]*[.$A23] - [.I58]*[.$B23]" office:value-type="float" office:value="-12.4779735752117">
            <text:p>-12.48</text:p>
          </table:table-cell>
          <table:table-cell table:formula="oooc:=[.J41]*[.$A23] - [.J58]*[.$B23]" office:value-type="float" office:value="-13.8021194592354">
            <text:p>-13.8</text:p>
          </table:table-cell>
          <table:table-cell table:formula="oooc:=[.K41]*[.$A23] - [.K58]*[.$B23]" office:value-type="float" office:value="-7.04117095353263">
            <text:p>-7.04</text:p>
          </table:table-cell>
          <table:table-cell table:formula="oooc:=[.L41]*[.$A23] - [.L58]*[.$B23]" office:value-type="float" office:value="3.84440000176205">
            <text:p>3.84</text:p>
          </table:table-cell>
          <table:table-cell table:formula="oooc:=[.M41]*[.$A23] - [.M58]*[.$B23]" office:value-type="float" office:value="12.4779735752117">
            <text:p>12.48</text:p>
          </table:table-cell>
          <table:table-cell table:formula="oooc:=[.N41]*[.$A23] - [.N58]*[.$B23]" office:value-type="float" office:value="13.8021194592354">
            <text:p>13.8</text:p>
          </table:table-cell>
          <table:table-cell table:formula="oooc:=[.O41]*[.$A23] - [.O58]*[.$B23]" office:value-type="float" office:value="7.04117095353263">
            <text:p>7.04</text:p>
          </table:table-cell>
          <table:table-cell table:formula="oooc:=[.P41]*[.$A23] - [.P58]*[.$B23]" office:value-type="float" office:value="-3.84440000176205">
            <text:p>-3.84</text:p>
          </table:table-cell>
          <table:table-cell table:formula="oooc:=[.Q41]*[.$A23] - [.Q58]*[.$B23]" office:value-type="float" office:value="-12.4779735752117">
            <text:p>-12.48</text:p>
          </table:table-cell>
          <table:table-cell table:formula="oooc:=[.R41]*[.$A23] - [.R58]*[.$B23]" office:value-type="float" office:value="-13.8021194592354">
            <text:p>-13.8</text:p>
          </table:table-cell>
          <table:table-cell table:formula="oooc:=[.S41]*[.$A23] - [.S58]*[.$B23]" office:value-type="float" office:value="-7.04117095353263">
            <text:p>-7.04</text:p>
          </table:table-cell>
          <table:table-cell table:formula="oooc:=[.T41]*[.$A23] - [.T58]*[.$B23]" office:value-type="float" office:value="3.84440000176205">
            <text:p>3.84</text:p>
          </table:table-cell>
          <table:table-cell table:formula="oooc:=[.U41]*[.$A23] - [.U58]*[.$B23]" office:value-type="float" office:value="12.4779735752117">
            <text:p>12.48</text:p>
          </table:table-cell>
          <table:table-cell table:formula="oooc:=[.V41]*[.$A23] - [.V58]*[.$B23]" office:value-type="float" office:value="13.8021194592354">
            <text:p>13.8</text:p>
          </table:table-cell>
          <table:table-cell table:formula="oooc:=[.W41]*[.$A23] - [.W58]*[.$B23]" office:value-type="float" office:value="7.04117095353263">
            <text:p>7.04</text:p>
          </table:table-cell>
          <table:table-cell table:number-columns-repeated="45"/>
        </table:table-row>
        <table:table-row table:style-name="ro2">
          <table:table-cell table:number-columns-repeated="7"/>
          <table:table-cell table:formula="oooc:=[.H42]*[.$A24] - [.H59]*[.$B24]" office:value-type="float" office:value="1.62694296464754">
            <text:p>1.63</text:p>
          </table:table-cell>
          <table:table-cell table:formula="oooc:=[.I42]*[.$A24] - [.I59]*[.$B24]" office:value-type="float" office:value="3.07498828045223">
            <text:p>3.07</text:p>
          </table:table-cell>
          <table:table-cell table:formula="oooc:=[.J42]*[.$A24] - [.J59]*[.$B24]" office:value-type="float" office:value="0.726551174644234">
            <text:p>0.73</text:p>
          </table:table-cell>
          <table:table-cell table:formula="oooc:=[.K42]*[.$A24] - [.K59]*[.$B24]" office:value-type="float" office:value="-2.51891008584875">
            <text:p>-2.52</text:p>
          </table:table-cell>
          <table:table-cell table:formula="oooc:=[.L42]*[.$A24] - [.L59]*[.$B24]" office:value-type="float" office:value="-2.65444148958752">
            <text:p>-2.65</text:p>
          </table:table-cell>
          <table:table-cell table:formula="oooc:=[.M42]*[.$A24] - [.M59]*[.$B24]" office:value-type="float" office:value="0.48728852535344">
            <text:p>0.49</text:p>
          </table:table-cell>
          <table:table-cell table:formula="oooc:=[.N42]*[.$A24] - [.N59]*[.$B24]" office:value-type="float" office:value="3.02739598045627">
            <text:p>3.03</text:p>
          </table:table-cell>
          <table:table-cell table:formula="oooc:=[.O42]*[.$A24] - [.O59]*[.$B24]" office:value-type="float" office:value="1.82978004450512">
            <text:p>1.83</text:p>
          </table:table-cell>
          <table:table-cell table:formula="oooc:=[.P42]*[.$A24] - [.P59]*[.$B24]" office:value-type="float" office:value="-1.62694296464754">
            <text:p>-1.63</text:p>
          </table:table-cell>
          <table:table-cell table:formula="oooc:=[.Q42]*[.$A24] - [.Q59]*[.$B24]" office:value-type="float" office:value="-3.07498828045223">
            <text:p>-3.07</text:p>
          </table:table-cell>
          <table:table-cell table:formula="oooc:=[.R42]*[.$A24] - [.R59]*[.$B24]" office:value-type="float" office:value="-0.726551174644235">
            <text:p>-0.73</text:p>
          </table:table-cell>
          <table:table-cell table:formula="oooc:=[.S42]*[.$A24] - [.S59]*[.$B24]" office:value-type="float" office:value="2.51891008584875">
            <text:p>2.52</text:p>
          </table:table-cell>
          <table:table-cell table:formula="oooc:=[.T42]*[.$A24] - [.T59]*[.$B24]" office:value-type="float" office:value="2.65444148958752">
            <text:p>2.65</text:p>
          </table:table-cell>
          <table:table-cell table:formula="oooc:=[.U42]*[.$A24] - [.U59]*[.$B24]" office:value-type="float" office:value="-0.487288525353441">
            <text:p>-0.49</text:p>
          </table:table-cell>
          <table:table-cell table:formula="oooc:=[.V42]*[.$A24] - [.V59]*[.$B24]" office:value-type="float" office:value="-3.02739598045627">
            <text:p>-3.03</text:p>
          </table:table-cell>
          <table:table-cell table:formula="oooc:=[.W42]*[.$A24] - [.W59]*[.$B24]" office:value-type="float" office:value="-1.82978004450512">
            <text:p>-1.83</text:p>
          </table:table-cell>
          <table:table-cell table:number-columns-repeated="45"/>
        </table:table-row>
        <table:table-row table:style-name="ro2">
          <table:table-cell table:number-columns-repeated="7"/>
          <table:table-cell table:formula="oooc:=[.H43]*[.$A25] - [.H60]*[.$B25]" office:value-type="float" office:value="-1.31838145452119">
            <text:p>-1.32</text:p>
          </table:table-cell>
          <table:table-cell table:formula="oooc:=[.I43]*[.$A25] - [.I60]*[.$B25]" office:value-type="float" office:value="-1.18967796959822">
            <text:p>-1.19</text:p>
          </table:table-cell>
          <table:table-cell table:formula="oooc:=[.J43]*[.$A25] - [.J60]*[.$B25]" office:value-type="float" office:value="1.31838145452119">
            <text:p>1.32</text:p>
          </table:table-cell>
          <table:table-cell table:formula="oooc:=[.K43]*[.$A25] - [.K60]*[.$B25]" office:value-type="float" office:value="1.18967796959823">
            <text:p>1.19</text:p>
          </table:table-cell>
          <table:table-cell table:formula="oooc:=[.L43]*[.$A25] - [.L60]*[.$B25]" office:value-type="float" office:value="-1.31838145452119">
            <text:p>-1.32</text:p>
          </table:table-cell>
          <table:table-cell table:formula="oooc:=[.M43]*[.$A25] - [.M60]*[.$B25]" office:value-type="float" office:value="-1.18967796959822">
            <text:p>-1.19</text:p>
          </table:table-cell>
          <table:table-cell table:formula="oooc:=[.N43]*[.$A25] - [.N60]*[.$B25]" office:value-type="float" office:value="1.31838145452119">
            <text:p>1.32</text:p>
          </table:table-cell>
          <table:table-cell table:formula="oooc:=[.O43]*[.$A25] - [.O60]*[.$B25]" office:value-type="float" office:value="1.18967796959823">
            <text:p>1.19</text:p>
          </table:table-cell>
          <table:table-cell table:formula="oooc:=[.P43]*[.$A25] - [.P60]*[.$B25]" office:value-type="float" office:value="-1.31838145452119">
            <text:p>-1.32</text:p>
          </table:table-cell>
          <table:table-cell table:formula="oooc:=[.Q43]*[.$A25] - [.Q60]*[.$B25]" office:value-type="float" office:value="-1.18967796959822">
            <text:p>-1.19</text:p>
          </table:table-cell>
          <table:table-cell table:formula="oooc:=[.R43]*[.$A25] - [.R60]*[.$B25]" office:value-type="float" office:value="1.31838145452119">
            <text:p>1.32</text:p>
          </table:table-cell>
          <table:table-cell table:formula="oooc:=[.S43]*[.$A25] - [.S60]*[.$B25]" office:value-type="float" office:value="1.18967796959823">
            <text:p>1.19</text:p>
          </table:table-cell>
          <table:table-cell table:formula="oooc:=[.T43]*[.$A25] - [.T60]*[.$B25]" office:value-type="float" office:value="-1.31838145452119">
            <text:p>-1.32</text:p>
          </table:table-cell>
          <table:table-cell table:formula="oooc:=[.U43]*[.$A25] - [.U60]*[.$B25]" office:value-type="float" office:value="-1.18967796959822">
            <text:p>-1.19</text:p>
          </table:table-cell>
          <table:table-cell table:formula="oooc:=[.V43]*[.$A25] - [.V60]*[.$B25]" office:value-type="float" office:value="1.31838145452119">
            <text:p>1.32</text:p>
          </table:table-cell>
          <table:table-cell table:formula="oooc:=[.W43]*[.$A25] - [.W60]*[.$B25]" office:value-type="float" office:value="1.18967796959823">
            <text:p>1.19</text:p>
          </table:table-cell>
          <table:table-cell table:number-columns-repeated="45"/>
        </table:table-row>
        <table:table-row table:style-name="ro2">
          <table:table-cell table:number-columns-repeated="7"/>
          <table:table-cell table:formula="oooc:=[.H44]*[.$A26] - [.H61]*[.$B26]" office:value-type="float" office:value="0.985023011094325">
            <text:p>0.99</text:p>
          </table:table-cell>
          <table:table-cell table:formula="oooc:=[.I44]*[.$A26] - [.I61]*[.$B26]" office:value-type="float" office:value="-0.137973937387802">
            <text:p>-0.14</text:p>
          </table:table-cell>
          <table:table-cell table:formula="oooc:=[.J44]*[.$A26] - [.J61]*[.$B26]" office:value-type="float" office:value="-0.879422331221344">
            <text:p>-0.88</text:p>
          </table:table-cell>
          <table:table-cell table:formula="oooc:=[.K44]*[.$A26] - [.K61]*[.$B26]" office:value-type="float" office:value="0.811054649808388">
            <text:p>0.81</text:p>
          </table:table-cell>
          <table:table-cell table:formula="oooc:=[.L44]*[.$A26] - [.L61]*[.$B26]" office:value-type="float" office:value="0.258667976772664">
            <text:p>0.26</text:p>
          </table:table-cell>
          <table:table-cell table:formula="oooc:=[.M44]*[.$A26] - [.M61]*[.$B26]" office:value-type="float" office:value="-1.00903054819698">
            <text:p>-1.01</text:p>
          </table:table-cell>
          <table:table-cell table:formula="oooc:=[.N44]*[.$A26] - [.N61]*[.$B26]" office:value-type="float" office:value="0.513610570317833">
            <text:p>0.51</text:p>
          </table:table-cell>
          <table:table-cell table:formula="oooc:=[.O44]*[.$A26] - [.O61]*[.$B26]" office:value-type="float" office:value="0.615930036300542">
            <text:p>0.62</text:p>
          </table:table-cell>
          <table:table-cell table:formula="oooc:=[.P44]*[.$A26] - [.P61]*[.$B26]" office:value-type="float" office:value="-0.985023011094325">
            <text:p>-0.99</text:p>
          </table:table-cell>
          <table:table-cell table:formula="oooc:=[.Q44]*[.$A26] - [.Q61]*[.$B26]" office:value-type="float" office:value="0.137973937387803">
            <text:p>0.14</text:p>
          </table:table-cell>
          <table:table-cell table:formula="oooc:=[.R44]*[.$A26] - [.R61]*[.$B26]" office:value-type="float" office:value="0.879422331221344">
            <text:p>0.88</text:p>
          </table:table-cell>
          <table:table-cell table:formula="oooc:=[.S44]*[.$A26] - [.S61]*[.$B26]" office:value-type="float" office:value="-0.811054649808388">
            <text:p>-0.81</text:p>
          </table:table-cell>
          <table:table-cell table:formula="oooc:=[.T44]*[.$A26] - [.T61]*[.$B26]" office:value-type="float" office:value="-0.258667976772665">
            <text:p>-0.26</text:p>
          </table:table-cell>
          <table:table-cell table:formula="oooc:=[.U44]*[.$A26] - [.U61]*[.$B26]" office:value-type="float" office:value="1.00903054819698">
            <text:p>1.01</text:p>
          </table:table-cell>
          <table:table-cell table:formula="oooc:=[.V44]*[.$A26] - [.V61]*[.$B26]" office:value-type="float" office:value="-0.513610570317833">
            <text:p>-0.51</text:p>
          </table:table-cell>
          <table:table-cell table:formula="oooc:=[.W44]*[.$A26] - [.W61]*[.$B26]" office:value-type="float" office:value="-0.615930036300542">
            <text:p>-0.62</text:p>
          </table:table-cell>
          <table:table-cell table:number-columns-repeated="45"/>
        </table:table-row>
        <table:table-row table:style-name="ro2">
          <table:table-cell table:number-columns-repeated="7"/>
          <table:table-cell table:formula="oooc:=[.H45]*[.$A27] - [.H62]*[.$B27]" office:value-type="float" office:value="-2.57251178596043">
            <text:p>-2.57</text:p>
          </table:table-cell>
          <table:table-cell table:formula="oooc:=[.I45]*[.$A27] - [.I62]*[.$B27]" office:value-type="float" office:value="0.401991536652506">
            <text:p>0.4</text:p>
          </table:table-cell>
          <table:table-cell table:formula="oooc:=[.J45]*[.$A27] - [.J62]*[.$B27]" office:value-type="float" office:value="2.00400990286726">
            <text:p>2</text:p>
          </table:table-cell>
          <table:table-cell table:formula="oooc:=[.K45]*[.$A27] - [.K62]*[.$B27]" office:value-type="float" office:value="-3.23608952041737">
            <text:p>-3.24</text:p>
          </table:table-cell>
          <table:table-cell table:formula="oooc:=[.L45]*[.$A27] - [.L62]*[.$B27]" office:value-type="float" office:value="2.57251178596043">
            <text:p>2.57</text:p>
          </table:table-cell>
          <table:table-cell table:formula="oooc:=[.M45]*[.$A27] - [.M62]*[.$B27]" office:value-type="float" office:value="-0.401991536652506">
            <text:p>-0.4</text:p>
          </table:table-cell>
          <table:table-cell table:formula="oooc:=[.N45]*[.$A27] - [.N62]*[.$B27]" office:value-type="float" office:value="-2.00400990286726">
            <text:p>-2</text:p>
          </table:table-cell>
          <table:table-cell table:formula="oooc:=[.O45]*[.$A27] - [.O62]*[.$B27]" office:value-type="float" office:value="3.23608952041737">
            <text:p>3.24</text:p>
          </table:table-cell>
          <table:table-cell table:formula="oooc:=[.P45]*[.$A27] - [.P62]*[.$B27]" office:value-type="float" office:value="-2.57251178596043">
            <text:p>-2.57</text:p>
          </table:table-cell>
          <table:table-cell table:formula="oooc:=[.Q45]*[.$A27] - [.Q62]*[.$B27]" office:value-type="float" office:value="0.401991536652506">
            <text:p>0.4</text:p>
          </table:table-cell>
          <table:table-cell table:formula="oooc:=[.R45]*[.$A27] - [.R62]*[.$B27]" office:value-type="float" office:value="2.00400990286726">
            <text:p>2</text:p>
          </table:table-cell>
          <table:table-cell table:formula="oooc:=[.S45]*[.$A27] - [.S62]*[.$B27]" office:value-type="float" office:value="-3.23608952041737">
            <text:p>-3.24</text:p>
          </table:table-cell>
          <table:table-cell table:formula="oooc:=[.T45]*[.$A27] - [.T62]*[.$B27]" office:value-type="float" office:value="2.57251178596043">
            <text:p>2.57</text:p>
          </table:table-cell>
          <table:table-cell table:formula="oooc:=[.U45]*[.$A27] - [.U62]*[.$B27]" office:value-type="float" office:value="-0.401991536652506">
            <text:p>-0.4</text:p>
          </table:table-cell>
          <table:table-cell table:formula="oooc:=[.V45]*[.$A27] - [.V62]*[.$B27]" office:value-type="float" office:value="-2.00400990286726">
            <text:p>-2</text:p>
          </table:table-cell>
          <table:table-cell table:formula="oooc:=[.W45]*[.$A27] - [.W62]*[.$B27]" office:value-type="float" office:value="3.23608952041737">
            <text:p>3.24</text:p>
          </table:table-cell>
          <table:table-cell table:number-columns-repeated="45"/>
        </table:table-row>
        <table:table-row table:style-name="ro2">
          <table:table-cell table:number-columns-repeated="7"/>
          <table:table-cell table:formula="oooc:=[.H46]*[.$A28] - [.H63]*[.$B28]" office:value-type="float" office:value="1.54078184007493">
            <text:p>1.54</text:p>
          </table:table-cell>
          <table:table-cell table:formula="oooc:=[.I46]*[.$A28] - [.I63]*[.$B28]" office:value-type="float" office:value="-1.27480663467825">
            <text:p>-1.27</text:p>
          </table:table-cell>
          <table:table-cell table:formula="oooc:=[.J46]*[.$A28] - [.J63]*[.$B28]" office:value-type="float" office:value="0.814753675302718">
            <text:p>0.81</text:p>
          </table:table-cell>
          <table:table-cell table:formula="oooc:=[.K46]*[.$A28] - [.K63]*[.$B28]" office:value-type="float" office:value="-0.230661854622811">
            <text:p>-0.23</text:p>
          </table:table-cell>
          <table:table-cell table:formula="oooc:=[.L46]*[.$A28] - [.L63]*[.$B28]" office:value-type="float" office:value="-0.388546142468501">
            <text:p>-0.39</text:p>
          </table:table-cell>
          <table:table-cell table:formula="oooc:=[.M46]*[.$A28] - [.M63]*[.$B28]" office:value-type="float" office:value="0.948601511548535">
            <text:p>0.95</text:p>
          </table:table-cell>
          <table:table-cell table:formula="oooc:=[.N46]*[.$A28] - [.N63]*[.$B28]" office:value-type="float" office:value="-1.36424089958942">
            <text:p>-1.36</text:p>
          </table:table-cell>
          <table:table-cell table:formula="oooc:=[.O46]*[.$A28] - [.O63]*[.$B28]" office:value-type="float" office:value="1.57218697754237">
            <text:p>1.57</text:p>
          </table:table-cell>
          <table:table-cell table:formula="oooc:=[.P46]*[.$A28] - [.P63]*[.$B28]" office:value-type="float" office:value="-1.54078184007493">
            <text:p>-1.54</text:p>
          </table:table-cell>
          <table:table-cell table:formula="oooc:=[.Q46]*[.$A28] - [.Q63]*[.$B28]" office:value-type="float" office:value="1.27480663467824">
            <text:p>1.27</text:p>
          </table:table-cell>
          <table:table-cell table:formula="oooc:=[.R46]*[.$A28] - [.R63]*[.$B28]" office:value-type="float" office:value="-0.814753675302718">
            <text:p>-0.81</text:p>
          </table:table-cell>
          <table:table-cell table:formula="oooc:=[.S46]*[.$A28] - [.S63]*[.$B28]" office:value-type="float" office:value="0.230661854622811">
            <text:p>0.23</text:p>
          </table:table-cell>
          <table:table-cell table:formula="oooc:=[.T46]*[.$A28] - [.T63]*[.$B28]" office:value-type="float" office:value="0.388546142468501">
            <text:p>0.39</text:p>
          </table:table-cell>
          <table:table-cell table:formula="oooc:=[.U46]*[.$A28] - [.U63]*[.$B28]" office:value-type="float" office:value="-0.948601511548536">
            <text:p>-0.95</text:p>
          </table:table-cell>
          <table:table-cell table:formula="oooc:=[.V46]*[.$A28] - [.V63]*[.$B28]" office:value-type="float" office:value="1.36424089958942">
            <text:p>1.36</text:p>
          </table:table-cell>
          <table:table-cell table:formula="oooc:=[.W46]*[.$A28] - [.W63]*[.$B28]" office:value-type="float" office:value="-1.57218697754237">
            <text:p>-1.57</text:p>
          </table:table-cell>
          <table:table-cell table:number-columns-repeated="45"/>
        </table:table-row>
        <table:table-row table:style-name="ro2">
          <table:table-cell table:number-columns-repeated="7"/>
          <table:table-cell table:formula="oooc:=[.H47]*[.$A29] - [.H64]*[.$B29]" office:value-type="float" office:value="-1.38289181724353">
            <text:p>-1.38</text:p>
          </table:table-cell>
          <table:table-cell table:formula="oooc:=[.I47]*[.$A29] - [.I64]*[.$B29]" office:value-type="float" office:value="1.38289181724353">
            <text:p>1.38</text:p>
          </table:table-cell>
          <table:table-cell table:formula="oooc:=[.J47]*[.$A29] - [.J64]*[.$B29]" office:value-type="float" office:value="-1.38289181724353">
            <text:p>-1.38</text:p>
          </table:table-cell>
          <table:table-cell table:formula="oooc:=[.K47]*[.$A29] - [.K64]*[.$B29]" office:value-type="float" office:value="1.38289181724353">
            <text:p>1.38</text:p>
          </table:table-cell>
          <table:table-cell table:formula="oooc:=[.L47]*[.$A29] - [.L64]*[.$B29]" office:value-type="float" office:value="-1.38289181724353">
            <text:p>-1.38</text:p>
          </table:table-cell>
          <table:table-cell table:formula="oooc:=[.M47]*[.$A29] - [.M64]*[.$B29]" office:value-type="float" office:value="1.38289181724353">
            <text:p>1.38</text:p>
          </table:table-cell>
          <table:table-cell table:formula="oooc:=[.N47]*[.$A29] - [.N64]*[.$B29]" office:value-type="float" office:value="-1.38289181724353">
            <text:p>-1.38</text:p>
          </table:table-cell>
          <table:table-cell table:formula="oooc:=[.O47]*[.$A29] - [.O64]*[.$B29]" office:value-type="float" office:value="1.38289181724353">
            <text:p>1.38</text:p>
          </table:table-cell>
          <table:table-cell table:formula="oooc:=[.P47]*[.$A29] - [.P64]*[.$B29]" office:value-type="float" office:value="-1.38289181724353">
            <text:p>-1.38</text:p>
          </table:table-cell>
          <table:table-cell table:formula="oooc:=[.Q47]*[.$A29] - [.Q64]*[.$B29]" office:value-type="float" office:value="1.38289181724353">
            <text:p>1.38</text:p>
          </table:table-cell>
          <table:table-cell table:formula="oooc:=[.R47]*[.$A29] - [.R64]*[.$B29]" office:value-type="float" office:value="-1.38289181724353">
            <text:p>-1.38</text:p>
          </table:table-cell>
          <table:table-cell table:formula="oooc:=[.S47]*[.$A29] - [.S64]*[.$B29]" office:value-type="float" office:value="1.38289181724353">
            <text:p>1.38</text:p>
          </table:table-cell>
          <table:table-cell table:formula="oooc:=[.T47]*[.$A29] - [.T64]*[.$B29]" office:value-type="float" office:value="-1.38289181724353">
            <text:p>-1.38</text:p>
          </table:table-cell>
          <table:table-cell table:formula="oooc:=[.U47]*[.$A29] - [.U64]*[.$B29]" office:value-type="float" office:value="1.38289181724353">
            <text:p>1.38</text:p>
          </table:table-cell>
          <table:table-cell table:formula="oooc:=[.V47]*[.$A29] - [.V64]*[.$B29]" office:value-type="float" office:value="-1.38289181724353">
            <text:p>-1.38</text:p>
          </table:table-cell>
          <table:table-cell table:formula="oooc:=[.W47]*[.$A29] - [.W64]*[.$B29]" office:value-type="float" office:value="1.38289181724353">
            <text:p>1.38</text:p>
          </table:table-cell>
          <table:table-cell table:number-columns-repeated="45"/>
        </table:table-row>
        <table:table-row table:style-name="ro2">
          <table:table-cell table:number-columns-repeated="7"/>
          <table:table-cell table:formula="oooc:=[.H48]*[.$A30] - [.H65]*[.$B30]" office:value-type="float" office:value="1.22992711252624">
            <text:p>1.23</text:p>
          </table:table-cell>
          <table:table-cell table:formula="oooc:=[.I48]*[.$A30] - [.I65]*[.$B30]" office:value-type="float" office:value="-0.923639639068148">
            <text:p>-0.92</text:p>
          </table:table-cell>
          <table:table-cell table:formula="oooc:=[.J48]*[.$A30] - [.J65]*[.$B30]" office:value-type="float" office:value="0.476736403376112">
            <text:p>0.48</text:p>
          </table:table-cell>
          <table:table-cell table:formula="oooc:=[.K48]*[.$A30] - [.K65]*[.$B30]" office:value-type="float" office:value="0.0427456281036779">
            <text:p>0.04</text:p>
          </table:table-cell>
          <table:table-cell table:formula="oooc:=[.L48]*[.$A30] - [.L65]*[.$B30]" office:value-type="float" office:value="-0.555720025194768">
            <text:p>-0.56</text:p>
          </table:table-cell>
          <table:table-cell table:formula="oooc:=[.M48]*[.$A30] - [.M65]*[.$B30]" office:value-type="float" office:value="0.984091086064527">
            <text:p>0.98</text:p>
          </table:table-cell>
          <table:table-cell table:formula="oooc:=[.N48]*[.$A30] - [.N65]*[.$B30]" office:value-type="float" office:value="-1.26264319988887">
            <text:p>-1.26</text:p>
          </table:table-cell>
          <table:table-cell table:formula="oooc:=[.O48]*[.$A30] - [.O65]*[.$B30]" office:value-type="float" office:value="1.34896933241924">
            <text:p>1.35</text:p>
          </table:table-cell>
          <table:table-cell table:formula="oooc:=[.P48]*[.$A30] - [.P65]*[.$B30]" office:value-type="float" office:value="-1.22992711252624">
            <text:p>-1.23</text:p>
          </table:table-cell>
          <table:table-cell table:formula="oooc:=[.Q48]*[.$A30] - [.Q65]*[.$B30]" office:value-type="float" office:value="0.923639639068147">
            <text:p>0.92</text:p>
          </table:table-cell>
          <table:table-cell table:formula="oooc:=[.R48]*[.$A30] - [.R65]*[.$B30]" office:value-type="float" office:value="-0.476736403376112">
            <text:p>-0.48</text:p>
          </table:table-cell>
          <table:table-cell table:formula="oooc:=[.S48]*[.$A30] - [.S65]*[.$B30]" office:value-type="float" office:value="-0.0427456281036786">
            <text:p>-0.04</text:p>
          </table:table-cell>
          <table:table-cell table:formula="oooc:=[.T48]*[.$A30] - [.T65]*[.$B30]" office:value-type="float" office:value="0.555720025194768">
            <text:p>0.56</text:p>
          </table:table-cell>
          <table:table-cell table:formula="oooc:=[.U48]*[.$A30] - [.U65]*[.$B30]" office:value-type="float" office:value="-0.984091086064526">
            <text:p>-0.98</text:p>
          </table:table-cell>
          <table:table-cell table:formula="oooc:=[.V48]*[.$A30] - [.V65]*[.$B30]" office:value-type="float" office:value="1.26264319988887">
            <text:p>1.26</text:p>
          </table:table-cell>
          <table:table-cell table:formula="oooc:=[.W48]*[.$A30] - [.W65]*[.$B30]" office:value-type="float" office:value="-1.34896933241924">
            <text:p>-1.35</text:p>
          </table:table-cell>
          <table:table-cell table:number-columns-repeated="45"/>
        </table:table-row>
        <table:table-row table:style-name="ro2">
          <table:table-cell table:number-columns-repeated="7"/>
          <table:table-cell table:formula="oooc:=[.H49]*[.$A31] - [.H66]*[.$B31]" office:value-type="float" office:value="-1.87719397588617">
            <text:p>-1.88</text:p>
          </table:table-cell>
          <table:table-cell table:formula="oooc:=[.I49]*[.$A31] - [.I66]*[.$B31]" office:value-type="float" office:value="1.49938572732209">
            <text:p>1.5</text:p>
          </table:table-cell>
          <table:table-cell table:formula="oooc:=[.J49]*[.$A31] - [.J66]*[.$B31]" office:value-type="float" office:value="-0.243257654921382">
            <text:p>-0.24</text:p>
          </table:table-cell>
          <table:table-cell table:formula="oooc:=[.K49]*[.$A31] - [.K66]*[.$B31]" office:value-type="float" office:value="-1.1553674525812">
            <text:p>-1.16</text:p>
          </table:table-cell>
          <table:table-cell table:formula="oooc:=[.L49]*[.$A31] - [.L66]*[.$B31]" office:value-type="float" office:value="1.87719397588617">
            <text:p>1.88</text:p>
          </table:table-cell>
          <table:table-cell table:formula="oooc:=[.M49]*[.$A31] - [.M66]*[.$B31]" office:value-type="float" office:value="-1.49938572732209">
            <text:p>-1.5</text:p>
          </table:table-cell>
          <table:table-cell table:formula="oooc:=[.N49]*[.$A31] - [.N66]*[.$B31]" office:value-type="float" office:value="0.243257654921383">
            <text:p>0.24</text:p>
          </table:table-cell>
          <table:table-cell table:formula="oooc:=[.O49]*[.$A31] - [.O66]*[.$B31]" office:value-type="float" office:value="1.1553674525812">
            <text:p>1.16</text:p>
          </table:table-cell>
          <table:table-cell table:formula="oooc:=[.P49]*[.$A31] - [.P66]*[.$B31]" office:value-type="float" office:value="-1.87719397588617">
            <text:p>-1.88</text:p>
          </table:table-cell>
          <table:table-cell table:formula="oooc:=[.Q49]*[.$A31] - [.Q66]*[.$B31]" office:value-type="float" office:value="1.49938572732209">
            <text:p>1.5</text:p>
          </table:table-cell>
          <table:table-cell table:formula="oooc:=[.R49]*[.$A31] - [.R66]*[.$B31]" office:value-type="float" office:value="-0.243257654921382">
            <text:p>-0.24</text:p>
          </table:table-cell>
          <table:table-cell table:formula="oooc:=[.S49]*[.$A31] - [.S66]*[.$B31]" office:value-type="float" office:value="-1.1553674525812">
            <text:p>-1.16</text:p>
          </table:table-cell>
          <table:table-cell table:formula="oooc:=[.T49]*[.$A31] - [.T66]*[.$B31]" office:value-type="float" office:value="1.87719397588617">
            <text:p>1.88</text:p>
          </table:table-cell>
          <table:table-cell table:formula="oooc:=[.U49]*[.$A31] - [.U66]*[.$B31]" office:value-type="float" office:value="-1.49938572732209">
            <text:p>-1.5</text:p>
          </table:table-cell>
          <table:table-cell table:formula="oooc:=[.V49]*[.$A31] - [.V66]*[.$B31]" office:value-type="float" office:value="0.243257654921383">
            <text:p>0.24</text:p>
          </table:table-cell>
          <table:table-cell table:formula="oooc:=[.W49]*[.$A31] - [.W66]*[.$B31]" office:value-type="float" office:value="1.1553674525812">
            <text:p>1.16</text:p>
          </table:table-cell>
          <table:table-cell table:number-columns-repeated="45"/>
        </table:table-row>
        <table:table-row table:style-name="ro2">
          <table:table-cell table:number-columns-repeated="7"/>
          <table:table-cell table:formula="oooc:=[.H50]*[.$A32] - [.H67]*[.$B32]" office:value-type="float" office:value="1.46609657911279">
            <text:p>1.47</text:p>
          </table:table-cell>
          <table:table-cell table:formula="oooc:=[.I50]*[.$A32] - [.I67]*[.$B32]" office:value-type="float" office:value="0.226715728156986">
            <text:p>0.23</text:p>
          </table:table-cell>
          <table:table-cell table:formula="oooc:=[.J50]*[.$A32] - [.J67]*[.$B32]" office:value-type="float" office:value="-1.63961728515732">
            <text:p>-1.64</text:p>
          </table:table-cell>
          <table:table-cell table:formula="oooc:=[.K50]*[.$A32] - [.K67]*[.$B32]" office:value-type="float" office:value="1.02819301274128">
            <text:p>1.03</text:p>
          </table:table-cell>
          <table:table-cell table:formula="oooc:=[.L50]*[.$A32] - [.L67]*[.$B32]" office:value-type="float" office:value="0.85267242265805">
            <text:p>0.85</text:p>
          </table:table-cell>
          <table:table-cell table:formula="oooc:=[.M50]*[.$A32] - [.M67]*[.$B32]" office:value-type="float" office:value="-1.68080023151296">
            <text:p>-1.68</text:p>
          </table:table-cell>
          <table:table-cell table:formula="oooc:=[.N50]*[.$A32] - [.N67]*[.$B32]" office:value-type="float" office:value="0.433756380772784">
            <text:p>0.43</text:p>
          </table:table-cell>
          <table:table-cell table:formula="oooc:=[.O50]*[.$A32] - [.O67]*[.$B32]" office:value-type="float" office:value="1.34881747030418">
            <text:p>1.35</text:p>
          </table:table-cell>
          <table:table-cell table:formula="oooc:=[.P50]*[.$A32] - [.P67]*[.$B32]" office:value-type="float" office:value="-1.46609657911279">
            <text:p>-1.47</text:p>
          </table:table-cell>
          <table:table-cell table:formula="oooc:=[.Q50]*[.$A32] - [.Q67]*[.$B32]" office:value-type="float" office:value="-0.226715728156987">
            <text:p>-0.23</text:p>
          </table:table-cell>
          <table:table-cell table:formula="oooc:=[.R50]*[.$A32] - [.R67]*[.$B32]" office:value-type="float" office:value="1.63961728515732">
            <text:p>1.64</text:p>
          </table:table-cell>
          <table:table-cell table:formula="oooc:=[.S50]*[.$A32] - [.S67]*[.$B32]" office:value-type="float" office:value="-1.02819301274128">
            <text:p>-1.03</text:p>
          </table:table-cell>
          <table:table-cell table:formula="oooc:=[.T50]*[.$A32] - [.T67]*[.$B32]" office:value-type="float" office:value="-0.85267242265805">
            <text:p>-0.85</text:p>
          </table:table-cell>
          <table:table-cell table:formula="oooc:=[.U50]*[.$A32] - [.U67]*[.$B32]" office:value-type="float" office:value="1.68080023151296">
            <text:p>1.68</text:p>
          </table:table-cell>
          <table:table-cell table:formula="oooc:=[.V50]*[.$A32] - [.V67]*[.$B32]" office:value-type="float" office:value="-0.433756380772784">
            <text:p>-0.43</text:p>
          </table:table-cell>
          <table:table-cell table:formula="oooc:=[.W50]*[.$A32] - [.W67]*[.$B32]" office:value-type="float" office:value="-1.34881747030418">
            <text:p>-1.35</text:p>
          </table:table-cell>
          <table:table-cell table:number-columns-repeated="45"/>
        </table:table-row>
        <table:table-row table:style-name="ro2">
          <table:table-cell table:number-columns-repeated="7"/>
          <table:table-cell table:formula="oooc:=[.H51]*[.$A33] - [.H68]*[.$B33]" office:value-type="float" office:value="-1.4577245182481">
            <text:p>-1.46</text:p>
          </table:table-cell>
          <table:table-cell table:formula="oooc:=[.I51]*[.$A33] - [.I68]*[.$B33]" office:value-type="float" office:value="-1.60703109048968">
            <text:p>-1.61</text:p>
          </table:table-cell>
          <table:table-cell table:formula="oooc:=[.J51]*[.$A33] - [.J68]*[.$B33]" office:value-type="float" office:value="1.4577245182481">
            <text:p>1.46</text:p>
          </table:table-cell>
          <table:table-cell table:formula="oooc:=[.K51]*[.$A33] - [.K68]*[.$B33]" office:value-type="float" office:value="1.60703109048968">
            <text:p>1.61</text:p>
          </table:table-cell>
          <table:table-cell table:formula="oooc:=[.L51]*[.$A33] - [.L68]*[.$B33]" office:value-type="float" office:value="-1.4577245182481">
            <text:p>-1.46</text:p>
          </table:table-cell>
          <table:table-cell table:formula="oooc:=[.M51]*[.$A33] - [.M68]*[.$B33]" office:value-type="float" office:value="-1.60703109048968">
            <text:p>-1.61</text:p>
          </table:table-cell>
          <table:table-cell table:formula="oooc:=[.N51]*[.$A33] - [.N68]*[.$B33]" office:value-type="float" office:value="1.4577245182481">
            <text:p>1.46</text:p>
          </table:table-cell>
          <table:table-cell table:formula="oooc:=[.O51]*[.$A33] - [.O68]*[.$B33]" office:value-type="float" office:value="1.60703109048968">
            <text:p>1.61</text:p>
          </table:table-cell>
          <table:table-cell table:formula="oooc:=[.P51]*[.$A33] - [.P68]*[.$B33]" office:value-type="float" office:value="-1.4577245182481">
            <text:p>-1.46</text:p>
          </table:table-cell>
          <table:table-cell table:formula="oooc:=[.Q51]*[.$A33] - [.Q68]*[.$B33]" office:value-type="float" office:value="-1.60703109048968">
            <text:p>-1.61</text:p>
          </table:table-cell>
          <table:table-cell table:formula="oooc:=[.R51]*[.$A33] - [.R68]*[.$B33]" office:value-type="float" office:value="1.4577245182481">
            <text:p>1.46</text:p>
          </table:table-cell>
          <table:table-cell table:formula="oooc:=[.S51]*[.$A33] - [.S68]*[.$B33]" office:value-type="float" office:value="1.60703109048968">
            <text:p>1.61</text:p>
          </table:table-cell>
          <table:table-cell table:formula="oooc:=[.T51]*[.$A33] - [.T68]*[.$B33]" office:value-type="float" office:value="-1.4577245182481">
            <text:p>-1.46</text:p>
          </table:table-cell>
          <table:table-cell table:formula="oooc:=[.U51]*[.$A33] - [.U68]*[.$B33]" office:value-type="float" office:value="-1.60703109048968">
            <text:p>-1.61</text:p>
          </table:table-cell>
          <table:table-cell table:formula="oooc:=[.V51]*[.$A33] - [.V68]*[.$B33]" office:value-type="float" office:value="1.4577245182481">
            <text:p>1.46</text:p>
          </table:table-cell>
          <table:table-cell table:formula="oooc:=[.W51]*[.$A33] - [.W68]*[.$B33]" office:value-type="float" office:value="1.60703109048968">
            <text:p>1.61</text:p>
          </table:table-cell>
          <table:table-cell table:number-columns-repeated="45"/>
        </table:table-row>
        <table:table-row table:style-name="ro2">
          <table:table-cell table:number-columns-repeated="7"/>
          <table:table-cell table:formula="oooc:=[.H52]*[.$A34] - [.H69]*[.$B34]" office:value-type="float" office:value="1.68027989828437">
            <text:p>1.68</text:p>
          </table:table-cell>
          <table:table-cell table:formula="oooc:=[.I52]*[.$A34] - [.I69]*[.$B34]" office:value-type="float" office:value="3.98316641040111">
            <text:p>3.98</text:p>
          </table:table-cell>
          <table:table-cell table:formula="oooc:=[.J52]*[.$A34] - [.J69]*[.$B34]" office:value-type="float" office:value="1.36830368894289">
            <text:p>1.37</text:p>
          </table:table-cell>
          <table:table-cell table:formula="oooc:=[.K52]*[.$A34] - [.K69]*[.$B34]" office:value-type="float" office:value="-2.93591210599615">
            <text:p>-2.94</text:p>
          </table:table-cell>
          <table:table-cell table:formula="oooc:=[.L52]*[.$A34] - [.L69]*[.$B34]" office:value-type="float" office:value="-3.61535353263254">
            <text:p>-3.62</text:p>
          </table:table-cell>
          <table:table-cell table:formula="oooc:=[.M52]*[.$A34] - [.M69]*[.$B34]" office:value-type="float" office:value="0.168840307834">
            <text:p>0.17</text:p>
          </table:table-cell>
          <table:table-cell table:formula="oooc:=[.N52]*[.$A34] - [.N69]*[.$B34]" office:value-type="float" office:value="3.74457830967953">
            <text:p>3.74</text:p>
          </table:table-cell>
          <table:table-cell table:formula="oooc:=[.O52]*[.$A34] - [.O69]*[.$B34]" office:value-type="float" office:value="2.69713585278205">
            <text:p>2.7</text:p>
          </table:table-cell>
          <table:table-cell table:formula="oooc:=[.P52]*[.$A34] - [.P69]*[.$B34]" office:value-type="float" office:value="-1.68027989828437">
            <text:p>-1.68</text:p>
          </table:table-cell>
          <table:table-cell table:formula="oooc:=[.Q52]*[.$A34] - [.Q69]*[.$B34]" office:value-type="float" office:value="-3.98316641040111">
            <text:p>-3.98</text:p>
          </table:table-cell>
          <table:table-cell table:formula="oooc:=[.R52]*[.$A34] - [.R69]*[.$B34]" office:value-type="float" office:value="-1.36830368894289">
            <text:p>-1.37</text:p>
          </table:table-cell>
          <table:table-cell table:formula="oooc:=[.S52]*[.$A34] - [.S69]*[.$B34]" office:value-type="float" office:value="2.93591210599615">
            <text:p>2.94</text:p>
          </table:table-cell>
          <table:table-cell table:formula="oooc:=[.T52]*[.$A34] - [.T69]*[.$B34]" office:value-type="float" office:value="3.61535353263254">
            <text:p>3.62</text:p>
          </table:table-cell>
          <table:table-cell table:formula="oooc:=[.U52]*[.$A34] - [.U69]*[.$B34]" office:value-type="float" office:value="-0.168840307834">
            <text:p>-0.17</text:p>
          </table:table-cell>
          <table:table-cell table:formula="oooc:=[.V52]*[.$A34] - [.V69]*[.$B34]" office:value-type="float" office:value="-3.74457830967953">
            <text:p>-3.74</text:p>
          </table:table-cell>
          <table:table-cell table:formula="oooc:=[.W52]*[.$A34] - [.W69]*[.$B34]" office:value-type="float" office:value="-2.69713585278206">
            <text:p>-2.7</text:p>
          </table:table-cell>
          <table:table-cell table:number-columns-repeated="45"/>
        </table:table-row>
        <table:table-row table:style-name="ro2">
          <table:table-cell table:number-columns-repeated="7"/>
          <table:table-cell table:formula="oooc:=[.H53]*[.$A35] - [.H70]*[.$B35]" office:value-type="float" office:value="0.385386036213615">
            <text:p>0.39</text:p>
          </table:table-cell>
          <table:table-cell table:formula="oooc:=[.I53]*[.$A35] - [.I70]*[.$B35]" office:value-type="float" office:value="6.16200085022805">
            <text:p>6.16</text:p>
          </table:table-cell>
          <table:table-cell table:formula="oooc:=[.J53]*[.$A35] - [.J70]*[.$B35]" office:value-type="float" office:value="8.32899913753343">
            <text:p>8.33</text:p>
          </table:table-cell>
          <table:table-cell table:formula="oooc:=[.K53]*[.$A35] - [.K70]*[.$B35]" office:value-type="float" office:value="5.61698269106554">
            <text:p>5.62</text:p>
          </table:table-cell>
          <table:table-cell table:formula="oooc:=[.L53]*[.$A35] - [.L70]*[.$B35]" office:value-type="float" office:value="-0.385386036213616">
            <text:p>-0.39</text:p>
          </table:table-cell>
          <table:table-cell table:formula="oooc:=[.M53]*[.$A35] - [.M70]*[.$B35]" office:value-type="float" office:value="-6.16200085022805">
            <text:p>-6.16</text:p>
          </table:table-cell>
          <table:table-cell table:formula="oooc:=[.N53]*[.$A35] - [.N70]*[.$B35]" office:value-type="float" office:value="-8.32899913753343">
            <text:p>-8.33</text:p>
          </table:table-cell>
          <table:table-cell table:formula="oooc:=[.O53]*[.$A35] - [.O70]*[.$B35]" office:value-type="float" office:value="-5.61698269106554">
            <text:p>-5.62</text:p>
          </table:table-cell>
          <table:table-cell table:formula="oooc:=[.P53]*[.$A35] - [.P70]*[.$B35]" office:value-type="float" office:value="0.385386036213615">
            <text:p>0.39</text:p>
          </table:table-cell>
          <table:table-cell table:formula="oooc:=[.Q53]*[.$A35] - [.Q70]*[.$B35]" office:value-type="float" office:value="6.16200085022805">
            <text:p>6.16</text:p>
          </table:table-cell>
          <table:table-cell table:formula="oooc:=[.R53]*[.$A35] - [.R70]*[.$B35]" office:value-type="float" office:value="8.32899913753343">
            <text:p>8.33</text:p>
          </table:table-cell>
          <table:table-cell table:formula="oooc:=[.S53]*[.$A35] - [.S70]*[.$B35]" office:value-type="float" office:value="5.61698269106554">
            <text:p>5.62</text:p>
          </table:table-cell>
          <table:table-cell table:formula="oooc:=[.T53]*[.$A35] - [.T70]*[.$B35]" office:value-type="float" office:value="-0.385386036213616">
            <text:p>-0.39</text:p>
          </table:table-cell>
          <table:table-cell table:formula="oooc:=[.U53]*[.$A35] - [.U70]*[.$B35]" office:value-type="float" office:value="-6.16200085022805">
            <text:p>-6.16</text:p>
          </table:table-cell>
          <table:table-cell table:formula="oooc:=[.V53]*[.$A35] - [.V70]*[.$B35]" office:value-type="float" office:value="-8.32899913753343">
            <text:p>-8.33</text:p>
          </table:table-cell>
          <table:table-cell table:formula="oooc:=[.W53]*[.$A35] - [.W70]*[.$B35]" office:value-type="float" office:value="-5.61698269106554">
            <text:p>-5.62</text:p>
          </table:table-cell>
          <table:table-cell table:number-columns-repeated="45"/>
        </table:table-row>
        <table:table-row table:style-name="ro2">
          <table:table-cell table:number-columns-repeated="7"/>
          <table:table-cell table:formula="oooc:=[.H54]*[.$A36] - [.H71]*[.$B36]" office:value-type="float" office:value="0.722954341861363">
            <text:p>0.72</text:p>
          </table:table-cell>
          <table:table-cell table:formula="oooc:=[.I54]*[.$A36] - [.I71]*[.$B36]" office:value-type="float" office:value="0.46044004208098">
            <text:p>0.46</text:p>
          </table:table-cell>
          <table:table-cell table:formula="oooc:=[.J54]*[.$A36] - [.J71]*[.$B36]" office:value-type="float" office:value="0.127827919793145">
            <text:p>0.13</text:p>
          </table:table-cell>
          <table:table-cell table:formula="oooc:=[.K54]*[.$A36] - [.K71]*[.$B36]" office:value-type="float" office:value="-0.224244844520219">
            <text:p>-0.22</text:p>
          </table:table-cell>
          <table:table-cell table:formula="oooc:=[.L54]*[.$A36] - [.L71]*[.$B36]" office:value-type="float" office:value="-0.542178364039957">
            <text:p>-0.54</text:p>
          </table:table-cell>
          <table:table-cell table:formula="oooc:=[.M54]*[.$A36] - [.M71]*[.$B36]" office:value-type="float" office:value="-0.777570142493721">
            <text:p>-0.78</text:p>
          </table:table-cell>
          <table:table-cell table:formula="oooc:=[.N54]*[.$A36] - [.N71]*[.$B36]" office:value-type="float" office:value="-0.894583915443709">
            <text:p>-0.89</text:p>
          </table:table-cell>
          <table:table-cell table:formula="oooc:=[.O54]*[.$A36] - [.O71]*[.$B36]" office:value-type="float" office:value="-0.87540539669078">
            <text:p>-0.88</text:p>
          </table:table-cell>
          <table:table-cell table:formula="oooc:=[.P54]*[.$A36] - [.P71]*[.$B36]" office:value-type="float" office:value="-0.722954341861362">
            <text:p>-0.72</text:p>
          </table:table-cell>
          <table:table-cell table:formula="oooc:=[.Q54]*[.$A36] - [.Q71]*[.$B36]" office:value-type="float" office:value="-0.460440042080981">
            <text:p>-0.46</text:p>
          </table:table-cell>
          <table:table-cell table:formula="oooc:=[.R54]*[.$A36] - [.R71]*[.$B36]" office:value-type="float" office:value="-0.127827919793145">
            <text:p>-0.13</text:p>
          </table:table-cell>
          <table:table-cell table:formula="oooc:=[.S54]*[.$A36] - [.S71]*[.$B36]" office:value-type="float" office:value="0.224244844520219">
            <text:p>0.22</text:p>
          </table:table-cell>
          <table:table-cell table:formula="oooc:=[.T54]*[.$A36] - [.T71]*[.$B36]" office:value-type="float" office:value="0.542178364039957">
            <text:p>0.54</text:p>
          </table:table-cell>
          <table:table-cell table:formula="oooc:=[.U54]*[.$A36] - [.U71]*[.$B36]" office:value-type="float" office:value="0.77757014249372">
            <text:p>0.78</text:p>
          </table:table-cell>
          <table:table-cell table:formula="oooc:=[.V54]*[.$A36] - [.V71]*[.$B36]" office:value-type="float" office:value="0.894583915443709">
            <text:p>0.89</text:p>
          </table:table-cell>
          <table:table-cell table:formula="oooc:=[.W54]*[.$A36] - [.W71]*[.$B36]" office:value-type="float" office:value="0.87540539669078">
            <text:p>0.88</text:p>
          </table:table-cell>
          <table:table-cell table:number-columns-repeated="45"/>
        </table:table-row>
        <table:table-row table:style-name="ro2">
          <table:table-cell table:number-columns-repeated="68"/>
        </table:table-row>
        <table:table-row table:style-name="ro2">
          <table:table-cell table:number-columns-repeated="6"/>
          <table:table-cell office:value-type="string">
            <text:p>PARTIAL RES</text:p>
          </table:table-cell>
          <table:table-cell table:formula="oooc:=[.H56]*[.$A21]+[.H39]*[.$B21]" office:value-type="float" office:value="-1.08662487046334">
            <text:p>-1.09</text:p>
          </table:table-cell>
          <table:table-cell table:formula="oooc:=[.I56]*[.$A21]+[.I39]*[.$B21]" office:value-type="float" office:value="-1.08662487046334">
            <text:p>-1.09</text:p>
          </table:table-cell>
          <table:table-cell table:formula="oooc:=[.J56]*[.$A21]+[.J39]*[.$B21]" office:value-type="float" office:value="-1.08662487046334">
            <text:p>-1.09</text:p>
          </table:table-cell>
          <table:table-cell table:formula="oooc:=[.K56]*[.$A21]+[.K39]*[.$B21]" office:value-type="float" office:value="-1.08662487046334">
            <text:p>-1.09</text:p>
          </table:table-cell>
          <table:table-cell table:formula="oooc:=[.L56]*[.$A21]+[.L39]*[.$B21]" office:value-type="float" office:value="-1.08662487046334">
            <text:p>-1.09</text:p>
          </table:table-cell>
          <table:table-cell table:formula="oooc:=[.M56]*[.$A21]+[.M39]*[.$B21]" office:value-type="float" office:value="-1.08662487046334">
            <text:p>-1.09</text:p>
          </table:table-cell>
          <table:table-cell table:formula="oooc:=[.N56]*[.$A21]+[.N39]*[.$B21]" office:value-type="float" office:value="-1.08662487046334">
            <text:p>-1.09</text:p>
          </table:table-cell>
          <table:table-cell table:formula="oooc:=[.O56]*[.$A21]+[.O39]*[.$B21]" office:value-type="float" office:value="-1.08662487046334">
            <text:p>-1.09</text:p>
          </table:table-cell>
          <table:table-cell table:formula="oooc:=[.P56]*[.$A21]+[.P39]*[.$B21]" office:value-type="float" office:value="-1.08662487046334">
            <text:p>-1.09</text:p>
          </table:table-cell>
          <table:table-cell table:formula="oooc:=[.Q56]*[.$A21]+[.Q39]*[.$B21]" office:value-type="float" office:value="-1.08662487046334">
            <text:p>-1.09</text:p>
          </table:table-cell>
          <table:table-cell table:formula="oooc:=[.R56]*[.$A21]+[.R39]*[.$B21]" office:value-type="float" office:value="-1.08662487046334">
            <text:p>-1.09</text:p>
          </table:table-cell>
          <table:table-cell table:formula="oooc:=[.S56]*[.$A21]+[.S39]*[.$B21]" office:value-type="float" office:value="-1.08662487046334">
            <text:p>-1.09</text:p>
          </table:table-cell>
          <table:table-cell table:formula="oooc:=[.T56]*[.$A21]+[.T39]*[.$B21]" office:value-type="float" office:value="-1.08662487046334">
            <text:p>-1.09</text:p>
          </table:table-cell>
          <table:table-cell table:formula="oooc:=[.U56]*[.$A21]+[.U39]*[.$B21]" office:value-type="float" office:value="-1.08662487046334">
            <text:p>-1.09</text:p>
          </table:table-cell>
          <table:table-cell table:formula="oooc:=[.V56]*[.$A21]+[.V39]*[.$B21]" office:value-type="float" office:value="-1.08662487046334">
            <text:p>-1.09</text:p>
          </table:table-cell>
          <table:table-cell table:formula="oooc:=[.W56]*[.$A21]+[.W39]*[.$B21]" office:value-type="float" office:value="-1.08662487046334">
            <text:p>-1.09</text:p>
          </table:table-cell>
          <table:table-cell table:number-columns-repeated="45"/>
        </table:table-row>
        <table:table-row table:style-name="ro2">
          <table:table-cell table:number-columns-repeated="6"/>
          <table:table-cell office:value-type="string">
            <text:p>IM</text:p>
          </table:table-cell>
          <table:table-cell table:formula="oooc:=[.H57]*[.$A22]+[.H40]*[.$B22]" office:value-type="float" office:value="4.10457583932957">
            <text:p>4.1</text:p>
          </table:table-cell>
          <table:table-cell table:formula="oooc:=[.I57]*[.$A22]+[.I40]*[.$B22]" office:value-type="float" office:value="3.8664643561985">
            <text:p>3.87</text:p>
          </table:table-cell>
          <table:table-cell table:formula="oooc:=[.J57]*[.$A22]+[.J40]*[.$B22]" office:value-type="float" office:value="3.03971872442287">
            <text:p>3.04</text:p>
          </table:table-cell>
          <table:table-cell table:formula="oooc:=[.K57]*[.$A22]+[.K40]*[.$B22]" office:value-type="float" office:value="1.75020347197271">
            <text:p>1.75</text:p>
          </table:table-cell>
          <table:table-cell table:formula="oooc:=[.L57]*[.$A22]+[.L40]*[.$B22]" office:value-type="float" office:value="0.194235606548688">
            <text:p>0.19</text:p>
          </table:table-cell>
          <table:table-cell table:formula="oooc:=[.M57]*[.$A22]+[.M40]*[.$B22]" office:value-type="float" office:value="-1.39130286922221">
            <text:p>-1.39</text:p>
          </table:table-cell>
          <table:table-cell table:formula="oooc:=[.N57]*[.$A22]+[.N40]*[.$B22]" office:value-type="float" office:value="-2.76502809534595">
            <text:p>-2.77</text:p>
          </table:table-cell>
          <table:table-cell table:formula="oooc:=[.O57]*[.$A22]+[.O40]*[.$B22]" office:value-type="float" office:value="-3.71780285899536">
            <text:p>-3.72</text:p>
          </table:table-cell>
          <table:table-cell table:formula="oooc:=[.P57]*[.$A22]+[.P40]*[.$B22]" office:value-type="float" office:value="-4.10457583932957">
            <text:p>-4.1</text:p>
          </table:table-cell>
          <table:table-cell table:formula="oooc:=[.Q57]*[.$A22]+[.Q40]*[.$B22]" office:value-type="float" office:value="-3.8664643561985">
            <text:p>-3.87</text:p>
          </table:table-cell>
          <table:table-cell table:formula="oooc:=[.R57]*[.$A22]+[.R40]*[.$B22]" office:value-type="float" office:value="-3.03971872442287">
            <text:p>-3.04</text:p>
          </table:table-cell>
          <table:table-cell table:formula="oooc:=[.S57]*[.$A22]+[.S40]*[.$B22]" office:value-type="float" office:value="-1.75020347197271">
            <text:p>-1.75</text:p>
          </table:table-cell>
          <table:table-cell table:formula="oooc:=[.T57]*[.$A22]+[.T40]*[.$B22]" office:value-type="float" office:value="-0.194235606548688">
            <text:p>-0.19</text:p>
          </table:table-cell>
          <table:table-cell table:formula="oooc:=[.U57]*[.$A22]+[.U40]*[.$B22]" office:value-type="float" office:value="1.39130286922221">
            <text:p>1.39</text:p>
          </table:table-cell>
          <table:table-cell table:formula="oooc:=[.V57]*[.$A22]+[.V40]*[.$B22]" office:value-type="float" office:value="2.76502809534595">
            <text:p>2.77</text:p>
          </table:table-cell>
          <table:table-cell table:formula="oooc:=[.W57]*[.$A22]+[.W40]*[.$B22]" office:value-type="float" office:value="3.71780285899536">
            <text:p>3.72</text:p>
          </table:table-cell>
          <table:table-cell table:number-columns-repeated="45"/>
        </table:table-row>
        <table:table-row table:style-name="ro2">
          <table:table-cell table:number-columns-repeated="7"/>
          <table:table-cell table:formula="oooc:=[.H58]*[.$A23]+[.H41]*[.$B23]" office:value-type="float" office:value="13.8021194592354">
            <text:p>13.8</text:p>
          </table:table-cell>
          <table:table-cell table:formula="oooc:=[.I58]*[.$A23]+[.I41]*[.$B23]" office:value-type="float" office:value="7.04117095353263">
            <text:p>7.04</text:p>
          </table:table-cell>
          <table:table-cell table:formula="oooc:=[.J58]*[.$A23]+[.J41]*[.$B23]" office:value-type="float" office:value="-3.84440000176205">
            <text:p>-3.84</text:p>
          </table:table-cell>
          <table:table-cell table:formula="oooc:=[.K58]*[.$A23]+[.K41]*[.$B23]" office:value-type="float" office:value="-12.4779735752117">
            <text:p>-12.48</text:p>
          </table:table-cell>
          <table:table-cell table:formula="oooc:=[.L58]*[.$A23]+[.L41]*[.$B23]" office:value-type="float" office:value="-13.8021194592354">
            <text:p>-13.8</text:p>
          </table:table-cell>
          <table:table-cell table:formula="oooc:=[.M58]*[.$A23]+[.M41]*[.$B23]" office:value-type="float" office:value="-7.04117095353263">
            <text:p>-7.04</text:p>
          </table:table-cell>
          <table:table-cell table:formula="oooc:=[.N58]*[.$A23]+[.N41]*[.$B23]" office:value-type="float" office:value="3.84440000176205">
            <text:p>3.84</text:p>
          </table:table-cell>
          <table:table-cell table:formula="oooc:=[.O58]*[.$A23]+[.O41]*[.$B23]" office:value-type="float" office:value="12.4779735752117">
            <text:p>12.48</text:p>
          </table:table-cell>
          <table:table-cell table:formula="oooc:=[.P58]*[.$A23]+[.P41]*[.$B23]" office:value-type="float" office:value="13.8021194592354">
            <text:p>13.8</text:p>
          </table:table-cell>
          <table:table-cell table:formula="oooc:=[.Q58]*[.$A23]+[.Q41]*[.$B23]" office:value-type="float" office:value="7.04117095353263">
            <text:p>7.04</text:p>
          </table:table-cell>
          <table:table-cell table:formula="oooc:=[.R58]*[.$A23]+[.R41]*[.$B23]" office:value-type="float" office:value="-3.84440000176205">
            <text:p>-3.84</text:p>
          </table:table-cell>
          <table:table-cell table:formula="oooc:=[.S58]*[.$A23]+[.S41]*[.$B23]" office:value-type="float" office:value="-12.4779735752117">
            <text:p>-12.48</text:p>
          </table:table-cell>
          <table:table-cell table:formula="oooc:=[.T58]*[.$A23]+[.T41]*[.$B23]" office:value-type="float" office:value="-13.8021194592354">
            <text:p>-13.8</text:p>
          </table:table-cell>
          <table:table-cell table:formula="oooc:=[.U58]*[.$A23]+[.U41]*[.$B23]" office:value-type="float" office:value="-7.04117095353263">
            <text:p>-7.04</text:p>
          </table:table-cell>
          <table:table-cell table:formula="oooc:=[.V58]*[.$A23]+[.V41]*[.$B23]" office:value-type="float" office:value="3.84440000176205">
            <text:p>3.84</text:p>
          </table:table-cell>
          <table:table-cell table:formula="oooc:=[.W58]*[.$A23]+[.W41]*[.$B23]" office:value-type="float" office:value="12.4779735752117">
            <text:p>12.48</text:p>
          </table:table-cell>
          <table:table-cell table:number-columns-repeated="45"/>
        </table:table-row>
        <table:table-row table:style-name="ro2">
          <table:table-cell table:number-columns-repeated="7"/>
          <table:table-cell table:formula="oooc:=[.H59]*[.$A24]+[.H42]*[.$B24]" office:value-type="float" office:value="-2.65444148958752">
            <text:p>-2.65</text:p>
          </table:table-cell>
          <table:table-cell table:formula="oooc:=[.I59]*[.$A24]+[.I42]*[.$B24]" office:value-type="float" office:value="0.487288525353441">
            <text:p>0.49</text:p>
          </table:table-cell>
          <table:table-cell table:formula="oooc:=[.J59]*[.$A24]+[.J42]*[.$B24]" office:value-type="float" office:value="3.02739598045627">
            <text:p>3.03</text:p>
          </table:table-cell>
          <table:table-cell table:formula="oooc:=[.K59]*[.$A24]+[.K42]*[.$B24]" office:value-type="float" office:value="1.82978004450513">
            <text:p>1.83</text:p>
          </table:table-cell>
          <table:table-cell table:formula="oooc:=[.L59]*[.$A24]+[.L42]*[.$B24]" office:value-type="float" office:value="-1.62694296464754">
            <text:p>-1.63</text:p>
          </table:table-cell>
          <table:table-cell table:formula="oooc:=[.M59]*[.$A24]+[.M42]*[.$B24]" office:value-type="float" office:value="-3.07498828045223">
            <text:p>-3.07</text:p>
          </table:table-cell>
          <table:table-cell table:formula="oooc:=[.N59]*[.$A24]+[.N42]*[.$B24]" office:value-type="float" office:value="-0.726551174644234">
            <text:p>-0.73</text:p>
          </table:table-cell>
          <table:table-cell table:formula="oooc:=[.O59]*[.$A24]+[.O42]*[.$B24]" office:value-type="float" office:value="2.51891008584875">
            <text:p>2.52</text:p>
          </table:table-cell>
          <table:table-cell table:formula="oooc:=[.P59]*[.$A24]+[.P42]*[.$B24]" office:value-type="float" office:value="2.65444148958752">
            <text:p>2.65</text:p>
          </table:table-cell>
          <table:table-cell table:formula="oooc:=[.Q59]*[.$A24]+[.Q42]*[.$B24]" office:value-type="float" office:value="-0.48728852535344">
            <text:p>-0.49</text:p>
          </table:table-cell>
          <table:table-cell table:formula="oooc:=[.R59]*[.$A24]+[.R42]*[.$B24]" office:value-type="float" office:value="-3.02739598045627">
            <text:p>-3.03</text:p>
          </table:table-cell>
          <table:table-cell table:formula="oooc:=[.S59]*[.$A24]+[.S42]*[.$B24]" office:value-type="float" office:value="-1.82978004450512">
            <text:p>-1.83</text:p>
          </table:table-cell>
          <table:table-cell table:formula="oooc:=[.T59]*[.$A24]+[.T42]*[.$B24]" office:value-type="float" office:value="1.62694296464754">
            <text:p>1.63</text:p>
          </table:table-cell>
          <table:table-cell table:formula="oooc:=[.U59]*[.$A24]+[.U42]*[.$B24]" office:value-type="float" office:value="3.07498828045223">
            <text:p>3.07</text:p>
          </table:table-cell>
          <table:table-cell table:formula="oooc:=[.V59]*[.$A24]+[.V42]*[.$B24]" office:value-type="float" office:value="0.726551174644235">
            <text:p>0.73</text:p>
          </table:table-cell>
          <table:table-cell table:formula="oooc:=[.W59]*[.$A24]+[.W42]*[.$B24]" office:value-type="float" office:value="-2.51891008584875">
            <text:p>-2.52</text:p>
          </table:table-cell>
          <table:table-cell table:number-columns-repeated="45"/>
        </table:table-row>
        <table:table-row table:style-name="ro2">
          <table:table-cell table:number-columns-repeated="7"/>
          <table:table-cell table:formula="oooc:=[.H60]*[.$A25]+[.H43]*[.$B25]" office:value-type="float" office:value="1.18967796959822">
            <text:p>1.19</text:p>
          </table:table-cell>
          <table:table-cell table:formula="oooc:=[.I60]*[.$A25]+[.I43]*[.$B25]" office:value-type="float" office:value="-1.31838145452119">
            <text:p>-1.32</text:p>
          </table:table-cell>
          <table:table-cell table:formula="oooc:=[.J60]*[.$A25]+[.J43]*[.$B25]" office:value-type="float" office:value="-1.18967796959823">
            <text:p>-1.19</text:p>
          </table:table-cell>
          <table:table-cell table:formula="oooc:=[.K60]*[.$A25]+[.K43]*[.$B25]" office:value-type="float" office:value="1.31838145452119">
            <text:p>1.32</text:p>
          </table:table-cell>
          <table:table-cell table:formula="oooc:=[.L60]*[.$A25]+[.L43]*[.$B25]" office:value-type="float" office:value="1.18967796959822">
            <text:p>1.19</text:p>
          </table:table-cell>
          <table:table-cell table:formula="oooc:=[.M60]*[.$A25]+[.M43]*[.$B25]" office:value-type="float" office:value="-1.31838145452119">
            <text:p>-1.32</text:p>
          </table:table-cell>
          <table:table-cell table:formula="oooc:=[.N60]*[.$A25]+[.N43]*[.$B25]" office:value-type="float" office:value="-1.18967796959823">
            <text:p>-1.19</text:p>
          </table:table-cell>
          <table:table-cell table:formula="oooc:=[.O60]*[.$A25]+[.O43]*[.$B25]" office:value-type="float" office:value="1.31838145452119">
            <text:p>1.32</text:p>
          </table:table-cell>
          <table:table-cell table:formula="oooc:=[.P60]*[.$A25]+[.P43]*[.$B25]" office:value-type="float" office:value="1.18967796959822">
            <text:p>1.19</text:p>
          </table:table-cell>
          <table:table-cell table:formula="oooc:=[.Q60]*[.$A25]+[.Q43]*[.$B25]" office:value-type="float" office:value="-1.31838145452119">
            <text:p>-1.32</text:p>
          </table:table-cell>
          <table:table-cell table:formula="oooc:=[.R60]*[.$A25]+[.R43]*[.$B25]" office:value-type="float" office:value="-1.18967796959823">
            <text:p>-1.19</text:p>
          </table:table-cell>
          <table:table-cell table:formula="oooc:=[.S60]*[.$A25]+[.S43]*[.$B25]" office:value-type="float" office:value="1.31838145452119">
            <text:p>1.32</text:p>
          </table:table-cell>
          <table:table-cell table:formula="oooc:=[.T60]*[.$A25]+[.T43]*[.$B25]" office:value-type="float" office:value="1.18967796959822">
            <text:p>1.19</text:p>
          </table:table-cell>
          <table:table-cell table:formula="oooc:=[.U60]*[.$A25]+[.U43]*[.$B25]" office:value-type="float" office:value="-1.31838145452119">
            <text:p>-1.32</text:p>
          </table:table-cell>
          <table:table-cell table:formula="oooc:=[.V60]*[.$A25]+[.V43]*[.$B25]" office:value-type="float" office:value="-1.18967796959823">
            <text:p>-1.19</text:p>
          </table:table-cell>
          <table:table-cell table:formula="oooc:=[.W60]*[.$A25]+[.W43]*[.$B25]" office:value-type="float" office:value="1.31838145452119">
            <text:p>1.32</text:p>
          </table:table-cell>
          <table:table-cell table:number-columns-repeated="45"/>
        </table:table-row>
        <table:table-row table:style-name="ro2">
          <table:table-cell table:number-columns-repeated="7"/>
          <table:table-cell table:formula="oooc:=[.H61]*[.$A26]+[.H44]*[.$B26]" office:value-type="float" office:value="-0.258667976772664">
            <text:p>-0.26</text:p>
          </table:table-cell>
          <table:table-cell table:formula="oooc:=[.I61]*[.$A26]+[.I44]*[.$B26]" office:value-type="float" office:value="1.00903054819698">
            <text:p>1.01</text:p>
          </table:table-cell>
          <table:table-cell table:formula="oooc:=[.J61]*[.$A26]+[.J44]*[.$B26]" office:value-type="float" office:value="-0.513610570317833">
            <text:p>-0.51</text:p>
          </table:table-cell>
          <table:table-cell table:formula="oooc:=[.K61]*[.$A26]+[.K44]*[.$B26]" office:value-type="float" office:value="-0.615930036300542">
            <text:p>-0.62</text:p>
          </table:table-cell>
          <table:table-cell table:formula="oooc:=[.L61]*[.$A26]+[.L44]*[.$B26]" office:value-type="float" office:value="0.985023011094325">
            <text:p>0.99</text:p>
          </table:table-cell>
          <table:table-cell table:formula="oooc:=[.M61]*[.$A26]+[.M44]*[.$B26]" office:value-type="float" office:value="-0.137973937387802">
            <text:p>-0.14</text:p>
          </table:table-cell>
          <table:table-cell table:formula="oooc:=[.N61]*[.$A26]+[.N44]*[.$B26]" office:value-type="float" office:value="-0.879422331221344">
            <text:p>-0.88</text:p>
          </table:table-cell>
          <table:table-cell table:formula="oooc:=[.O61]*[.$A26]+[.O44]*[.$B26]" office:value-type="float" office:value="0.811054649808388">
            <text:p>0.81</text:p>
          </table:table-cell>
          <table:table-cell table:formula="oooc:=[.P61]*[.$A26]+[.P44]*[.$B26]" office:value-type="float" office:value="0.258667976772664">
            <text:p>0.26</text:p>
          </table:table-cell>
          <table:table-cell table:formula="oooc:=[.Q61]*[.$A26]+[.Q44]*[.$B26]" office:value-type="float" office:value="-1.00903054819698">
            <text:p>-1.01</text:p>
          </table:table-cell>
          <table:table-cell table:formula="oooc:=[.R61]*[.$A26]+[.R44]*[.$B26]" office:value-type="float" office:value="0.513610570317833">
            <text:p>0.51</text:p>
          </table:table-cell>
          <table:table-cell table:formula="oooc:=[.S61]*[.$A26]+[.S44]*[.$B26]" office:value-type="float" office:value="0.615930036300542">
            <text:p>0.62</text:p>
          </table:table-cell>
          <table:table-cell table:formula="oooc:=[.T61]*[.$A26]+[.T44]*[.$B26]" office:value-type="float" office:value="-0.985023011094325">
            <text:p>-0.99</text:p>
          </table:table-cell>
          <table:table-cell table:formula="oooc:=[.U61]*[.$A26]+[.U44]*[.$B26]" office:value-type="float" office:value="0.137973937387802">
            <text:p>0.14</text:p>
          </table:table-cell>
          <table:table-cell table:formula="oooc:=[.V61]*[.$A26]+[.V44]*[.$B26]" office:value-type="float" office:value="0.879422331221344">
            <text:p>0.88</text:p>
          </table:table-cell>
          <table:table-cell table:formula="oooc:=[.W61]*[.$A26]+[.W44]*[.$B26]" office:value-type="float" office:value="-0.811054649808388">
            <text:p>-0.81</text:p>
          </table:table-cell>
          <table:table-cell table:number-columns-repeated="45"/>
        </table:table-row>
        <table:table-row table:style-name="ro2">
          <table:table-cell table:number-columns-repeated="7"/>
          <table:table-cell table:formula="oooc:=[.H62]*[.$A27]+[.H45]*[.$B27]" office:value-type="float" office:value="2.00400990286726">
            <text:p>2</text:p>
          </table:table-cell>
          <table:table-cell table:formula="oooc:=[.I62]*[.$A27]+[.I45]*[.$B27]" office:value-type="float" office:value="-3.23608952041737">
            <text:p>-3.24</text:p>
          </table:table-cell>
          <table:table-cell table:formula="oooc:=[.J62]*[.$A27]+[.J45]*[.$B27]" office:value-type="float" office:value="2.57251178596043">
            <text:p>2.57</text:p>
          </table:table-cell>
          <table:table-cell table:formula="oooc:=[.K62]*[.$A27]+[.K45]*[.$B27]" office:value-type="float" office:value="-0.401991536652506">
            <text:p>-0.4</text:p>
          </table:table-cell>
          <table:table-cell table:formula="oooc:=[.L62]*[.$A27]+[.L45]*[.$B27]" office:value-type="float" office:value="-2.00400990286726">
            <text:p>-2</text:p>
          </table:table-cell>
          <table:table-cell table:formula="oooc:=[.M62]*[.$A27]+[.M45]*[.$B27]" office:value-type="float" office:value="3.23608952041737">
            <text:p>3.24</text:p>
          </table:table-cell>
          <table:table-cell table:formula="oooc:=[.N62]*[.$A27]+[.N45]*[.$B27]" office:value-type="float" office:value="-2.57251178596043">
            <text:p>-2.57</text:p>
          </table:table-cell>
          <table:table-cell table:formula="oooc:=[.O62]*[.$A27]+[.O45]*[.$B27]" office:value-type="float" office:value="0.401991536652506">
            <text:p>0.4</text:p>
          </table:table-cell>
          <table:table-cell table:formula="oooc:=[.P62]*[.$A27]+[.P45]*[.$B27]" office:value-type="float" office:value="2.00400990286726">
            <text:p>2</text:p>
          </table:table-cell>
          <table:table-cell table:formula="oooc:=[.Q62]*[.$A27]+[.Q45]*[.$B27]" office:value-type="float" office:value="-3.23608952041737">
            <text:p>-3.24</text:p>
          </table:table-cell>
          <table:table-cell table:formula="oooc:=[.R62]*[.$A27]+[.R45]*[.$B27]" office:value-type="float" office:value="2.57251178596043">
            <text:p>2.57</text:p>
          </table:table-cell>
          <table:table-cell table:formula="oooc:=[.S62]*[.$A27]+[.S45]*[.$B27]" office:value-type="float" office:value="-0.401991536652506">
            <text:p>-0.4</text:p>
          </table:table-cell>
          <table:table-cell table:formula="oooc:=[.T62]*[.$A27]+[.T45]*[.$B27]" office:value-type="float" office:value="-2.00400990286726">
            <text:p>-2</text:p>
          </table:table-cell>
          <table:table-cell table:formula="oooc:=[.U62]*[.$A27]+[.U45]*[.$B27]" office:value-type="float" office:value="3.23608952041737">
            <text:p>3.24</text:p>
          </table:table-cell>
          <table:table-cell table:formula="oooc:=[.V62]*[.$A27]+[.V45]*[.$B27]" office:value-type="float" office:value="-2.57251178596043">
            <text:p>-2.57</text:p>
          </table:table-cell>
          <table:table-cell table:formula="oooc:=[.W62]*[.$A27]+[.W45]*[.$B27]" office:value-type="float" office:value="0.401991536652506">
            <text:p>0.4</text:p>
          </table:table-cell>
          <table:table-cell table:number-columns-repeated="45"/>
        </table:table-row>
        <table:table-row table:style-name="ro2">
          <table:table-cell table:number-columns-repeated="7"/>
          <table:table-cell table:formula="oooc:=[.H63]*[.$A28]+[.H46]*[.$B28]" office:value-type="float" office:value="-0.388546142468501">
            <text:p>-0.39</text:p>
          </table:table-cell>
          <table:table-cell table:formula="oooc:=[.I63]*[.$A28]+[.I46]*[.$B28]" office:value-type="float" office:value="0.948601511548535">
            <text:p>0.95</text:p>
          </table:table-cell>
          <table:table-cell table:formula="oooc:=[.J63]*[.$A28]+[.J46]*[.$B28]" office:value-type="float" office:value="-1.36424089958942">
            <text:p>-1.36</text:p>
          </table:table-cell>
          <table:table-cell table:formula="oooc:=[.K63]*[.$A28]+[.K46]*[.$B28]" office:value-type="float" office:value="1.57218697754237">
            <text:p>1.57</text:p>
          </table:table-cell>
          <table:table-cell table:formula="oooc:=[.L63]*[.$A28]+[.L46]*[.$B28]" office:value-type="float" office:value="-1.54078184007493">
            <text:p>-1.54</text:p>
          </table:table-cell>
          <table:table-cell table:formula="oooc:=[.M63]*[.$A28]+[.M46]*[.$B28]" office:value-type="float" office:value="1.27480663467825">
            <text:p>1.27</text:p>
          </table:table-cell>
          <table:table-cell table:formula="oooc:=[.N63]*[.$A28]+[.N46]*[.$B28]" office:value-type="float" office:value="-0.814753675302718">
            <text:p>-0.81</text:p>
          </table:table-cell>
          <table:table-cell table:formula="oooc:=[.O63]*[.$A28]+[.O46]*[.$B28]" office:value-type="float" office:value="0.230661854622811">
            <text:p>0.23</text:p>
          </table:table-cell>
          <table:table-cell table:formula="oooc:=[.P63]*[.$A28]+[.P46]*[.$B28]" office:value-type="float" office:value="0.388546142468501">
            <text:p>0.39</text:p>
          </table:table-cell>
          <table:table-cell table:formula="oooc:=[.Q63]*[.$A28]+[.Q46]*[.$B28]" office:value-type="float" office:value="-0.948601511548536">
            <text:p>-0.95</text:p>
          </table:table-cell>
          <table:table-cell table:formula="oooc:=[.R63]*[.$A28]+[.R46]*[.$B28]" office:value-type="float" office:value="1.36424089958942">
            <text:p>1.36</text:p>
          </table:table-cell>
          <table:table-cell table:formula="oooc:=[.S63]*[.$A28]+[.S46]*[.$B28]" office:value-type="float" office:value="-1.57218697754237">
            <text:p>-1.57</text:p>
          </table:table-cell>
          <table:table-cell table:formula="oooc:=[.T63]*[.$A28]+[.T46]*[.$B28]" office:value-type="float" office:value="1.54078184007493">
            <text:p>1.54</text:p>
          </table:table-cell>
          <table:table-cell table:formula="oooc:=[.U63]*[.$A28]+[.U46]*[.$B28]" office:value-type="float" office:value="-1.27480663467824">
            <text:p>-1.27</text:p>
          </table:table-cell>
          <table:table-cell table:formula="oooc:=[.V63]*[.$A28]+[.V46]*[.$B28]" office:value-type="float" office:value="0.814753675302718">
            <text:p>0.81</text:p>
          </table:table-cell>
          <table:table-cell table:formula="oooc:=[.W63]*[.$A28]+[.W46]*[.$B28]" office:value-type="float" office:value="-0.230661854622811">
            <text:p>-0.23</text:p>
          </table:table-cell>
          <table:table-cell table:number-columns-repeated="45"/>
        </table:table-row>
        <table:table-row table:style-name="ro2">
          <table:table-cell table:number-columns-repeated="7"/>
          <table:table-cell table:formula="oooc:=[.H64]*[.$A29]+[.H47]*[.$B29]" office:value-type="float" office:value="-0.0691641725635789">
            <text:p>-0.07</text:p>
          </table:table-cell>
          <table:table-cell table:formula="oooc:=[.I64]*[.$A29]+[.I47]*[.$B29]" office:value-type="float" office:value="0.0691641725635787">
            <text:p>0.07</text:p>
          </table:table-cell>
          <table:table-cell table:formula="oooc:=[.J64]*[.$A29]+[.J47]*[.$B29]" office:value-type="float" office:value="-0.0691641725635789">
            <text:p>-0.07</text:p>
          </table:table-cell>
          <table:table-cell table:formula="oooc:=[.K64]*[.$A29]+[.K47]*[.$B29]" office:value-type="float" office:value="0.0691641725635787">
            <text:p>0.07</text:p>
          </table:table-cell>
          <table:table-cell table:formula="oooc:=[.L64]*[.$A29]+[.L47]*[.$B29]" office:value-type="float" office:value="-0.0691641725635789">
            <text:p>-0.07</text:p>
          </table:table-cell>
          <table:table-cell table:formula="oooc:=[.M64]*[.$A29]+[.M47]*[.$B29]" office:value-type="float" office:value="0.0691641725635787">
            <text:p>0.07</text:p>
          </table:table-cell>
          <table:table-cell table:formula="oooc:=[.N64]*[.$A29]+[.N47]*[.$B29]" office:value-type="float" office:value="-0.0691641725635789">
            <text:p>-0.07</text:p>
          </table:table-cell>
          <table:table-cell table:formula="oooc:=[.O64]*[.$A29]+[.O47]*[.$B29]" office:value-type="float" office:value="0.0691641725635787">
            <text:p>0.07</text:p>
          </table:table-cell>
          <table:table-cell table:formula="oooc:=[.P64]*[.$A29]+[.P47]*[.$B29]" office:value-type="float" office:value="-0.0691641725635789">
            <text:p>-0.07</text:p>
          </table:table-cell>
          <table:table-cell table:formula="oooc:=[.Q64]*[.$A29]+[.Q47]*[.$B29]" office:value-type="float" office:value="0.0691641725635787">
            <text:p>0.07</text:p>
          </table:table-cell>
          <table:table-cell table:formula="oooc:=[.R64]*[.$A29]+[.R47]*[.$B29]" office:value-type="float" office:value="-0.0691641725635789">
            <text:p>-0.07</text:p>
          </table:table-cell>
          <table:table-cell table:formula="oooc:=[.S64]*[.$A29]+[.S47]*[.$B29]" office:value-type="float" office:value="0.0691641725635787">
            <text:p>0.07</text:p>
          </table:table-cell>
          <table:table-cell table:formula="oooc:=[.T64]*[.$A29]+[.T47]*[.$B29]" office:value-type="float" office:value="-0.0691641725635789">
            <text:p>-0.07</text:p>
          </table:table-cell>
          <table:table-cell table:formula="oooc:=[.U64]*[.$A29]+[.U47]*[.$B29]" office:value-type="float" office:value="0.0691641725635787">
            <text:p>0.07</text:p>
          </table:table-cell>
          <table:table-cell table:formula="oooc:=[.V64]*[.$A29]+[.V47]*[.$B29]" office:value-type="float" office:value="-0.0691641725635789">
            <text:p>-0.07</text:p>
          </table:table-cell>
          <table:table-cell table:formula="oooc:=[.W64]*[.$A29]+[.W47]*[.$B29]" office:value-type="float" office:value="0.0691641725635787">
            <text:p>0.07</text:p>
          </table:table-cell>
          <table:table-cell table:number-columns-repeated="45"/>
        </table:table-row>
        <table:table-row table:style-name="ro2">
          <table:table-cell table:number-columns-repeated="7"/>
          <table:table-cell table:formula="oooc:=[.H65]*[.$A30]+[.H48]*[.$B30]" office:value-type="float" office:value="0.555720025194768">
            <text:p>0.56</text:p>
          </table:table-cell>
          <table:table-cell table:formula="oooc:=[.I65]*[.$A30]+[.I48]*[.$B30]" office:value-type="float" office:value="-0.984091086064526">
            <text:p>-0.98</text:p>
          </table:table-cell>
          <table:table-cell table:formula="oooc:=[.J65]*[.$A30]+[.J48]*[.$B30]" office:value-type="float" office:value="1.26264319988887">
            <text:p>1.26</text:p>
          </table:table-cell>
          <table:table-cell table:formula="oooc:=[.K65]*[.$A30]+[.K48]*[.$B30]" office:value-type="float" office:value="-1.34896933241924">
            <text:p>-1.35</text:p>
          </table:table-cell>
          <table:table-cell table:formula="oooc:=[.L65]*[.$A30]+[.L48]*[.$B30]" office:value-type="float" office:value="1.22992711252624">
            <text:p>1.23</text:p>
          </table:table-cell>
          <table:table-cell table:formula="oooc:=[.M65]*[.$A30]+[.M48]*[.$B30]" office:value-type="float" office:value="-0.923639639068147">
            <text:p>-0.92</text:p>
          </table:table-cell>
          <table:table-cell table:formula="oooc:=[.N65]*[.$A30]+[.N48]*[.$B30]" office:value-type="float" office:value="0.476736403376112">
            <text:p>0.48</text:p>
          </table:table-cell>
          <table:table-cell table:formula="oooc:=[.O65]*[.$A30]+[.O48]*[.$B30]" office:value-type="float" office:value="0.0427456281036778">
            <text:p>0.04</text:p>
          </table:table-cell>
          <table:table-cell table:formula="oooc:=[.P65]*[.$A30]+[.P48]*[.$B30]" office:value-type="float" office:value="-0.555720025194768">
            <text:p>-0.56</text:p>
          </table:table-cell>
          <table:table-cell table:formula="oooc:=[.Q65]*[.$A30]+[.Q48]*[.$B30]" office:value-type="float" office:value="0.984091086064526">
            <text:p>0.98</text:p>
          </table:table-cell>
          <table:table-cell table:formula="oooc:=[.R65]*[.$A30]+[.R48]*[.$B30]" office:value-type="float" office:value="-1.26264319988887">
            <text:p>-1.26</text:p>
          </table:table-cell>
          <table:table-cell table:formula="oooc:=[.S65]*[.$A30]+[.S48]*[.$B30]" office:value-type="float" office:value="1.34896933241924">
            <text:p>1.35</text:p>
          </table:table-cell>
          <table:table-cell table:formula="oooc:=[.T65]*[.$A30]+[.T48]*[.$B30]" office:value-type="float" office:value="-1.22992711252624">
            <text:p>-1.23</text:p>
          </table:table-cell>
          <table:table-cell table:formula="oooc:=[.U65]*[.$A30]+[.U48]*[.$B30]" office:value-type="float" office:value="0.923639639068147">
            <text:p>0.92</text:p>
          </table:table-cell>
          <table:table-cell table:formula="oooc:=[.V65]*[.$A30]+[.V48]*[.$B30]" office:value-type="float" office:value="-0.476736403376112">
            <text:p>-0.48</text:p>
          </table:table-cell>
          <table:table-cell table:formula="oooc:=[.W65]*[.$A30]+[.W48]*[.$B30]" office:value-type="float" office:value="-0.0427456281036785">
            <text:p>-0.04</text:p>
          </table:table-cell>
          <table:table-cell table:number-columns-repeated="45"/>
        </table:table-row>
        <table:table-row table:style-name="ro2">
          <table:table-cell table:number-columns-repeated="7"/>
          <table:table-cell table:formula="oooc:=[.H66]*[.$A31]+[.H49]*[.$B31]" office:value-type="float" office:value="0.243257654921382">
            <text:p>0.24</text:p>
          </table:table-cell>
          <table:table-cell table:formula="oooc:=[.I66]*[.$A31]+[.I49]*[.$B31]" office:value-type="float" office:value="1.1553674525812">
            <text:p>1.16</text:p>
          </table:table-cell>
          <table:table-cell table:formula="oooc:=[.J66]*[.$A31]+[.J49]*[.$B31]" office:value-type="float" office:value="-1.87719397588617">
            <text:p>-1.88</text:p>
          </table:table-cell>
          <table:table-cell table:formula="oooc:=[.K66]*[.$A31]+[.K49]*[.$B31]" office:value-type="float" office:value="1.49938572732209">
            <text:p>1.5</text:p>
          </table:table-cell>
          <table:table-cell table:formula="oooc:=[.L66]*[.$A31]+[.L49]*[.$B31]" office:value-type="float" office:value="-0.243257654921383">
            <text:p>-0.24</text:p>
          </table:table-cell>
          <table:table-cell table:formula="oooc:=[.M66]*[.$A31]+[.M49]*[.$B31]" office:value-type="float" office:value="-1.1553674525812">
            <text:p>-1.16</text:p>
          </table:table-cell>
          <table:table-cell table:formula="oooc:=[.N66]*[.$A31]+[.N49]*[.$B31]" office:value-type="float" office:value="1.87719397588617">
            <text:p>1.88</text:p>
          </table:table-cell>
          <table:table-cell table:formula="oooc:=[.O66]*[.$A31]+[.O49]*[.$B31]" office:value-type="float" office:value="-1.49938572732209">
            <text:p>-1.5</text:p>
          </table:table-cell>
          <table:table-cell table:formula="oooc:=[.P66]*[.$A31]+[.P49]*[.$B31]" office:value-type="float" office:value="0.243257654921382">
            <text:p>0.24</text:p>
          </table:table-cell>
          <table:table-cell table:formula="oooc:=[.Q66]*[.$A31]+[.Q49]*[.$B31]" office:value-type="float" office:value="1.1553674525812">
            <text:p>1.16</text:p>
          </table:table-cell>
          <table:table-cell table:formula="oooc:=[.R66]*[.$A31]+[.R49]*[.$B31]" office:value-type="float" office:value="-1.87719397588617">
            <text:p>-1.88</text:p>
          </table:table-cell>
          <table:table-cell table:formula="oooc:=[.S66]*[.$A31]+[.S49]*[.$B31]" office:value-type="float" office:value="1.49938572732209">
            <text:p>1.5</text:p>
          </table:table-cell>
          <table:table-cell table:formula="oooc:=[.T66]*[.$A31]+[.T49]*[.$B31]" office:value-type="float" office:value="-0.243257654921383">
            <text:p>-0.24</text:p>
          </table:table-cell>
          <table:table-cell table:formula="oooc:=[.U66]*[.$A31]+[.U49]*[.$B31]" office:value-type="float" office:value="-1.1553674525812">
            <text:p>-1.16</text:p>
          </table:table-cell>
          <table:table-cell table:formula="oooc:=[.V66]*[.$A31]+[.V49]*[.$B31]" office:value-type="float" office:value="1.87719397588617">
            <text:p>1.88</text:p>
          </table:table-cell>
          <table:table-cell table:formula="oooc:=[.W66]*[.$A31]+[.W49]*[.$B31]" office:value-type="float" office:value="-1.49938572732209">
            <text:p>-1.5</text:p>
          </table:table-cell>
          <table:table-cell table:number-columns-repeated="45"/>
        </table:table-row>
        <table:table-row table:style-name="ro2">
          <table:table-cell table:number-columns-repeated="7"/>
          <table:table-cell table:formula="oooc:=[.H67]*[.$A32]+[.H50]*[.$B32]" office:value-type="float" office:value="0.85267242265805">
            <text:p>0.85</text:p>
          </table:table-cell>
          <table:table-cell table:formula="oooc:=[.I67]*[.$A32]+[.I50]*[.$B32]" office:value-type="float" office:value="-1.68080023151296">
            <text:p>-1.68</text:p>
          </table:table-cell>
          <table:table-cell table:formula="oooc:=[.J67]*[.$A32]+[.J50]*[.$B32]" office:value-type="float" office:value="0.433756380772784">
            <text:p>0.43</text:p>
          </table:table-cell>
          <table:table-cell table:formula="oooc:=[.K67]*[.$A32]+[.K50]*[.$B32]" office:value-type="float" office:value="1.34881747030418">
            <text:p>1.35</text:p>
          </table:table-cell>
          <table:table-cell table:formula="oooc:=[.L67]*[.$A32]+[.L50]*[.$B32]" office:value-type="float" office:value="-1.46609657911279">
            <text:p>-1.47</text:p>
          </table:table-cell>
          <table:table-cell table:formula="oooc:=[.M67]*[.$A32]+[.M50]*[.$B32]" office:value-type="float" office:value="-0.226715728156987">
            <text:p>-0.23</text:p>
          </table:table-cell>
          <table:table-cell table:formula="oooc:=[.N67]*[.$A32]+[.N50]*[.$B32]" office:value-type="float" office:value="1.63961728515732">
            <text:p>1.64</text:p>
          </table:table-cell>
          <table:table-cell table:formula="oooc:=[.O67]*[.$A32]+[.O50]*[.$B32]" office:value-type="float" office:value="-1.02819301274128">
            <text:p>-1.03</text:p>
          </table:table-cell>
          <table:table-cell table:formula="oooc:=[.P67]*[.$A32]+[.P50]*[.$B32]" office:value-type="float" office:value="-0.85267242265805">
            <text:p>-0.85</text:p>
          </table:table-cell>
          <table:table-cell table:formula="oooc:=[.Q67]*[.$A32]+[.Q50]*[.$B32]" office:value-type="float" office:value="1.68080023151296">
            <text:p>1.68</text:p>
          </table:table-cell>
          <table:table-cell table:formula="oooc:=[.R67]*[.$A32]+[.R50]*[.$B32]" office:value-type="float" office:value="-0.433756380772784">
            <text:p>-0.43</text:p>
          </table:table-cell>
          <table:table-cell table:formula="oooc:=[.S67]*[.$A32]+[.S50]*[.$B32]" office:value-type="float" office:value="-1.34881747030418">
            <text:p>-1.35</text:p>
          </table:table-cell>
          <table:table-cell table:formula="oooc:=[.T67]*[.$A32]+[.T50]*[.$B32]" office:value-type="float" office:value="1.46609657911279">
            <text:p>1.47</text:p>
          </table:table-cell>
          <table:table-cell table:formula="oooc:=[.U67]*[.$A32]+[.U50]*[.$B32]" office:value-type="float" office:value="0.226715728156986">
            <text:p>0.23</text:p>
          </table:table-cell>
          <table:table-cell table:formula="oooc:=[.V67]*[.$A32]+[.V50]*[.$B32]" office:value-type="float" office:value="-1.63961728515732">
            <text:p>-1.64</text:p>
          </table:table-cell>
          <table:table-cell table:formula="oooc:=[.W67]*[.$A32]+[.W50]*[.$B32]" office:value-type="float" office:value="1.02819301274128">
            <text:p>1.03</text:p>
          </table:table-cell>
          <table:table-cell table:number-columns-repeated="45"/>
        </table:table-row>
        <table:table-row table:style-name="ro2">
          <table:table-cell table:number-columns-repeated="7"/>
          <table:table-cell table:formula="oooc:=[.H68]*[.$A33]+[.H51]*[.$B33]" office:value-type="float" office:value="-1.60703109048968">
            <text:p>-1.61</text:p>
          </table:table-cell>
          <table:table-cell table:formula="oooc:=[.I68]*[.$A33]+[.I51]*[.$B33]" office:value-type="float" office:value="1.4577245182481">
            <text:p>1.46</text:p>
          </table:table-cell>
          <table:table-cell table:formula="oooc:=[.J68]*[.$A33]+[.J51]*[.$B33]" office:value-type="float" office:value="1.60703109048968">
            <text:p>1.61</text:p>
          </table:table-cell>
          <table:table-cell table:formula="oooc:=[.K68]*[.$A33]+[.K51]*[.$B33]" office:value-type="float" office:value="-1.4577245182481">
            <text:p>-1.46</text:p>
          </table:table-cell>
          <table:table-cell table:formula="oooc:=[.L68]*[.$A33]+[.L51]*[.$B33]" office:value-type="float" office:value="-1.60703109048968">
            <text:p>-1.61</text:p>
          </table:table-cell>
          <table:table-cell table:formula="oooc:=[.M68]*[.$A33]+[.M51]*[.$B33]" office:value-type="float" office:value="1.4577245182481">
            <text:p>1.46</text:p>
          </table:table-cell>
          <table:table-cell table:formula="oooc:=[.N68]*[.$A33]+[.N51]*[.$B33]" office:value-type="float" office:value="1.60703109048968">
            <text:p>1.61</text:p>
          </table:table-cell>
          <table:table-cell table:formula="oooc:=[.O68]*[.$A33]+[.O51]*[.$B33]" office:value-type="float" office:value="-1.4577245182481">
            <text:p>-1.46</text:p>
          </table:table-cell>
          <table:table-cell table:formula="oooc:=[.P68]*[.$A33]+[.P51]*[.$B33]" office:value-type="float" office:value="-1.60703109048968">
            <text:p>-1.61</text:p>
          </table:table-cell>
          <table:table-cell table:formula="oooc:=[.Q68]*[.$A33]+[.Q51]*[.$B33]" office:value-type="float" office:value="1.4577245182481">
            <text:p>1.46</text:p>
          </table:table-cell>
          <table:table-cell table:formula="oooc:=[.R68]*[.$A33]+[.R51]*[.$B33]" office:value-type="float" office:value="1.60703109048968">
            <text:p>1.61</text:p>
          </table:table-cell>
          <table:table-cell table:formula="oooc:=[.S68]*[.$A33]+[.S51]*[.$B33]" office:value-type="float" office:value="-1.4577245182481">
            <text:p>-1.46</text:p>
          </table:table-cell>
          <table:table-cell table:formula="oooc:=[.T68]*[.$A33]+[.T51]*[.$B33]" office:value-type="float" office:value="-1.60703109048968">
            <text:p>-1.61</text:p>
          </table:table-cell>
          <table:table-cell table:formula="oooc:=[.U68]*[.$A33]+[.U51]*[.$B33]" office:value-type="float" office:value="1.4577245182481">
            <text:p>1.46</text:p>
          </table:table-cell>
          <table:table-cell table:formula="oooc:=[.V68]*[.$A33]+[.V51]*[.$B33]" office:value-type="float" office:value="1.60703109048968">
            <text:p>1.61</text:p>
          </table:table-cell>
          <table:table-cell table:formula="oooc:=[.W68]*[.$A33]+[.W51]*[.$B33]" office:value-type="float" office:value="-1.4577245182481">
            <text:p>-1.46</text:p>
          </table:table-cell>
          <table:table-cell table:number-columns-repeated="45"/>
        </table:table-row>
        <table:table-row table:style-name="ro2">
          <table:table-cell table:number-columns-repeated="7"/>
          <table:table-cell table:formula="oooc:=[.H69]*[.$A34]+[.H52]*[.$B34]" office:value-type="float" office:value="3.61535353263254">
            <text:p>3.62</text:p>
          </table:table-cell>
          <table:table-cell table:formula="oooc:=[.I69]*[.$A34]+[.I52]*[.$B34]" office:value-type="float" office:value="-0.168840307833999">
            <text:p>-0.17</text:p>
          </table:table-cell>
          <table:table-cell table:formula="oooc:=[.J69]*[.$A34]+[.J52]*[.$B34]" office:value-type="float" office:value="-3.74457830967953">
            <text:p>-3.74</text:p>
          </table:table-cell>
          <table:table-cell table:formula="oooc:=[.K69]*[.$A34]+[.K52]*[.$B34]" office:value-type="float" office:value="-2.69713585278206">
            <text:p>-2.7</text:p>
          </table:table-cell>
          <table:table-cell table:formula="oooc:=[.L69]*[.$A34]+[.L52]*[.$B34]" office:value-type="float" office:value="1.68027989828437">
            <text:p>1.68</text:p>
          </table:table-cell>
          <table:table-cell table:formula="oooc:=[.M69]*[.$A34]+[.M52]*[.$B34]" office:value-type="float" office:value="3.98316641040111">
            <text:p>3.98</text:p>
          </table:table-cell>
          <table:table-cell table:formula="oooc:=[.N69]*[.$A34]+[.N52]*[.$B34]" office:value-type="float" office:value="1.36830368894289">
            <text:p>1.37</text:p>
          </table:table-cell>
          <table:table-cell table:formula="oooc:=[.O69]*[.$A34]+[.O52]*[.$B34]" office:value-type="float" office:value="-2.93591210599615">
            <text:p>-2.94</text:p>
          </table:table-cell>
          <table:table-cell table:formula="oooc:=[.P69]*[.$A34]+[.P52]*[.$B34]" office:value-type="float" office:value="-3.61535353263254">
            <text:p>-3.62</text:p>
          </table:table-cell>
          <table:table-cell table:formula="oooc:=[.Q69]*[.$A34]+[.Q52]*[.$B34]" office:value-type="float" office:value="0.168840307834">
            <text:p>0.17</text:p>
          </table:table-cell>
          <table:table-cell table:formula="oooc:=[.R69]*[.$A34]+[.R52]*[.$B34]" office:value-type="float" office:value="3.74457830967953">
            <text:p>3.74</text:p>
          </table:table-cell>
          <table:table-cell table:formula="oooc:=[.S69]*[.$A34]+[.S52]*[.$B34]" office:value-type="float" office:value="2.69713585278205">
            <text:p>2.7</text:p>
          </table:table-cell>
          <table:table-cell table:formula="oooc:=[.T69]*[.$A34]+[.T52]*[.$B34]" office:value-type="float" office:value="-1.68027989828437">
            <text:p>-1.68</text:p>
          </table:table-cell>
          <table:table-cell table:formula="oooc:=[.U69]*[.$A34]+[.U52]*[.$B34]" office:value-type="float" office:value="-3.98316641040111">
            <text:p>-3.98</text:p>
          </table:table-cell>
          <table:table-cell table:formula="oooc:=[.V69]*[.$A34]+[.V52]*[.$B34]" office:value-type="float" office:value="-1.36830368894289">
            <text:p>-1.37</text:p>
          </table:table-cell>
          <table:table-cell table:formula="oooc:=[.W69]*[.$A34]+[.W52]*[.$B34]" office:value-type="float" office:value="2.93591210599615">
            <text:p>2.94</text:p>
          </table:table-cell>
          <table:table-cell table:number-columns-repeated="45"/>
        </table:table-row>
        <table:table-row table:style-name="ro2">
          <table:table-cell table:number-columns-repeated="7"/>
          <table:table-cell table:formula="oooc:=[.H70]*[.$A35]+[.H53]*[.$B35]" office:value-type="float" office:value="8.32899913753343">
            <text:p>8.33</text:p>
          </table:table-cell>
          <table:table-cell table:formula="oooc:=[.I70]*[.$A35]+[.I53]*[.$B35]" office:value-type="float" office:value="5.61698269106554">
            <text:p>5.62</text:p>
          </table:table-cell>
          <table:table-cell table:formula="oooc:=[.J70]*[.$A35]+[.J53]*[.$B35]" office:value-type="float" office:value="-0.385386036213617">
            <text:p>-0.39</text:p>
          </table:table-cell>
          <table:table-cell table:formula="oooc:=[.K70]*[.$A35]+[.K53]*[.$B35]" office:value-type="float" office:value="-6.16200085022805">
            <text:p>-6.16</text:p>
          </table:table-cell>
          <table:table-cell table:formula="oooc:=[.L70]*[.$A35]+[.L53]*[.$B35]" office:value-type="float" office:value="-8.32899913753343">
            <text:p>-8.33</text:p>
          </table:table-cell>
          <table:table-cell table:formula="oooc:=[.M70]*[.$A35]+[.M53]*[.$B35]" office:value-type="float" office:value="-5.61698269106554">
            <text:p>-5.62</text:p>
          </table:table-cell>
          <table:table-cell table:formula="oooc:=[.N70]*[.$A35]+[.N53]*[.$B35]" office:value-type="float" office:value="0.385386036213616">
            <text:p>0.39</text:p>
          </table:table-cell>
          <table:table-cell table:formula="oooc:=[.O70]*[.$A35]+[.O53]*[.$B35]" office:value-type="float" office:value="6.16200085022805">
            <text:p>6.16</text:p>
          </table:table-cell>
          <table:table-cell table:formula="oooc:=[.P70]*[.$A35]+[.P53]*[.$B35]" office:value-type="float" office:value="8.32899913753343">
            <text:p>8.33</text:p>
          </table:table-cell>
          <table:table-cell table:formula="oooc:=[.Q70]*[.$A35]+[.Q53]*[.$B35]" office:value-type="float" office:value="5.61698269106554">
            <text:p>5.62</text:p>
          </table:table-cell>
          <table:table-cell table:formula="oooc:=[.R70]*[.$A35]+[.R53]*[.$B35]" office:value-type="float" office:value="-0.385386036213617">
            <text:p>-0.39</text:p>
          </table:table-cell>
          <table:table-cell table:formula="oooc:=[.S70]*[.$A35]+[.S53]*[.$B35]" office:value-type="float" office:value="-6.16200085022805">
            <text:p>-6.16</text:p>
          </table:table-cell>
          <table:table-cell table:formula="oooc:=[.T70]*[.$A35]+[.T53]*[.$B35]" office:value-type="float" office:value="-8.32899913753343">
            <text:p>-8.33</text:p>
          </table:table-cell>
          <table:table-cell table:formula="oooc:=[.U70]*[.$A35]+[.U53]*[.$B35]" office:value-type="float" office:value="-5.61698269106554">
            <text:p>-5.62</text:p>
          </table:table-cell>
          <table:table-cell table:formula="oooc:=[.V70]*[.$A35]+[.V53]*[.$B35]" office:value-type="float" office:value="0.385386036213616">
            <text:p>0.39</text:p>
          </table:table-cell>
          <table:table-cell table:formula="oooc:=[.W70]*[.$A35]+[.W53]*[.$B35]" office:value-type="float" office:value="6.16200085022805">
            <text:p>6.16</text:p>
          </table:table-cell>
          <table:table-cell table:number-columns-repeated="45"/>
        </table:table-row>
        <table:table-row table:style-name="ro2">
          <table:table-cell table:number-columns-repeated="7"/>
          <table:table-cell table:formula="oooc:=[.H71]*[.$A36]+[.H54]*[.$B36]" office:value-type="float" office:value="-0.542178364039957">
            <text:p>-0.54</text:p>
          </table:table-cell>
          <table:table-cell table:formula="oooc:=[.I71]*[.$A36]+[.I54]*[.$B36]" office:value-type="float" office:value="-0.777570142493721">
            <text:p>-0.78</text:p>
          </table:table-cell>
          <table:table-cell table:formula="oooc:=[.J71]*[.$A36]+[.J54]*[.$B36]" office:value-type="float" office:value="-0.894583915443709">
            <text:p>-0.89</text:p>
          </table:table-cell>
          <table:table-cell table:formula="oooc:=[.K71]*[.$A36]+[.K54]*[.$B36]" office:value-type="float" office:value="-0.87540539669078">
            <text:p>-0.88</text:p>
          </table:table-cell>
          <table:table-cell table:formula="oooc:=[.L71]*[.$A36]+[.L54]*[.$B36]" office:value-type="float" office:value="-0.722954341861362">
            <text:p>-0.72</text:p>
          </table:table-cell>
          <table:table-cell table:formula="oooc:=[.M71]*[.$A36]+[.M54]*[.$B36]" office:value-type="float" office:value="-0.46044004208098">
            <text:p>-0.46</text:p>
          </table:table-cell>
          <table:table-cell table:formula="oooc:=[.N71]*[.$A36]+[.N54]*[.$B36]" office:value-type="float" office:value="-0.127827919793145">
            <text:p>-0.13</text:p>
          </table:table-cell>
          <table:table-cell table:formula="oooc:=[.O71]*[.$A36]+[.O54]*[.$B36]" office:value-type="float" office:value="0.224244844520219">
            <text:p>0.22</text:p>
          </table:table-cell>
          <table:table-cell table:formula="oooc:=[.P71]*[.$A36]+[.P54]*[.$B36]" office:value-type="float" office:value="0.542178364039957">
            <text:p>0.54</text:p>
          </table:table-cell>
          <table:table-cell table:formula="oooc:=[.Q71]*[.$A36]+[.Q54]*[.$B36]" office:value-type="float" office:value="0.77757014249372">
            <text:p>0.78</text:p>
          </table:table-cell>
          <table:table-cell table:formula="oooc:=[.R71]*[.$A36]+[.R54]*[.$B36]" office:value-type="float" office:value="0.894583915443709">
            <text:p>0.89</text:p>
          </table:table-cell>
          <table:table-cell table:formula="oooc:=[.S71]*[.$A36]+[.S54]*[.$B36]" office:value-type="float" office:value="0.87540539669078">
            <text:p>0.88</text:p>
          </table:table-cell>
          <table:table-cell table:formula="oooc:=[.T71]*[.$A36]+[.T54]*[.$B36]" office:value-type="float" office:value="0.722954341861363">
            <text:p>0.72</text:p>
          </table:table-cell>
          <table:table-cell table:formula="oooc:=[.U71]*[.$A36]+[.U54]*[.$B36]" office:value-type="float" office:value="0.460440042080981">
            <text:p>0.46</text:p>
          </table:table-cell>
          <table:table-cell table:formula="oooc:=[.V71]*[.$A36]+[.V54]*[.$B36]" office:value-type="float" office:value="0.127827919793145">
            <text:p>0.13</text:p>
          </table:table-cell>
          <table:table-cell table:formula="oooc:=[.W71]*[.$A36]+[.W54]*[.$B36]" office:value-type="float" office:value="-0.224244844520219">
            <text:p>-0.22</text:p>
          </table:table-cell>
          <table:table-cell table:number-columns-repeated="45"/>
        </table:table-row>
        <table:table-row table:style-name="ro2" table:number-rows-repeated="2">
          <table:table-cell table:number-columns-repeated="68"/>
        </table:table-row>
        <table:table-row table:style-name="ro2">
          <table:table-cell table:number-columns-repeated="6"/>
          <table:table-cell office:value-type="string">
            <text:p>FFT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number-columns-repeated="45"/>
        </table:table-row>
        <table:table-row table:style-name="ro2">
          <table:table-cell table:number-columns-repeated="6"/>
          <table:table-cell office:value-type="string">
            <text:p>REAL</text:p>
          </table:table-cell>
          <table:table-cell table:formula="oooc:=SUM([.H74:.H89])" office:value-type="float" office:value="-3.31164087614331">
            <text:p>-3.31</text:p>
          </table:table-cell>
          <table:table-cell table:formula="oooc:=SUM([.I74:.I89])" office:value-type="float" office:value="-2.50099003600418">
            <text:p>-2.5</text:p>
          </table:table-cell>
          <table:table-cell table:formula="oooc:=SUM([.J74:.J89])" office:value-type="float" office:value="-4.77921348078153">
            <text:p>-4.78</text:p>
          </table:table-cell>
          <table:table-cell table:formula="oooc:=SUM([.K74:.K89])" office:value-type="float" office:value="-10.0717475303499">
            <text:p>-10.07</text:p>
          </table:table-cell>
          <table:table-cell table:formula="oooc:=SUM([.L74:.L89])" office:value-type="float" office:value="-7.68991776932562">
            <text:p>-7.69</text:p>
          </table:table-cell>
          <table:table-cell table:formula="oooc:=SUM([.M74:.M89])" office:value-type="float" office:value="-2.43443034232269">
            <text:p>-2.43</text:p>
          </table:table-cell>
          <table:table-cell table:formula="oooc:=SUM([.N74:.N89])" office:value-type="float" office:value="5.5735720182777">
            <text:p>5.57</text:p>
          </table:table-cell>
          <table:table-cell table:formula="oooc:=SUM([.O74:.O89])" office:value-type="float" office:value="16.0922922451014">
            <text:p>16.09</text:p>
          </table:table-cell>
          <table:table-cell table:formula="oooc:=SUM([.P74:.P89])" office:value-type="float" office:value="-22.2041235844438">
            <text:p>-22.2</text:p>
          </table:table-cell>
          <table:table-cell table:formula="oooc:=SUM([.Q74:.Q89])" office:value-type="float" office:value="-10.536164797474">
            <text:p>-10.54</text:p>
          </table:table-cell>
          <table:table-cell table:formula="oooc:=SUM([.R74:.R89])" office:value-type="float" office:value="-1.23942378145051">
            <text:p>-1.24</text:p>
          </table:table-cell>
          <table:table-cell table:formula="oooc:=SUM([.S74:.S89])" office:value-type="float" office:value="5.41932938831002">
            <text:p>5.42</text:p>
          </table:table-cell>
          <table:table-cell table:formula="oooc:=SUM([.T74:.T89])" office:value-type="float" office:value="13.8090322183187">
            <text:p>13.81</text:p>
          </table:table-cell>
          <table:table-cell table:formula="oooc:=SUM([.U74:.U89])" office:value-type="float" office:value="7.05565735288061">
            <text:p>7.06</text:p>
          </table:table-cell>
          <table:table-cell table:formula="oooc:=SUM([.V74:.V89])" office:value-type="float" office:value="3.25726301451459">
            <text:p>3.26</text:p>
          </table:table-cell>
          <table:table-cell table:formula="oooc:=SUM([.W74:.W89])" office:value-type="float" office:value="2.51787055472138">
            <text:p>2.52</text:p>
          </table:table-cell>
          <table:table-cell table:number-columns-repeated="45"/>
        </table:table-row>
        <table:table-row table:style-name="ro2">
          <table:table-cell table:number-columns-repeated="7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table:number-columns-repeated="45"/>
        </table:table-row>
        <table:table-row table:style-name="ro2">
          <table:table-cell table:number-columns-repeated="6"/>
          <table:table-cell office:value-type="string">
            <text:p>IM</text:p>
          </table:table-cell>
          <table:table-cell table:formula="oooc:=SUM([.H91:.H106])" office:value-type="float" office:value="28.0897318375854">
            <text:p>28.09</text:p>
          </table:table-cell>
          <table:table-cell table:formula="oooc:=SUM([.I91:.I106])" office:value-type="float" office:value="12.3993971159814">
            <text:p>12.4</text:p>
          </table:table-cell>
          <table:table-cell table:formula="oooc:=SUM([.J91:.J106])" office:value-type="float" office:value="-3.02640355952656">
            <text:p>-3.03</text:p>
          </table:table-cell>
          <table:table-cell table:formula="oooc:=SUM([.K91:.K106])" office:value-type="float" office:value="-17.735836650265">
            <text:p>-17.74</text:p>
          </table:table-cell>
          <table:table-cell table:formula="oooc:=SUM([.L91:.L106])" office:value-type="float" office:value="-27.2188384157188">
            <text:p>-27.22</text:p>
          </table:table-cell>
          <table:table-cell table:formula="oooc:=SUM([.M91:.M106])" office:value-type="float" office:value="-12.4126366622239">
            <text:p>-12.41</text:p>
          </table:table-cell>
          <table:table-cell table:formula="oooc:=SUM([.N91:.N106])" office:value-type="float" office:value="0.967106486934872">
            <text:p>0.97</text:p>
          </table:table-cell>
          <table:table-cell table:formula="oooc:=SUM([.O91:.O106])" office:value-type="float" office:value="12.5314855583145">
            <text:p>12.53</text:p>
          </table:table-cell>
          <table:table-cell table:formula="oooc:=SUM([.P91:.P106])" office:value-type="float" office:value="17.5207561436928">
            <text:p>17.52</text:p>
          </table:table-cell>
          <table:table-cell table:formula="oooc:=SUM([.Q91:.Q106])" office:value-type="float" office:value="6.99923076919691">
            <text:p>7</text:p>
          </table:table-cell>
          <table:table-cell table:formula="oooc:=SUM([.R91:.R106])" office:value-type="float" office:value="-5.51940474054717">
            <text:p>-5.52</text:p>
          </table:table-cell>
          <table:table-cell table:formula="oooc:=SUM([.S91:.S106])" office:value-type="float" office:value="-19.6629313425286">
            <text:p>-19.66</text:p>
          </table:table-cell>
          <table:table-cell table:formula="oooc:=SUM([.T91:.T106])" office:value-type="float" office:value="-24.6842182212328">
            <text:p>-24.68</text:p>
          </table:table-cell>
          <table:table-cell table:formula="oooc:=SUM([.U91:.U106])" office:value-type="float" office:value="-10.4984617596458">
            <text:p>-10.5</text:p>
          </table:table-cell>
          <table:table-cell table:formula="oooc:=SUM([.V91:.V106])" office:value-type="float" office:value="4.624958124597">
            <text:p>4.62</text:p>
          </table:table-cell>
          <table:table-cell table:formula="oooc:=SUM([.W91:.W106])" office:value-type="float" office:value="20.2400673879724">
            <text:p>20.24</text:p>
          </table:table-cell>
          <table:table-cell table:number-columns-repeated="45"/>
        </table:table-row>
        <table:table-row table:style-name="ro2">
          <table:table-cell table:number-columns-repeated="6"/>
          <table:table-cell office:value-type="string">
            <text:p>mag</text:p>
          </table:table-cell>
          <table:table-cell table:formula="oooc:=SQRT([.H110]*[.H110]+[.H112]*[.H112])" office:value-type="float" office:value="28.2842712474619">
            <text:p>28.28</text:p>
          </table:table-cell>
          <table:table-cell table:formula="oooc:=SQRT([.I110]*[.I110]+[.I112]*[.I112])" office:value-type="float" office:value="12.6491106406735">
            <text:p>12.65</text:p>
          </table:table-cell>
          <table:table-cell table:formula="oooc:=SQRT([.J110]*[.J110]+[.J112]*[.J112])" office:value-type="float" office:value="5.65685424949229">
            <text:p>5.66</text:p>
          </table:table-cell>
          <table:table-cell table:formula="oooc:=SQRT([.K110]*[.K110]+[.K112]*[.K112])" office:value-type="float" office:value="20.396078054371">
            <text:p>20.4</text:p>
          </table:table-cell>
          <table:table-cell table:formula="oooc:=SQRT([.L110]*[.L110]+[.L112]*[.L112])" office:value-type="float" office:value="28.2842712474619">
            <text:p>28.28</text:p>
          </table:table-cell>
          <table:table-cell table:formula="oooc:=SQRT([.M110]*[.M110]+[.M112]*[.M112])" office:value-type="float" office:value="12.6491106406737">
            <text:p>12.65</text:p>
          </table:table-cell>
          <table:table-cell table:formula="oooc:=SQRT([.N110]*[.N110]+[.N112]*[.N112])" office:value-type="float" office:value="5.65685424949236">
            <text:p>5.66</text:p>
          </table:table-cell>
          <table:table-cell table:formula="oooc:=SQRT([.O110]*[.O110]+[.O112]*[.O112])" office:value-type="float" office:value="20.3960780543711">
            <text:p>20.4</text:p>
          </table:table-cell>
          <table:table-cell table:formula="oooc:=SQRT([.P110]*[.P110]+[.P112]*[.P112])" office:value-type="float" office:value="28.2842712474619">
            <text:p>28.28</text:p>
          </table:table-cell>
          <table:table-cell table:formula="oooc:=SQRT([.Q110]*[.Q110]+[.Q112]*[.Q112])" office:value-type="float" office:value="12.6491106406736">
            <text:p>12.65</text:p>
          </table:table-cell>
          <table:table-cell table:formula="oooc:=SQRT([.R110]*[.R110]+[.R112]*[.R112])" office:value-type="float" office:value="5.65685424949235">
            <text:p>5.66</text:p>
          </table:table-cell>
          <table:table-cell table:formula="oooc:=SQRT([.S110]*[.S110]+[.S112]*[.S112])" office:value-type="float" office:value="20.396078054371">
            <text:p>20.4</text:p>
          </table:table-cell>
          <table:table-cell table:formula="oooc:=SQRT([.T110]*[.T110]+[.T112]*[.T112])" office:value-type="float" office:value="28.284271247462">
            <text:p>28.28</text:p>
          </table:table-cell>
          <table:table-cell table:formula="oooc:=SQRT([.U110]*[.U110]+[.U112]*[.U112])" office:value-type="float" office:value="12.6491106406737">
            <text:p>12.65</text:p>
          </table:table-cell>
          <table:table-cell table:formula="oooc:=SQRT([.V110]*[.V110]+[.V112]*[.V112])" office:value-type="float" office:value="5.65685424949242">
            <text:p>5.66</text:p>
          </table:table-cell>
          <table:table-cell table:formula="oooc:=SQRT([.W110]*[.W110]+[.W112]*[.W112])" office:value-type="float" office:value="20.3960780543711">
            <text:p>20.4</text:p>
          </table:table-cell>
          <table:table-cell table:number-columns-repeated="45"/>
        </table:table-row>
        <table:table-row table:style-name="ro2" table:number-rows-repeated="2">
          <table:table-cell table:number-columns-repeated="68"/>
        </table:table-row>
        <table:table-row table:style-name="ro2">
          <table:table-cell table:number-columns-repeated="6"/>
          <table:table-cell>
            <draw:frame table:end-cell-address="'IMDCT 64 point via 16 point Inverse  Fourier'.O131" table:end-x="1.061cm" table:end-y="0.261cm" draw:z-index="0" draw:style-name="gr1" svg:width="16.933cm" svg:height="6.999cm" svg:x="2.193cm" svg:y="0.037cm">
              <draw:object draw:notify-on-update-of-ranges="'IMDCT 64 point via 16 point Inverse  Fourier'.H110:'IMDCT 64 point via 16 point Inverse  Fourier'.W110 'IMDCT 64 point via 16 point Inverse  Fourier'.H112:'IMDCT 64 point via 16 point Inverse  Fourier'.W112 'IMDCT 64 point via 16 point Inverse  Fourier'.H113:'IMDCT 64 point via 16 point Inverse  Fourier'.W113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61"/>
        </table:table-row>
        <table:table-row table:style-name="ro2" table:number-rows-repeated="15">
          <table:table-cell table:number-columns-repeated="68"/>
        </table:table-row>
        <table:table-row table:style-name="ro1">
          <table:table-cell office:value-type="string">
            <text:p>FFT output</text:p>
          </table:table-cell>
          <table:table-cell table:number-columns-repeated="3"/>
          <table:table-cell office:value-type="string">
            <text:p>postrotate</text:p>
          </table:table-cell>
          <table:table-cell table:number-columns-repeated="63"/>
        </table:table-row>
        <table:table-row table:style-name="ro2">
          <table:table-cell table:number-columns-repeated="68"/>
        </table:table-row>
        <table:table-row table:style-name="ro1">
          <table:table-cell/>
          <table:table-cell office:value-type="string">
            <text:p>re</text:p>
          </table:table-cell>
          <table:table-cell/>
          <table:table-cell office:value-type="string">
            <text:p>im</text:p>
          </table:table-cell>
          <table:table-cell/>
          <table:table-cell office:value-type="string">
            <text:p>re_first</text:p>
          </table:table-cell>
          <table:table-cell office:value-type="string">
            <text:p>im_first</text:p>
          </table:table-cell>
          <table:table-cell/>
          <table:table-cell office:value-type="string">
            <text:p>re_second</text:p>
          </table:table-cell>
          <table:table-cell office:value-type="string">
            <text:p>im_second</text:p>
          </table:table-cell>
          <table:table-cell table:number-columns-repeated="58"/>
        </table:table-row>
        <table:table-row table:style-name="ro2">
          <table:table-cell office:value-type="float" office:value="0">
            <text:p>0</text:p>
          </table:table-cell>
          <table:table-cell table:formula="oooc:=[.H110]" office:value-type="float" office:value="-3.31164087614331">
            <text:p>-3.31</text:p>
          </table:table-cell>
          <table:table-cell office:value-type="float" office:value="0">
            <text:p>0</text:p>
          </table:table-cell>
          <table:table-cell table:formula="oooc:=[.H112]" office:value-type="float" office:value="28.0897318375854">
            <text:p>28.09</text:p>
          </table:table-cell>
          <table:table-cell office:value-type="float" office:value="7">
            <text:p>7</text:p>
          </table:table-cell>
          <table:table-cell table:formula="oooc:=VLOOKUP([.E135];[.A$135:.B$150];2)" office:value-type="float" office:value="16.0922922451014">
            <text:p>16.09</text:p>
          </table:table-cell>
          <table:table-cell table:formula="oooc:=VLOOKUP([.E135];[.C$135:.D$150];2)" office:value-type="float" office:value="12.5314855583145">
            <text:p>12.53</text:p>
          </table:table-cell>
          <table:table-cell office:value-type="float" office:value="8">
            <text:p>8</text:p>
          </table:table-cell>
          <table:table-cell table:formula="oooc:=VLOOKUP([.H135];[.A$135:.B$150];2)" office:value-type="float" office:value="-22.2041235844438">
            <text:p>-22.2</text:p>
          </table:table-cell>
          <table:table-cell table:formula="oooc:=VLOOKUP([.H135];[.C$135:.D$150];2)" office:value-type="float" office:value="17.5207561436928">
            <text:p>17.52</text:p>
          </table:table-cell>
          <table:table-cell table:number-columns-repeated="58"/>
        </table:table-row>
        <table:table-row table:style-name="ro2">
          <table:table-cell office:value-type="float" office:value="1">
            <text:p>1</text:p>
          </table:table-cell>
          <table:table-cell table:formula="oooc:=[.I110]" office:value-type="float" office:value="-2.50099003600418">
            <text:p>-2.5</text:p>
          </table:table-cell>
          <table:table-cell office:value-type="float" office:value="1">
            <text:p>1</text:p>
          </table:table-cell>
          <table:table-cell table:formula="oooc:=[.I112]" office:value-type="float" office:value="12.3993971159814">
            <text:p>12.4</text:p>
          </table:table-cell>
          <table:table-cell office:value-type="float" office:value="6">
            <text:p>6</text:p>
          </table:table-cell>
          <table:table-cell table:formula="oooc:=VLOOKUP([.E136];[.A$135:.B$150];2)" office:value-type="float" office:value="5.5735720182777">
            <text:p>5.57</text:p>
          </table:table-cell>
          <table:table-cell table:formula="oooc:=VLOOKUP([.E136];[.C$135:.D$150];2)" office:value-type="float" office:value="0.967106486934872">
            <text:p>0.97</text:p>
          </table:table-cell>
          <table:table-cell office:value-type="float" office:value="9">
            <text:p>9</text:p>
          </table:table-cell>
          <table:table-cell table:formula="oooc:=VLOOKUP([.H136];[.A$135:.B$150];2)" office:value-type="float" office:value="-10.536164797474">
            <text:p>-10.54</text:p>
          </table:table-cell>
          <table:table-cell table:formula="oooc:=VLOOKUP([.H136];[.C$135:.D$150];2)" office:value-type="float" office:value="6.99923076919691">
            <text:p>7</text:p>
          </table:table-cell>
          <table:table-cell table:number-columns-repeated="58"/>
        </table:table-row>
        <table:table-row table:style-name="ro2">
          <table:table-cell office:value-type="float" office:value="2">
            <text:p>2</text:p>
          </table:table-cell>
          <table:table-cell table:formula="oooc:=[.J110]" office:value-type="float" office:value="-4.77921348078153">
            <text:p>-4.78</text:p>
          </table:table-cell>
          <table:table-cell office:value-type="float" office:value="2">
            <text:p>2</text:p>
          </table:table-cell>
          <table:table-cell table:formula="oooc:=[.J112]" office:value-type="float" office:value="-3.02640355952656">
            <text:p>-3.03</text:p>
          </table:table-cell>
          <table:table-cell office:value-type="float" office:value="5">
            <text:p>5</text:p>
          </table:table-cell>
          <table:table-cell table:formula="oooc:=VLOOKUP([.E137];[.A$135:.B$150];2)" office:value-type="float" office:value="-2.43443034232269">
            <text:p>-2.43</text:p>
          </table:table-cell>
          <table:table-cell table:formula="oooc:=VLOOKUP([.E137];[.C$135:.D$150];2)" office:value-type="float" office:value="-12.4126366622239">
            <text:p>-12.41</text:p>
          </table:table-cell>
          <table:table-cell office:value-type="float" office:value="10">
            <text:p>10</text:p>
          </table:table-cell>
          <table:table-cell table:formula="oooc:=VLOOKUP([.H137];[.A$135:.B$150];2)" office:value-type="float" office:value="-1.23942378145051">
            <text:p>-1.24</text:p>
          </table:table-cell>
          <table:table-cell table:formula="oooc:=VLOOKUP([.H137];[.C$135:.D$150];2)" office:value-type="float" office:value="-5.51940474054717">
            <text:p>-5.52</text:p>
          </table:table-cell>
          <table:table-cell table:number-columns-repeated="58"/>
        </table:table-row>
        <table:table-row table:style-name="ro2">
          <table:table-cell office:value-type="float" office:value="3">
            <text:p>3</text:p>
          </table:table-cell>
          <table:table-cell table:formula="oooc:=[.K110]" office:value-type="float" office:value="-10.0717475303499">
            <text:p>-10.07</text:p>
          </table:table-cell>
          <table:table-cell office:value-type="float" office:value="3">
            <text:p>3</text:p>
          </table:table-cell>
          <table:table-cell table:formula="oooc:=[.K112]" office:value-type="float" office:value="-17.735836650265">
            <text:p>-17.74</text:p>
          </table:table-cell>
          <table:table-cell office:value-type="float" office:value="4">
            <text:p>4</text:p>
          </table:table-cell>
          <table:table-cell table:formula="oooc:=VLOOKUP([.E138];[.A$135:.B$150];2)" office:value-type="float" office:value="-7.68991776932562">
            <text:p>-7.69</text:p>
          </table:table-cell>
          <table:table-cell table:formula="oooc:=VLOOKUP([.E138];[.C$135:.D$150];2)" office:value-type="float" office:value="-27.2188384157188">
            <text:p>-27.22</text:p>
          </table:table-cell>
          <table:table-cell office:value-type="float" office:value="11">
            <text:p>11</text:p>
          </table:table-cell>
          <table:table-cell table:formula="oooc:=VLOOKUP([.H138];[.A$135:.B$150];2)" office:value-type="float" office:value="5.41932938831002">
            <text:p>5.42</text:p>
          </table:table-cell>
          <table:table-cell table:formula="oooc:=VLOOKUP([.H138];[.C$135:.D$150];2)" office:value-type="float" office:value="-19.6629313425286">
            <text:p>-19.66</text:p>
          </table:table-cell>
          <table:table-cell table:number-columns-repeated="58"/>
        </table:table-row>
        <table:table-row table:style-name="ro2">
          <table:table-cell office:value-type="float" office:value="4">
            <text:p>4</text:p>
          </table:table-cell>
          <table:table-cell table:formula="oooc:=[.L110]" office:value-type="float" office:value="-7.68991776932562">
            <text:p>-7.69</text:p>
          </table:table-cell>
          <table:table-cell office:value-type="float" office:value="4">
            <text:p>4</text:p>
          </table:table-cell>
          <table:table-cell table:formula="oooc:=[.L112]" office:value-type="float" office:value="-27.2188384157188">
            <text:p>-27.22</text:p>
          </table:table-cell>
          <table:table-cell office:value-type="float" office:value="3">
            <text:p>3</text:p>
          </table:table-cell>
          <table:table-cell table:formula="oooc:=VLOOKUP([.E139];[.A$135:.B$150];2)" office:value-type="float" office:value="-10.0717475303499">
            <text:p>-10.07</text:p>
          </table:table-cell>
          <table:table-cell table:formula="oooc:=VLOOKUP([.E139];[.C$135:.D$150];2)" office:value-type="float" office:value="-17.735836650265">
            <text:p>-17.74</text:p>
          </table:table-cell>
          <table:table-cell office:value-type="float" office:value="12">
            <text:p>12</text:p>
          </table:table-cell>
          <table:table-cell table:formula="oooc:=VLOOKUP([.H139];[.A$135:.B$150];2)" office:value-type="float" office:value="13.8090322183187">
            <text:p>13.81</text:p>
          </table:table-cell>
          <table:table-cell table:formula="oooc:=VLOOKUP([.H139];[.C$135:.D$150];2)" office:value-type="float" office:value="-24.6842182212328">
            <text:p>-24.68</text:p>
          </table:table-cell>
          <table:table-cell table:number-columns-repeated="58"/>
        </table:table-row>
        <table:table-row table:style-name="ro2">
          <table:table-cell office:value-type="float" office:value="5">
            <text:p>5</text:p>
          </table:table-cell>
          <table:table-cell table:formula="oooc:=[.M110]" office:value-type="float" office:value="-2.43443034232269">
            <text:p>-2.43</text:p>
          </table:table-cell>
          <table:table-cell office:value-type="float" office:value="5">
            <text:p>5</text:p>
          </table:table-cell>
          <table:table-cell table:formula="oooc:=[.M112]" office:value-type="float" office:value="-12.4126366622239">
            <text:p>-12.41</text:p>
          </table:table-cell>
          <table:table-cell office:value-type="float" office:value="2">
            <text:p>2</text:p>
          </table:table-cell>
          <table:table-cell table:formula="oooc:=VLOOKUP([.E140];[.A$135:.B$150];2)" office:value-type="float" office:value="-4.77921348078153">
            <text:p>-4.78</text:p>
          </table:table-cell>
          <table:table-cell table:formula="oooc:=VLOOKUP([.E140];[.C$135:.D$150];2)" office:value-type="float" office:value="-3.02640355952656">
            <text:p>-3.03</text:p>
          </table:table-cell>
          <table:table-cell office:value-type="float" office:value="13">
            <text:p>13</text:p>
          </table:table-cell>
          <table:table-cell table:formula="oooc:=VLOOKUP([.H140];[.A$135:.B$150];2)" office:value-type="float" office:value="7.05565735288061">
            <text:p>7.06</text:p>
          </table:table-cell>
          <table:table-cell table:formula="oooc:=VLOOKUP([.H140];[.C$135:.D$150];2)" office:value-type="float" office:value="-10.4984617596458">
            <text:p>-10.5</text:p>
          </table:table-cell>
          <table:table-cell table:number-columns-repeated="58"/>
        </table:table-row>
        <table:table-row table:style-name="ro2">
          <table:table-cell office:value-type="float" office:value="6">
            <text:p>6</text:p>
          </table:table-cell>
          <table:table-cell table:formula="oooc:=[.N110]" office:value-type="float" office:value="5.5735720182777">
            <text:p>5.57</text:p>
          </table:table-cell>
          <table:table-cell office:value-type="float" office:value="6">
            <text:p>6</text:p>
          </table:table-cell>
          <table:table-cell table:formula="oooc:=[.N112]" office:value-type="float" office:value="0.967106486934872">
            <text:p>0.97</text:p>
          </table:table-cell>
          <table:table-cell office:value-type="float" office:value="1">
            <text:p>1</text:p>
          </table:table-cell>
          <table:table-cell table:formula="oooc:=VLOOKUP([.E141];[.A$135:.B$150];2)" office:value-type="float" office:value="-2.50099003600418">
            <text:p>-2.5</text:p>
          </table:table-cell>
          <table:table-cell table:formula="oooc:=VLOOKUP([.E141];[.C$135:.D$150];2)" office:value-type="float" office:value="12.3993971159814">
            <text:p>12.4</text:p>
          </table:table-cell>
          <table:table-cell office:value-type="float" office:value="14">
            <text:p>14</text:p>
          </table:table-cell>
          <table:table-cell table:formula="oooc:=VLOOKUP([.H141];[.A$135:.B$150];2)" office:value-type="float" office:value="3.25726301451459">
            <text:p>3.26</text:p>
          </table:table-cell>
          <table:table-cell table:formula="oooc:=VLOOKUP([.H141];[.C$135:.D$150];2)" office:value-type="float" office:value="4.624958124597">
            <text:p>4.62</text:p>
          </table:table-cell>
          <table:table-cell table:number-columns-repeated="58"/>
        </table:table-row>
        <table:table-row table:style-name="ro2">
          <table:table-cell office:value-type="float" office:value="7">
            <text:p>7</text:p>
          </table:table-cell>
          <table:table-cell table:formula="oooc:=[.O110]" office:value-type="float" office:value="16.0922922451014">
            <text:p>16.09</text:p>
          </table:table-cell>
          <table:table-cell office:value-type="float" office:value="7">
            <text:p>7</text:p>
          </table:table-cell>
          <table:table-cell table:formula="oooc:=[.O112]" office:value-type="float" office:value="12.5314855583145">
            <text:p>12.53</text:p>
          </table:table-cell>
          <table:table-cell office:value-type="float" office:value="0">
            <text:p>0</text:p>
          </table:table-cell>
          <table:table-cell table:formula="oooc:=VLOOKUP([.E142];[.A$135:.B$150];2)" office:value-type="float" office:value="-3.31164087614331">
            <text:p>-3.31</text:p>
          </table:table-cell>
          <table:table-cell table:formula="oooc:=VLOOKUP([.E142];[.C$135:.D$150];2)" office:value-type="float" office:value="28.0897318375854">
            <text:p>28.09</text:p>
          </table:table-cell>
          <table:table-cell office:value-type="float" office:value="15">
            <text:p>15</text:p>
          </table:table-cell>
          <table:table-cell table:formula="oooc:=VLOOKUP([.H142];[.A$135:.B$150];2)" office:value-type="float" office:value="2.51787055472138">
            <text:p>2.52</text:p>
          </table:table-cell>
          <table:table-cell table:formula="oooc:=VLOOKUP([.H142];[.C$135:.D$150];2)" office:value-type="float" office:value="20.2400673879724">
            <text:p>20.24</text:p>
          </table:table-cell>
          <table:table-cell table:number-columns-repeated="58"/>
        </table:table-row>
        <table:table-row table:style-name="ro2">
          <table:table-cell office:value-type="float" office:value="8">
            <text:p>8</text:p>
          </table:table-cell>
          <table:table-cell table:formula="oooc:=[.P110]" office:value-type="float" office:value="-22.2041235844438">
            <text:p>-22.2</text:p>
          </table:table-cell>
          <table:table-cell office:value-type="float" office:value="8">
            <text:p>8</text:p>
          </table:table-cell>
          <table:table-cell table:formula="oooc:=[.P112]" office:value-type="float" office:value="17.5207561436928">
            <text:p>17.52</text:p>
          </table:table-cell>
          <table:table-cell table:number-columns-repeated="64"/>
        </table:table-row>
        <table:table-row table:style-name="ro2">
          <table:table-cell office:value-type="float" office:value="9">
            <text:p>9</text:p>
          </table:table-cell>
          <table:table-cell table:formula="oooc:=[.Q110]" office:value-type="float" office:value="-10.536164797474">
            <text:p>-10.54</text:p>
          </table:table-cell>
          <table:table-cell office:value-type="float" office:value="9">
            <text:p>9</text:p>
          </table:table-cell>
          <table:table-cell table:formula="oooc:=[.Q112]" office:value-type="float" office:value="6.99923076919691">
            <text:p>7</text:p>
          </table:table-cell>
          <table:table-cell table:number-columns-repeated="64"/>
        </table:table-row>
        <table:table-row table:style-name="ro2">
          <table:table-cell office:value-type="float" office:value="10">
            <text:p>10</text:p>
          </table:table-cell>
          <table:table-cell table:formula="oooc:=[.R110]" office:value-type="float" office:value="-1.23942378145051">
            <text:p>-1.24</text:p>
          </table:table-cell>
          <table:table-cell office:value-type="float" office:value="10">
            <text:p>10</text:p>
          </table:table-cell>
          <table:table-cell table:formula="oooc:=[.R112]" office:value-type="float" office:value="-5.51940474054717">
            <text:p>-5.52</text:p>
          </table:table-cell>
          <table:table-cell table:number-columns-repeated="64"/>
        </table:table-row>
        <table:table-row table:style-name="ro2">
          <table:table-cell office:value-type="float" office:value="11">
            <text:p>11</text:p>
          </table:table-cell>
          <table:table-cell table:formula="oooc:=[.S110]" office:value-type="float" office:value="5.41932938831002">
            <text:p>5.42</text:p>
          </table:table-cell>
          <table:table-cell office:value-type="float" office:value="11">
            <text:p>11</text:p>
          </table:table-cell>
          <table:table-cell table:formula="oooc:=[.S112]" office:value-type="float" office:value="-19.6629313425286">
            <text:p>-19.66</text:p>
          </table:table-cell>
          <table:table-cell table:number-columns-repeated="64"/>
        </table:table-row>
        <table:table-row table:style-name="ro2">
          <table:table-cell office:value-type="float" office:value="12">
            <text:p>12</text:p>
          </table:table-cell>
          <table:table-cell table:formula="oooc:=[.T110]" office:value-type="float" office:value="13.8090322183187">
            <text:p>13.81</text:p>
          </table:table-cell>
          <table:table-cell office:value-type="float" office:value="12">
            <text:p>12</text:p>
          </table:table-cell>
          <table:table-cell table:formula="oooc:=[.T112]" office:value-type="float" office:value="-24.6842182212328">
            <text:p>-24.68</text:p>
          </table:table-cell>
          <table:table-cell table:number-columns-repeated="64"/>
        </table:table-row>
        <table:table-row table:style-name="ro2">
          <table:table-cell office:value-type="float" office:value="13">
            <text:p>13</text:p>
          </table:table-cell>
          <table:table-cell table:formula="oooc:=[.U110]" office:value-type="float" office:value="7.05565735288061">
            <text:p>7.06</text:p>
          </table:table-cell>
          <table:table-cell office:value-type="float" office:value="13">
            <text:p>13</text:p>
          </table:table-cell>
          <table:table-cell table:formula="oooc:=[.U112]" office:value-type="float" office:value="-10.4984617596458">
            <text:p>-10.5</text:p>
          </table:table-cell>
          <table:table-cell table:number-columns-repeated="64"/>
        </table:table-row>
        <table:table-row table:style-name="ro2">
          <table:table-cell office:value-type="float" office:value="14">
            <text:p>14</text:p>
          </table:table-cell>
          <table:table-cell table:formula="oooc:=[.V110]" office:value-type="float" office:value="3.25726301451459">
            <text:p>3.26</text:p>
          </table:table-cell>
          <table:table-cell office:value-type="float" office:value="14">
            <text:p>14</text:p>
          </table:table-cell>
          <table:table-cell table:formula="oooc:=[.V112]" office:value-type="float" office:value="4.624958124597">
            <text:p>4.62</text:p>
          </table:table-cell>
          <table:table-cell table:number-columns-repeated="64"/>
        </table:table-row>
        <table:table-row table:style-name="ro2">
          <table:table-cell office:value-type="float" office:value="15">
            <text:p>15</text:p>
          </table:table-cell>
          <table:table-cell table:formula="oooc:=[.W110]" office:value-type="float" office:value="2.51787055472138">
            <text:p>2.52</text:p>
          </table:table-cell>
          <table:table-cell office:value-type="float" office:value="15">
            <text:p>15</text:p>
          </table:table-cell>
          <table:table-cell table:formula="oooc:=[.W112]" office:value-type="float" office:value="20.2400673879724">
            <text:p>20.24</text:p>
          </table:table-cell>
          <table:table-cell/>
          <table:table-cell office:value-type="string">
            <text:p>(QUESTION – why are below twiddles actually sign flipped i.e. NOT negative?)</text:p>
          </table:table-cell>
          <table:table-cell table:number-columns-repeated="62"/>
        </table:table-row>
        <table:table-row table:style-name="ro2">
          <table:table-cell table:number-columns-repeated="68"/>
        </table:table-row>
        <table:table-row table:style-name="ro1">
          <table:table-cell table:number-columns-repeated="4"/>
          <table:table-cell office:value-type="string">
            <text:p>twiddles</text:p>
          </table:table-cell>
          <table:table-cell office:value-type="string">
            <text:p>-sin</text:p>
          </table:table-cell>
          <table:table-cell office:value-type="string">
            <text:p>-cos</text:p>
          </table:table-cell>
          <table:table-cell office:value-type="string">
            <text:p>twiddles</text:p>
          </table:table-cell>
          <table:table-cell office:value-type="string">
            <text:p>-sin</text:p>
          </table:table-cell>
          <table:table-cell office:value-type="string">
            <text:p>-cos</text:p>
          </table:table-cell>
          <table:table-cell table:number-columns-repeated="58"/>
        </table:table-row>
        <table:table-row table:style-name="ro2">
          <table:table-cell table:number-columns-repeated="4"/>
          <table:table-cell office:value-type="float" office:value="7">
            <text:p>7</text:p>
          </table:table-cell>
          <table:table-cell table:style-name="ce5" table:formula="oooc:=SIN(2*PI()*([.E153]+1/4)/64)" office:value-type="float" office:value="0.653172842953777">
            <text:p>0.653</text:p>
          </table:table-cell>
          <table:table-cell table:style-name="ce5" table:formula="oooc:=COS(2*PI()*([.E153]+1/4)/64)" office:value-type="float" office:value="0.757208846506485">
            <text:p>0.757</text:p>
          </table:table-cell>
          <table:table-cell office:value-type="float" office:value="8">
            <text:p>8</text:p>
          </table:table-cell>
          <table:table-cell table:style-name="ce5" table:formula="oooc:=SIN(2*PI()*([.H153]+1/4)/64)" office:value-type="float" office:value="0.724247082951467">
            <text:p>0.724</text:p>
          </table:table-cell>
          <table:table-cell table:style-name="ce5" table:formula="oooc:=COS(2*PI()*([.H153]+1/4)/64)" office:value-type="float" office:value="0.689540544737067">
            <text:p>0.690</text:p>
          </table:table-cell>
          <table:table-cell table:number-columns-repeated="58"/>
        </table:table-row>
        <table:table-row table:style-name="ro2">
          <table:table-cell table:number-columns-repeated="4"/>
          <table:table-cell office:value-type="float" office:value="6">
            <text:p>6</text:p>
          </table:table-cell>
          <table:table-cell table:style-name="ce5" table:formula="oooc:=SIN(2*PI()*([.E154]+1/4)/64)" office:value-type="float" office:value="0.575808191417845">
            <text:p>0.576</text:p>
          </table:table-cell>
          <table:table-cell table:style-name="ce5" table:formula="oooc:=COS(2*PI()*([.E154]+1/4)/64)" office:value-type="float" office:value="0.817584813151584">
            <text:p>0.818</text:p>
          </table:table-cell>
          <table:table-cell office:value-type="float" office:value="9">
            <text:p>9</text:p>
          </table:table-cell>
          <table:table-cell table:style-name="ce5" table:formula="oooc:=SIN(2*PI()*([.H154]+1/4)/64)" office:value-type="float" office:value="0.788346427626606">
            <text:p>0.788</text:p>
          </table:table-cell>
          <table:table-cell table:style-name="ce5" table:formula="oooc:=COS(2*PI()*([.H154]+1/4)/64)" office:value-type="float" office:value="0.615231590580627">
            <text:p>0.615</text:p>
          </table:table-cell>
          <table:table-cell table:number-columns-repeated="58"/>
        </table:table-row>
        <table:table-row table:style-name="ro2">
          <table:table-cell table:number-columns-repeated="4"/>
          <table:table-cell office:value-type="float" office:value="5">
            <text:p>5</text:p>
          </table:table-cell>
          <table:table-cell table:style-name="ce5" table:formula="oooc:=SIN(2*PI()*([.E155]+1/4)/64)" office:value-type="float" office:value="0.492898192229784">
            <text:p>0.493</text:p>
          </table:table-cell>
          <table:table-cell table:style-name="ce5" table:formula="oooc:=COS(2*PI()*([.E155]+1/4)/64)" office:value-type="float" office:value="0.870086991108711">
            <text:p>0.870</text:p>
          </table:table-cell>
          <table:table-cell office:value-type="float" office:value="10">
            <text:p>10</text:p>
          </table:table-cell>
          <table:table-cell table:style-name="ce5" table:formula="oooc:=SIN(2*PI()*([.H155]+1/4)/64)" office:value-type="float" office:value="0.844853565249707">
            <text:p>0.845</text:p>
          </table:table-cell>
          <table:table-cell table:style-name="ce5" table:formula="oooc:=COS(2*PI()*([.H155]+1/4)/64)" office:value-type="float" office:value="0.534997619887097">
            <text:p>0.535</text:p>
          </table:table-cell>
          <table:table-cell table:number-columns-repeated="58"/>
        </table:table-row>
        <table:table-row table:style-name="ro2">
          <table:table-cell table:number-columns-repeated="4"/>
          <table:table-cell office:value-type="float" office:value="4">
            <text:p>4</text:p>
          </table:table-cell>
          <table:table-cell table:style-name="ce5" table:formula="oooc:=SIN(2*PI()*([.E156]+1/4)/64)" office:value-type="float" office:value="0.40524131400499">
            <text:p>0.405</text:p>
          </table:table-cell>
          <table:table-cell table:style-name="ce5" table:formula="oooc:=COS(2*PI()*([.E156]+1/4)/64)" office:value-type="float" office:value="0.914209755703531">
            <text:p>0.914</text:p>
          </table:table-cell>
          <table:table-cell office:value-type="float" office:value="11">
            <text:p>11</text:p>
          </table:table-cell>
          <table:table-cell table:style-name="ce5" table:formula="oooc:=SIN(2*PI()*([.H156]+1/4)/64)" office:value-type="float" office:value="0.893224301195515">
            <text:p>0.893</text:p>
          </table:table-cell>
          <table:table-cell table:style-name="ce5" table:formula="oooc:=COS(2*PI()*([.H156]+1/4)/64)" office:value-type="float" office:value="0.449611329654607">
            <text:p>0.450</text:p>
          </table:table-cell>
          <table:table-cell table:number-columns-repeated="58"/>
        </table:table-row>
        <table:table-row table:style-name="ro2">
          <table:table-cell table:number-columns-repeated="4"/>
          <table:table-cell office:value-type="float" office:value="3">
            <text:p>3</text:p>
          </table:table-cell>
          <table:table-cell table:style-name="ce5" table:formula="oooc:=SIN(2*PI()*([.E157]+1/4)/64)" office:value-type="float" office:value="0.313681740398891">
            <text:p>0.314</text:p>
          </table:table-cell>
          <table:table-cell table:style-name="ce5" table:formula="oooc:=COS(2*PI()*([.E157]+1/4)/64)" office:value-type="float" office:value="0.949528180593037">
            <text:p>0.950</text:p>
          </table:table-cell>
          <table:table-cell office:value-type="float" office:value="12">
            <text:p>12</text:p>
          </table:table-cell>
          <table:table-cell table:style-name="ce5" table:formula="oooc:=SIN(2*PI()*([.H157]+1/4)/64)" office:value-type="float" office:value="0.932992798834739">
            <text:p>0.933</text:p>
          </table:table-cell>
          <table:table-cell table:style-name="ce5" table:formula="oooc:=COS(2*PI()*([.H157]+1/4)/64)" office:value-type="float" office:value="0.359895036534988">
            <text:p>0.360</text:p>
          </table:table-cell>
          <table:table-cell table:number-columns-repeated="58"/>
        </table:table-row>
        <table:table-row table:style-name="ro2">
          <table:table-cell table:number-columns-repeated="4"/>
          <table:table-cell office:value-type="float" office:value="2">
            <text:p>2</text:p>
          </table:table-cell>
          <table:table-cell table:style-name="ce5" table:formula="oooc:=SIN(2*PI()*([.E158]+1/4)/64)" office:value-type="float" office:value="0.21910124015687">
            <text:p>0.219</text:p>
          </table:table-cell>
          <table:table-cell table:style-name="ce5" table:formula="oooc:=COS(2*PI()*([.E158]+1/4)/64)" office:value-type="float" office:value="0.975702130038528">
            <text:p>0.976</text:p>
          </table:table-cell>
          <table:table-cell office:value-type="float" office:value="13">
            <text:p>13</text:p>
          </table:table-cell>
          <table:table-cell table:style-name="ce5" table:formula="oooc:=SIN(2*PI()*([.H158]+1/4)/64)" office:value-type="float" office:value="0.96377606579544">
            <text:p>0.964</text:p>
          </table:table-cell>
          <table:table-cell table:style-name="ce5" table:formula="oooc:=COS(2*PI()*([.H158]+1/4)/64)" office:value-type="float" office:value="0.266712757474898">
            <text:p>0.267</text:p>
          </table:table-cell>
          <table:table-cell table:number-columns-repeated="58"/>
        </table:table-row>
        <table:table-row table:style-name="ro2">
          <table:table-cell office:value-type="string">
            <text:p>“MIDDLE” IMDCT</text:p>
          </table:table-cell>
          <table:table-cell table:number-columns-repeated="3"/>
          <table:table-cell office:value-type="float" office:value="1">
            <text:p>1</text:p>
          </table:table-cell>
          <table:table-cell table:style-name="ce5" table:formula="oooc:=SIN(2*PI()*([.E159]+1/4)/64)" office:value-type="float" office:value="0.122410675199216">
            <text:p>0.122</text:p>
          </table:table-cell>
          <table:table-cell table:style-name="ce5" table:formula="oooc:=COS(2*PI()*([.E159]+1/4)/64)" office:value-type="float" office:value="0.99247953459871">
            <text:p>0.992</text:p>
          </table:table-cell>
          <table:table-cell office:value-type="float" office:value="14">
            <text:p>14</text:p>
          </table:table-cell>
          <table:table-cell table:style-name="ce5" table:formula="oooc:=SIN(2*PI()*([.H159]+1/4)/64)" office:value-type="float" office:value="0.985277642388941">
            <text:p>0.985</text:p>
          </table:table-cell>
          <table:table-cell table:style-name="ce5" table:formula="oooc:=COS(2*PI()*([.H159]+1/4)/64)" office:value-type="float" office:value="0.170961888760301">
            <text:p>0.171</text:p>
          </table:table-cell>
          <table:table-cell table:number-columns-repeated="58"/>
        </table:table-row>
        <table:table-row table:style-name="ro2">
          <table:table-cell table:number-columns-repeated="4"/>
          <table:table-cell office:value-type="float" office:value="0">
            <text:p>0</text:p>
          </table:table-cell>
          <table:table-cell table:style-name="ce5" table:formula="oooc:=SIN(2*PI()*([.E160]+1/4)/64)" office:value-type="float" office:value="0.0245412285229123">
            <text:p>0.025</text:p>
          </table:table-cell>
          <table:table-cell table:style-name="ce5" table:formula="oooc:=COS(2*PI()*([.E160]+1/4)/64)" office:value-type="float" office:value="0.999698818696204">
            <text:p>1.000</text:p>
          </table:table-cell>
          <table:table-cell office:value-type="float" office:value="15">
            <text:p>15</text:p>
          </table:table-cell>
          <table:table-cell table:style-name="ce5" table:formula="oooc:=SIN(2*PI()*([.H160]+1/4)/64)" office:value-type="float" office:value="0.99729045667869">
            <text:p>0.997</text:p>
          </table:table-cell>
          <table:table-cell table:style-name="ce5" table:formula="oooc:=COS(2*PI()*([.H160]+1/4)/64)" office:value-type="float" office:value="0.0735645635996675">
            <text:p>0.074</text:p>
          </table:table-cell>
          <table:table-cell table:number-columns-repeated="58"/>
        </table:table-row>
        <table:table-row table:style-name="ro2">
          <table:table-cell table:number-columns-repeated="68"/>
        </table:table-row>
        <table:table-row table:style-name="ro2">
          <table:table-cell office:value-type="float" office:value="16">
            <text:p>16</text:p>
          </table:table-cell>
          <table:table-cell table:formula="oooc:=VLOOKUP([.A162];[.$E$163:.$F$170];2;0)" office:value-type="float" office:value="4.00000000000004">
            <text:p>4</text:p>
          </table:table-cell>
          <table:table-cell table:number-columns-repeated="2"/>
          <table:table-cell office:value-type="string">
            <text:p>output order</text:p>
          </table:table-cell>
          <table:table-cell office:value-type="string">
            <text:p>re0</text:p>
          </table:table-cell>
          <table:table-cell office:value-type="string">
            <text:p>output order</text:p>
          </table:table-cell>
          <table:table-cell office:value-type="string">
            <text:p>im0</text:p>
          </table:table-cell>
          <table:table-cell office:value-type="string">
            <text:p>output order</text:p>
          </table:table-cell>
          <table:table-cell office:value-type="string">
            <text:p>re1</text:p>
          </table:table-cell>
          <table:table-cell office:value-type="string">
            <text:p>output order</text:p>
          </table:table-cell>
          <table:table-cell office:value-type="string">
            <text:p>im1</text:p>
          </table:table-cell>
          <table:table-cell table:number-columns-repeated="56"/>
        </table:table-row>
        <table:table-row table:style-name="ro2">
          <table:table-cell table:formula="oooc:=[.A162]+1" office:value-type="float" office:value="17">
            <text:p>17</text:p>
          </table:table-cell>
          <table:table-cell table:formula="oooc:=VLOOKUP([.A163];[.$G$163:.$H$170];2;0)" office:value-type="float" office:value="3.99999999999996">
            <text:p>4</text:p>
          </table:table-cell>
          <table:table-cell table:number-columns-repeated="2"/>
          <table:table-cell table:formula="oooc:=[.E164]+2" office:value-type="float" office:value="30">
            <text:p>30</text:p>
          </table:table-cell>
          <table:table-cell table:formula="oooc:=[.G135]*[.F153]-[.F135]*[.G153]" office:value-type="float" office:value="-4.00000000000002">
            <text:p>-4</text:p>
          </table:table-cell>
          <table:table-cell table:formula="oooc:=[.E163]+1" office:value-type="float" office:value="31">
            <text:p>31</text:p>
          </table:table-cell>
          <table:table-cell table:formula="oooc:=[.I135]*[.I153]+[.J135]*[.J153]" office:value-type="float" office:value="-4.00000000000003">
            <text:p>-4</text:p>
          </table:table-cell>
          <table:table-cell office:value-type="float" office:value="32">
            <text:p>32</text:p>
          </table:table-cell>
          <table:table-cell table:formula="oooc:=[.J135]*[.I153]-[.I135]*[.J153]" office:value-type="float" office:value="28">
            <text:p>28</text:p>
          </table:table-cell>
          <table:table-cell table:formula="oooc:=[.I163]+1" office:value-type="float" office:value="33">
            <text:p>33</text:p>
          </table:table-cell>
          <table:table-cell table:formula="oooc:=[.F135]*[.F153]+[.G135]*[.G153]" office:value-type="float" office:value="19.9999999999999">
            <text:p>20</text:p>
          </table:table-cell>
          <table:table-cell table:number-columns-repeated="56"/>
        </table:table-row>
        <table:table-row table:style-name="ro2">
          <table:table-cell table:formula="oooc:=[.A163]+1" office:value-type="float" office:value="18">
            <text:p>18</text:p>
          </table:table-cell>
          <table:table-cell table:formula="oooc:=VLOOKUP([.A164];[.$E$163:.$F$170];2;0)" office:value-type="float" office:value="3.99999999999993">
            <text:p>4</text:p>
          </table:table-cell>
          <table:table-cell table:number-columns-repeated="2"/>
          <table:table-cell table:formula="oooc:=[.E165]+2" office:value-type="float" office:value="28">
            <text:p>28</text:p>
          </table:table-cell>
          <table:table-cell table:formula="oooc:=[.G136]*[.F154]-[.F136]*[.G154]" office:value-type="float" office:value="-4.00000000000004">
            <text:p>-4</text:p>
          </table:table-cell>
          <table:table-cell table:formula="oooc:=[.E164]+1" office:value-type="float" office:value="29">
            <text:p>29</text:p>
          </table:table-cell>
          <table:table-cell table:formula="oooc:=[.I136]*[.I154]+[.J136]*[.J154]" office:value-type="float" office:value="-3.99999999999994">
            <text:p>-4</text:p>
          </table:table-cell>
          <table:table-cell table:formula="oooc:=[.I163]+2" office:value-type="float" office:value="34">
            <text:p>34</text:p>
          </table:table-cell>
          <table:table-cell table:formula="oooc:=[.J136]*[.I154]-[.I136]*[.J154]" office:value-type="float" office:value="12.0000000000001">
            <text:p>12</text:p>
          </table:table-cell>
          <table:table-cell table:formula="oooc:=[.I164]+1" office:value-type="float" office:value="35">
            <text:p>35</text:p>
          </table:table-cell>
          <table:table-cell table:formula="oooc:=[.F136]*[.F154]+[.G136]*[.G154]" office:value-type="float" office:value="3.99999999999993">
            <text:p>4</text:p>
          </table:table-cell>
          <table:table-cell table:number-columns-repeated="56"/>
        </table:table-row>
        <table:table-row table:style-name="ro2">
          <table:table-cell table:formula="oooc:=[.A164]+1" office:value-type="float" office:value="19">
            <text:p>19</text:p>
          </table:table-cell>
          <table:table-cell table:formula="oooc:=VLOOKUP([.A165];[.$G$163:.$H$170];2;0)" office:value-type="float" office:value="4.00000000000004">
            <text:p>4</text:p>
          </table:table-cell>
          <table:table-cell table:number-columns-repeated="2"/>
          <table:table-cell table:formula="oooc:=[.E166]+2" office:value-type="float" office:value="26">
            <text:p>26</text:p>
          </table:table-cell>
          <table:table-cell table:formula="oooc:=[.G137]*[.F155]-[.F137]*[.G155]" office:value-type="float" office:value="-3.99999999999998">
            <text:p>-4</text:p>
          </table:table-cell>
          <table:table-cell table:formula="oooc:=[.E165]+1" office:value-type="float" office:value="27">
            <text:p>27</text:p>
          </table:table-cell>
          <table:table-cell table:formula="oooc:=[.I137]*[.I155]+[.J137]*[.J155]" office:value-type="float" office:value="-4.00000000000003">
            <text:p>-4</text:p>
          </table:table-cell>
          <table:table-cell table:formula="oooc:=[.I164]+2" office:value-type="float" office:value="36">
            <text:p>36</text:p>
          </table:table-cell>
          <table:table-cell table:formula="oooc:=[.J137]*[.I155]-[.I137]*[.J155]" office:value-type="float" office:value="-3.99999999999992">
            <text:p>-4</text:p>
          </table:table-cell>
          <table:table-cell table:formula="oooc:=[.I165]+1" office:value-type="float" office:value="37">
            <text:p>37</text:p>
          </table:table-cell>
          <table:table-cell table:formula="oooc:=[.F137]*[.F155]+[.G137]*[.G155]" office:value-type="float" office:value="-12.0000000000002">
            <text:p>-12</text:p>
          </table:table-cell>
          <table:table-cell table:number-columns-repeated="56"/>
        </table:table-row>
        <table:table-row table:style-name="ro2">
          <table:table-cell table:formula="oooc:=[.A165]+1" office:value-type="float" office:value="20">
            <text:p>20</text:p>
          </table:table-cell>
          <table:table-cell table:formula="oooc:=VLOOKUP([.A166];[.$E$163:.$F$170];2;0)" office:value-type="float" office:value="3.99999999999996">
            <text:p>4</text:p>
          </table:table-cell>
          <table:table-cell table:number-columns-repeated="2"/>
          <table:table-cell table:formula="oooc:=[.E167]+2" office:value-type="float" office:value="24">
            <text:p>24</text:p>
          </table:table-cell>
          <table:table-cell table:formula="oooc:=[.G138]*[.F156]-[.F138]*[.G156]" office:value-type="float" office:value="-3.99999999999998">
            <text:p>-4</text:p>
          </table:table-cell>
          <table:table-cell table:formula="oooc:=[.E166]+1" office:value-type="float" office:value="25">
            <text:p>25</text:p>
          </table:table-cell>
          <table:table-cell table:formula="oooc:=[.I138]*[.I156]+[.J138]*[.J156]" office:value-type="float" office:value="-3.99999999999997">
            <text:p>-4</text:p>
          </table:table-cell>
          <table:table-cell table:formula="oooc:=[.I165]+2" office:value-type="float" office:value="38">
            <text:p>38</text:p>
          </table:table-cell>
          <table:table-cell table:formula="oooc:=[.J138]*[.I156]-[.I138]*[.J156]" office:value-type="float" office:value="-19.9999999999998">
            <text:p>-20</text:p>
          </table:table-cell>
          <table:table-cell table:formula="oooc:=[.I166]+1" office:value-type="float" office:value="39">
            <text:p>39</text:p>
          </table:table-cell>
          <table:table-cell table:formula="oooc:=[.F138]*[.F156]+[.G138]*[.G156]" office:value-type="float" office:value="-28">
            <text:p>-28</text:p>
          </table:table-cell>
          <table:table-cell table:number-columns-repeated="56"/>
        </table:table-row>
        <table:table-row table:style-name="ro2">
          <table:table-cell table:formula="oooc:=[.A166]+1" office:value-type="float" office:value="21">
            <text:p>21</text:p>
          </table:table-cell>
          <table:table-cell table:formula="oooc:=VLOOKUP([.A167];[.$G$163:.$H$170];2;0)" office:value-type="float" office:value="4.00000000000003">
            <text:p>4</text:p>
          </table:table-cell>
          <table:table-cell table:number-columns-repeated="2"/>
          <table:table-cell table:formula="oooc:=[.E168]+2" office:value-type="float" office:value="22">
            <text:p>22</text:p>
          </table:table-cell>
          <table:table-cell table:formula="oooc:=[.G139]*[.F157]-[.F139]*[.G157]" office:value-type="float" office:value="3.99999999999993">
            <text:p>4</text:p>
          </table:table-cell>
          <table:table-cell table:formula="oooc:=[.E167]+1" office:value-type="float" office:value="23">
            <text:p>23</text:p>
          </table:table-cell>
          <table:table-cell table:formula="oooc:=[.I139]*[.I157]+[.J139]*[.J157]" office:value-type="float" office:value="4.00000000000001">
            <text:p>4</text:p>
          </table:table-cell>
          <table:table-cell table:formula="oooc:=[.I166]+2" office:value-type="float" office:value="40">
            <text:p>40</text:p>
          </table:table-cell>
          <table:table-cell table:formula="oooc:=[.J139]*[.I157]-[.I139]*[.J157]" office:value-type="float" office:value="-28.0000000000001">
            <text:p>-28</text:p>
          </table:table-cell>
          <table:table-cell table:formula="oooc:=[.I167]+1" office:value-type="float" office:value="41">
            <text:p>41</text:p>
          </table:table-cell>
          <table:table-cell table:formula="oooc:=[.F139]*[.F157]+[.G139]*[.G157]" office:value-type="float" office:value="-19.9999999999998">
            <text:p>-20</text:p>
          </table:table-cell>
          <table:table-cell table:number-columns-repeated="56"/>
        </table:table-row>
        <table:table-row table:style-name="ro2">
          <table:table-cell table:formula="oooc:=[.A167]+1" office:value-type="float" office:value="22">
            <text:p>22</text:p>
          </table:table-cell>
          <table:table-cell table:formula="oooc:=VLOOKUP([.A168];[.$E$163:.$F$170];2;0)" office:value-type="float" office:value="3.99999999999993">
            <text:p>4</text:p>
          </table:table-cell>
          <table:table-cell table:number-columns-repeated="2"/>
          <table:table-cell table:formula="oooc:=[.E169]+2" office:value-type="float" office:value="20">
            <text:p>20</text:p>
          </table:table-cell>
          <table:table-cell table:formula="oooc:=[.G140]*[.F158]-[.F140]*[.G158]" office:value-type="float" office:value="3.99999999999996">
            <text:p>4</text:p>
          </table:table-cell>
          <table:table-cell table:formula="oooc:=[.E168]+1" office:value-type="float" office:value="21">
            <text:p>21</text:p>
          </table:table-cell>
          <table:table-cell table:formula="oooc:=[.I140]*[.I158]+[.J140]*[.J158]" office:value-type="float" office:value="4.00000000000003">
            <text:p>4</text:p>
          </table:table-cell>
          <table:table-cell table:formula="oooc:=[.I167]+2" office:value-type="float" office:value="42">
            <text:p>42</text:p>
          </table:table-cell>
          <table:table-cell table:formula="oooc:=[.J140]*[.I158]-[.I140]*[.J158]" office:value-type="float" office:value="-12.0000000000002">
            <text:p>-12</text:p>
          </table:table-cell>
          <table:table-cell table:formula="oooc:=[.I168]+1" office:value-type="float" office:value="43">
            <text:p>43</text:p>
          </table:table-cell>
          <table:table-cell table:formula="oooc:=[.F140]*[.F158]+[.G140]*[.G158]" office:value-type="float" office:value="-3.99999999999992">
            <text:p>-4</text:p>
          </table:table-cell>
          <table:table-cell table:number-columns-repeated="56"/>
        </table:table-row>
        <table:table-row table:style-name="ro2">
          <table:table-cell table:formula="oooc:=[.A168]+1" office:value-type="float" office:value="23">
            <text:p>23</text:p>
          </table:table-cell>
          <table:table-cell table:formula="oooc:=VLOOKUP([.A169];[.$G$163:.$H$170];2;0)" office:value-type="float" office:value="4.00000000000001">
            <text:p>4</text:p>
          </table:table-cell>
          <table:table-cell table:number-columns-repeated="2"/>
          <table:table-cell table:formula="oooc:=[.E170]+2" office:value-type="float" office:value="18">
            <text:p>18</text:p>
          </table:table-cell>
          <table:table-cell table:formula="oooc:=[.G141]*[.F159]-[.F141]*[.G159]" office:value-type="float" office:value="3.99999999999993">
            <text:p>4</text:p>
          </table:table-cell>
          <table:table-cell table:formula="oooc:=[.E169]+1" office:value-type="float" office:value="19">
            <text:p>19</text:p>
          </table:table-cell>
          <table:table-cell table:formula="oooc:=[.I141]*[.I159]+[.J141]*[.J159]" office:value-type="float" office:value="4.00000000000004">
            <text:p>4</text:p>
          </table:table-cell>
          <table:table-cell table:formula="oooc:=[.I168]+2" office:value-type="float" office:value="44">
            <text:p>44</text:p>
          </table:table-cell>
          <table:table-cell table:formula="oooc:=[.J141]*[.I159]-[.I141]*[.J159]" office:value-type="float" office:value="4.00000000000002">
            <text:p>4</text:p>
          </table:table-cell>
          <table:table-cell table:formula="oooc:=[.I169]+1" office:value-type="float" office:value="45">
            <text:p>45</text:p>
          </table:table-cell>
          <table:table-cell table:formula="oooc:=[.F141]*[.F159]+[.G141]*[.G159]" office:value-type="float" office:value="12">
            <text:p>12</text:p>
          </table:table-cell>
          <table:table-cell table:number-columns-repeated="56"/>
        </table:table-row>
        <table:table-row table:style-name="ro2">
          <table:table-cell table:formula="oooc:=[.A169]+1" office:value-type="float" office:value="24">
            <text:p>24</text:p>
          </table:table-cell>
          <table:table-cell table:formula="oooc:=VLOOKUP([.A170];[.$E$163:.$F$170];2;0)" office:value-type="float" office:value="-3.99999999999998">
            <text:p>-4</text:p>
          </table:table-cell>
          <table:table-cell table:number-columns-repeated="2"/>
          <table:table-cell office:value-type="float" office:value="16">
            <text:p>16</text:p>
          </table:table-cell>
          <table:table-cell table:formula="oooc:=[.G142]*[.F160]-[.F142]*[.G160]" office:value-type="float" office:value="4.00000000000004">
            <text:p>4</text:p>
          </table:table-cell>
          <table:table-cell table:formula="oooc:=[.E170]+1" office:value-type="float" office:value="17">
            <text:p>17</text:p>
          </table:table-cell>
          <table:table-cell table:formula="oooc:=[.I142]*[.I160]+[.J142]*[.J160]" office:value-type="float" office:value="3.99999999999996">
            <text:p>4</text:p>
          </table:table-cell>
          <table:table-cell table:formula="oooc:=[.I169]+2" office:value-type="float" office:value="46">
            <text:p>46</text:p>
          </table:table-cell>
          <table:table-cell table:formula="oooc:=[.J142]*[.I160]-[.I142]*[.J160]" office:value-type="float" office:value="19.9999999999999">
            <text:p>20</text:p>
          </table:table-cell>
          <table:table-cell table:formula="oooc:=[.I170]+1" office:value-type="float" office:value="47">
            <text:p>47</text:p>
          </table:table-cell>
          <table:table-cell table:formula="oooc:=[.F142]*[.F160]+[.G142]*[.G160]" office:value-type="float" office:value="28">
            <text:p>28</text:p>
          </table:table-cell>
          <table:table-cell table:number-columns-repeated="56"/>
        </table:table-row>
        <table:table-row table:style-name="ro2">
          <table:table-cell table:formula="oooc:=[.A170]+1" office:value-type="float" office:value="25">
            <text:p>25</text:p>
          </table:table-cell>
          <table:table-cell table:formula="oooc:=VLOOKUP([.A171];[.$G$163:.$H$170];2;0)" office:value-type="float" office:value="-3.99999999999997">
            <text:p>-4</text:p>
          </table:table-cell>
          <table:table-cell table:number-columns-repeated="66"/>
        </table:table-row>
        <table:table-row table:style-name="ro2">
          <table:table-cell table:formula="oooc:=[.A171]+1" office:value-type="float" office:value="26">
            <text:p>26</text:p>
          </table:table-cell>
          <table:table-cell table:formula="oooc:=VLOOKUP([.A172];[.$E$163:.$F$170];2;0)" office:value-type="float" office:value="-3.99999999999998">
            <text:p>-4</text:p>
          </table:table-cell>
          <table:table-cell table:number-columns-repeated="66"/>
        </table:table-row>
        <table:table-row table:style-name="ro2">
          <table:table-cell table:formula="oooc:=[.A172]+1" office:value-type="float" office:value="27">
            <text:p>27</text:p>
          </table:table-cell>
          <table:table-cell table:formula="oooc:=VLOOKUP([.A173];[.$G$163:.$H$170];2;0)" office:value-type="float" office:value="-4.00000000000003">
            <text:p>-4</text:p>
          </table:table-cell>
          <table:table-cell table:number-columns-repeated="2"/>
          <table:table-cell office:value-type="string">
            <text:p>“whole” IMDCT</text:p>
          </table:table-cell>
          <table:table-cell table:number-columns-repeated="63"/>
        </table:table-row>
        <table:table-row table:style-name="ro2">
          <table:table-cell table:formula="oooc:=[.A173]+1" office:value-type="float" office:value="28">
            <text:p>28</text:p>
          </table:table-cell>
          <table:table-cell table:formula="oooc:=VLOOKUP([.A174];[.$E$163:.$F$170];2;0)" office:value-type="float" office:value="-4.00000000000004">
            <text:p>-4</text:p>
          </table:table-cell>
          <table:table-cell table:number-columns-repeated="2"/>
          <table:table-cell office:value-type="float" office:value="31">
            <text:p>31</text:p>
          </table:table-cell>
          <table:table-cell table:formula="oooc:=[.E174]-1" office:value-type="float" office:value="30">
            <text:p>30</text:p>
          </table:table-cell>
          <table:table-cell table:formula="oooc:=[.F174]-1" office:value-type="float" office:value="29">
            <text:p>29</text:p>
          </table:table-cell>
          <table:table-cell table:formula="oooc:=[.G174]-1" office:value-type="float" office:value="28">
            <text:p>28</text:p>
          </table:table-cell>
          <table:table-cell table:formula="oooc:=[.H174]-1" office:value-type="float" office:value="27">
            <text:p>27</text:p>
          </table:table-cell>
          <table:table-cell table:formula="oooc:=[.I174]-1" office:value-type="float" office:value="26">
            <text:p>26</text:p>
          </table:table-cell>
          <table:table-cell table:formula="oooc:=[.J174]-1" office:value-type="float" office:value="25">
            <text:p>25</text:p>
          </table:table-cell>
          <table:table-cell table:formula="oooc:=[.K174]-1" office:value-type="float" office:value="24">
            <text:p>24</text:p>
          </table:table-cell>
          <table:table-cell table:formula="oooc:=[.L174]-1" office:value-type="float" office:value="23">
            <text:p>23</text:p>
          </table:table-cell>
          <table:table-cell table:formula="oooc:=[.M174]-1" office:value-type="float" office:value="22">
            <text:p>22</text:p>
          </table:table-cell>
          <table:table-cell table:formula="oooc:=[.N174]-1" office:value-type="float" office:value="21">
            <text:p>21</text:p>
          </table:table-cell>
          <table:table-cell table:formula="oooc:=[.O174]-1" office:value-type="float" office:value="20">
            <text:p>20</text:p>
          </table:table-cell>
          <table:table-cell table:formula="oooc:=[.P174]-1" office:value-type="float" office:value="19">
            <text:p>19</text:p>
          </table:table-cell>
          <table:table-cell table:formula="oooc:=[.Q174]-1" office:value-type="float" office:value="18">
            <text:p>18</text:p>
          </table:table-cell>
          <table:table-cell table:formula="oooc:=[.R174]-1" office:value-type="float" office:value="17">
            <text:p>17</text:p>
          </table:table-cell>
          <table:table-cell table:formula="oooc:=[.S174]-1" office:value-type="float" office:value="16">
            <text:p>16</text:p>
          </table:table-cell>
          <table:table-cell office:value-type="float" office:value="16">
            <text:p>16</text:p>
          </table:table-cell>
          <table:table-cell table:formula="oooc:=[.U174]+1" office:value-type="float" office:value="17">
            <text:p>17</text:p>
          </table:table-cell>
          <table:table-cell table:formula="oooc:=[.V174]+1" office:value-type="float" office:value="18">
            <text:p>18</text:p>
          </table:table-cell>
          <table:table-cell table:formula="oooc:=[.W174]+1" office:value-type="float" office:value="19">
            <text:p>19</text:p>
          </table:table-cell>
          <table:table-cell table:formula="oooc:=[.X174]+1" office:value-type="float" office:value="20">
            <text:p>20</text:p>
          </table:table-cell>
          <table:table-cell table:formula="oooc:=[.Y174]+1" office:value-type="float" office:value="21">
            <text:p>21</text:p>
          </table:table-cell>
          <table:table-cell table:formula="oooc:=[.Z174]+1" office:value-type="float" office:value="22">
            <text:p>22</text:p>
          </table:table-cell>
          <table:table-cell table:formula="oooc:=[.AA174]+1" office:value-type="float" office:value="23">
            <text:p>23</text:p>
          </table:table-cell>
          <table:table-cell table:formula="oooc:=[.AB174]+1" office:value-type="float" office:value="24">
            <text:p>24</text:p>
          </table:table-cell>
          <table:table-cell table:formula="oooc:=[.AC174]+1" office:value-type="float" office:value="25">
            <text:p>25</text:p>
          </table:table-cell>
          <table:table-cell table:formula="oooc:=[.AD174]+1" office:value-type="float" office:value="26">
            <text:p>26</text:p>
          </table:table-cell>
          <table:table-cell table:formula="oooc:=[.AE174]+1" office:value-type="float" office:value="27">
            <text:p>27</text:p>
          </table:table-cell>
          <table:table-cell table:formula="oooc:=[.AF174]+1" office:value-type="float" office:value="28">
            <text:p>28</text:p>
          </table:table-cell>
          <table:table-cell table:formula="oooc:=[.AG174]+1" office:value-type="float" office:value="29">
            <text:p>29</text:p>
          </table:table-cell>
          <table:table-cell table:formula="oooc:=[.AH174]+1" office:value-type="float" office:value="30">
            <text:p>30</text:p>
          </table:table-cell>
          <table:table-cell table:formula="oooc:=[.AI174]+1" office:value-type="float" office:value="31">
            <text:p>31</text:p>
          </table:table-cell>
          <table:table-cell office:value-type="float" office:value="32">
            <text:p>32</text:p>
          </table:table-cell>
          <table:table-cell table:formula="oooc:=[.AK174]+1" office:value-type="float" office:value="33">
            <text:p>33</text:p>
          </table:table-cell>
          <table:table-cell table:formula="oooc:=[.AL174]+1" office:value-type="float" office:value="34">
            <text:p>34</text:p>
          </table:table-cell>
          <table:table-cell table:formula="oooc:=[.AM174]+1" office:value-type="float" office:value="35">
            <text:p>35</text:p>
          </table:table-cell>
          <table:table-cell table:formula="oooc:=[.AN174]+1" office:value-type="float" office:value="36">
            <text:p>36</text:p>
          </table:table-cell>
          <table:table-cell table:formula="oooc:=[.AO174]+1" office:value-type="float" office:value="37">
            <text:p>37</text:p>
          </table:table-cell>
          <table:table-cell table:formula="oooc:=[.AP174]+1" office:value-type="float" office:value="38">
            <text:p>38</text:p>
          </table:table-cell>
          <table:table-cell table:formula="oooc:=[.AQ174]+1" office:value-type="float" office:value="39">
            <text:p>39</text:p>
          </table:table-cell>
          <table:table-cell table:formula="oooc:=[.AR174]+1" office:value-type="float" office:value="40">
            <text:p>40</text:p>
          </table:table-cell>
          <table:table-cell table:formula="oooc:=[.AS174]+1" office:value-type="float" office:value="41">
            <text:p>41</text:p>
          </table:table-cell>
          <table:table-cell table:formula="oooc:=[.AT174]+1" office:value-type="float" office:value="42">
            <text:p>42</text:p>
          </table:table-cell>
          <table:table-cell table:formula="oooc:=[.AU174]+1" office:value-type="float" office:value="43">
            <text:p>43</text:p>
          </table:table-cell>
          <table:table-cell table:formula="oooc:=[.AV174]+1" office:value-type="float" office:value="44">
            <text:p>44</text:p>
          </table:table-cell>
          <table:table-cell table:formula="oooc:=[.AW174]+1" office:value-type="float" office:value="45">
            <text:p>45</text:p>
          </table:table-cell>
          <table:table-cell table:formula="oooc:=[.AX174]+1" office:value-type="float" office:value="46">
            <text:p>46</text:p>
          </table:table-cell>
          <table:table-cell table:formula="oooc:=[.AY174]+1" office:value-type="float" office:value="47">
            <text:p>47</text:p>
          </table:table-cell>
          <table:table-cell office:value-type="float" office:value="47">
            <text:p>47</text:p>
          </table:table-cell>
          <table:table-cell table:formula="oooc:=[.BA174]-1" office:value-type="float" office:value="46">
            <text:p>46</text:p>
          </table:table-cell>
          <table:table-cell table:formula="oooc:=[.BB174]-1" office:value-type="float" office:value="45">
            <text:p>45</text:p>
          </table:table-cell>
          <table:table-cell table:formula="oooc:=[.BC174]-1" office:value-type="float" office:value="44">
            <text:p>44</text:p>
          </table:table-cell>
          <table:table-cell table:formula="oooc:=[.BD174]-1" office:value-type="float" office:value="43">
            <text:p>43</text:p>
          </table:table-cell>
          <table:table-cell table:formula="oooc:=[.BE174]-1" office:value-type="float" office:value="42">
            <text:p>42</text:p>
          </table:table-cell>
          <table:table-cell table:formula="oooc:=[.BF174]-1" office:value-type="float" office:value="41">
            <text:p>41</text:p>
          </table:table-cell>
          <table:table-cell table:formula="oooc:=[.BG174]-1" office:value-type="float" office:value="40">
            <text:p>40</text:p>
          </table:table-cell>
          <table:table-cell table:formula="oooc:=[.BH174]-1" office:value-type="float" office:value="39">
            <text:p>39</text:p>
          </table:table-cell>
          <table:table-cell table:formula="oooc:=[.BI174]-1" office:value-type="float" office:value="38">
            <text:p>38</text:p>
          </table:table-cell>
          <table:table-cell table:formula="oooc:=[.BJ174]-1" office:value-type="float" office:value="37">
            <text:p>37</text:p>
          </table:table-cell>
          <table:table-cell table:formula="oooc:=[.BK174]-1" office:value-type="float" office:value="36">
            <text:p>36</text:p>
          </table:table-cell>
          <table:table-cell table:formula="oooc:=[.BL174]-1" office:value-type="float" office:value="35">
            <text:p>35</text:p>
          </table:table-cell>
          <table:table-cell table:formula="oooc:=[.BM174]-1" office:value-type="float" office:value="34">
            <text:p>34</text:p>
          </table:table-cell>
          <table:table-cell table:formula="oooc:=[.BN174]-1" office:value-type="float" office:value="33">
            <text:p>33</text:p>
          </table:table-cell>
          <table:table-cell table:formula="oooc:=[.BO174]-1" office:value-type="float" office:value="32">
            <text:p>32</text:p>
          </table:table-cell>
        </table:table-row>
        <table:table-row table:style-name="ro2">
          <table:table-cell table:formula="oooc:=[.A174]+1" office:value-type="float" office:value="29">
            <text:p>29</text:p>
          </table:table-cell>
          <table:table-cell table:formula="oooc:=VLOOKUP([.A175];[.$G$163:.$H$170];2;0)" office:value-type="float" office:value="-3.99999999999994">
            <text:p>-4</text:p>
          </table:table-cell>
          <table:table-cell table:number-columns-repeated="2"/>
          <table:table-cell office:value-type="float" office:value="0">
            <text:p>0</text:p>
          </table:table-cell>
          <table:table-cell table:formula="oooc:=[.E175]+1" office:value-type="float" office:value="1">
            <text:p>1</text:p>
          </table:table-cell>
          <table:table-cell table:formula="oooc:=[.F175]+1" office:value-type="float" office:value="2">
            <text:p>2</text:p>
          </table:table-cell>
          <table:table-cell table:formula="oooc:=[.G175]+1" office:value-type="float" office:value="3">
            <text:p>3</text:p>
          </table:table-cell>
          <table:table-cell table:formula="oooc:=[.H175]+1" office:value-type="float" office:value="4">
            <text:p>4</text:p>
          </table:table-cell>
          <table:table-cell table:formula="oooc:=[.I175]+1" office:value-type="float" office:value="5">
            <text:p>5</text:p>
          </table:table-cell>
          <table:table-cell table:formula="oooc:=[.J175]+1" office:value-type="float" office:value="6">
            <text:p>6</text:p>
          </table:table-cell>
          <table:table-cell table:formula="oooc:=[.K175]+1" office:value-type="float" office:value="7">
            <text:p>7</text:p>
          </table:table-cell>
          <table:table-cell table:formula="oooc:=[.L175]+1" office:value-type="float" office:value="8">
            <text:p>8</text:p>
          </table:table-cell>
          <table:table-cell table:formula="oooc:=[.M175]+1" office:value-type="float" office:value="9">
            <text:p>9</text:p>
          </table:table-cell>
          <table:table-cell table:formula="oooc:=[.N175]+1" office:value-type="float" office:value="10">
            <text:p>10</text:p>
          </table:table-cell>
          <table:table-cell table:formula="oooc:=[.O175]+1" office:value-type="float" office:value="11">
            <text:p>11</text:p>
          </table:table-cell>
          <table:table-cell table:formula="oooc:=[.P175]+1" office:value-type="float" office:value="12">
            <text:p>12</text:p>
          </table:table-cell>
          <table:table-cell table:formula="oooc:=[.Q175]+1" office:value-type="float" office:value="13">
            <text:p>13</text:p>
          </table:table-cell>
          <table:table-cell table:formula="oooc:=[.R175]+1" office:value-type="float" office:value="14">
            <text:p>14</text:p>
          </table:table-cell>
          <table:table-cell table:formula="oooc:=[.S175]+1" office:value-type="float" office:value="15">
            <text:p>15</text:p>
          </table:table-cell>
          <table:table-cell table:formula="oooc:=[.T175]+1" office:value-type="float" office:value="16">
            <text:p>16</text:p>
          </table:table-cell>
          <table:table-cell table:formula="oooc:=[.U175]+1" office:value-type="float" office:value="17">
            <text:p>17</text:p>
          </table:table-cell>
          <table:table-cell table:formula="oooc:=[.V175]+1" office:value-type="float" office:value="18">
            <text:p>18</text:p>
          </table:table-cell>
          <table:table-cell table:formula="oooc:=[.W175]+1" office:value-type="float" office:value="19">
            <text:p>19</text:p>
          </table:table-cell>
          <table:table-cell table:formula="oooc:=[.X175]+1" office:value-type="float" office:value="20">
            <text:p>20</text:p>
          </table:table-cell>
          <table:table-cell table:formula="oooc:=[.Y175]+1" office:value-type="float" office:value="21">
            <text:p>21</text:p>
          </table:table-cell>
          <table:table-cell table:formula="oooc:=[.Z175]+1" office:value-type="float" office:value="22">
            <text:p>22</text:p>
          </table:table-cell>
          <table:table-cell table:formula="oooc:=[.AA175]+1" office:value-type="float" office:value="23">
            <text:p>23</text:p>
          </table:table-cell>
          <table:table-cell table:formula="oooc:=[.AB175]+1" office:value-type="float" office:value="24">
            <text:p>24</text:p>
          </table:table-cell>
          <table:table-cell table:formula="oooc:=[.AC175]+1" office:value-type="float" office:value="25">
            <text:p>25</text:p>
          </table:table-cell>
          <table:table-cell table:formula="oooc:=[.AD175]+1" office:value-type="float" office:value="26">
            <text:p>26</text:p>
          </table:table-cell>
          <table:table-cell table:formula="oooc:=[.AE175]+1" office:value-type="float" office:value="27">
            <text:p>27</text:p>
          </table:table-cell>
          <table:table-cell table:formula="oooc:=[.AF175]+1" office:value-type="float" office:value="28">
            <text:p>28</text:p>
          </table:table-cell>
          <table:table-cell table:formula="oooc:=[.AG175]+1" office:value-type="float" office:value="29">
            <text:p>29</text:p>
          </table:table-cell>
          <table:table-cell table:formula="oooc:=[.AH175]+1" office:value-type="float" office:value="30">
            <text:p>30</text:p>
          </table:table-cell>
          <table:table-cell table:formula="oooc:=[.AI175]+1" office:value-type="float" office:value="31">
            <text:p>31</text:p>
          </table:table-cell>
          <table:table-cell table:formula="oooc:=[.AJ175]+1" office:value-type="float" office:value="32">
            <text:p>32</text:p>
          </table:table-cell>
          <table:table-cell table:formula="oooc:=[.AK175]+1" office:value-type="float" office:value="33">
            <text:p>33</text:p>
          </table:table-cell>
          <table:table-cell table:formula="oooc:=[.AL175]+1" office:value-type="float" office:value="34">
            <text:p>34</text:p>
          </table:table-cell>
          <table:table-cell table:formula="oooc:=[.AM175]+1" office:value-type="float" office:value="35">
            <text:p>35</text:p>
          </table:table-cell>
          <table:table-cell table:formula="oooc:=[.AN175]+1" office:value-type="float" office:value="36">
            <text:p>36</text:p>
          </table:table-cell>
          <table:table-cell table:formula="oooc:=[.AO175]+1" office:value-type="float" office:value="37">
            <text:p>37</text:p>
          </table:table-cell>
          <table:table-cell table:formula="oooc:=[.AP175]+1" office:value-type="float" office:value="38">
            <text:p>38</text:p>
          </table:table-cell>
          <table:table-cell table:formula="oooc:=[.AQ175]+1" office:value-type="float" office:value="39">
            <text:p>39</text:p>
          </table:table-cell>
          <table:table-cell table:formula="oooc:=[.AR175]+1" office:value-type="float" office:value="40">
            <text:p>40</text:p>
          </table:table-cell>
          <table:table-cell table:formula="oooc:=[.AS175]+1" office:value-type="float" office:value="41">
            <text:p>41</text:p>
          </table:table-cell>
          <table:table-cell table:formula="oooc:=[.AT175]+1" office:value-type="float" office:value="42">
            <text:p>42</text:p>
          </table:table-cell>
          <table:table-cell table:formula="oooc:=[.AU175]+1" office:value-type="float" office:value="43">
            <text:p>43</text:p>
          </table:table-cell>
          <table:table-cell table:formula="oooc:=[.AV175]+1" office:value-type="float" office:value="44">
            <text:p>44</text:p>
          </table:table-cell>
          <table:table-cell table:formula="oooc:=[.AW175]+1" office:value-type="float" office:value="45">
            <text:p>45</text:p>
          </table:table-cell>
          <table:table-cell table:formula="oooc:=[.AX175]+1" office:value-type="float" office:value="46">
            <text:p>46</text:p>
          </table:table-cell>
          <table:table-cell table:formula="oooc:=[.AY175]+1" office:value-type="float" office:value="47">
            <text:p>47</text:p>
          </table:table-cell>
          <table:table-cell table:formula="oooc:=[.AZ175]+1" office:value-type="float" office:value="48">
            <text:p>48</text:p>
          </table:table-cell>
          <table:table-cell table:formula="oooc:=[.BA175]+1" office:value-type="float" office:value="49">
            <text:p>49</text:p>
          </table:table-cell>
          <table:table-cell table:formula="oooc:=[.BB175]+1" office:value-type="float" office:value="50">
            <text:p>50</text:p>
          </table:table-cell>
          <table:table-cell table:formula="oooc:=[.BC175]+1" office:value-type="float" office:value="51">
            <text:p>51</text:p>
          </table:table-cell>
          <table:table-cell table:formula="oooc:=[.BD175]+1" office:value-type="float" office:value="52">
            <text:p>52</text:p>
          </table:table-cell>
          <table:table-cell table:formula="oooc:=[.BE175]+1" office:value-type="float" office:value="53">
            <text:p>53</text:p>
          </table:table-cell>
          <table:table-cell table:formula="oooc:=[.BF175]+1" office:value-type="float" office:value="54">
            <text:p>54</text:p>
          </table:table-cell>
          <table:table-cell table:formula="oooc:=[.BG175]+1" office:value-type="float" office:value="55">
            <text:p>55</text:p>
          </table:table-cell>
          <table:table-cell table:formula="oooc:=[.BH175]+1" office:value-type="float" office:value="56">
            <text:p>56</text:p>
          </table:table-cell>
          <table:table-cell table:formula="oooc:=[.BI175]+1" office:value-type="float" office:value="57">
            <text:p>57</text:p>
          </table:table-cell>
          <table:table-cell table:formula="oooc:=[.BJ175]+1" office:value-type="float" office:value="58">
            <text:p>58</text:p>
          </table:table-cell>
          <table:table-cell table:formula="oooc:=[.BK175]+1" office:value-type="float" office:value="59">
            <text:p>59</text:p>
          </table:table-cell>
          <table:table-cell table:formula="oooc:=[.BL175]+1" office:value-type="float" office:value="60">
            <text:p>60</text:p>
          </table:table-cell>
          <table:table-cell table:formula="oooc:=[.BM175]+1" office:value-type="float" office:value="61">
            <text:p>61</text:p>
          </table:table-cell>
          <table:table-cell table:formula="oooc:=[.BN175]+1" office:value-type="float" office:value="62">
            <text:p>62</text:p>
          </table:table-cell>
          <table:table-cell table:formula="oooc:=[.BO175]+1" office:value-type="float" office:value="63">
            <text:p>63</text:p>
          </table:table-cell>
        </table:table-row>
        <table:table-row table:style-name="ro2">
          <table:table-cell table:formula="oooc:=[.A175]+1" office:value-type="float" office:value="30">
            <text:p>30</text:p>
          </table:table-cell>
          <table:table-cell table:formula="oooc:=VLOOKUP([.A176];[.$E$163:.$F$170];2;0)" office:value-type="float" office:value="-4.00000000000002">
            <text:p>-4</text:p>
          </table:table-cell>
          <table:table-cell table:number-columns-repeated="2"/>
          <table:table-cell table:formula="oooc:=-VLOOKUP([.E174];[.$A$162:.$B$193];2)" office:value-type="float" office:value="4.00000000000003">
            <text:p>4</text:p>
          </table:table-cell>
          <table:table-cell table:formula="oooc:=-VLOOKUP([.F174];[.$A$162:.$B$193];2)" office:value-type="float" office:value="4.00000000000002">
            <text:p>4</text:p>
          </table:table-cell>
          <table:table-cell table:formula="oooc:=-VLOOKUP([.G174];[.$A$162:.$B$193];2)" office:value-type="float" office:value="3.99999999999994">
            <text:p>4</text:p>
          </table:table-cell>
          <table:table-cell table:formula="oooc:=-VLOOKUP([.H174];[.$A$162:.$B$193];2)" office:value-type="float" office:value="4.00000000000004">
            <text:p>4</text:p>
          </table:table-cell>
          <table:table-cell table:formula="oooc:=-VLOOKUP([.I174];[.$A$162:.$B$193];2)" office:value-type="float" office:value="4.00000000000003">
            <text:p>4</text:p>
          </table:table-cell>
          <table:table-cell table:formula="oooc:=-VLOOKUP([.J174];[.$A$162:.$B$193];2)" office:value-type="float" office:value="3.99999999999998">
            <text:p>4</text:p>
          </table:table-cell>
          <table:table-cell table:formula="oooc:=-VLOOKUP([.K174];[.$A$162:.$B$193];2)" office:value-type="float" office:value="3.99999999999997">
            <text:p>4</text:p>
          </table:table-cell>
          <table:table-cell table:formula="oooc:=-VLOOKUP([.L174];[.$A$162:.$B$193];2)" office:value-type="float" office:value="3.99999999999998">
            <text:p>4</text:p>
          </table:table-cell>
          <table:table-cell table:formula="oooc:=-VLOOKUP([.M174];[.$A$162:.$B$193];2)" office:value-type="float" office:value="-4.00000000000001">
            <text:p>-4</text:p>
          </table:table-cell>
          <table:table-cell table:formula="oooc:=-VLOOKUP([.N174];[.$A$162:.$B$193];2)" office:value-type="float" office:value="-3.99999999999993">
            <text:p>-4</text:p>
          </table:table-cell>
          <table:table-cell table:formula="oooc:=-VLOOKUP([.O174];[.$A$162:.$B$193];2)" office:value-type="float" office:value="-4.00000000000003">
            <text:p>-4</text:p>
          </table:table-cell>
          <table:table-cell table:formula="oooc:=-VLOOKUP([.P174];[.$A$162:.$B$193];2)" office:value-type="float" office:value="-3.99999999999996">
            <text:p>-4</text:p>
          </table:table-cell>
          <table:table-cell table:formula="oooc:=-VLOOKUP([.Q174];[.$A$162:.$B$193];2)" office:value-type="float" office:value="-4.00000000000004">
            <text:p>-4</text:p>
          </table:table-cell>
          <table:table-cell table:formula="oooc:=-VLOOKUP([.R174];[.$A$162:.$B$193];2)" office:value-type="float" office:value="-3.99999999999993">
            <text:p>-4</text:p>
          </table:table-cell>
          <table:table-cell table:formula="oooc:=-VLOOKUP([.S174];[.$A$162:.$B$193];2)" office:value-type="float" office:value="-3.99999999999996">
            <text:p>-4</text:p>
          </table:table-cell>
          <table:table-cell table:formula="oooc:=-VLOOKUP([.T174];[.$A$162:.$B$193];2)" office:value-type="float" office:value="-4.00000000000004">
            <text:p>-4</text:p>
          </table:table-cell>
          <table:table-cell table:formula="oooc:=VLOOKUP([.U174];[.$A$162:.$B$193];2)" office:value-type="float" office:value="4.00000000000004">
            <text:p>4</text:p>
          </table:table-cell>
          <table:table-cell table:formula="oooc:=VLOOKUP([.V174];[.$A$162:.$B$193];2)" office:value-type="float" office:value="3.99999999999996">
            <text:p>4</text:p>
          </table:table-cell>
          <table:table-cell table:formula="oooc:=VLOOKUP([.W174];[.$A$162:.$B$193];2)" office:value-type="float" office:value="3.99999999999993">
            <text:p>4</text:p>
          </table:table-cell>
          <table:table-cell table:formula="oooc:=VLOOKUP([.X174];[.$A$162:.$B$193];2)" office:value-type="float" office:value="4.00000000000004">
            <text:p>4</text:p>
          </table:table-cell>
          <table:table-cell table:formula="oooc:=VLOOKUP([.Y174];[.$A$162:.$B$193];2)" office:value-type="float" office:value="3.99999999999996">
            <text:p>4</text:p>
          </table:table-cell>
          <table:table-cell table:formula="oooc:=VLOOKUP([.Z174];[.$A$162:.$B$193];2)" office:value-type="float" office:value="4.00000000000003">
            <text:p>4</text:p>
          </table:table-cell>
          <table:table-cell table:formula="oooc:=VLOOKUP([.AA174];[.$A$162:.$B$193];2)" office:value-type="float" office:value="3.99999999999993">
            <text:p>4</text:p>
          </table:table-cell>
          <table:table-cell table:formula="oooc:=VLOOKUP([.AB174];[.$A$162:.$B$193];2)" office:value-type="float" office:value="4.00000000000001">
            <text:p>4</text:p>
          </table:table-cell>
          <table:table-cell table:formula="oooc:=VLOOKUP([.AC174];[.$A$162:.$B$193];2)" office:value-type="float" office:value="-3.99999999999998">
            <text:p>-4</text:p>
          </table:table-cell>
          <table:table-cell table:formula="oooc:=VLOOKUP([.AD174];[.$A$162:.$B$193];2)" office:value-type="float" office:value="-3.99999999999997">
            <text:p>-4</text:p>
          </table:table-cell>
          <table:table-cell table:formula="oooc:=VLOOKUP([.AE174];[.$A$162:.$B$193];2)" office:value-type="float" office:value="-3.99999999999998">
            <text:p>-4</text:p>
          </table:table-cell>
          <table:table-cell table:formula="oooc:=VLOOKUP([.AF174];[.$A$162:.$B$193];2)" office:value-type="float" office:value="-4.00000000000003">
            <text:p>-4</text:p>
          </table:table-cell>
          <table:table-cell table:formula="oooc:=VLOOKUP([.AG174];[.$A$162:.$B$193];2)" office:value-type="float" office:value="-4.00000000000004">
            <text:p>-4</text:p>
          </table:table-cell>
          <table:table-cell table:formula="oooc:=VLOOKUP([.AH174];[.$A$162:.$B$193];2)" office:value-type="float" office:value="-3.99999999999994">
            <text:p>-4</text:p>
          </table:table-cell>
          <table:table-cell table:formula="oooc:=VLOOKUP([.AI174];[.$A$162:.$B$193];2)" office:value-type="float" office:value="-4.00000000000002">
            <text:p>-4</text:p>
          </table:table-cell>
          <table:table-cell table:formula="oooc:=VLOOKUP([.AJ174];[.$A$162:.$B$193];2)" office:value-type="float" office:value="-4.00000000000003">
            <text:p>-4</text:p>
          </table:table-cell>
          <table:table-cell table:formula="oooc:=VLOOKUP([.AK174];[.$A$162:.$B$193];2)" office:value-type="float" office:value="28">
            <text:p>28</text:p>
          </table:table-cell>
          <table:table-cell table:formula="oooc:=VLOOKUP([.AL174];[.$A$162:.$B$193];2)" office:value-type="float" office:value="19.9999999999999">
            <text:p>20</text:p>
          </table:table-cell>
          <table:table-cell table:formula="oooc:=VLOOKUP([.AM174];[.$A$162:.$B$193];2)" office:value-type="float" office:value="12.0000000000001">
            <text:p>12</text:p>
          </table:table-cell>
          <table:table-cell table:formula="oooc:=VLOOKUP([.AN174];[.$A$162:.$B$193];2)" office:value-type="float" office:value="3.99999999999993">
            <text:p>4</text:p>
          </table:table-cell>
          <table:table-cell table:formula="oooc:=VLOOKUP([.AO174];[.$A$162:.$B$193];2)" office:value-type="float" office:value="-3.99999999999992">
            <text:p>-4</text:p>
          </table:table-cell>
          <table:table-cell table:formula="oooc:=VLOOKUP([.AP174];[.$A$162:.$B$193];2)" office:value-type="float" office:value="-12.0000000000002">
            <text:p>-12</text:p>
          </table:table-cell>
          <table:table-cell table:formula="oooc:=VLOOKUP([.AQ174];[.$A$162:.$B$193];2)" office:value-type="float" office:value="-19.9999999999998">
            <text:p>-20</text:p>
          </table:table-cell>
          <table:table-cell table:formula="oooc:=VLOOKUP([.AR174];[.$A$162:.$B$193];2)" office:value-type="float" office:value="-28">
            <text:p>-28</text:p>
          </table:table-cell>
          <table:table-cell table:formula="oooc:=VLOOKUP([.AS174];[.$A$162:.$B$193];2)" office:value-type="float" office:value="-28.0000000000001">
            <text:p>-28</text:p>
          </table:table-cell>
          <table:table-cell table:formula="oooc:=VLOOKUP([.AT174];[.$A$162:.$B$193];2)" office:value-type="float" office:value="-19.9999999999998">
            <text:p>-20</text:p>
          </table:table-cell>
          <table:table-cell table:formula="oooc:=VLOOKUP([.AU174];[.$A$162:.$B$193];2)" office:value-type="float" office:value="-12.0000000000002">
            <text:p>-12</text:p>
          </table:table-cell>
          <table:table-cell table:formula="oooc:=VLOOKUP([.AV174];[.$A$162:.$B$193];2)" office:value-type="float" office:value="-3.99999999999992">
            <text:p>-4</text:p>
          </table:table-cell>
          <table:table-cell table:formula="oooc:=VLOOKUP([.AW174];[.$A$162:.$B$193];2)" office:value-type="float" office:value="4.00000000000002">
            <text:p>4</text:p>
          </table:table-cell>
          <table:table-cell table:formula="oooc:=VLOOKUP([.AX174];[.$A$162:.$B$193];2)" office:value-type="float" office:value="12">
            <text:p>12</text:p>
          </table:table-cell>
          <table:table-cell table:formula="oooc:=VLOOKUP([.AY174];[.$A$162:.$B$193];2)" office:value-type="float" office:value="19.9999999999999">
            <text:p>20</text:p>
          </table:table-cell>
          <table:table-cell table:formula="oooc:=VLOOKUP([.AZ174];[.$A$162:.$B$193];2)" office:value-type="float" office:value="28">
            <text:p>28</text:p>
          </table:table-cell>
          <table:table-cell table:formula="oooc:=VLOOKUP([.BA174];[.$A$162:.$B$193];2)" office:value-type="float" office:value="28">
            <text:p>28</text:p>
          </table:table-cell>
          <table:table-cell table:formula="oooc:=VLOOKUP([.BB174];[.$A$162:.$B$193];2)" office:value-type="float" office:value="19.9999999999999">
            <text:p>20</text:p>
          </table:table-cell>
          <table:table-cell table:formula="oooc:=VLOOKUP([.BC174];[.$A$162:.$B$193];2)" office:value-type="float" office:value="12">
            <text:p>12</text:p>
          </table:table-cell>
          <table:table-cell table:formula="oooc:=VLOOKUP([.BD174];[.$A$162:.$B$193];2)" office:value-type="float" office:value="4.00000000000002">
            <text:p>4</text:p>
          </table:table-cell>
          <table:table-cell table:formula="oooc:=VLOOKUP([.BE174];[.$A$162:.$B$193];2)" office:value-type="float" office:value="-3.99999999999992">
            <text:p>-4</text:p>
          </table:table-cell>
          <table:table-cell table:formula="oooc:=VLOOKUP([.BF174];[.$A$162:.$B$193];2)" office:value-type="float" office:value="-12.0000000000002">
            <text:p>-12</text:p>
          </table:table-cell>
          <table:table-cell table:formula="oooc:=VLOOKUP([.BG174];[.$A$162:.$B$193];2)" office:value-type="float" office:value="-19.9999999999998">
            <text:p>-20</text:p>
          </table:table-cell>
          <table:table-cell table:formula="oooc:=VLOOKUP([.BH174];[.$A$162:.$B$193];2)" office:value-type="float" office:value="-28.0000000000001">
            <text:p>-28</text:p>
          </table:table-cell>
          <table:table-cell table:formula="oooc:=VLOOKUP([.BI174];[.$A$162:.$B$193];2)" office:value-type="float" office:value="-28">
            <text:p>-28</text:p>
          </table:table-cell>
          <table:table-cell table:formula="oooc:=VLOOKUP([.BJ174];[.$A$162:.$B$193];2)" office:value-type="float" office:value="-19.9999999999998">
            <text:p>-20</text:p>
          </table:table-cell>
          <table:table-cell table:formula="oooc:=VLOOKUP([.BK174];[.$A$162:.$B$193];2)" office:value-type="float" office:value="-12.0000000000002">
            <text:p>-12</text:p>
          </table:table-cell>
          <table:table-cell table:formula="oooc:=VLOOKUP([.BL174];[.$A$162:.$B$193];2)" office:value-type="float" office:value="-3.99999999999992">
            <text:p>-4</text:p>
          </table:table-cell>
          <table:table-cell table:formula="oooc:=VLOOKUP([.BM174];[.$A$162:.$B$193];2)" office:value-type="float" office:value="3.99999999999993">
            <text:p>4</text:p>
          </table:table-cell>
          <table:table-cell table:formula="oooc:=VLOOKUP([.BN174];[.$A$162:.$B$193];2)" office:value-type="float" office:value="12.0000000000001">
            <text:p>12</text:p>
          </table:table-cell>
          <table:table-cell table:formula="oooc:=VLOOKUP([.BO174];[.$A$162:.$B$193];2)" office:value-type="float" office:value="19.9999999999999">
            <text:p>20</text:p>
          </table:table-cell>
          <table:table-cell table:formula="oooc:=VLOOKUP([.BP174];[.$A$162:.$B$193];2)" office:value-type="float" office:value="28">
            <text:p>28</text:p>
          </table:table-cell>
        </table:table-row>
        <table:table-row table:style-name="ro2">
          <table:table-cell table:formula="oooc:=[.A176]+1" office:value-type="float" office:value="31">
            <text:p>31</text:p>
          </table:table-cell>
          <table:table-cell table:formula="oooc:=VLOOKUP([.A177];[.$G$163:.$H$170];2;0)" office:value-type="float" office:value="-4.00000000000003">
            <text:p>-4</text:p>
          </table:table-cell>
          <table:table-cell table:number-columns-repeated="66"/>
        </table:table-row>
        <table:table-row table:style-name="ro2">
          <table:table-cell table:formula="oooc:=[.A177]+1" office:value-type="float" office:value="32">
            <text:p>32</text:p>
          </table:table-cell>
          <table:table-cell table:formula="oooc:=VLOOKUP([.A178];[.$I$163:.$J$170];2;0)" office:value-type="float" office:value="28">
            <text:p>28</text:p>
          </table:table-cell>
          <table:table-cell table:number-columns-repeated="2"/>
          <table:table-cell office:value-type="string">
            <text:p><text:s/>/ N</text:p>
          </table:table-cell>
          <table:table-cell table:number-columns-repeated="63"/>
        </table:table-row>
        <table:table-row table:style-name="ro2">
          <table:table-cell table:formula="oooc:=[.A178]+1" office:value-type="float" office:value="33">
            <text:p>33</text:p>
          </table:table-cell>
          <table:table-cell table:formula="oooc:=VLOOKUP([.A179];[.$K$163:.$L$170];2;0)" office:value-type="float" office:value="19.9999999999999">
            <text:p>20</text:p>
          </table:table-cell>
          <table:table-cell table:number-columns-repeated="2"/>
          <table:table-cell table:formula="oooc:=[.E176]/32" office:value-type="float" office:value="0.125000000000001">
            <text:p>0.13</text:p>
          </table:table-cell>
          <table:table-cell table:formula="oooc:=[.F176]/32" office:value-type="float" office:value="0.125000000000001">
            <text:p>0.13</text:p>
          </table:table-cell>
          <table:table-cell table:formula="oooc:=[.G176]/32" office:value-type="float" office:value="0.124999999999998">
            <text:p>0.12</text:p>
          </table:table-cell>
          <table:table-cell table:formula="oooc:=[.H176]/32" office:value-type="float" office:value="0.125000000000001">
            <text:p>0.13</text:p>
          </table:table-cell>
          <table:table-cell table:formula="oooc:=[.I176]/32" office:value-type="float" office:value="0.125000000000001">
            <text:p>0.13</text:p>
          </table:table-cell>
          <table:table-cell table:formula="oooc:=[.J176]/32" office:value-type="float" office:value="0.124999999999999">
            <text:p>0.13</text:p>
          </table:table-cell>
          <table:table-cell table:formula="oooc:=[.K176]/32" office:value-type="float" office:value="0.124999999999999">
            <text:p>0.12</text:p>
          </table:table-cell>
          <table:table-cell table:formula="oooc:=[.L176]/32" office:value-type="float" office:value="0.124999999999999">
            <text:p>0.13</text:p>
          </table:table-cell>
          <table:table-cell table:formula="oooc:=[.M176]/32" office:value-type="float" office:value="-0.125">
            <text:p>-0.13</text:p>
          </table:table-cell>
          <table:table-cell table:formula="oooc:=[.N176]/32" office:value-type="float" office:value="-0.124999999999998">
            <text:p>-0.12</text:p>
          </table:table-cell>
          <table:table-cell table:formula="oooc:=[.O176]/32" office:value-type="float" office:value="-0.125000000000001">
            <text:p>-0.13</text:p>
          </table:table-cell>
          <table:table-cell table:formula="oooc:=[.P176]/32" office:value-type="float" office:value="-0.124999999999999">
            <text:p>-0.12</text:p>
          </table:table-cell>
          <table:table-cell table:formula="oooc:=[.Q176]/32" office:value-type="float" office:value="-0.125000000000001">
            <text:p>-0.13</text:p>
          </table:table-cell>
          <table:table-cell table:formula="oooc:=[.R176]/32" office:value-type="float" office:value="-0.124999999999998">
            <text:p>-0.12</text:p>
          </table:table-cell>
          <table:table-cell table:formula="oooc:=[.S176]/32" office:value-type="float" office:value="-0.124999999999999">
            <text:p>-0.12</text:p>
          </table:table-cell>
          <table:table-cell table:formula="oooc:=[.T176]/32" office:value-type="float" office:value="-0.125000000000001">
            <text:p>-0.13</text:p>
          </table:table-cell>
          <table:table-cell table:formula="oooc:=[.U176]/32" office:value-type="float" office:value="0.125000000000001">
            <text:p>0.13</text:p>
          </table:table-cell>
          <table:table-cell table:formula="oooc:=[.V176]/32" office:value-type="float" office:value="0.124999999999999">
            <text:p>0.12</text:p>
          </table:table-cell>
          <table:table-cell table:formula="oooc:=[.W176]/32" office:value-type="float" office:value="0.124999999999998">
            <text:p>0.12</text:p>
          </table:table-cell>
          <table:table-cell table:formula="oooc:=[.X176]/32" office:value-type="float" office:value="0.125000000000001">
            <text:p>0.13</text:p>
          </table:table-cell>
          <table:table-cell table:formula="oooc:=[.Y176]/32" office:value-type="float" office:value="0.124999999999999">
            <text:p>0.12</text:p>
          </table:table-cell>
          <table:table-cell table:formula="oooc:=[.Z176]/32" office:value-type="float" office:value="0.125000000000001">
            <text:p>0.13</text:p>
          </table:table-cell>
          <table:table-cell table:formula="oooc:=[.AA176]/32" office:value-type="float" office:value="0.124999999999998">
            <text:p>0.12</text:p>
          </table:table-cell>
          <table:table-cell table:formula="oooc:=[.AB176]/32" office:value-type="float" office:value="0.125">
            <text:p>0.13</text:p>
          </table:table-cell>
          <table:table-cell table:formula="oooc:=[.AC176]/32" office:value-type="float" office:value="-0.124999999999999">
            <text:p>-0.13</text:p>
          </table:table-cell>
          <table:table-cell table:formula="oooc:=[.AD176]/32" office:value-type="float" office:value="-0.124999999999999">
            <text:p>-0.12</text:p>
          </table:table-cell>
          <table:table-cell table:formula="oooc:=[.AE176]/32" office:value-type="float" office:value="-0.124999999999999">
            <text:p>-0.13</text:p>
          </table:table-cell>
          <table:table-cell table:formula="oooc:=[.AF176]/32" office:value-type="float" office:value="-0.125000000000001">
            <text:p>-0.13</text:p>
          </table:table-cell>
          <table:table-cell table:formula="oooc:=[.AG176]/32" office:value-type="float" office:value="-0.125000000000001">
            <text:p>-0.13</text:p>
          </table:table-cell>
          <table:table-cell table:formula="oooc:=[.AH176]/32" office:value-type="float" office:value="-0.124999999999998">
            <text:p>-0.12</text:p>
          </table:table-cell>
          <table:table-cell table:formula="oooc:=[.AI176]/32" office:value-type="float" office:value="-0.125000000000001">
            <text:p>-0.13</text:p>
          </table:table-cell>
          <table:table-cell table:formula="oooc:=[.AJ176]/32" office:value-type="float" office:value="-0.125000000000001">
            <text:p>-0.13</text:p>
          </table:table-cell>
          <table:table-cell table:formula="oooc:=[.AK176]/32" office:value-type="float" office:value="0.875000000000001">
            <text:p>0.88</text:p>
          </table:table-cell>
          <table:table-cell table:formula="oooc:=[.AL176]/32" office:value-type="float" office:value="0.624999999999997">
            <text:p>0.62</text:p>
          </table:table-cell>
          <table:table-cell table:formula="oooc:=[.AM176]/32" office:value-type="float" office:value="0.375000000000004">
            <text:p>0.38</text:p>
          </table:table-cell>
          <table:table-cell table:formula="oooc:=[.AN176]/32" office:value-type="float" office:value="0.124999999999998">
            <text:p>0.12</text:p>
          </table:table-cell>
          <table:table-cell table:formula="oooc:=[.AO176]/32" office:value-type="float" office:value="-0.124999999999998">
            <text:p>-0.12</text:p>
          </table:table-cell>
          <table:table-cell table:formula="oooc:=[.AP176]/32" office:value-type="float" office:value="-0.375000000000007">
            <text:p>-0.38</text:p>
          </table:table-cell>
          <table:table-cell table:formula="oooc:=[.AQ176]/32" office:value-type="float" office:value="-0.624999999999994">
            <text:p>-0.62</text:p>
          </table:table-cell>
          <table:table-cell table:formula="oooc:=[.AR176]/32" office:value-type="float" office:value="-0.875000000000001">
            <text:p>-0.88</text:p>
          </table:table-cell>
          <table:table-cell table:formula="oooc:=[.AS176]/32" office:value-type="float" office:value="-0.875000000000003">
            <text:p>-0.88</text:p>
          </table:table-cell>
          <table:table-cell table:formula="oooc:=[.AT176]/32" office:value-type="float" office:value="-0.624999999999995">
            <text:p>-0.62</text:p>
          </table:table-cell>
          <table:table-cell table:formula="oooc:=[.AU176]/32" office:value-type="float" office:value="-0.375000000000005">
            <text:p>-0.38</text:p>
          </table:table-cell>
          <table:table-cell table:formula="oooc:=[.AV176]/32" office:value-type="float" office:value="-0.124999999999997">
            <text:p>-0.12</text:p>
          </table:table-cell>
          <table:table-cell table:formula="oooc:=[.AW176]/32" office:value-type="float" office:value="0.125000000000001">
            <text:p>0.13</text:p>
          </table:table-cell>
          <table:table-cell table:formula="oooc:=[.AX176]/32" office:value-type="float" office:value="0.375000000000001">
            <text:p>0.38</text:p>
          </table:table-cell>
          <table:table-cell table:formula="oooc:=[.AY176]/32" office:value-type="float" office:value="0.624999999999998">
            <text:p>0.62</text:p>
          </table:table-cell>
          <table:table-cell table:formula="oooc:=[.AZ176]/32" office:value-type="float" office:value="0.875000000000001">
            <text:p>0.88</text:p>
          </table:table-cell>
          <table:table-cell table:formula="oooc:=[.BA176]/32" office:value-type="float" office:value="0.875000000000001">
            <text:p>0.88</text:p>
          </table:table-cell>
          <table:table-cell table:formula="oooc:=[.BB176]/32" office:value-type="float" office:value="0.624999999999998">
            <text:p>0.62</text:p>
          </table:table-cell>
          <table:table-cell table:formula="oooc:=[.BC176]/32" office:value-type="float" office:value="0.375000000000001">
            <text:p>0.38</text:p>
          </table:table-cell>
          <table:table-cell table:formula="oooc:=[.BD176]/32" office:value-type="float" office:value="0.125000000000001">
            <text:p>0.13</text:p>
          </table:table-cell>
          <table:table-cell table:formula="oooc:=[.BE176]/32" office:value-type="float" office:value="-0.124999999999997">
            <text:p>-0.12</text:p>
          </table:table-cell>
          <table:table-cell table:formula="oooc:=[.BF176]/32" office:value-type="float" office:value="-0.375000000000005">
            <text:p>-0.38</text:p>
          </table:table-cell>
          <table:table-cell table:formula="oooc:=[.BG176]/32" office:value-type="float" office:value="-0.624999999999995">
            <text:p>-0.62</text:p>
          </table:table-cell>
          <table:table-cell table:formula="oooc:=[.BH176]/32" office:value-type="float" office:value="-0.875000000000003">
            <text:p>-0.88</text:p>
          </table:table-cell>
          <table:table-cell table:formula="oooc:=[.BI176]/32" office:value-type="float" office:value="-0.875000000000001">
            <text:p>-0.88</text:p>
          </table:table-cell>
          <table:table-cell table:formula="oooc:=[.BJ176]/32" office:value-type="float" office:value="-0.624999999999994">
            <text:p>-0.62</text:p>
          </table:table-cell>
          <table:table-cell table:formula="oooc:=[.BK176]/32" office:value-type="float" office:value="-0.375000000000007">
            <text:p>-0.38</text:p>
          </table:table-cell>
          <table:table-cell table:formula="oooc:=[.BL176]/32" office:value-type="float" office:value="-0.124999999999998">
            <text:p>-0.12</text:p>
          </table:table-cell>
          <table:table-cell table:formula="oooc:=[.BM176]/32" office:value-type="float" office:value="0.124999999999998">
            <text:p>0.12</text:p>
          </table:table-cell>
          <table:table-cell table:formula="oooc:=[.BN176]/32" office:value-type="float" office:value="0.375000000000004">
            <text:p>0.38</text:p>
          </table:table-cell>
          <table:table-cell table:formula="oooc:=[.BO176]/32" office:value-type="float" office:value="0.624999999999997">
            <text:p>0.62</text:p>
          </table:table-cell>
          <table:table-cell table:formula="oooc:=[.BP176]/32" office:value-type="float" office:value="0.875000000000001">
            <text:p>0.88</text:p>
          </table:table-cell>
        </table:table-row>
        <table:table-row table:style-name="ro2">
          <table:table-cell table:formula="oooc:=[.A179]+1" office:value-type="float" office:value="34">
            <text:p>34</text:p>
          </table:table-cell>
          <table:table-cell table:formula="oooc:=VLOOKUP([.A180];[.$I$163:.$J$170];2;0)" office:value-type="float" office:value="12.0000000000001">
            <text:p>12</text:p>
          </table:table-cell>
          <table:table-cell table:number-columns-repeated="66"/>
        </table:table-row>
        <table:table-row table:style-name="ro2">
          <table:table-cell table:formula="oooc:=[.A180]+1" office:value-type="float" office:value="35">
            <text:p>35</text:p>
          </table:table-cell>
          <table:table-cell table:formula="oooc:=VLOOKUP([.A181];[.$K$163:.$L$170];2;0)" office:value-type="float" office:value="3.99999999999993">
            <text:p>4</text:p>
          </table:table-cell>
          <table:table-cell/>
          <table:table-cell office:value-type="string">
            <text:p>Example imagine overlap-add with same signal (i.e. Imagine input was the same thing repeated indefinitely)</text:p>
          </table:table-cell>
          <table:table-cell table:number-columns-repeated="64"/>
        </table:table-row>
        <table:table-row table:style-name="ro2">
          <table:table-cell table:formula="oooc:=[.A181]+1" office:value-type="float" office:value="36">
            <text:p>36</text:p>
          </table:table-cell>
          <table:table-cell table:formula="oooc:=VLOOKUP([.A182];[.$I$163:.$J$170];2;0)" office:value-type="float" office:value="-3.99999999999992">
            <text:p>-4</text:p>
          </table:table-cell>
          <table:table-cell/>
          <table:table-cell office:value-type="string">
            <text:p>TDAC MDCT</text:p>
          </table:table-cell>
          <table:table-cell table:formula="oooc:=[.AK179]" office:value-type="float" office:value="0.875000000000001">
            <text:p>0.88</text:p>
          </table:table-cell>
          <table:table-cell table:formula="oooc:=[.AL179]" office:value-type="float" office:value="0.624999999999997">
            <text:p>0.62</text:p>
          </table:table-cell>
          <table:table-cell table:formula="oooc:=[.AM179]" office:value-type="float" office:value="0.375000000000004">
            <text:p>0.38</text:p>
          </table:table-cell>
          <table:table-cell table:formula="oooc:=[.AN179]" office:value-type="float" office:value="0.124999999999998">
            <text:p>0.12</text:p>
          </table:table-cell>
          <table:table-cell table:formula="oooc:=[.AO179]" office:value-type="float" office:value="-0.124999999999998">
            <text:p>-0.12</text:p>
          </table:table-cell>
          <table:table-cell table:formula="oooc:=[.AP179]" office:value-type="float" office:value="-0.375000000000007">
            <text:p>-0.38</text:p>
          </table:table-cell>
          <table:table-cell table:formula="oooc:=[.AQ179]" office:value-type="float" office:value="-0.624999999999994">
            <text:p>-0.62</text:p>
          </table:table-cell>
          <table:table-cell table:formula="oooc:=[.AR179]" office:value-type="float" office:value="-0.875000000000001">
            <text:p>-0.88</text:p>
          </table:table-cell>
          <table:table-cell table:formula="oooc:=[.AS179]" office:value-type="float" office:value="-0.875000000000003">
            <text:p>-0.88</text:p>
          </table:table-cell>
          <table:table-cell table:formula="oooc:=[.AT179]" office:value-type="float" office:value="-0.624999999999995">
            <text:p>-0.62</text:p>
          </table:table-cell>
          <table:table-cell table:formula="oooc:=[.AU179]" office:value-type="float" office:value="-0.375000000000005">
            <text:p>-0.38</text:p>
          </table:table-cell>
          <table:table-cell table:formula="oooc:=[.AV179]" office:value-type="float" office:value="-0.124999999999997">
            <text:p>-0.12</text:p>
          </table:table-cell>
          <table:table-cell table:formula="oooc:=[.AW179]" office:value-type="float" office:value="0.125000000000001">
            <text:p>0.13</text:p>
          </table:table-cell>
          <table:table-cell table:formula="oooc:=[.AX179]" office:value-type="float" office:value="0.375000000000001">
            <text:p>0.38</text:p>
          </table:table-cell>
          <table:table-cell table:formula="oooc:=[.AY179]" office:value-type="float" office:value="0.624999999999998">
            <text:p>0.62</text:p>
          </table:table-cell>
          <table:table-cell table:formula="oooc:=[.AZ179]" office:value-type="float" office:value="0.875000000000001">
            <text:p>0.88</text:p>
          </table:table-cell>
          <table:table-cell table:formula="oooc:=[.BA179]" office:value-type="float" office:value="0.875000000000001">
            <text:p>0.88</text:p>
          </table:table-cell>
          <table:table-cell table:formula="oooc:=[.BB179]" office:value-type="float" office:value="0.624999999999998">
            <text:p>0.62</text:p>
          </table:table-cell>
          <table:table-cell table:formula="oooc:=[.BC179]" office:value-type="float" office:value="0.375000000000001">
            <text:p>0.38</text:p>
          </table:table-cell>
          <table:table-cell table:formula="oooc:=[.BD179]" office:value-type="float" office:value="0.125000000000001">
            <text:p>0.13</text:p>
          </table:table-cell>
          <table:table-cell table:formula="oooc:=[.BE179]" office:value-type="float" office:value="-0.124999999999997">
            <text:p>-0.12</text:p>
          </table:table-cell>
          <table:table-cell table:formula="oooc:=[.BF179]" office:value-type="float" office:value="-0.375000000000005">
            <text:p>-0.38</text:p>
          </table:table-cell>
          <table:table-cell table:formula="oooc:=[.BG179]" office:value-type="float" office:value="-0.624999999999995">
            <text:p>-0.62</text:p>
          </table:table-cell>
          <table:table-cell table:formula="oooc:=[.BH179]" office:value-type="float" office:value="-0.875000000000003">
            <text:p>-0.88</text:p>
          </table:table-cell>
          <table:table-cell table:formula="oooc:=[.BI179]" office:value-type="float" office:value="-0.875000000000001">
            <text:p>-0.88</text:p>
          </table:table-cell>
          <table:table-cell table:formula="oooc:=[.BJ179]" office:value-type="float" office:value="-0.624999999999994">
            <text:p>-0.62</text:p>
          </table:table-cell>
          <table:table-cell table:formula="oooc:=[.BK179]" office:value-type="float" office:value="-0.375000000000007">
            <text:p>-0.38</text:p>
          </table:table-cell>
          <table:table-cell table:formula="oooc:=[.BL179]" office:value-type="float" office:value="-0.124999999999998">
            <text:p>-0.12</text:p>
          </table:table-cell>
          <table:table-cell table:formula="oooc:=[.BM179]" office:value-type="float" office:value="0.124999999999998">
            <text:p>0.12</text:p>
          </table:table-cell>
          <table:table-cell table:formula="oooc:=[.BN179]" office:value-type="float" office:value="0.375000000000004">
            <text:p>0.38</text:p>
          </table:table-cell>
          <table:table-cell table:formula="oooc:=[.BO179]" office:value-type="float" office:value="0.624999999999997">
            <text:p>0.62</text:p>
          </table:table-cell>
          <table:table-cell table:formula="oooc:=[.BP179]" office:value-type="float" office:value="0.875000000000001">
            <text:p>0.88</text:p>
          </table:table-cell>
          <table:table-cell table:formula="oooc:=[.E179]" office:value-type="float" office:value="0.125000000000001">
            <text:p>0.13</text:p>
          </table:table-cell>
          <table:table-cell table:formula="oooc:=[.F179]" office:value-type="float" office:value="0.125000000000001">
            <text:p>0.13</text:p>
          </table:table-cell>
          <table:table-cell table:formula="oooc:=[.G179]" office:value-type="float" office:value="0.124999999999998">
            <text:p>0.12</text:p>
          </table:table-cell>
          <table:table-cell table:formula="oooc:=[.H179]" office:value-type="float" office:value="0.125000000000001">
            <text:p>0.13</text:p>
          </table:table-cell>
          <table:table-cell table:formula="oooc:=[.I179]" office:value-type="float" office:value="0.125000000000001">
            <text:p>0.13</text:p>
          </table:table-cell>
          <table:table-cell table:formula="oooc:=[.J179]" office:value-type="float" office:value="0.124999999999999">
            <text:p>0.13</text:p>
          </table:table-cell>
          <table:table-cell table:formula="oooc:=[.K179]" office:value-type="float" office:value="0.124999999999999">
            <text:p>0.12</text:p>
          </table:table-cell>
          <table:table-cell table:formula="oooc:=[.L179]" office:value-type="float" office:value="0.124999999999999">
            <text:p>0.13</text:p>
          </table:table-cell>
          <table:table-cell table:formula="oooc:=[.M179]" office:value-type="float" office:value="-0.125">
            <text:p>-0.13</text:p>
          </table:table-cell>
          <table:table-cell table:formula="oooc:=[.N179]" office:value-type="float" office:value="-0.124999999999998">
            <text:p>-0.12</text:p>
          </table:table-cell>
          <table:table-cell table:formula="oooc:=[.O179]" office:value-type="float" office:value="-0.125000000000001">
            <text:p>-0.13</text:p>
          </table:table-cell>
          <table:table-cell table:formula="oooc:=[.P179]" office:value-type="float" office:value="-0.124999999999999">
            <text:p>-0.12</text:p>
          </table:table-cell>
          <table:table-cell table:formula="oooc:=[.Q179]" office:value-type="float" office:value="-0.125000000000001">
            <text:p>-0.13</text:p>
          </table:table-cell>
          <table:table-cell table:formula="oooc:=[.R179]" office:value-type="float" office:value="-0.124999999999998">
            <text:p>-0.12</text:p>
          </table:table-cell>
          <table:table-cell table:formula="oooc:=[.S179]" office:value-type="float" office:value="-0.124999999999999">
            <text:p>-0.12</text:p>
          </table:table-cell>
          <table:table-cell table:formula="oooc:=[.T179]" office:value-type="float" office:value="-0.125000000000001">
            <text:p>-0.13</text:p>
          </table:table-cell>
          <table:table-cell table:formula="oooc:=[.U179]" office:value-type="float" office:value="0.125000000000001">
            <text:p>0.13</text:p>
          </table:table-cell>
          <table:table-cell table:formula="oooc:=[.V179]" office:value-type="float" office:value="0.124999999999999">
            <text:p>0.12</text:p>
          </table:table-cell>
          <table:table-cell table:formula="oooc:=[.W179]" office:value-type="float" office:value="0.124999999999998">
            <text:p>0.12</text:p>
          </table:table-cell>
          <table:table-cell table:formula="oooc:=[.X179]" office:value-type="float" office:value="0.125000000000001">
            <text:p>0.13</text:p>
          </table:table-cell>
          <table:table-cell table:formula="oooc:=[.Y179]" office:value-type="float" office:value="0.124999999999999">
            <text:p>0.12</text:p>
          </table:table-cell>
          <table:table-cell table:formula="oooc:=[.Z179]" office:value-type="float" office:value="0.125000000000001">
            <text:p>0.13</text:p>
          </table:table-cell>
          <table:table-cell table:formula="oooc:=[.AA179]" office:value-type="float" office:value="0.124999999999998">
            <text:p>0.12</text:p>
          </table:table-cell>
          <table:table-cell table:formula="oooc:=[.AB179]" office:value-type="float" office:value="0.125">
            <text:p>0.13</text:p>
          </table:table-cell>
          <table:table-cell table:formula="oooc:=[.AC179]" office:value-type="float" office:value="-0.124999999999999">
            <text:p>-0.13</text:p>
          </table:table-cell>
          <table:table-cell table:formula="oooc:=[.AD179]" office:value-type="float" office:value="-0.124999999999999">
            <text:p>-0.12</text:p>
          </table:table-cell>
          <table:table-cell table:formula="oooc:=[.AE179]" office:value-type="float" office:value="-0.124999999999999">
            <text:p>-0.13</text:p>
          </table:table-cell>
          <table:table-cell table:formula="oooc:=[.AF179]" office:value-type="float" office:value="-0.125000000000001">
            <text:p>-0.13</text:p>
          </table:table-cell>
          <table:table-cell table:formula="oooc:=[.AG179]" office:value-type="float" office:value="-0.125000000000001">
            <text:p>-0.13</text:p>
          </table:table-cell>
          <table:table-cell table:formula="oooc:=[.AH179]" office:value-type="float" office:value="-0.124999999999998">
            <text:p>-0.12</text:p>
          </table:table-cell>
          <table:table-cell table:formula="oooc:=[.AI179]" office:value-type="float" office:value="-0.125000000000001">
            <text:p>-0.13</text:p>
          </table:table-cell>
          <table:table-cell table:formula="oooc:=[.AJ179]" office:value-type="float" office:value="-0.125000000000001">
            <text:p>-0.13</text:p>
          </table:table-cell>
        </table:table-row>
        <table:table-row table:style-name="ro2">
          <table:table-cell table:formula="oooc:=[.A182]+1" office:value-type="float" office:value="37">
            <text:p>37</text:p>
          </table:table-cell>
          <table:table-cell table:formula="oooc:=VLOOKUP([.A183];[.$K$163:.$L$170];2;0)" office:value-type="float" office:value="-12.0000000000002">
            <text:p>-12</text:p>
          </table:table-cell>
          <table:table-cell table:number-columns-repeated="66"/>
        </table:table-row>
        <table:table-row table:style-name="ro2">
          <table:table-cell table:formula="oooc:=[.A183]+1" office:value-type="float" office:value="38">
            <text:p>38</text:p>
          </table:table-cell>
          <table:table-cell table:formula="oooc:=VLOOKUP([.A184];[.$I$163:.$J$170];2;0)" office:value-type="float" office:value="-19.9999999999998">
            <text:p>-20</text:p>
          </table:table-cell>
          <table:table-cell/>
          <table:table-cell office:value-type="string">
            <text:p>Overlapped</text:p>
          </table:table-cell>
          <table:table-cell table:style-name="ce4" table:formula="oooc:=[.E182]+[.E179]" office:value-type="float" office:value="1">
            <text:p>1</text:p>
          </table:table-cell>
          <table:table-cell table:style-name="ce4" table:formula="oooc:=[.F182]+[.F179]" office:value-type="float" office:value="0.749999999999998">
            <text:p>0.75</text:p>
          </table:table-cell>
          <table:table-cell table:style-name="ce4" table:formula="oooc:=[.G182]+[.G179]" office:value-type="float" office:value="0.500000000000002">
            <text:p>0.5</text:p>
          </table:table-cell>
          <table:table-cell table:style-name="ce4" table:formula="oooc:=[.H182]+[.H179]" office:value-type="float" office:value="0.249999999999999">
            <text:p>0.25</text:p>
          </table:table-cell>
          <table:table-cell table:style-name="ce4" table:formula="oooc:=[.I182]+[.I179]" office:value-type="float" office:value="3.46944695195361E-015">
            <text:p>0</text:p>
          </table:table-cell>
          <table:table-cell table:style-name="ce4" table:formula="oooc:=[.J182]+[.J179]" office:value-type="float" office:value="-0.250000000000008">
            <text:p>-0.25</text:p>
          </table:table-cell>
          <table:table-cell table:style-name="ce4" table:formula="oooc:=[.K182]+[.K179]" office:value-type="float" office:value="-0.499999999999996">
            <text:p>-0.5</text:p>
          </table:table-cell>
          <table:table-cell table:style-name="ce4" table:formula="oooc:=[.L182]+[.L179]" office:value-type="float" office:value="-0.750000000000001">
            <text:p>-0.75</text:p>
          </table:table-cell>
          <table:table-cell table:style-name="ce4" table:formula="oooc:=[.M182]+[.M179]" office:value-type="float" office:value="-1">
            <text:p>-1</text:p>
          </table:table-cell>
          <table:table-cell table:style-name="ce4" table:formula="oooc:=[.N182]+[.N179]" office:value-type="float" office:value="-0.749999999999993">
            <text:p>-0.75</text:p>
          </table:table-cell>
          <table:table-cell table:style-name="ce4" table:formula="oooc:=[.O182]+[.O179]" office:value-type="float" office:value="-0.500000000000006">
            <text:p>-0.5</text:p>
          </table:table-cell>
          <table:table-cell table:style-name="ce4" table:formula="oooc:=[.P182]+[.P179]" office:value-type="float" office:value="-0.249999999999996">
            <text:p>-0.25</text:p>
          </table:table-cell>
          <table:table-cell table:style-name="ce4" table:formula="oooc:=[.Q182]+[.Q179]" office:value-type="float" office:value="-5.55111512312578E-016">
            <text:p>0</text:p>
          </table:table-cell>
          <table:table-cell table:style-name="ce4" table:formula="oooc:=[.R182]+[.R179]" office:value-type="float" office:value="0.250000000000003">
            <text:p>0.25</text:p>
          </table:table-cell>
          <table:table-cell table:style-name="ce4" table:formula="oooc:=[.S182]+[.S179]" office:value-type="float" office:value="0.499999999999999">
            <text:p>0.5</text:p>
          </table:table-cell>
          <table:table-cell table:style-name="ce4" table:formula="oooc:=[.T182]+[.T179]" office:value-type="float" office:value="0.749999999999999">
            <text:p>0.75</text:p>
          </table:table-cell>
          <table:table-cell table:style-name="ce4" table:formula="oooc:=[.U182]+[.U179]" office:value-type="float" office:value="1">
            <text:p>1</text:p>
          </table:table-cell>
          <table:table-cell table:style-name="ce4" table:formula="oooc:=[.V182]+[.V179]" office:value-type="float" office:value="0.749999999999997">
            <text:p>0.75</text:p>
          </table:table-cell>
          <table:table-cell table:style-name="ce4" table:formula="oooc:=[.W182]+[.W179]" office:value-type="float" office:value="0.499999999999999">
            <text:p>0.5</text:p>
          </table:table-cell>
          <table:table-cell table:style-name="ce4" table:formula="oooc:=[.X182]+[.X179]" office:value-type="float" office:value="0.250000000000002">
            <text:p>0.25</text:p>
          </table:table-cell>
          <table:table-cell table:style-name="ce4" table:formula="oooc:=[.Y182]+[.Y179]" office:value-type="float" office:value="1.20736753927986E-015">
            <text:p>0</text:p>
          </table:table-cell>
          <table:table-cell table:style-name="ce4" table:formula="oooc:=[.Z182]+[.Z179]" office:value-type="float" office:value="-0.250000000000004">
            <text:p>-0.25</text:p>
          </table:table-cell>
          <table:table-cell table:style-name="ce4" table:formula="oooc:=[.AA182]+[.AA179]" office:value-type="float" office:value="-0.499999999999997">
            <text:p>-0.5</text:p>
          </table:table-cell>
          <table:table-cell table:style-name="ce4" table:formula="oooc:=[.AB182]+[.AB179]" office:value-type="float" office:value="-0.750000000000003">
            <text:p>-0.75</text:p>
          </table:table-cell>
          <table:table-cell table:style-name="ce4" table:formula="oooc:=[.AC182]+[.AC179]" office:value-type="float" office:value="-1">
            <text:p>-1</text:p>
          </table:table-cell>
          <table:table-cell table:style-name="ce4" table:formula="oooc:=[.AD182]+[.AD179]" office:value-type="float" office:value="-0.749999999999993">
            <text:p>-0.75</text:p>
          </table:table-cell>
          <table:table-cell table:style-name="ce4" table:formula="oooc:=[.AE182]+[.AE179]" office:value-type="float" office:value="-0.500000000000007">
            <text:p>-0.5</text:p>
          </table:table-cell>
          <table:table-cell table:style-name="ce4" table:formula="oooc:=[.AF182]+[.AF179]" office:value-type="float" office:value="-0.249999999999999">
            <text:p>-0.25</text:p>
          </table:table-cell>
          <table:table-cell table:style-name="ce4" table:formula="oooc:=[.AG182]+[.AG179]" office:value-type="float" office:value="-3.4555691641458E-015">
            <text:p>0</text:p>
          </table:table-cell>
          <table:table-cell table:style-name="ce4" table:formula="oooc:=[.AH182]+[.AH179]" office:value-type="float" office:value="0.250000000000006">
            <text:p>0.25</text:p>
          </table:table-cell>
          <table:table-cell table:style-name="ce4" table:formula="oooc:=[.AI182]+[.AI179]" office:value-type="float" office:value="0.499999999999997">
            <text:p>0.5</text:p>
          </table:table-cell>
          <table:table-cell table:style-name="ce4" table:formula="oooc:=[.AJ182]+[.AJ179]" office:value-type="float" office:value="0.75">
            <text:p>0.75</text:p>
          </table:table-cell>
          <table:table-cell table:style-name="ce4" table:formula="oooc:=[.AK182]+[.AK179]" office:value-type="float" office:value="1">
            <text:p>1</text:p>
          </table:table-cell>
          <table:table-cell table:style-name="ce4" table:formula="oooc:=[.AL182]+[.AL179]" office:value-type="float" office:value="0.749999999999998">
            <text:p>0.75</text:p>
          </table:table-cell>
          <table:table-cell table:style-name="ce4" table:formula="oooc:=[.AM182]+[.AM179]" office:value-type="float" office:value="0.500000000000002">
            <text:p>0.5</text:p>
          </table:table-cell>
          <table:table-cell table:style-name="ce4" table:formula="oooc:=[.AN182]+[.AN179]" office:value-type="float" office:value="0.249999999999999">
            <text:p>0.25</text:p>
          </table:table-cell>
          <table:table-cell table:style-name="ce4" table:formula="oooc:=[.AO182]+[.AO179]" office:value-type="float" office:value="3.46944695195361E-015">
            <text:p>0</text:p>
          </table:table-cell>
          <table:table-cell table:style-name="ce4" table:formula="oooc:=[.AP182]+[.AP179]" office:value-type="float" office:value="-0.250000000000008">
            <text:p>-0.25</text:p>
          </table:table-cell>
          <table:table-cell table:style-name="ce4" table:formula="oooc:=[.AQ182]+[.AQ179]" office:value-type="float" office:value="-0.499999999999996">
            <text:p>-0.5</text:p>
          </table:table-cell>
          <table:table-cell table:style-name="ce4" table:formula="oooc:=[.AR182]+[.AR179]" office:value-type="float" office:value="-0.750000000000001">
            <text:p>-0.75</text:p>
          </table:table-cell>
          <table:table-cell table:style-name="ce4" table:formula="oooc:=[.AS182]+[.AS179]" office:value-type="float" office:value="-1">
            <text:p>-1</text:p>
          </table:table-cell>
          <table:table-cell table:style-name="ce4" table:formula="oooc:=[.AT182]+[.AT179]" office:value-type="float" office:value="-0.749999999999993">
            <text:p>-0.75</text:p>
          </table:table-cell>
          <table:table-cell table:style-name="ce4" table:formula="oooc:=[.AU182]+[.AU179]" office:value-type="float" office:value="-0.500000000000006">
            <text:p>-0.5</text:p>
          </table:table-cell>
          <table:table-cell table:style-name="ce4" table:formula="oooc:=[.AV182]+[.AV179]" office:value-type="float" office:value="-0.249999999999996">
            <text:p>-0.25</text:p>
          </table:table-cell>
          <table:table-cell table:style-name="ce4" table:formula="oooc:=[.AW182]+[.AW179]" office:value-type="float" office:value="-5.55111512312578E-016">
            <text:p>0</text:p>
          </table:table-cell>
          <table:table-cell table:style-name="ce4" table:formula="oooc:=[.AX182]+[.AX179]" office:value-type="float" office:value="0.250000000000003">
            <text:p>0.25</text:p>
          </table:table-cell>
          <table:table-cell table:style-name="ce4" table:formula="oooc:=[.AY182]+[.AY179]" office:value-type="float" office:value="0.499999999999999">
            <text:p>0.5</text:p>
          </table:table-cell>
          <table:table-cell table:style-name="ce4" table:formula="oooc:=[.AZ182]+[.AZ179]" office:value-type="float" office:value="0.749999999999999">
            <text:p>0.75</text:p>
          </table:table-cell>
          <table:table-cell table:style-name="ce4" table:formula="oooc:=[.BA182]+[.BA179]" office:value-type="float" office:value="1">
            <text:p>1</text:p>
          </table:table-cell>
          <table:table-cell table:style-name="ce4" table:formula="oooc:=[.BB182]+[.BB179]" office:value-type="float" office:value="0.749999999999997">
            <text:p>0.75</text:p>
          </table:table-cell>
          <table:table-cell table:style-name="ce4" table:formula="oooc:=[.BC182]+[.BC179]" office:value-type="float" office:value="0.499999999999999">
            <text:p>0.5</text:p>
          </table:table-cell>
          <table:table-cell table:style-name="ce4" table:formula="oooc:=[.BD182]+[.BD179]" office:value-type="float" office:value="0.250000000000002">
            <text:p>0.25</text:p>
          </table:table-cell>
          <table:table-cell table:style-name="ce4" table:formula="oooc:=[.BE182]+[.BE179]" office:value-type="float" office:value="1.20736753927986E-015">
            <text:p>0</text:p>
          </table:table-cell>
          <table:table-cell table:style-name="ce4" table:formula="oooc:=[.BF182]+[.BF179]" office:value-type="float" office:value="-0.250000000000004">
            <text:p>-0.25</text:p>
          </table:table-cell>
          <table:table-cell table:style-name="ce4" table:formula="oooc:=[.BG182]+[.BG179]" office:value-type="float" office:value="-0.499999999999997">
            <text:p>-0.5</text:p>
          </table:table-cell>
          <table:table-cell table:style-name="ce4" table:formula="oooc:=[.BH182]+[.BH179]" office:value-type="float" office:value="-0.750000000000003">
            <text:p>-0.75</text:p>
          </table:table-cell>
          <table:table-cell table:style-name="ce4" table:formula="oooc:=[.BI182]+[.BI179]" office:value-type="float" office:value="-1">
            <text:p>-1</text:p>
          </table:table-cell>
          <table:table-cell table:style-name="ce4" table:formula="oooc:=[.BJ182]+[.BJ179]" office:value-type="float" office:value="-0.749999999999993">
            <text:p>-0.75</text:p>
          </table:table-cell>
          <table:table-cell table:style-name="ce4" table:formula="oooc:=[.BK182]+[.BK179]" office:value-type="float" office:value="-0.500000000000007">
            <text:p>-0.5</text:p>
          </table:table-cell>
          <table:table-cell table:style-name="ce4" table:formula="oooc:=[.BL182]+[.BL179]" office:value-type="float" office:value="-0.249999999999999">
            <text:p>-0.25</text:p>
          </table:table-cell>
          <table:table-cell table:style-name="ce4" table:formula="oooc:=[.BM182]+[.BM179]" office:value-type="float" office:value="-3.4555691641458E-015">
            <text:p>0</text:p>
          </table:table-cell>
          <table:table-cell table:style-name="ce4" table:formula="oooc:=[.BN182]+[.BN179]" office:value-type="float" office:value="0.250000000000006">
            <text:p>0.25</text:p>
          </table:table-cell>
          <table:table-cell table:style-name="ce4" table:formula="oooc:=[.BO182]+[.BO179]" office:value-type="float" office:value="0.499999999999997">
            <text:p>0.5</text:p>
          </table:table-cell>
          <table:table-cell table:style-name="ce4" table:formula="oooc:=[.BP182]+[.BP179]" office:value-type="float" office:value="0.75">
            <text:p>0.75</text:p>
          </table:table-cell>
        </table:table-row>
        <table:table-row table:style-name="ro2">
          <table:table-cell table:formula="oooc:=[.A184]+1" office:value-type="float" office:value="39">
            <text:p>39</text:p>
          </table:table-cell>
          <table:table-cell table:formula="oooc:=VLOOKUP([.A185];[.$K$163:.$L$170];2;0)" office:value-type="float" office:value="-28">
            <text:p>-28</text:p>
          </table:table-cell>
          <table:table-cell table:number-columns-repeated="66"/>
        </table:table-row>
        <table:table-row table:style-name="ro2">
          <table:table-cell table:formula="oooc:=[.A185]+1" office:value-type="float" office:value="40">
            <text:p>40</text:p>
          </table:table-cell>
          <table:table-cell table:formula="oooc:=VLOOKUP([.A186];[.$I$163:.$J$170];2;0)" office:value-type="float" office:value="-28.0000000000001">
            <text:p>-28</text:p>
          </table:table-cell>
          <table:table-cell table:number-columns-repeated="3"/>
          <table:table-cell>
            <draw:frame table:end-cell-address="'IMDCT 64 point via 16 point Inverse  Fourier'.M202" table:end-x="1.211cm" table:end-y="0.063cm" draw:z-index="1" draw:style-name="gr1" svg:width="16.933cm" svg:height="6.999cm" svg:x="0.085cm" svg:y="0.29cm">
              <draw:object draw:notify-on-update-of-ranges="'IMDCT 64 point via 16 point Inverse  Fourier'.E184:'IMDCT 64 point via 16 point Inverse  Fourier'.BP184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62"/>
        </table:table-row>
        <table:table-row table:style-name="ro2">
          <table:table-cell table:formula="oooc:=[.A186]+1" office:value-type="float" office:value="41">
            <text:p>41</text:p>
          </table:table-cell>
          <table:table-cell table:formula="oooc:=VLOOKUP([.A187];[.$K$163:.$L$170];2;0)" office:value-type="float" office:value="-19.9999999999998">
            <text:p>-20</text:p>
          </table:table-cell>
          <table:table-cell table:number-columns-repeated="66"/>
        </table:table-row>
        <table:table-row table:style-name="ro2">
          <table:table-cell table:formula="oooc:=[.A187]+1" office:value-type="float" office:value="42">
            <text:p>42</text:p>
          </table:table-cell>
          <table:table-cell table:formula="oooc:=VLOOKUP([.A188];[.$I$163:.$J$170];2;0)" office:value-type="float" office:value="-12.0000000000002">
            <text:p>-12</text:p>
          </table:table-cell>
          <table:table-cell table:number-columns-repeated="66"/>
        </table:table-row>
        <table:table-row table:style-name="ro2">
          <table:table-cell table:formula="oooc:=[.A188]+1" office:value-type="float" office:value="43">
            <text:p>43</text:p>
          </table:table-cell>
          <table:table-cell table:formula="oooc:=VLOOKUP([.A189];[.$K$163:.$L$170];2;0)" office:value-type="float" office:value="-3.99999999999992">
            <text:p>-4</text:p>
          </table:table-cell>
          <table:table-cell table:number-columns-repeated="66"/>
        </table:table-row>
        <table:table-row table:style-name="ro2">
          <table:table-cell table:formula="oooc:=[.A189]+1" office:value-type="float" office:value="44">
            <text:p>44</text:p>
          </table:table-cell>
          <table:table-cell table:formula="oooc:=VLOOKUP([.A190];[.$I$163:.$J$170];2;0)" office:value-type="float" office:value="4.00000000000002">
            <text:p>4</text:p>
          </table:table-cell>
          <table:table-cell table:number-columns-repeated="66"/>
        </table:table-row>
        <table:table-row table:style-name="ro2">
          <table:table-cell table:formula="oooc:=[.A190]+1" office:value-type="float" office:value="45">
            <text:p>45</text:p>
          </table:table-cell>
          <table:table-cell table:formula="oooc:=VLOOKUP([.A191];[.$K$163:.$L$170];2;0)" office:value-type="float" office:value="12">
            <text:p>12</text:p>
          </table:table-cell>
          <table:table-cell table:number-columns-repeated="66"/>
        </table:table-row>
        <table:table-row table:style-name="ro2">
          <table:table-cell table:formula="oooc:=[.A191]+1" office:value-type="float" office:value="46">
            <text:p>46</text:p>
          </table:table-cell>
          <table:table-cell table:formula="oooc:=VLOOKUP([.A192];[.$I$163:.$J$170];2;0)" office:value-type="float" office:value="19.9999999999999">
            <text:p>20</text:p>
          </table:table-cell>
          <table:table-cell table:number-columns-repeated="66"/>
        </table:table-row>
        <table:table-row table:style-name="ro2">
          <table:table-cell table:formula="oooc:=[.A192]+1" office:value-type="float" office:value="47">
            <text:p>47</text:p>
          </table:table-cell>
          <table:table-cell table:formula="oooc:=VLOOKUP([.A193];[.$K$163:.$L$170];2;0)" office:value-type="float" office:value="28">
            <text:p>28</text:p>
          </table:table-cell>
          <table:table-cell table:number-columns-repeated="66"/>
        </table:table-row>
      </table:table>
      <table:table table:name="SinCo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default-cell-style-name="Default"/>
        <table:table-row table:style-name="ro2">
          <table:table-cell table:number-columns-repeated="5"/>
        </table:table-row>
        <table:table-row table:style-name="ro2">
          <table:table-cell office:value-type="float" office:value="0">
            <text:p>0</text:p>
          </table:table-cell>
          <table:table-cell table:style-name="ce6" table:formula="oooc:=SIN(2*PI()*([.A2]+1/2)/4096)" office:value-type="float" office:value="0.000766990318742704">
            <text:p>0.0007669903187427</text:p>
          </table:table-cell>
          <table:table-cell table:style-name="ce6" table:formula="oooc:=SIN((2*[.A2]+1)*PI()/4096)" office:value-type="float" office:value="0.000766990318742704">
            <text:p>0.0007669903187427</text:p>
          </table:table-cell>
          <table:table-cell table:style-name="ce6"/>
          <table:table-cell table:style-name="ce6" office:value-type="float" office:value="0.00076699024066329">
            <text:p>0.0007669902406633</text:p>
          </table:table-cell>
        </table:table-row>
        <table:table-row table:style-name="ro2">
          <table:table-cell table:formula="oooc:=[.A2]+1" office:value-type="float" office:value="1">
            <text:p>1</text:p>
          </table:table-cell>
          <table:table-cell table:style-name="ce6" table:formula="oooc:=SIN(2*PI()*([.A3]+1/2)/4096)" office:value-type="float" office:value="0.0023009691514258">
            <text:p>0.0023009691514258</text:p>
          </table:table-cell>
          <table:table-cell table:style-name="ce6" table:formula="oooc:=SIN((2*[.A3]+1)*PI()/4096)" office:value-type="float" office:value="0.0023009691514258">
            <text:p>0.0023009691514258</text:p>
          </table:table-cell>
          <table:table-cell table:style-name="ce6" table:number-columns-repeated="2"/>
        </table:table-row>
        <table:table-row table:style-name="ro2">
          <table:table-cell table:formula="oooc:=[.A3]+1" office:value-type="float" office:value="2">
            <text:p>2</text:p>
          </table:table-cell>
          <table:table-cell table:style-name="ce6" table:formula="oooc:=SIN(2*PI()*([.A4]+1/2)/4096)" office:value-type="float" office:value="0.00383494256970623">
            <text:p>0.0038349425697062</text:p>
          </table:table-cell>
          <table:table-cell table:style-name="ce6" table:formula="oooc:=SIN((2*[.A4]+1)*PI()/4096)" office:value-type="float" office:value="0.00383494256970623">
            <text:p>0.0038349425697062</text:p>
          </table:table-cell>
          <table:table-cell table:style-name="ce6" table:number-columns-repeated="2"/>
        </table:table-row>
        <table:table-row table:style-name="ro2">
          <table:table-cell table:formula="oooc:=[.A4]+1" office:value-type="float" office:value="3">
            <text:p>3</text:p>
          </table:table-cell>
          <table:table-cell table:style-name="ce6" table:formula="oooc:=SIN(2*PI()*([.A5]+1/2)/4096)" office:value-type="float" office:value="0.00536890696399634">
            <text:p>0.0053689069639964</text:p>
          </table:table-cell>
          <table:table-cell table:style-name="ce6" table:formula="oooc:=SIN((2*[.A5]+1)*PI()/4096)" office:value-type="float" office:value="0.00536890696399634">
            <text:p>0.0053689069639964</text:p>
          </table:table-cell>
          <table:table-cell table:style-name="ce6" table:number-columns-repeated="2"/>
        </table:table-row>
        <table:table-row table:style-name="ro2">
          <table:table-cell table:formula="oooc:=[.A5]+1" office:value-type="float" office:value="4">
            <text:p>4</text:p>
          </table:table-cell>
          <table:table-cell table:style-name="ce6" table:formula="oooc:=SIN(2*PI()*([.A6]+1/2)/4096)" office:value-type="float" office:value="0.00690285872472976">
            <text:p>0.0069028587247298</text:p>
          </table:table-cell>
          <table:table-cell table:style-name="ce6" table:formula="oooc:=SIN((2*[.A6]+1)*PI()/4096)" office:value-type="float" office:value="0.00690285872472976">
            <text:p>0.0069028587247298</text:p>
          </table:table-cell>
          <table:table-cell table:style-name="ce6" table:number-columns-repeated="2"/>
        </table:table-row>
        <table:table-row table:style-name="ro2">
          <table:table-cell table:formula="oooc:=[.A6]+1" office:value-type="float" office:value="5">
            <text:p>5</text:p>
          </table:table-cell>
          <table:table-cell table:style-name="ce6" table:formula="oooc:=SIN(2*PI()*([.A7]+1/2)/4096)" office:value-type="float" office:value="0.0084367942423698">
            <text:p>0.0084367942423698</text:p>
          </table:table-cell>
          <table:table-cell table:style-name="ce6" table:formula="oooc:=SIN((2*[.A7]+1)*PI()/4096)" office:value-type="float" office:value="0.0084367942423698">
            <text:p>0.0084367942423698</text:p>
          </table:table-cell>
          <table:table-cell table:style-name="ce6" table:number-columns-repeated="2"/>
        </table:table-row>
        <table:table-row table:style-name="ro2">
          <table:table-cell table:formula="oooc:=[.A7]+1" office:value-type="float" office:value="6">
            <text:p>6</text:p>
          </table:table-cell>
          <table:table-cell table:style-name="ce6" table:formula="oooc:=SIN(2*PI()*([.A8]+1/2)/4096)" office:value-type="float" office:value="0.00997070990741803">
            <text:p>0.0099707099074180</text:p>
          </table:table-cell>
          <table:table-cell table:style-name="ce6" table:formula="oooc:=SIN((2*[.A8]+1)*PI()/4096)" office:value-type="float" office:value="0.00997070990741803">
            <text:p>0.0099707099074180</text:p>
          </table:table-cell>
          <table:table-cell table:style-name="ce6" table:number-columns-repeated="2"/>
        </table:table-row>
        <table:table-row table:style-name="ro2">
          <table:table-cell table:formula="oooc:=[.A8]+1" office:value-type="float" office:value="7">
            <text:p>7</text:p>
          </table:table-cell>
          <table:table-cell table:style-name="ce6" table:formula="oooc:=SIN(2*PI()*([.A9]+1/2)/4096)" office:value-type="float" office:value="0.0115046021104227">
            <text:p>0.0115046021104227</text:p>
          </table:table-cell>
          <table:table-cell table:style-name="ce6" table:formula="oooc:=SIN((2*[.A9]+1)*PI()/4096)" office:value-type="float" office:value="0.0115046021104227">
            <text:p>0.0115046021104227</text:p>
          </table:table-cell>
          <table:table-cell table:style-name="ce6" table:number-columns-repeated="2"/>
        </table:table-row>
        <table:table-row table:style-name="ro2">
          <table:table-cell table:formula="oooc:=[.A9]+1" office:value-type="float" office:value="8">
            <text:p>8</text:p>
          </table:table-cell>
          <table:table-cell table:style-name="ce6" table:formula="oooc:=SIN(2*PI()*([.A10]+1/2)/4096)" office:value-type="float" office:value="0.0130384672419873">
            <text:p>0.0130384672419873</text:p>
          </table:table-cell>
          <table:table-cell table:style-name="ce6" table:formula="oooc:=SIN((2*[.A10]+1)*PI()/4096)" office:value-type="float" office:value="0.0130384672419873">
            <text:p>0.0130384672419873</text:p>
          </table:table-cell>
          <table:table-cell table:style-name="ce6" table:number-columns-repeated="2"/>
        </table:table-row>
        <table:table-row table:style-name="ro2">
          <table:table-cell table:formula="oooc:=[.A10]+1" office:value-type="float" office:value="9">
            <text:p>9</text:p>
          </table:table-cell>
          <table:table-cell table:style-name="ce6" table:formula="oooc:=SIN(2*PI()*([.A11]+1/2)/4096)" office:value-type="float" office:value="0.0145723016927791">
            <text:p>0.0145723016927791</text:p>
          </table:table-cell>
          <table:table-cell table:style-name="ce6" table:formula="oooc:=SIN((2*[.A11]+1)*PI()/4096)" office:value-type="float" office:value="0.0145723016927791">
            <text:p>0.0145723016927791</text:p>
          </table:table-cell>
          <table:table-cell table:style-name="ce6" table:number-columns-repeated="2"/>
        </table:table-row>
        <table:table-row table:style-name="ro2">
          <table:table-cell table:formula="oooc:=[.A11]+1" office:value-type="float" office:value="10">
            <text:p>10</text:p>
          </table:table-cell>
          <table:table-cell table:style-name="ce6" table:formula="oooc:=SIN(2*PI()*([.A12]+1/2)/4096)" office:value-type="float" office:value="0.0161061018535373">
            <text:p>0.0161061018535373</text:p>
          </table:table-cell>
          <table:table-cell table:style-name="ce6" table:formula="oooc:=SIN((2*[.A12]+1)*PI()/4096)" office:value-type="float" office:value="0.0161061018535373">
            <text:p>0.0161061018535373</text:p>
          </table:table-cell>
          <table:table-cell table:style-name="ce6" table:number-columns-repeated="2"/>
        </table:table-row>
        <table:table-row table:style-name="ro2">
          <table:table-cell table:formula="oooc:=[.A12]+1" office:value-type="float" office:value="11">
            <text:p>11</text:p>
          </table:table-cell>
          <table:table-cell table:style-name="ce6" table:formula="oooc:=SIN(2*PI()*([.A13]+1/2)/4096)" office:value-type="float" office:value="0.0176398641150821">
            <text:p>0.0176398641150821</text:p>
          </table:table-cell>
          <table:table-cell table:style-name="ce6" table:formula="oooc:=SIN((2*[.A13]+1)*PI()/4096)" office:value-type="float" office:value="0.0176398641150821">
            <text:p>0.0176398641150821</text:p>
          </table:table-cell>
          <table:table-cell table:style-name="ce6" table:number-columns-repeated="2"/>
        </table:table-row>
        <table:table-row table:style-name="ro2">
          <table:table-cell table:formula="oooc:=[.A13]+1" office:value-type="float" office:value="12">
            <text:p>12</text:p>
          </table:table-cell>
          <table:table-cell table:style-name="ce6" table:formula="oooc:=SIN(2*PI()*([.A14]+1/2)/4096)" office:value-type="float" office:value="0.0191735848683226">
            <text:p>0.0191735848683226</text:p>
          </table:table-cell>
          <table:table-cell table:style-name="ce6" table:formula="oooc:=SIN((2*[.A14]+1)*PI()/4096)" office:value-type="float" office:value="0.0191735848683226">
            <text:p>0.0191735848683226</text:p>
          </table:table-cell>
          <table:table-cell table:style-name="ce6" table:number-columns-repeated="2"/>
        </table:table-row>
        <table:table-row table:style-name="ro2">
          <table:table-cell table:formula="oooc:=[.A14]+1" office:value-type="float" office:value="13">
            <text:p>13</text:p>
          </table:table-cell>
          <table:table-cell table:style-name="ce6" table:formula="oooc:=SIN(2*PI()*([.A15]+1/2)/4096)" office:value-type="float" office:value="0.0207072605042659">
            <text:p>0.0207072605042659</text:p>
          </table:table-cell>
          <table:table-cell table:style-name="ce6" table:formula="oooc:=SIN((2*[.A15]+1)*PI()/4096)" office:value-type="float" office:value="0.0207072605042659">
            <text:p>0.0207072605042659</text:p>
          </table:table-cell>
          <table:table-cell table:style-name="ce6" table:number-columns-repeated="2"/>
        </table:table-row>
        <table:table-row table:style-name="ro2">
          <table:table-cell table:formula="oooc:=[.A15]+1" office:value-type="float" office:value="14">
            <text:p>14</text:p>
          </table:table-cell>
          <table:table-cell table:style-name="ce6" table:formula="oooc:=SIN(2*PI()*([.A16]+1/2)/4096)" office:value-type="float" office:value="0.022240887414025">
            <text:p>0.0222408874140250</text:p>
          </table:table-cell>
          <table:table-cell table:style-name="ce6" table:formula="oooc:=SIN((2*[.A16]+1)*PI()/4096)" office:value-type="float" office:value="0.022240887414025">
            <text:p>0.0222408874140250</text:p>
          </table:table-cell>
          <table:table-cell table:style-name="ce6" table:number-columns-repeated="2"/>
        </table:table-row>
        <table:table-row table:style-name="ro2">
          <table:table-cell table:formula="oooc:=[.A16]+1" office:value-type="float" office:value="15">
            <text:p>15</text:p>
          </table:table-cell>
          <table:table-cell table:style-name="ce6" table:formula="oooc:=SIN(2*PI()*([.A17]+1/2)/4096)" office:value-type="float" office:value="0.0237744619888276">
            <text:p>0.0237744619888276</text:p>
          </table:table-cell>
          <table:table-cell table:style-name="ce6" table:formula="oooc:=SIN((2*[.A17]+1)*PI()/4096)" office:value-type="float" office:value="0.0237744619888276">
            <text:p>0.0237744619888276</text:p>
          </table:table-cell>
          <table:table-cell table:style-name="ce6" table:number-columns-repeated="2"/>
        </table:table-row>
        <table:table-row table:style-name="ro2">
          <table:table-cell table:formula="oooc:=[.A17]+1" office:value-type="float" office:value="16">
            <text:p>16</text:p>
          </table:table-cell>
          <table:table-cell table:style-name="ce6" table:formula="oooc:=SIN(2*PI()*([.A18]+1/2)/4096)" office:value-type="float" office:value="0.0253079806200246">
            <text:p>0.0253079806200246</text:p>
          </table:table-cell>
          <table:table-cell table:style-name="ce6" table:formula="oooc:=SIN((2*[.A18]+1)*PI()/4096)" office:value-type="float" office:value="0.0253079806200246">
            <text:p>0.0253079806200246</text:p>
          </table:table-cell>
          <table:table-cell table:style-name="ce6" table:number-columns-repeated="2"/>
        </table:table-row>
        <table:table-row table:style-name="ro2">
          <table:table-cell table:formula="oooc:=[.A18]+1" office:value-type="float" office:value="17">
            <text:p>17</text:p>
          </table:table-cell>
          <table:table-cell table:style-name="ce6" table:formula="oooc:=SIN(2*PI()*([.A19]+1/2)/4096)" office:value-type="float" office:value="0.0268414396990985">
            <text:p>0.0268414396990985</text:p>
          </table:table-cell>
          <table:table-cell table:style-name="ce6" table:formula="oooc:=SIN((2*[.A19]+1)*PI()/4096)" office:value-type="float" office:value="0.0268414396990985">
            <text:p>0.0268414396990985</text:p>
          </table:table-cell>
          <table:table-cell table:style-name="ce6" table:number-columns-repeated="2"/>
        </table:table-row>
        <table:table-row table:style-name="ro2">
          <table:table-cell table:formula="oooc:=[.A19]+1" office:value-type="float" office:value="18">
            <text:p>18</text:p>
          </table:table-cell>
          <table:table-cell table:style-name="ce6" table:formula="oooc:=SIN(2*PI()*([.A20]+1/2)/4096)" office:value-type="float" office:value="0.0283748356176721">
            <text:p>0.0283748356176721</text:p>
          </table:table-cell>
          <table:table-cell table:style-name="ce6" table:formula="oooc:=SIN((2*[.A20]+1)*PI()/4096)" office:value-type="float" office:value="0.0283748356176721">
            <text:p>0.0283748356176721</text:p>
          </table:table-cell>
          <table:table-cell table:style-name="ce6" table:number-columns-repeated="2"/>
        </table:table-row>
        <table:table-row table:style-name="ro2">
          <table:table-cell table:formula="oooc:=[.A20]+1" office:value-type="float" office:value="19">
            <text:p>19</text:p>
          </table:table-cell>
          <table:table-cell table:number-columns-repeated="4"/>
        </table:table-row>
        <table:table-row table:style-name="ro2">
          <table:table-cell table:formula="oooc:=[.A21]+1" office:value-type="float" office:value="20">
            <text:p>20</text:p>
          </table:table-cell>
          <table:table-cell table:number-columns-repeated="4"/>
        </table:table-row>
        <table:table-row table:style-name="ro2">
          <table:table-cell table:formula="oooc:=[.A22]+1" office:value-type="float" office:value="21">
            <text:p>21</text:p>
          </table:table-cell>
          <table:table-cell table:number-columns-repeated="4"/>
        </table:table-row>
        <table:table-row table:style-name="ro2">
          <table:table-cell table:formula="oooc:=[.A23]+1" office:value-type="float" office:value="22">
            <text:p>22</text:p>
          </table:table-cell>
          <table:table-cell table:number-columns-repeated="4"/>
        </table:table-row>
        <table:table-row table:style-name="ro2">
          <table:table-cell table:formula="oooc:=[.A24]+1" office:value-type="float" office:value="23">
            <text:p>23</text:p>
          </table:table-cell>
          <table:table-cell table:number-columns-repeated="4"/>
        </table:table-row>
        <table:table-row table:style-name="ro2">
          <table:table-cell table:formula="oooc:=[.A25]+1" office:value-type="float" office:value="24">
            <text:p>24</text:p>
          </table:table-cell>
          <table:table-cell table:number-columns-repeated="4"/>
        </table:table-row>
        <table:table-row table:style-name="ro2">
          <table:table-cell table:formula="oooc:=[.A26]+1" office:value-type="float" office:value="25">
            <text:p>25</text:p>
          </table:table-cell>
          <table:table-cell table:number-columns-repeated="4"/>
        </table:table-row>
        <table:table-row table:style-name="ro2">
          <table:table-cell table:formula="oooc:=[.A27]+1" office:value-type="float" office:value="26">
            <text:p>26</text:p>
          </table:table-cell>
          <table:table-cell table:number-columns-repeated="4"/>
        </table:table-row>
        <table:table-row table:style-name="ro2">
          <table:table-cell table:formula="oooc:=[.A28]+1" office:value-type="float" office:value="27">
            <text:p>27</text:p>
          </table:table-cell>
          <table:table-cell table:number-columns-repeated="4"/>
        </table:table-row>
        <table:table-row table:style-name="ro2">
          <table:table-cell table:formula="oooc:=[.A29]+1" office:value-type="float" office:value="28">
            <text:p>28</text:p>
          </table:table-cell>
          <table:table-cell table:number-columns-repeated="4"/>
        </table:table-row>
        <table:table-row table:style-name="ro2">
          <table:table-cell table:formula="oooc:=[.A30]+1" office:value-type="float" office:value="29">
            <text:p>29</text:p>
          </table:table-cell>
          <table:table-cell table:number-columns-repeated="4"/>
        </table:table-row>
        <table:table-row table:style-name="ro2">
          <table:table-cell table:formula="oooc:=[.A31]+1" office:value-type="float" office:value="30">
            <text:p>30</text:p>
          </table:table-cell>
          <table:table-cell table:number-columns-repeated="4"/>
        </table:table-row>
        <table:table-row table:style-name="ro2">
          <table:table-cell table:formula="oooc:=[.A32]+1" office:value-type="float" office:value="31">
            <text:p>31</text:p>
          </table:table-cell>
          <table:table-cell table:number-columns-repeated="4"/>
        </table:table-row>
        <table:table-row table:style-name="ro2">
          <table:table-cell table:formula="oooc:=[.A33]+1" office:value-type="float" office:value="32">
            <text:p>32</text:p>
          </table:table-cell>
          <table:table-cell table:number-columns-repeated="4"/>
        </table:table-row>
        <table:table-row table:style-name="ro2">
          <table:table-cell table:formula="oooc:=[.A34]+1" office:value-type="float" office:value="33">
            <text:p>33</text:p>
          </table:table-cell>
          <table:table-cell table:number-columns-repeated="4"/>
        </table:table-row>
        <table:table-row table:style-name="ro2">
          <table:table-cell table:formula="oooc:=[.A35]+1" office:value-type="float" office:value="34">
            <text:p>34</text:p>
          </table:table-cell>
          <table:table-cell table:number-columns-repeated="4"/>
        </table:table-row>
        <table:table-row table:style-name="ro2">
          <table:table-cell table:formula="oooc:=[.A36]+1" office:value-type="float" office:value="35">
            <text:p>35</text:p>
          </table:table-cell>
          <table:table-cell table:number-columns-repeated="4"/>
        </table:table-row>
        <table:table-row table:style-name="ro2">
          <table:table-cell table:formula="oooc:=[.A37]+1" office:value-type="float" office:value="36">
            <text:p>36</text:p>
          </table:table-cell>
          <table:table-cell table:number-columns-repeated="4"/>
        </table:table-row>
        <table:table-row table:style-name="ro2">
          <table:table-cell table:formula="oooc:=[.A38]+1" office:value-type="float" office:value="37">
            <text:p>37</text:p>
          </table:table-cell>
          <table:table-cell table:number-columns-repeated="4"/>
        </table:table-row>
        <table:table-row table:style-name="ro2">
          <table:table-cell table:formula="oooc:=[.A39]+1" office:value-type="float" office:value="38">
            <text:p>38</text:p>
          </table:table-cell>
          <table:table-cell table:number-columns-repeated="4"/>
        </table:table-row>
        <table:table-row table:style-name="ro2">
          <table:table-cell table:formula="oooc:=[.A40]+1" office:value-type="float" office:value="39">
            <text:p>39</text:p>
          </table:table-cell>
          <table:table-cell table:number-columns-repeated="4"/>
        </table:table-row>
        <table:table-row table:style-name="ro2">
          <table:table-cell table:formula="oooc:=[.A41]+1" office:value-type="float" office:value="40">
            <text:p>40</text:p>
          </table:table-cell>
          <table:table-cell table:number-columns-repeated="4"/>
        </table:table-row>
        <table:table-row table:style-name="ro2">
          <table:table-cell table:formula="oooc:=[.A42]+1" office:value-type="float" office:value="41">
            <text:p>41</text:p>
          </table:table-cell>
          <table:table-cell table:number-columns-repeated="4"/>
        </table:table-row>
        <table:table-row table:style-name="ro2">
          <table:table-cell table:formula="oooc:=[.A43]+1" office:value-type="float" office:value="42">
            <text:p>42</text:p>
          </table:table-cell>
          <table:table-cell table:number-columns-repeated="4"/>
        </table:table-row>
        <table:table-row table:style-name="ro2">
          <table:table-cell table:formula="oooc:=[.A44]+1" office:value-type="float" office:value="43">
            <text:p>43</text:p>
          </table:table-cell>
          <table:table-cell table:number-columns-repeated="4"/>
        </table:table-row>
        <table:table-row table:style-name="ro2">
          <table:table-cell table:formula="oooc:=[.A45]+1" office:value-type="float" office:value="44">
            <text:p>44</text:p>
          </table:table-cell>
          <table:table-cell table:number-columns-repeated="4"/>
        </table:table-row>
        <table:table-row table:style-name="ro2">
          <table:table-cell table:formula="oooc:=[.A46]+1" office:value-type="float" office:value="45">
            <text:p>45</text:p>
          </table:table-cell>
          <table:table-cell table:number-columns-repeated="4"/>
        </table:table-row>
        <table:table-row table:style-name="ro2">
          <table:table-cell table:formula="oooc:=[.A47]+1" office:value-type="float" office:value="46">
            <text:p>46</text:p>
          </table:table-cell>
          <table:table-cell table:number-columns-repeated="4"/>
        </table:table-row>
        <table:table-row table:style-name="ro2">
          <table:table-cell table:formula="oooc:=[.A48]+1" office:value-type="float" office:value="47">
            <text:p>47</text:p>
          </table:table-cell>
          <table:table-cell table:number-columns-repeated="4"/>
        </table:table-row>
        <table:table-row table:style-name="ro2">
          <table:table-cell table:formula="oooc:=[.A49]+1" office:value-type="float" office:value="48">
            <text:p>48</text:p>
          </table:table-cell>
          <table:table-cell table:number-columns-repeated="4"/>
        </table:table-row>
        <table:table-row table:style-name="ro2">
          <table:table-cell table:formula="oooc:=[.A50]+1" office:value-type="float" office:value="49">
            <text:p>49</text:p>
          </table:table-cell>
          <table:table-cell table:number-columns-repeated="4"/>
        </table:table-row>
        <table:table-row table:style-name="ro2">
          <table:table-cell table:formula="oooc:=[.A51]+1" office:value-type="float" office:value="50">
            <text:p>50</text:p>
          </table:table-cell>
          <table:table-cell table:number-columns-repeated="4"/>
        </table:table-row>
        <table:table-row table:style-name="ro2">
          <table:table-cell table:formula="oooc:=[.A52]+1" office:value-type="float" office:value="51">
            <text:p>51</text:p>
          </table:table-cell>
          <table:table-cell table:number-columns-repeated="4"/>
        </table:table-row>
        <table:table-row table:style-name="ro2">
          <table:table-cell table:formula="oooc:=[.A53]+1" office:value-type="float" office:value="52">
            <text:p>52</text:p>
          </table:table-cell>
          <table:table-cell table:number-columns-repeated="4"/>
        </table:table-row>
        <table:table-row table:style-name="ro2">
          <table:table-cell table:formula="oooc:=[.A54]+1" office:value-type="float" office:value="53">
            <text:p>53</text:p>
          </table:table-cell>
          <table:table-cell table:number-columns-repeated="4"/>
        </table:table-row>
        <table:table-row table:style-name="ro2">
          <table:table-cell table:formula="oooc:=[.A55]+1" office:value-type="float" office:value="54">
            <text:p>54</text:p>
          </table:table-cell>
          <table:table-cell table:number-columns-repeated="4"/>
        </table:table-row>
        <table:table-row table:style-name="ro2">
          <table:table-cell table:formula="oooc:=[.A56]+1" office:value-type="float" office:value="55">
            <text:p>55</text:p>
          </table:table-cell>
          <table:table-cell table:number-columns-repeated="4"/>
        </table:table-row>
        <table:table-row table:style-name="ro2">
          <table:table-cell table:formula="oooc:=[.A57]+1" office:value-type="float" office:value="56">
            <text:p>56</text:p>
          </table:table-cell>
          <table:table-cell table:number-columns-repeated="4"/>
        </table:table-row>
        <table:table-row table:style-name="ro2">
          <table:table-cell table:formula="oooc:=[.A58]+1" office:value-type="float" office:value="57">
            <text:p>57</text:p>
          </table:table-cell>
          <table:table-cell table:number-columns-repeated="4"/>
        </table:table-row>
        <table:table-row table:style-name="ro2">
          <table:table-cell table:formula="oooc:=[.A59]+1" office:value-type="float" office:value="58">
            <text:p>58</text:p>
          </table:table-cell>
          <table:table-cell table:number-columns-repeated="4"/>
        </table:table-row>
        <table:table-row table:style-name="ro2">
          <table:table-cell table:formula="oooc:=[.A60]+1" office:value-type="float" office:value="59">
            <text:p>59</text:p>
          </table:table-cell>
          <table:table-cell table:number-columns-repeated="4"/>
        </table:table-row>
        <table:table-row table:style-name="ro2">
          <table:table-cell table:formula="oooc:=[.A61]+1" office:value-type="float" office:value="60">
            <text:p>60</text:p>
          </table:table-cell>
          <table:table-cell table:number-columns-repeated="4"/>
        </table:table-row>
        <table:table-row table:style-name="ro2">
          <table:table-cell table:formula="oooc:=[.A62]+1" office:value-type="float" office:value="61">
            <text:p>61</text:p>
          </table:table-cell>
          <table:table-cell table:number-columns-repeated="4"/>
        </table:table-row>
        <table:table-row table:style-name="ro2">
          <table:table-cell table:formula="oooc:=[.A63]+1" office:value-type="float" office:value="62">
            <text:p>62</text:p>
          </table:table-cell>
          <table:table-cell table:number-columns-repeated="4"/>
        </table:table-row>
        <table:table-row table:style-name="ro2">
          <table:table-cell table:formula="oooc:=[.A64]+1" office:value-type="float" office:value="63">
            <text:p>63</text:p>
          </table:table-cell>
          <table:table-cell table:number-columns-repeated="4"/>
        </table:table-row>
        <table:table-row table:style-name="ro2">
          <table:table-cell table:formula="oooc:=[.A65]+1" office:value-type="float" office:value="64">
            <text:p>64</text:p>
          </table:table-cell>
          <table:table-cell table:number-columns-repeated="4"/>
        </table:table-row>
        <table:table-row table:style-name="ro2">
          <table:table-cell table:formula="oooc:=[.A66]+1" office:value-type="float" office:value="65">
            <text:p>65</text:p>
          </table:table-cell>
          <table:table-cell table:number-columns-repeated="4"/>
        </table:table-row>
        <table:table-row table:style-name="ro2">
          <table:table-cell table:formula="oooc:=[.A67]+1" office:value-type="float" office:value="66">
            <text:p>66</text:p>
          </table:table-cell>
          <table:table-cell table:number-columns-repeated="4"/>
        </table:table-row>
        <table:table-row table:style-name="ro2">
          <table:table-cell table:formula="oooc:=[.A68]+1" office:value-type="float" office:value="67">
            <text:p>67</text:p>
          </table:table-cell>
          <table:table-cell table:number-columns-repeated="4"/>
        </table:table-row>
        <table:table-row table:style-name="ro2">
          <table:table-cell table:formula="oooc:=[.A69]+1" office:value-type="float" office:value="68">
            <text:p>68</text:p>
          </table:table-cell>
          <table:table-cell table:number-columns-repeated="4"/>
        </table:table-row>
        <table:table-row table:style-name="ro2">
          <table:table-cell table:formula="oooc:=[.A70]+1" office:value-type="float" office:value="69">
            <text:p>69</text:p>
          </table:table-cell>
          <table:table-cell table:number-columns-repeated="4"/>
        </table:table-row>
        <table:table-row table:style-name="ro2">
          <table:table-cell table:formula="oooc:=[.A71]+1" office:value-type="float" office:value="70">
            <text:p>70</text:p>
          </table:table-cell>
          <table:table-cell table:number-columns-repeated="4"/>
        </table:table-row>
        <table:table-row table:style-name="ro2">
          <table:table-cell table:formula="oooc:=[.A72]+1" office:value-type="float" office:value="71">
            <text:p>71</text:p>
          </table:table-cell>
          <table:table-cell table:number-columns-repeated="4"/>
        </table:table-row>
        <table:table-row table:style-name="ro2">
          <table:table-cell table:formula="oooc:=[.A73]+1" office:value-type="float" office:value="72">
            <text:p>72</text:p>
          </table:table-cell>
          <table:table-cell table:number-columns-repeated="4"/>
        </table:table-row>
        <table:table-row table:style-name="ro2">
          <table:table-cell table:formula="oooc:=[.A74]+1" office:value-type="float" office:value="73">
            <text:p>73</text:p>
          </table:table-cell>
          <table:table-cell table:number-columns-repeated="4"/>
        </table:table-row>
        <table:table-row table:style-name="ro2">
          <table:table-cell table:formula="oooc:=[.A75]+1" office:value-type="float" office:value="74">
            <text:p>74</text:p>
          </table:table-cell>
          <table:table-cell table:number-columns-repeated="4"/>
        </table:table-row>
        <table:table-row table:style-name="ro2">
          <table:table-cell table:formula="oooc:=[.A76]+1" office:value-type="float" office:value="75">
            <text:p>75</text:p>
          </table:table-cell>
          <table:table-cell table:number-columns-repeated="4"/>
        </table:table-row>
        <table:table-row table:style-name="ro2">
          <table:table-cell table:formula="oooc:=[.A77]+1" office:value-type="float" office:value="76">
            <text:p>76</text:p>
          </table:table-cell>
          <table:table-cell table:number-columns-repeated="4"/>
        </table:table-row>
        <table:table-row table:style-name="ro2">
          <table:table-cell table:formula="oooc:=[.A78]+1" office:value-type="float" office:value="77">
            <text:p>77</text:p>
          </table:table-cell>
          <table:table-cell table:number-columns-repeated="4"/>
        </table:table-row>
        <table:table-row table:style-name="ro2">
          <table:table-cell table:formula="oooc:=[.A79]+1" office:value-type="float" office:value="78">
            <text:p>78</text:p>
          </table:table-cell>
          <table:table-cell table:number-columns-repeated="4"/>
        </table:table-row>
        <table:table-row table:style-name="ro2">
          <table:table-cell table:formula="oooc:=[.A80]+1" office:value-type="float" office:value="79">
            <text:p>79</text:p>
          </table:table-cell>
          <table:table-cell table:number-columns-repeated="4"/>
        </table:table-row>
        <table:table-row table:style-name="ro2">
          <table:table-cell table:formula="oooc:=[.A81]+1" office:value-type="float" office:value="80">
            <text:p>80</text:p>
          </table:table-cell>
          <table:table-cell table:number-columns-repeated="4"/>
        </table:table-row>
        <table:table-row table:style-name="ro2">
          <table:table-cell table:formula="oooc:=[.A82]+1" office:value-type="float" office:value="81">
            <text:p>81</text:p>
          </table:table-cell>
          <table:table-cell table:number-columns-repeated="4"/>
        </table:table-row>
        <table:table-row table:style-name="ro2">
          <table:table-cell table:formula="oooc:=[.A83]+1" office:value-type="float" office:value="82">
            <text:p>82</text:p>
          </table:table-cell>
          <table:table-cell table:number-columns-repeated="4"/>
        </table:table-row>
        <table:table-row table:style-name="ro2">
          <table:table-cell table:formula="oooc:=[.A84]+1" office:value-type="float" office:value="83">
            <text:p>83</text:p>
          </table:table-cell>
          <table:table-cell table:number-columns-repeated="4"/>
        </table:table-row>
        <table:table-row table:style-name="ro2">
          <table:table-cell table:formula="oooc:=[.A85]+1" office:value-type="float" office:value="84">
            <text:p>84</text:p>
          </table:table-cell>
          <table:table-cell table:number-columns-repeated="4"/>
        </table:table-row>
        <table:table-row table:style-name="ro2">
          <table:table-cell table:formula="oooc:=[.A86]+1" office:value-type="float" office:value="85">
            <text:p>85</text:p>
          </table:table-cell>
          <table:table-cell table:number-columns-repeated="4"/>
        </table:table-row>
        <table:table-row table:style-name="ro2">
          <table:table-cell table:formula="oooc:=[.A87]+1" office:value-type="float" office:value="86">
            <text:p>86</text:p>
          </table:table-cell>
          <table:table-cell table:number-columns-repeated="4"/>
        </table:table-row>
        <table:table-row table:style-name="ro2">
          <table:table-cell table:formula="oooc:=[.A88]+1" office:value-type="float" office:value="87">
            <text:p>87</text:p>
          </table:table-cell>
          <table:table-cell table:number-columns-repeated="4"/>
        </table:table-row>
        <table:table-row table:style-name="ro2">
          <table:table-cell table:formula="oooc:=[.A89]+1" office:value-type="float" office:value="88">
            <text:p>88</text:p>
          </table:table-cell>
          <table:table-cell table:number-columns-repeated="4"/>
        </table:table-row>
        <table:table-row table:style-name="ro2">
          <table:table-cell table:formula="oooc:=[.A90]+1" office:value-type="float" office:value="89">
            <text:p>89</text:p>
          </table:table-cell>
          <table:table-cell table:number-columns-repeated="4"/>
        </table:table-row>
        <table:table-row table:style-name="ro2">
          <table:table-cell table:formula="oooc:=[.A91]+1" office:value-type="float" office:value="90">
            <text:p>90</text:p>
          </table:table-cell>
          <table:table-cell table:number-columns-repeated="4"/>
        </table:table-row>
        <table:table-row table:style-name="ro2">
          <table:table-cell table:formula="oooc:=[.A92]+1" office:value-type="float" office:value="91">
            <text:p>91</text:p>
          </table:table-cell>
          <table:table-cell table:number-columns-repeated="4"/>
        </table:table-row>
        <table:table-row table:style-name="ro2">
          <table:table-cell table:formula="oooc:=[.A93]+1" office:value-type="float" office:value="92">
            <text:p>92</text:p>
          </table:table-cell>
          <table:table-cell table:number-columns-repeated="4"/>
        </table:table-row>
        <table:table-row table:style-name="ro2">
          <table:table-cell table:formula="oooc:=[.A94]+1" office:value-type="float" office:value="93">
            <text:p>93</text:p>
          </table:table-cell>
          <table:table-cell table:number-columns-repeated="4"/>
        </table:table-row>
        <table:table-row table:style-name="ro2">
          <table:table-cell table:formula="oooc:=[.A95]+1" office:value-type="float" office:value="94">
            <text:p>94</text:p>
          </table:table-cell>
          <table:table-cell table:number-columns-repeated="4"/>
        </table:table-row>
        <table:table-row table:style-name="ro2">
          <table:table-cell table:formula="oooc:=[.A96]+1" office:value-type="float" office:value="95">
            <text:p>95</text:p>
          </table:table-cell>
          <table:table-cell table:number-columns-repeated="4"/>
        </table:table-row>
        <table:table-row table:style-name="ro2">
          <table:table-cell table:formula="oooc:=[.A97]+1" office:value-type="float" office:value="96">
            <text:p>96</text:p>
          </table:table-cell>
          <table:table-cell table:number-columns-repeated="4"/>
        </table:table-row>
        <table:table-row table:style-name="ro2">
          <table:table-cell table:formula="oooc:=[.A98]+1" office:value-type="float" office:value="97">
            <text:p>97</text:p>
          </table:table-cell>
          <table:table-cell table:number-columns-repeated="4"/>
        </table:table-row>
        <table:table-row table:style-name="ro2">
          <table:table-cell table:formula="oooc:=[.A99]+1" office:value-type="float" office:value="98">
            <text:p>98</text:p>
          </table:table-cell>
          <table:table-cell table:number-columns-repeated="4"/>
        </table:table-row>
        <table:table-row table:style-name="ro2">
          <table:table-cell table:formula="oooc:=[.A100]+1" office:value-type="float" office:value="99">
            <text:p>99</text:p>
          </table:table-cell>
          <table:table-cell table:number-columns-repeated="4"/>
        </table:table-row>
        <table:table-row table:style-name="ro2">
          <table:table-cell table:formula="oooc:=[.A101]+1" office:value-type="float" office:value="100">
            <text:p>100</text:p>
          </table:table-cell>
          <table:table-cell table:number-columns-repeated="4"/>
        </table:table-row>
        <table:table-row table:style-name="ro2">
          <table:table-cell table:formula="oooc:=[.A102]+1" office:value-type="float" office:value="101">
            <text:p>101</text:p>
          </table:table-cell>
          <table:table-cell table:number-columns-repeated="4"/>
        </table:table-row>
        <table:table-row table:style-name="ro2">
          <table:table-cell table:formula="oooc:=[.A103]+1" office:value-type="float" office:value="102">
            <text:p>102</text:p>
          </table:table-cell>
          <table:table-cell table:number-columns-repeated="4"/>
        </table:table-row>
        <table:table-row table:style-name="ro2">
          <table:table-cell table:formula="oooc:=[.A104]+1" office:value-type="float" office:value="103">
            <text:p>103</text:p>
          </table:table-cell>
          <table:table-cell table:number-columns-repeated="4"/>
        </table:table-row>
        <table:table-row table:style-name="ro2">
          <table:table-cell table:formula="oooc:=[.A105]+1" office:value-type="float" office:value="104">
            <text:p>104</text:p>
          </table:table-cell>
          <table:table-cell table:number-columns-repeated="4"/>
        </table:table-row>
        <table:table-row table:style-name="ro2">
          <table:table-cell table:formula="oooc:=[.A106]+1" office:value-type="float" office:value="105">
            <text:p>105</text:p>
          </table:table-cell>
          <table:table-cell table:number-columns-repeated="4"/>
        </table:table-row>
        <table:table-row table:style-name="ro2">
          <table:table-cell table:formula="oooc:=[.A107]+1" office:value-type="float" office:value="106">
            <text:p>106</text:p>
          </table:table-cell>
          <table:table-cell table:number-columns-repeated="4"/>
        </table:table-row>
        <table:table-row table:style-name="ro2">
          <table:table-cell table:formula="oooc:=[.A108]+1" office:value-type="float" office:value="107">
            <text:p>107</text:p>
          </table:table-cell>
          <table:table-cell table:number-columns-repeated="4"/>
        </table:table-row>
        <table:table-row table:style-name="ro2">
          <table:table-cell table:formula="oooc:=[.A109]+1" office:value-type="float" office:value="108">
            <text:p>108</text:p>
          </table:table-cell>
          <table:table-cell table:number-columns-repeated="4"/>
        </table:table-row>
        <table:table-row table:style-name="ro2">
          <table:table-cell table:formula="oooc:=[.A110]+1" office:value-type="float" office:value="109">
            <text:p>109</text:p>
          </table:table-cell>
          <table:table-cell table:number-columns-repeated="4"/>
        </table:table-row>
        <table:table-row table:style-name="ro2">
          <table:table-cell table:formula="oooc:=[.A111]+1" office:value-type="float" office:value="110">
            <text:p>110</text:p>
          </table:table-cell>
          <table:table-cell table:number-columns-repeated="4"/>
        </table:table-row>
        <table:table-row table:style-name="ro2">
          <table:table-cell table:formula="oooc:=[.A112]+1" office:value-type="float" office:value="111">
            <text:p>111</text:p>
          </table:table-cell>
          <table:table-cell table:number-columns-repeated="4"/>
        </table:table-row>
        <table:table-row table:style-name="ro2">
          <table:table-cell table:formula="oooc:=[.A113]+1" office:value-type="float" office:value="112">
            <text:p>112</text:p>
          </table:table-cell>
          <table:table-cell table:number-columns-repeated="4"/>
        </table:table-row>
        <table:table-row table:style-name="ro2">
          <table:table-cell table:formula="oooc:=[.A114]+1" office:value-type="float" office:value="113">
            <text:p>113</text:p>
          </table:table-cell>
          <table:table-cell table:number-columns-repeated="4"/>
        </table:table-row>
        <table:table-row table:style-name="ro2">
          <table:table-cell table:formula="oooc:=[.A115]+1" office:value-type="float" office:value="114">
            <text:p>114</text:p>
          </table:table-cell>
          <table:table-cell table:number-columns-repeated="4"/>
        </table:table-row>
        <table:table-row table:style-name="ro2">
          <table:table-cell table:formula="oooc:=[.A116]+1" office:value-type="float" office:value="115">
            <text:p>115</text:p>
          </table:table-cell>
          <table:table-cell table:number-columns-repeated="4"/>
        </table:table-row>
        <table:table-row table:style-name="ro2">
          <table:table-cell table:formula="oooc:=[.A117]+1" office:value-type="float" office:value="116">
            <text:p>116</text:p>
          </table:table-cell>
          <table:table-cell table:number-columns-repeated="4"/>
        </table:table-row>
        <table:table-row table:style-name="ro2">
          <table:table-cell table:formula="oooc:=[.A118]+1" office:value-type="float" office:value="117">
            <text:p>117</text:p>
          </table:table-cell>
          <table:table-cell table:number-columns-repeated="4"/>
        </table:table-row>
        <table:table-row table:style-name="ro2">
          <table:table-cell table:formula="oooc:=[.A119]+1" office:value-type="float" office:value="118">
            <text:p>118</text:p>
          </table:table-cell>
          <table:table-cell table:number-columns-repeated="4"/>
        </table:table-row>
        <table:table-row table:style-name="ro2">
          <table:table-cell table:formula="oooc:=[.A120]+1" office:value-type="float" office:value="119">
            <text:p>119</text:p>
          </table:table-cell>
          <table:table-cell table:number-columns-repeated="4"/>
        </table:table-row>
        <table:table-row table:style-name="ro2">
          <table:table-cell table:formula="oooc:=[.A121]+1" office:value-type="float" office:value="120">
            <text:p>120</text:p>
          </table:table-cell>
          <table:table-cell table:number-columns-repeated="4"/>
        </table:table-row>
        <table:table-row table:style-name="ro2">
          <table:table-cell table:formula="oooc:=[.A122]+1" office:value-type="float" office:value="121">
            <text:p>121</text:p>
          </table:table-cell>
          <table:table-cell table:number-columns-repeated="4"/>
        </table:table-row>
        <table:table-row table:style-name="ro2">
          <table:table-cell table:formula="oooc:=[.A123]+1" office:value-type="float" office:value="122">
            <text:p>122</text:p>
          </table:table-cell>
          <table:table-cell table:number-columns-repeated="4"/>
        </table:table-row>
        <table:table-row table:style-name="ro2">
          <table:table-cell table:formula="oooc:=[.A124]+1" office:value-type="float" office:value="123">
            <text:p>123</text:p>
          </table:table-cell>
          <table:table-cell table:number-columns-repeated="4"/>
        </table:table-row>
        <table:table-row table:style-name="ro2">
          <table:table-cell table:formula="oooc:=[.A125]+1" office:value-type="float" office:value="124">
            <text:p>124</text:p>
          </table:table-cell>
          <table:table-cell table:number-columns-repeated="4"/>
        </table:table-row>
        <table:table-row table:style-name="ro2">
          <table:table-cell table:formula="oooc:=[.A126]+1" office:value-type="float" office:value="125">
            <text:p>125</text:p>
          </table:table-cell>
          <table:table-cell table:number-columns-repeated="4"/>
        </table:table-row>
        <table:table-row table:style-name="ro2">
          <table:table-cell table:formula="oooc:=[.A127]+1" office:value-type="float" office:value="126">
            <text:p>126</text:p>
          </table:table-cell>
          <table:table-cell table:number-columns-repeated="4"/>
        </table:table-row>
        <table:table-row table:style-name="ro2">
          <table:table-cell table:formula="oooc:=[.A128]+1" office:value-type="float" office:value="127">
            <text:p>127</text:p>
          </table:table-cell>
          <table:table-cell table:number-columns-repeated="4"/>
        </table:table-row>
        <table:table-row table:style-name="ro2">
          <table:table-cell table:formula="oooc:=[.A129]+1" office:value-type="float" office:value="128">
            <text:p>128</text:p>
          </table:table-cell>
          <table:table-cell table:number-columns-repeated="4"/>
        </table:table-row>
        <table:table-row table:style-name="ro2">
          <table:table-cell table:formula="oooc:=[.A130]+1" office:value-type="float" office:value="129">
            <text:p>129</text:p>
          </table:table-cell>
          <table:table-cell table:number-columns-repeated="4"/>
        </table:table-row>
        <table:table-row table:style-name="ro2">
          <table:table-cell table:formula="oooc:=[.A131]+1" office:value-type="float" office:value="130">
            <text:p>130</text:p>
          </table:table-cell>
          <table:table-cell table:number-columns-repeated="4"/>
        </table:table-row>
        <table:table-row table:style-name="ro2">
          <table:table-cell table:formula="oooc:=[.A132]+1" office:value-type="float" office:value="131">
            <text:p>131</text:p>
          </table:table-cell>
          <table:table-cell table:number-columns-repeated="4"/>
        </table:table-row>
        <table:table-row table:style-name="ro2">
          <table:table-cell table:formula="oooc:=[.A133]+1" office:value-type="float" office:value="132">
            <text:p>132</text:p>
          </table:table-cell>
          <table:table-cell table:number-columns-repeated="4"/>
        </table:table-row>
        <table:table-row table:style-name="ro2">
          <table:table-cell table:formula="oooc:=[.A134]+1" office:value-type="float" office:value="133">
            <text:p>133</text:p>
          </table:table-cell>
          <table:table-cell table:number-columns-repeated="4"/>
        </table:table-row>
        <table:table-row table:style-name="ro2">
          <table:table-cell table:formula="oooc:=[.A135]+1" office:value-type="float" office:value="134">
            <text:p>134</text:p>
          </table:table-cell>
          <table:table-cell table:number-columns-repeated="4"/>
        </table:table-row>
        <table:table-row table:style-name="ro2">
          <table:table-cell table:formula="oooc:=[.A136]+1" office:value-type="float" office:value="135">
            <text:p>135</text:p>
          </table:table-cell>
          <table:table-cell table:number-columns-repeated="4"/>
        </table:table-row>
        <table:table-row table:style-name="ro2">
          <table:table-cell table:formula="oooc:=[.A137]+1" office:value-type="float" office:value="136">
            <text:p>136</text:p>
          </table:table-cell>
          <table:table-cell table:number-columns-repeated="4"/>
        </table:table-row>
        <table:table-row table:style-name="ro2">
          <table:table-cell table:formula="oooc:=[.A138]+1" office:value-type="float" office:value="137">
            <text:p>137</text:p>
          </table:table-cell>
          <table:table-cell table:number-columns-repeated="4"/>
        </table:table-row>
        <table:table-row table:style-name="ro2">
          <table:table-cell table:formula="oooc:=[.A139]+1" office:value-type="float" office:value="138">
            <text:p>138</text:p>
          </table:table-cell>
          <table:table-cell table:number-columns-repeated="4"/>
        </table:table-row>
        <table:table-row table:style-name="ro2">
          <table:table-cell table:formula="oooc:=[.A140]+1" office:value-type="float" office:value="139">
            <text:p>139</text:p>
          </table:table-cell>
          <table:table-cell table:number-columns-repeated="4"/>
        </table:table-row>
        <table:table-row table:style-name="ro2">
          <table:table-cell table:formula="oooc:=[.A141]+1" office:value-type="float" office:value="140">
            <text:p>140</text:p>
          </table:table-cell>
          <table:table-cell table:number-columns-repeated="4"/>
        </table:table-row>
        <table:table-row table:style-name="ro2">
          <table:table-cell table:formula="oooc:=[.A142]+1" office:value-type="float" office:value="141">
            <text:p>141</text:p>
          </table:table-cell>
          <table:table-cell table:number-columns-repeated="4"/>
        </table:table-row>
        <table:table-row table:style-name="ro2">
          <table:table-cell table:formula="oooc:=[.A143]+1" office:value-type="float" office:value="142">
            <text:p>142</text:p>
          </table:table-cell>
          <table:table-cell table:number-columns-repeated="4"/>
        </table:table-row>
        <table:table-row table:style-name="ro2">
          <table:table-cell table:formula="oooc:=[.A144]+1" office:value-type="float" office:value="143">
            <text:p>143</text:p>
          </table:table-cell>
          <table:table-cell table:number-columns-repeated="4"/>
        </table:table-row>
        <table:table-row table:style-name="ro2">
          <table:table-cell table:formula="oooc:=[.A145]+1" office:value-type="float" office:value="144">
            <text:p>144</text:p>
          </table:table-cell>
          <table:table-cell table:number-columns-repeated="4"/>
        </table:table-row>
        <table:table-row table:style-name="ro2">
          <table:table-cell table:formula="oooc:=[.A146]+1" office:value-type="float" office:value="145">
            <text:p>145</text:p>
          </table:table-cell>
          <table:table-cell table:number-columns-repeated="4"/>
        </table:table-row>
        <table:table-row table:style-name="ro2">
          <table:table-cell table:formula="oooc:=[.A147]+1" office:value-type="float" office:value="146">
            <text:p>146</text:p>
          </table:table-cell>
          <table:table-cell table:number-columns-repeated="4"/>
        </table:table-row>
        <table:table-row table:style-name="ro2">
          <table:table-cell table:formula="oooc:=[.A148]+1" office:value-type="float" office:value="147">
            <text:p>147</text:p>
          </table:table-cell>
          <table:table-cell table:number-columns-repeated="4"/>
        </table:table-row>
        <table:table-row table:style-name="ro2">
          <table:table-cell table:formula="oooc:=[.A149]+1" office:value-type="float" office:value="148">
            <text:p>148</text:p>
          </table:table-cell>
          <table:table-cell table:number-columns-repeated="4"/>
        </table:table-row>
        <table:table-row table:style-name="ro2">
          <table:table-cell table:formula="oooc:=[.A150]+1" office:value-type="float" office:value="149">
            <text:p>149</text:p>
          </table:table-cell>
          <table:table-cell table:number-columns-repeated="4"/>
        </table:table-row>
        <table:table-row table:style-name="ro2">
          <table:table-cell table:formula="oooc:=[.A151]+1" office:value-type="float" office:value="150">
            <text:p>150</text:p>
          </table:table-cell>
          <table:table-cell table:number-columns-repeated="4"/>
        </table:table-row>
        <table:table-row table:style-name="ro2">
          <table:table-cell table:formula="oooc:=[.A152]+1" office:value-type="float" office:value="151">
            <text:p>151</text:p>
          </table:table-cell>
          <table:table-cell table:number-columns-repeated="4"/>
        </table:table-row>
        <table:table-row table:style-name="ro2">
          <table:table-cell table:formula="oooc:=[.A153]+1" office:value-type="float" office:value="152">
            <text:p>152</text:p>
          </table:table-cell>
          <table:table-cell table:number-columns-repeated="4"/>
        </table:table-row>
        <table:table-row table:style-name="ro2">
          <table:table-cell table:formula="oooc:=[.A154]+1" office:value-type="float" office:value="153">
            <text:p>153</text:p>
          </table:table-cell>
          <table:table-cell table:number-columns-repeated="4"/>
        </table:table-row>
        <table:table-row table:style-name="ro2">
          <table:table-cell table:formula="oooc:=[.A155]+1" office:value-type="float" office:value="154">
            <text:p>154</text:p>
          </table:table-cell>
          <table:table-cell table:number-columns-repeated="4"/>
        </table:table-row>
        <table:table-row table:style-name="ro2">
          <table:table-cell table:formula="oooc:=[.A156]+1" office:value-type="float" office:value="155">
            <text:p>155</text:p>
          </table:table-cell>
          <table:table-cell table:number-columns-repeated="4"/>
        </table:table-row>
        <table:table-row table:style-name="ro2">
          <table:table-cell table:formula="oooc:=[.A157]+1" office:value-type="float" office:value="156">
            <text:p>156</text:p>
          </table:table-cell>
          <table:table-cell table:number-columns-repeated="4"/>
        </table:table-row>
        <table:table-row table:style-name="ro2">
          <table:table-cell table:formula="oooc:=[.A158]+1" office:value-type="float" office:value="157">
            <text:p>157</text:p>
          </table:table-cell>
          <table:table-cell table:number-columns-repeated="4"/>
        </table:table-row>
        <table:table-row table:style-name="ro2">
          <table:table-cell table:formula="oooc:=[.A159]+1" office:value-type="float" office:value="158">
            <text:p>158</text:p>
          </table:table-cell>
          <table:table-cell table:number-columns-repeated="4"/>
        </table:table-row>
        <table:table-row table:style-name="ro2">
          <table:table-cell table:formula="oooc:=[.A160]+1" office:value-type="float" office:value="159">
            <text:p>159</text:p>
          </table:table-cell>
          <table:table-cell table:number-columns-repeated="4"/>
        </table:table-row>
        <table:table-row table:style-name="ro2">
          <table:table-cell table:formula="oooc:=[.A161]+1" office:value-type="float" office:value="160">
            <text:p>160</text:p>
          </table:table-cell>
          <table:table-cell table:number-columns-repeated="4"/>
        </table:table-row>
        <table:table-row table:style-name="ro2">
          <table:table-cell table:formula="oooc:=[.A162]+1" office:value-type="float" office:value="161">
            <text:p>161</text:p>
          </table:table-cell>
          <table:table-cell table:number-columns-repeated="4"/>
        </table:table-row>
        <table:table-row table:style-name="ro2">
          <table:table-cell table:formula="oooc:=[.A163]+1" office:value-type="float" office:value="162">
            <text:p>162</text:p>
          </table:table-cell>
          <table:table-cell table:number-columns-repeated="4"/>
        </table:table-row>
        <table:table-row table:style-name="ro2">
          <table:table-cell table:formula="oooc:=[.A164]+1" office:value-type="float" office:value="163">
            <text:p>163</text:p>
          </table:table-cell>
          <table:table-cell table:number-columns-repeated="4"/>
        </table:table-row>
        <table:table-row table:style-name="ro2">
          <table:table-cell table:formula="oooc:=[.A165]+1" office:value-type="float" office:value="164">
            <text:p>164</text:p>
          </table:table-cell>
          <table:table-cell table:number-columns-repeated="4"/>
        </table:table-row>
        <table:table-row table:style-name="ro2">
          <table:table-cell table:formula="oooc:=[.A166]+1" office:value-type="float" office:value="165">
            <text:p>165</text:p>
          </table:table-cell>
          <table:table-cell table:number-columns-repeated="4"/>
        </table:table-row>
        <table:table-row table:style-name="ro2">
          <table:table-cell table:formula="oooc:=[.A167]+1" office:value-type="float" office:value="166">
            <text:p>166</text:p>
          </table:table-cell>
          <table:table-cell table:number-columns-repeated="4"/>
        </table:table-row>
        <table:table-row table:style-name="ro2">
          <table:table-cell table:formula="oooc:=[.A168]+1" office:value-type="float" office:value="167">
            <text:p>167</text:p>
          </table:table-cell>
          <table:table-cell table:number-columns-repeated="4"/>
        </table:table-row>
        <table:table-row table:style-name="ro2">
          <table:table-cell table:formula="oooc:=[.A169]+1" office:value-type="float" office:value="168">
            <text:p>168</text:p>
          </table:table-cell>
          <table:table-cell table:number-columns-repeated="4"/>
        </table:table-row>
        <table:table-row table:style-name="ro2">
          <table:table-cell table:formula="oooc:=[.A170]+1" office:value-type="float" office:value="169">
            <text:p>169</text:p>
          </table:table-cell>
          <table:table-cell table:number-columns-repeated="4"/>
        </table:table-row>
        <table:table-row table:style-name="ro2">
          <table:table-cell table:formula="oooc:=[.A171]+1" office:value-type="float" office:value="170">
            <text:p>170</text:p>
          </table:table-cell>
          <table:table-cell table:number-columns-repeated="4"/>
        </table:table-row>
        <table:table-row table:style-name="ro2">
          <table:table-cell table:formula="oooc:=[.A172]+1" office:value-type="float" office:value="171">
            <text:p>171</text:p>
          </table:table-cell>
          <table:table-cell table:number-columns-repeated="4"/>
        </table:table-row>
        <table:table-row table:style-name="ro2">
          <table:table-cell table:formula="oooc:=[.A173]+1" office:value-type="float" office:value="172">
            <text:p>172</text:p>
          </table:table-cell>
          <table:table-cell table:number-columns-repeated="4"/>
        </table:table-row>
        <table:table-row table:style-name="ro2">
          <table:table-cell table:formula="oooc:=[.A174]+1" office:value-type="float" office:value="173">
            <text:p>173</text:p>
          </table:table-cell>
          <table:table-cell table:number-columns-repeated="4"/>
        </table:table-row>
        <table:table-row table:style-name="ro2">
          <table:table-cell table:formula="oooc:=[.A175]+1" office:value-type="float" office:value="174">
            <text:p>174</text:p>
          </table:table-cell>
          <table:table-cell table:number-columns-repeated="4"/>
        </table:table-row>
        <table:table-row table:style-name="ro2">
          <table:table-cell table:formula="oooc:=[.A176]+1" office:value-type="float" office:value="175">
            <text:p>175</text:p>
          </table:table-cell>
          <table:table-cell table:number-columns-repeated="4"/>
        </table:table-row>
        <table:table-row table:style-name="ro2">
          <table:table-cell table:formula="oooc:=[.A177]+1" office:value-type="float" office:value="176">
            <text:p>176</text:p>
          </table:table-cell>
          <table:table-cell table:number-columns-repeated="4"/>
        </table:table-row>
        <table:table-row table:style-name="ro2">
          <table:table-cell table:formula="oooc:=[.A178]+1" office:value-type="float" office:value="177">
            <text:p>177</text:p>
          </table:table-cell>
          <table:table-cell table:number-columns-repeated="4"/>
        </table:table-row>
        <table:table-row table:style-name="ro2">
          <table:table-cell table:formula="oooc:=[.A179]+1" office:value-type="float" office:value="178">
            <text:p>178</text:p>
          </table:table-cell>
          <table:table-cell table:number-columns-repeated="4"/>
        </table:table-row>
        <table:table-row table:style-name="ro2">
          <table:table-cell table:formula="oooc:=[.A180]+1" office:value-type="float" office:value="179">
            <text:p>179</text:p>
          </table:table-cell>
          <table:table-cell table:number-columns-repeated="4"/>
        </table:table-row>
        <table:table-row table:style-name="ro2">
          <table:table-cell table:formula="oooc:=[.A181]+1" office:value-type="float" office:value="180">
            <text:p>180</text:p>
          </table:table-cell>
          <table:table-cell table:number-columns-repeated="4"/>
        </table:table-row>
        <table:table-row table:style-name="ro2">
          <table:table-cell table:formula="oooc:=[.A182]+1" office:value-type="float" office:value="181">
            <text:p>181</text:p>
          </table:table-cell>
          <table:table-cell table:number-columns-repeated="4"/>
        </table:table-row>
        <table:table-row table:style-name="ro2">
          <table:table-cell table:formula="oooc:=[.A183]+1" office:value-type="float" office:value="182">
            <text:p>182</text:p>
          </table:table-cell>
          <table:table-cell table:number-columns-repeated="4"/>
        </table:table-row>
        <table:table-row table:style-name="ro2">
          <table:table-cell table:formula="oooc:=[.A184]+1" office:value-type="float" office:value="183">
            <text:p>183</text:p>
          </table:table-cell>
          <table:table-cell table:number-columns-repeated="4"/>
        </table:table-row>
        <table:table-row table:style-name="ro2">
          <table:table-cell table:formula="oooc:=[.A185]+1" office:value-type="float" office:value="184">
            <text:p>184</text:p>
          </table:table-cell>
          <table:table-cell table:number-columns-repeated="4"/>
        </table:table-row>
        <table:table-row table:style-name="ro2">
          <table:table-cell table:formula="oooc:=[.A186]+1" office:value-type="float" office:value="185">
            <text:p>185</text:p>
          </table:table-cell>
          <table:table-cell table:number-columns-repeated="4"/>
        </table:table-row>
        <table:table-row table:style-name="ro2">
          <table:table-cell table:formula="oooc:=[.A187]+1" office:value-type="float" office:value="186">
            <text:p>186</text:p>
          </table:table-cell>
          <table:table-cell table:number-columns-repeated="4"/>
        </table:table-row>
        <table:table-row table:style-name="ro2">
          <table:table-cell table:formula="oooc:=[.A188]+1" office:value-type="float" office:value="187">
            <text:p>187</text:p>
          </table:table-cell>
          <table:table-cell table:number-columns-repeated="4"/>
        </table:table-row>
        <table:table-row table:style-name="ro2">
          <table:table-cell table:formula="oooc:=[.A189]+1" office:value-type="float" office:value="188">
            <text:p>188</text:p>
          </table:table-cell>
          <table:table-cell table:number-columns-repeated="4"/>
        </table:table-row>
        <table:table-row table:style-name="ro2">
          <table:table-cell table:formula="oooc:=[.A190]+1" office:value-type="float" office:value="189">
            <text:p>189</text:p>
          </table:table-cell>
          <table:table-cell table:number-columns-repeated="4"/>
        </table:table-row>
        <table:table-row table:style-name="ro2">
          <table:table-cell table:formula="oooc:=[.A191]+1" office:value-type="float" office:value="190">
            <text:p>190</text:p>
          </table:table-cell>
          <table:table-cell table:number-columns-repeated="4"/>
        </table:table-row>
        <table:table-row table:style-name="ro2">
          <table:table-cell table:formula="oooc:=[.A192]+1" office:value-type="float" office:value="191">
            <text:p>191</text:p>
          </table:table-cell>
          <table:table-cell table:number-columns-repeated="4"/>
        </table:table-row>
        <table:table-row table:style-name="ro2">
          <table:table-cell table:formula="oooc:=[.A193]+1" office:value-type="float" office:value="192">
            <text:p>192</text:p>
          </table:table-cell>
          <table:table-cell table:number-columns-repeated="4"/>
        </table:table-row>
        <table:table-row table:style-name="ro2">
          <table:table-cell table:formula="oooc:=[.A194]+1" office:value-type="float" office:value="193">
            <text:p>193</text:p>
          </table:table-cell>
          <table:table-cell table:number-columns-repeated="4"/>
        </table:table-row>
        <table:table-row table:style-name="ro2">
          <table:table-cell table:formula="oooc:=[.A195]+1" office:value-type="float" office:value="194">
            <text:p>194</text:p>
          </table:table-cell>
          <table:table-cell table:number-columns-repeated="4"/>
        </table:table-row>
        <table:table-row table:style-name="ro2">
          <table:table-cell table:formula="oooc:=[.A196]+1" office:value-type="float" office:value="195">
            <text:p>195</text:p>
          </table:table-cell>
          <table:table-cell table:number-columns-repeated="4"/>
        </table:table-row>
        <table:table-row table:style-name="ro2">
          <table:table-cell table:formula="oooc:=[.A197]+1" office:value-type="float" office:value="196">
            <text:p>196</text:p>
          </table:table-cell>
          <table:table-cell table:number-columns-repeated="4"/>
        </table:table-row>
        <table:table-row table:style-name="ro2">
          <table:table-cell table:formula="oooc:=[.A198]+1" office:value-type="float" office:value="197">
            <text:p>197</text:p>
          </table:table-cell>
          <table:table-cell table:number-columns-repeated="4"/>
        </table:table-row>
        <table:table-row table:style-name="ro2">
          <table:table-cell table:formula="oooc:=[.A199]+1" office:value-type="float" office:value="198">
            <text:p>198</text:p>
          </table:table-cell>
          <table:table-cell table:number-columns-repeated="4"/>
        </table:table-row>
        <table:table-row table:style-name="ro2">
          <table:table-cell table:formula="oooc:=[.A200]+1" office:value-type="float" office:value="199">
            <text:p>199</text:p>
          </table:table-cell>
          <table:table-cell table:number-columns-repeated="4"/>
        </table:table-row>
        <table:table-row table:style-name="ro2">
          <table:table-cell table:formula="oooc:=[.A201]+1" office:value-type="float" office:value="200">
            <text:p>200</text:p>
          </table:table-cell>
          <table:table-cell table:number-columns-repeated="4"/>
        </table:table-row>
        <table:table-row table:style-name="ro2">
          <table:table-cell table:formula="oooc:=[.A202]+1" office:value-type="float" office:value="201">
            <text:p>201</text:p>
          </table:table-cell>
          <table:table-cell table:number-columns-repeated="4"/>
        </table:table-row>
        <table:table-row table:style-name="ro2">
          <table:table-cell table:formula="oooc:=[.A203]+1" office:value-type="float" office:value="202">
            <text:p>202</text:p>
          </table:table-cell>
          <table:table-cell table:number-columns-repeated="4"/>
        </table:table-row>
        <table:table-row table:style-name="ro2">
          <table:table-cell table:formula="oooc:=[.A204]+1" office:value-type="float" office:value="203">
            <text:p>203</text:p>
          </table:table-cell>
          <table:table-cell table:number-columns-repeated="4"/>
        </table:table-row>
        <table:table-row table:style-name="ro2">
          <table:table-cell table:formula="oooc:=[.A205]+1" office:value-type="float" office:value="204">
            <text:p>204</text:p>
          </table:table-cell>
          <table:table-cell table:number-columns-repeated="4"/>
        </table:table-row>
        <table:table-row table:style-name="ro2">
          <table:table-cell table:formula="oooc:=[.A206]+1" office:value-type="float" office:value="205">
            <text:p>205</text:p>
          </table:table-cell>
          <table:table-cell table:number-columns-repeated="4"/>
        </table:table-row>
        <table:table-row table:style-name="ro2">
          <table:table-cell table:formula="oooc:=[.A207]+1" office:value-type="float" office:value="206">
            <text:p>206</text:p>
          </table:table-cell>
          <table:table-cell table:number-columns-repeated="4"/>
        </table:table-row>
        <table:table-row table:style-name="ro2">
          <table:table-cell table:formula="oooc:=[.A208]+1" office:value-type="float" office:value="207">
            <text:p>207</text:p>
          </table:table-cell>
          <table:table-cell table:number-columns-repeated="4"/>
        </table:table-row>
        <table:table-row table:style-name="ro2">
          <table:table-cell table:formula="oooc:=[.A209]+1" office:value-type="float" office:value="208">
            <text:p>208</text:p>
          </table:table-cell>
          <table:table-cell table:number-columns-repeated="4"/>
        </table:table-row>
        <table:table-row table:style-name="ro2">
          <table:table-cell table:formula="oooc:=[.A210]+1" office:value-type="float" office:value="209">
            <text:p>209</text:p>
          </table:table-cell>
          <table:table-cell table:number-columns-repeated="4"/>
        </table:table-row>
        <table:table-row table:style-name="ro2">
          <table:table-cell table:formula="oooc:=[.A211]+1" office:value-type="float" office:value="210">
            <text:p>210</text:p>
          </table:table-cell>
          <table:table-cell table:number-columns-repeated="4"/>
        </table:table-row>
        <table:table-row table:style-name="ro2">
          <table:table-cell table:formula="oooc:=[.A212]+1" office:value-type="float" office:value="211">
            <text:p>211</text:p>
          </table:table-cell>
          <table:table-cell table:number-columns-repeated="4"/>
        </table:table-row>
        <table:table-row table:style-name="ro2">
          <table:table-cell table:formula="oooc:=[.A213]+1" office:value-type="float" office:value="212">
            <text:p>212</text:p>
          </table:table-cell>
          <table:table-cell table:number-columns-repeated="4"/>
        </table:table-row>
        <table:table-row table:style-name="ro2">
          <table:table-cell table:formula="oooc:=[.A214]+1" office:value-type="float" office:value="213">
            <text:p>213</text:p>
          </table:table-cell>
          <table:table-cell table:number-columns-repeated="4"/>
        </table:table-row>
        <table:table-row table:style-name="ro2">
          <table:table-cell table:formula="oooc:=[.A215]+1" office:value-type="float" office:value="214">
            <text:p>214</text:p>
          </table:table-cell>
          <table:table-cell table:number-columns-repeated="4"/>
        </table:table-row>
        <table:table-row table:style-name="ro2">
          <table:table-cell table:formula="oooc:=[.A216]+1" office:value-type="float" office:value="215">
            <text:p>215</text:p>
          </table:table-cell>
          <table:table-cell table:number-columns-repeated="4"/>
        </table:table-row>
        <table:table-row table:style-name="ro2">
          <table:table-cell table:formula="oooc:=[.A217]+1" office:value-type="float" office:value="216">
            <text:p>216</text:p>
          </table:table-cell>
          <table:table-cell table:number-columns-repeated="4"/>
        </table:table-row>
        <table:table-row table:style-name="ro2">
          <table:table-cell table:formula="oooc:=[.A218]+1" office:value-type="float" office:value="217">
            <text:p>217</text:p>
          </table:table-cell>
          <table:table-cell table:number-columns-repeated="4"/>
        </table:table-row>
        <table:table-row table:style-name="ro2">
          <table:table-cell table:formula="oooc:=[.A219]+1" office:value-type="float" office:value="218">
            <text:p>218</text:p>
          </table:table-cell>
          <table:table-cell table:number-columns-repeated="4"/>
        </table:table-row>
        <table:table-row table:style-name="ro2">
          <table:table-cell table:formula="oooc:=[.A220]+1" office:value-type="float" office:value="219">
            <text:p>219</text:p>
          </table:table-cell>
          <table:table-cell table:number-columns-repeated="4"/>
        </table:table-row>
        <table:table-row table:style-name="ro2">
          <table:table-cell table:formula="oooc:=[.A221]+1" office:value-type="float" office:value="220">
            <text:p>220</text:p>
          </table:table-cell>
          <table:table-cell table:number-columns-repeated="4"/>
        </table:table-row>
        <table:table-row table:style-name="ro2">
          <table:table-cell table:formula="oooc:=[.A222]+1" office:value-type="float" office:value="221">
            <text:p>221</text:p>
          </table:table-cell>
          <table:table-cell table:number-columns-repeated="4"/>
        </table:table-row>
        <table:table-row table:style-name="ro2">
          <table:table-cell table:formula="oooc:=[.A223]+1" office:value-type="float" office:value="222">
            <text:p>222</text:p>
          </table:table-cell>
          <table:table-cell table:number-columns-repeated="4"/>
        </table:table-row>
        <table:table-row table:style-name="ro2">
          <table:table-cell table:formula="oooc:=[.A224]+1" office:value-type="float" office:value="223">
            <text:p>223</text:p>
          </table:table-cell>
          <table:table-cell table:number-columns-repeated="4"/>
        </table:table-row>
        <table:table-row table:style-name="ro2">
          <table:table-cell table:formula="oooc:=[.A225]+1" office:value-type="float" office:value="224">
            <text:p>224</text:p>
          </table:table-cell>
          <table:table-cell table:number-columns-repeated="4"/>
        </table:table-row>
        <table:table-row table:style-name="ro2">
          <table:table-cell table:formula="oooc:=[.A226]+1" office:value-type="float" office:value="225">
            <text:p>225</text:p>
          </table:table-cell>
          <table:table-cell table:number-columns-repeated="4"/>
        </table:table-row>
        <table:table-row table:style-name="ro2">
          <table:table-cell table:formula="oooc:=[.A227]+1" office:value-type="float" office:value="226">
            <text:p>226</text:p>
          </table:table-cell>
          <table:table-cell table:number-columns-repeated="4"/>
        </table:table-row>
        <table:table-row table:style-name="ro2">
          <table:table-cell table:formula="oooc:=[.A228]+1" office:value-type="float" office:value="227">
            <text:p>227</text:p>
          </table:table-cell>
          <table:table-cell table:number-columns-repeated="4"/>
        </table:table-row>
        <table:table-row table:style-name="ro2">
          <table:table-cell table:formula="oooc:=[.A229]+1" office:value-type="float" office:value="228">
            <text:p>228</text:p>
          </table:table-cell>
          <table:table-cell table:number-columns-repeated="4"/>
        </table:table-row>
        <table:table-row table:style-name="ro2">
          <table:table-cell table:formula="oooc:=[.A230]+1" office:value-type="float" office:value="229">
            <text:p>229</text:p>
          </table:table-cell>
          <table:table-cell table:number-columns-repeated="4"/>
        </table:table-row>
        <table:table-row table:style-name="ro2">
          <table:table-cell table:formula="oooc:=[.A231]+1" office:value-type="float" office:value="230">
            <text:p>230</text:p>
          </table:table-cell>
          <table:table-cell table:number-columns-repeated="4"/>
        </table:table-row>
        <table:table-row table:style-name="ro2">
          <table:table-cell table:formula="oooc:=[.A232]+1" office:value-type="float" office:value="231">
            <text:p>231</text:p>
          </table:table-cell>
          <table:table-cell table:number-columns-repeated="4"/>
        </table:table-row>
        <table:table-row table:style-name="ro2">
          <table:table-cell table:formula="oooc:=[.A233]+1" office:value-type="float" office:value="232">
            <text:p>232</text:p>
          </table:table-cell>
          <table:table-cell table:number-columns-repeated="4"/>
        </table:table-row>
        <table:table-row table:style-name="ro2">
          <table:table-cell table:formula="oooc:=[.A234]+1" office:value-type="float" office:value="233">
            <text:p>233</text:p>
          </table:table-cell>
          <table:table-cell table:number-columns-repeated="4"/>
        </table:table-row>
        <table:table-row table:style-name="ro2">
          <table:table-cell table:formula="oooc:=[.A235]+1" office:value-type="float" office:value="234">
            <text:p>234</text:p>
          </table:table-cell>
          <table:table-cell table:number-columns-repeated="4"/>
        </table:table-row>
        <table:table-row table:style-name="ro2">
          <table:table-cell table:formula="oooc:=[.A236]+1" office:value-type="float" office:value="235">
            <text:p>235</text:p>
          </table:table-cell>
          <table:table-cell table:number-columns-repeated="4"/>
        </table:table-row>
        <table:table-row table:style-name="ro2">
          <table:table-cell table:formula="oooc:=[.A237]+1" office:value-type="float" office:value="236">
            <text:p>236</text:p>
          </table:table-cell>
          <table:table-cell table:number-columns-repeated="4"/>
        </table:table-row>
        <table:table-row table:style-name="ro2">
          <table:table-cell table:formula="oooc:=[.A238]+1" office:value-type="float" office:value="237">
            <text:p>237</text:p>
          </table:table-cell>
          <table:table-cell table:number-columns-repeated="4"/>
        </table:table-row>
        <table:table-row table:style-name="ro2">
          <table:table-cell table:formula="oooc:=[.A239]+1" office:value-type="float" office:value="238">
            <text:p>238</text:p>
          </table:table-cell>
          <table:table-cell table:number-columns-repeated="4"/>
        </table:table-row>
        <table:table-row table:style-name="ro2">
          <table:table-cell table:formula="oooc:=[.A240]+1" office:value-type="float" office:value="239">
            <text:p>239</text:p>
          </table:table-cell>
          <table:table-cell table:number-columns-repeated="4"/>
        </table:table-row>
        <table:table-row table:style-name="ro2">
          <table:table-cell table:formula="oooc:=[.A241]+1" office:value-type="float" office:value="240">
            <text:p>240</text:p>
          </table:table-cell>
          <table:table-cell table:number-columns-repeated="4"/>
        </table:table-row>
        <table:table-row table:style-name="ro2">
          <table:table-cell table:formula="oooc:=[.A242]+1" office:value-type="float" office:value="241">
            <text:p>241</text:p>
          </table:table-cell>
          <table:table-cell table:number-columns-repeated="4"/>
        </table:table-row>
        <table:table-row table:style-name="ro2">
          <table:table-cell table:formula="oooc:=[.A243]+1" office:value-type="float" office:value="242">
            <text:p>242</text:p>
          </table:table-cell>
          <table:table-cell table:number-columns-repeated="4"/>
        </table:table-row>
        <table:table-row table:style-name="ro2">
          <table:table-cell table:formula="oooc:=[.A244]+1" office:value-type="float" office:value="243">
            <text:p>243</text:p>
          </table:table-cell>
          <table:table-cell table:number-columns-repeated="4"/>
        </table:table-row>
        <table:table-row table:style-name="ro2">
          <table:table-cell table:formula="oooc:=[.A245]+1" office:value-type="float" office:value="244">
            <text:p>244</text:p>
          </table:table-cell>
          <table:table-cell table:number-columns-repeated="4"/>
        </table:table-row>
        <table:table-row table:style-name="ro2">
          <table:table-cell table:formula="oooc:=[.A246]+1" office:value-type="float" office:value="245">
            <text:p>245</text:p>
          </table:table-cell>
          <table:table-cell table:number-columns-repeated="4"/>
        </table:table-row>
        <table:table-row table:style-name="ro2">
          <table:table-cell table:formula="oooc:=[.A247]+1" office:value-type="float" office:value="246">
            <text:p>246</text:p>
          </table:table-cell>
          <table:table-cell table:number-columns-repeated="4"/>
        </table:table-row>
        <table:table-row table:style-name="ro2">
          <table:table-cell table:formula="oooc:=[.A248]+1" office:value-type="float" office:value="247">
            <text:p>247</text:p>
          </table:table-cell>
          <table:table-cell table:number-columns-repeated="4"/>
        </table:table-row>
        <table:table-row table:style-name="ro2">
          <table:table-cell table:formula="oooc:=[.A249]+1" office:value-type="float" office:value="248">
            <text:p>248</text:p>
          </table:table-cell>
          <table:table-cell table:number-columns-repeated="4"/>
        </table:table-row>
        <table:table-row table:style-name="ro2">
          <table:table-cell table:formula="oooc:=[.A250]+1" office:value-type="float" office:value="249">
            <text:p>249</text:p>
          </table:table-cell>
          <table:table-cell table:number-columns-repeated="4"/>
        </table:table-row>
        <table:table-row table:style-name="ro2">
          <table:table-cell table:formula="oooc:=[.A251]+1" office:value-type="float" office:value="250">
            <text:p>250</text:p>
          </table:table-cell>
          <table:table-cell table:number-columns-repeated="4"/>
        </table:table-row>
        <table:table-row table:style-name="ro2">
          <table:table-cell table:formula="oooc:=[.A252]+1" office:value-type="float" office:value="251">
            <text:p>251</text:p>
          </table:table-cell>
          <table:table-cell table:number-columns-repeated="4"/>
        </table:table-row>
        <table:table-row table:style-name="ro2">
          <table:table-cell table:formula="oooc:=[.A253]+1" office:value-type="float" office:value="252">
            <text:p>252</text:p>
          </table:table-cell>
          <table:table-cell table:number-columns-repeated="4"/>
        </table:table-row>
        <table:table-row table:style-name="ro2">
          <table:table-cell table:formula="oooc:=[.A254]+1" office:value-type="float" office:value="253">
            <text:p>253</text:p>
          </table:table-cell>
          <table:table-cell table:number-columns-repeated="4"/>
        </table:table-row>
        <table:table-row table:style-name="ro2">
          <table:table-cell table:formula="oooc:=[.A255]+1" office:value-type="float" office:value="254">
            <text:p>254</text:p>
          </table:table-cell>
          <table:table-cell table:number-columns-repeated="4"/>
        </table:table-row>
        <table:table-row table:style-name="ro2">
          <table:table-cell table:formula="oooc:=[.A256]+1" office:value-type="float" office:value="255">
            <text:p>255</text:p>
          </table:table-cell>
          <table:table-cell table:number-columns-repeated="4"/>
        </table:table-row>
        <table:table-row table:style-name="ro2">
          <table:table-cell table:formula="oooc:=[.A257]+1" office:value-type="float" office:value="256">
            <text:p>256</text:p>
          </table:table-cell>
          <table:table-cell table:number-columns-repeated="4"/>
        </table:table-row>
        <table:table-row table:style-name="ro2">
          <table:table-cell table:formula="oooc:=[.A258]+1" office:value-type="float" office:value="257">
            <text:p>257</text:p>
          </table:table-cell>
          <table:table-cell table:number-columns-repeated="4"/>
        </table:table-row>
        <table:table-row table:style-name="ro2">
          <table:table-cell table:formula="oooc:=[.A259]+1" office:value-type="float" office:value="258">
            <text:p>258</text:p>
          </table:table-cell>
          <table:table-cell table:number-columns-repeated="4"/>
        </table:table-row>
        <table:table-row table:style-name="ro2">
          <table:table-cell table:formula="oooc:=[.A260]+1" office:value-type="float" office:value="259">
            <text:p>259</text:p>
          </table:table-cell>
          <table:table-cell table:number-columns-repeated="4"/>
        </table:table-row>
        <table:table-row table:style-name="ro2">
          <table:table-cell table:formula="oooc:=[.A261]+1" office:value-type="float" office:value="260">
            <text:p>260</text:p>
          </table:table-cell>
          <table:table-cell table:number-columns-repeated="4"/>
        </table:table-row>
        <table:table-row table:style-name="ro2">
          <table:table-cell table:formula="oooc:=[.A262]+1" office:value-type="float" office:value="261">
            <text:p>261</text:p>
          </table:table-cell>
          <table:table-cell table:number-columns-repeated="4"/>
        </table:table-row>
        <table:table-row table:style-name="ro2">
          <table:table-cell table:formula="oooc:=[.A263]+1" office:value-type="float" office:value="262">
            <text:p>262</text:p>
          </table:table-cell>
          <table:table-cell table:number-columns-repeated="4"/>
        </table:table-row>
        <table:table-row table:style-name="ro2">
          <table:table-cell table:formula="oooc:=[.A264]+1" office:value-type="float" office:value="263">
            <text:p>263</text:p>
          </table:table-cell>
          <table:table-cell table:number-columns-repeated="4"/>
        </table:table-row>
        <table:table-row table:style-name="ro2">
          <table:table-cell table:formula="oooc:=[.A265]+1" office:value-type="float" office:value="264">
            <text:p>264</text:p>
          </table:table-cell>
          <table:table-cell table:number-columns-repeated="4"/>
        </table:table-row>
        <table:table-row table:style-name="ro2">
          <table:table-cell table:formula="oooc:=[.A266]+1" office:value-type="float" office:value="265">
            <text:p>265</text:p>
          </table:table-cell>
          <table:table-cell table:number-columns-repeated="4"/>
        </table:table-row>
        <table:table-row table:style-name="ro2">
          <table:table-cell table:formula="oooc:=[.A267]+1" office:value-type="float" office:value="266">
            <text:p>266</text:p>
          </table:table-cell>
          <table:table-cell table:number-columns-repeated="4"/>
        </table:table-row>
        <table:table-row table:style-name="ro2">
          <table:table-cell table:formula="oooc:=[.A268]+1" office:value-type="float" office:value="267">
            <text:p>267</text:p>
          </table:table-cell>
          <table:table-cell table:number-columns-repeated="4"/>
        </table:table-row>
        <table:table-row table:style-name="ro2">
          <table:table-cell table:formula="oooc:=[.A269]+1" office:value-type="float" office:value="268">
            <text:p>268</text:p>
          </table:table-cell>
          <table:table-cell table:number-columns-repeated="4"/>
        </table:table-row>
        <table:table-row table:style-name="ro2">
          <table:table-cell table:formula="oooc:=[.A270]+1" office:value-type="float" office:value="269">
            <text:p>269</text:p>
          </table:table-cell>
          <table:table-cell table:number-columns-repeated="4"/>
        </table:table-row>
        <table:table-row table:style-name="ro2">
          <table:table-cell table:formula="oooc:=[.A271]+1" office:value-type="float" office:value="270">
            <text:p>270</text:p>
          </table:table-cell>
          <table:table-cell table:number-columns-repeated="4"/>
        </table:table-row>
        <table:table-row table:style-name="ro2">
          <table:table-cell table:formula="oooc:=[.A272]+1" office:value-type="float" office:value="271">
            <text:p>271</text:p>
          </table:table-cell>
          <table:table-cell table:number-columns-repeated="4"/>
        </table:table-row>
        <table:table-row table:style-name="ro2">
          <table:table-cell table:formula="oooc:=[.A273]+1" office:value-type="float" office:value="272">
            <text:p>272</text:p>
          </table:table-cell>
          <table:table-cell table:number-columns-repeated="4"/>
        </table:table-row>
        <table:table-row table:style-name="ro2">
          <table:table-cell table:formula="oooc:=[.A274]+1" office:value-type="float" office:value="273">
            <text:p>273</text:p>
          </table:table-cell>
          <table:table-cell table:number-columns-repeated="4"/>
        </table:table-row>
        <table:table-row table:style-name="ro2">
          <table:table-cell table:formula="oooc:=[.A275]+1" office:value-type="float" office:value="274">
            <text:p>274</text:p>
          </table:table-cell>
          <table:table-cell table:number-columns-repeated="4"/>
        </table:table-row>
        <table:table-row table:style-name="ro2">
          <table:table-cell table:formula="oooc:=[.A276]+1" office:value-type="float" office:value="275">
            <text:p>275</text:p>
          </table:table-cell>
          <table:table-cell table:number-columns-repeated="4"/>
        </table:table-row>
        <table:table-row table:style-name="ro2">
          <table:table-cell table:formula="oooc:=[.A277]+1" office:value-type="float" office:value="276">
            <text:p>276</text:p>
          </table:table-cell>
          <table:table-cell table:number-columns-repeated="4"/>
        </table:table-row>
        <table:table-row table:style-name="ro2">
          <table:table-cell table:formula="oooc:=[.A278]+1" office:value-type="float" office:value="277">
            <text:p>277</text:p>
          </table:table-cell>
          <table:table-cell table:number-columns-repeated="4"/>
        </table:table-row>
        <table:table-row table:style-name="ro2">
          <table:table-cell table:formula="oooc:=[.A279]+1" office:value-type="float" office:value="278">
            <text:p>278</text:p>
          </table:table-cell>
          <table:table-cell table:number-columns-repeated="4"/>
        </table:table-row>
        <table:table-row table:style-name="ro2">
          <table:table-cell table:formula="oooc:=[.A280]+1" office:value-type="float" office:value="279">
            <text:p>279</text:p>
          </table:table-cell>
          <table:table-cell table:number-columns-repeated="4"/>
        </table:table-row>
        <table:table-row table:style-name="ro2">
          <table:table-cell table:formula="oooc:=[.A281]+1" office:value-type="float" office:value="280">
            <text:p>280</text:p>
          </table:table-cell>
          <table:table-cell table:number-columns-repeated="4"/>
        </table:table-row>
        <table:table-row table:style-name="ro2">
          <table:table-cell table:formula="oooc:=[.A282]+1" office:value-type="float" office:value="281">
            <text:p>281</text:p>
          </table:table-cell>
          <table:table-cell table:number-columns-repeated="4"/>
        </table:table-row>
        <table:table-row table:style-name="ro2">
          <table:table-cell table:formula="oooc:=[.A283]+1" office:value-type="float" office:value="282">
            <text:p>282</text:p>
          </table:table-cell>
          <table:table-cell table:number-columns-repeated="4"/>
        </table:table-row>
        <table:table-row table:style-name="ro2">
          <table:table-cell table:formula="oooc:=[.A284]+1" office:value-type="float" office:value="283">
            <text:p>283</text:p>
          </table:table-cell>
          <table:table-cell table:number-columns-repeated="4"/>
        </table:table-row>
        <table:table-row table:style-name="ro2">
          <table:table-cell table:formula="oooc:=[.A285]+1" office:value-type="float" office:value="284">
            <text:p>284</text:p>
          </table:table-cell>
          <table:table-cell table:number-columns-repeated="4"/>
        </table:table-row>
        <table:table-row table:style-name="ro2">
          <table:table-cell table:formula="oooc:=[.A286]+1" office:value-type="float" office:value="285">
            <text:p>285</text:p>
          </table:table-cell>
          <table:table-cell table:number-columns-repeated="4"/>
        </table:table-row>
        <table:table-row table:style-name="ro2">
          <table:table-cell table:formula="oooc:=[.A287]+1" office:value-type="float" office:value="286">
            <text:p>286</text:p>
          </table:table-cell>
          <table:table-cell table:number-columns-repeated="4"/>
        </table:table-row>
        <table:table-row table:style-name="ro2">
          <table:table-cell table:formula="oooc:=[.A288]+1" office:value-type="float" office:value="287">
            <text:p>287</text:p>
          </table:table-cell>
          <table:table-cell table:number-columns-repeated="4"/>
        </table:table-row>
        <table:table-row table:style-name="ro2">
          <table:table-cell table:formula="oooc:=[.A289]+1" office:value-type="float" office:value="288">
            <text:p>288</text:p>
          </table:table-cell>
          <table:table-cell table:number-columns-repeated="4"/>
        </table:table-row>
        <table:table-row table:style-name="ro2">
          <table:table-cell table:formula="oooc:=[.A290]+1" office:value-type="float" office:value="289">
            <text:p>289</text:p>
          </table:table-cell>
          <table:table-cell table:number-columns-repeated="4"/>
        </table:table-row>
        <table:table-row table:style-name="ro2">
          <table:table-cell table:formula="oooc:=[.A291]+1" office:value-type="float" office:value="290">
            <text:p>290</text:p>
          </table:table-cell>
          <table:table-cell table:number-columns-repeated="4"/>
        </table:table-row>
        <table:table-row table:style-name="ro2">
          <table:table-cell table:formula="oooc:=[.A292]+1" office:value-type="float" office:value="291">
            <text:p>291</text:p>
          </table:table-cell>
          <table:table-cell table:number-columns-repeated="4"/>
        </table:table-row>
        <table:table-row table:style-name="ro2">
          <table:table-cell table:formula="oooc:=[.A293]+1" office:value-type="float" office:value="292">
            <text:p>292</text:p>
          </table:table-cell>
          <table:table-cell table:number-columns-repeated="4"/>
        </table:table-row>
        <table:table-row table:style-name="ro2">
          <table:table-cell table:formula="oooc:=[.A294]+1" office:value-type="float" office:value="293">
            <text:p>293</text:p>
          </table:table-cell>
          <table:table-cell table:number-columns-repeated="4"/>
        </table:table-row>
        <table:table-row table:style-name="ro2">
          <table:table-cell table:formula="oooc:=[.A295]+1" office:value-type="float" office:value="294">
            <text:p>294</text:p>
          </table:table-cell>
          <table:table-cell table:number-columns-repeated="4"/>
        </table:table-row>
        <table:table-row table:style-name="ro2">
          <table:table-cell table:formula="oooc:=[.A296]+1" office:value-type="float" office:value="295">
            <text:p>295</text:p>
          </table:table-cell>
          <table:table-cell table:number-columns-repeated="4"/>
        </table:table-row>
        <table:table-row table:style-name="ro2">
          <table:table-cell table:formula="oooc:=[.A297]+1" office:value-type="float" office:value="296">
            <text:p>296</text:p>
          </table:table-cell>
          <table:table-cell table:number-columns-repeated="4"/>
        </table:table-row>
        <table:table-row table:style-name="ro2">
          <table:table-cell table:formula="oooc:=[.A298]+1" office:value-type="float" office:value="297">
            <text:p>297</text:p>
          </table:table-cell>
          <table:table-cell table:number-columns-repeated="4"/>
        </table:table-row>
        <table:table-row table:style-name="ro2">
          <table:table-cell table:formula="oooc:=[.A299]+1" office:value-type="float" office:value="298">
            <text:p>298</text:p>
          </table:table-cell>
          <table:table-cell table:number-columns-repeated="4"/>
        </table:table-row>
        <table:table-row table:style-name="ro2">
          <table:table-cell table:formula="oooc:=[.A300]+1" office:value-type="float" office:value="299">
            <text:p>299</text:p>
          </table:table-cell>
          <table:table-cell table:number-columns-repeated="4"/>
        </table:table-row>
        <table:table-row table:style-name="ro2">
          <table:table-cell table:formula="oooc:=[.A301]+1" office:value-type="float" office:value="300">
            <text:p>300</text:p>
          </table:table-cell>
          <table:table-cell table:number-columns-repeated="4"/>
        </table:table-row>
        <table:table-row table:style-name="ro2">
          <table:table-cell table:formula="oooc:=[.A302]+1" office:value-type="float" office:value="301">
            <text:p>301</text:p>
          </table:table-cell>
          <table:table-cell table:number-columns-repeated="4"/>
        </table:table-row>
        <table:table-row table:style-name="ro2">
          <table:table-cell table:formula="oooc:=[.A303]+1" office:value-type="float" office:value="302">
            <text:p>302</text:p>
          </table:table-cell>
          <table:table-cell table:number-columns-repeated="4"/>
        </table:table-row>
        <table:table-row table:style-name="ro2">
          <table:table-cell table:formula="oooc:=[.A304]+1" office:value-type="float" office:value="303">
            <text:p>303</text:p>
          </table:table-cell>
          <table:table-cell table:number-columns-repeated="4"/>
        </table:table-row>
        <table:table-row table:style-name="ro2">
          <table:table-cell table:formula="oooc:=[.A305]+1" office:value-type="float" office:value="304">
            <text:p>304</text:p>
          </table:table-cell>
          <table:table-cell table:number-columns-repeated="4"/>
        </table:table-row>
        <table:table-row table:style-name="ro2">
          <table:table-cell table:formula="oooc:=[.A306]+1" office:value-type="float" office:value="305">
            <text:p>305</text:p>
          </table:table-cell>
          <table:table-cell table:number-columns-repeated="4"/>
        </table:table-row>
        <table:table-row table:style-name="ro2">
          <table:table-cell table:formula="oooc:=[.A307]+1" office:value-type="float" office:value="306">
            <text:p>306</text:p>
          </table:table-cell>
          <table:table-cell table:number-columns-repeated="4"/>
        </table:table-row>
        <table:table-row table:style-name="ro2">
          <table:table-cell table:formula="oooc:=[.A308]+1" office:value-type="float" office:value="307">
            <text:p>307</text:p>
          </table:table-cell>
          <table:table-cell table:number-columns-repeated="4"/>
        </table:table-row>
        <table:table-row table:style-name="ro2">
          <table:table-cell table:formula="oooc:=[.A309]+1" office:value-type="float" office:value="308">
            <text:p>308</text:p>
          </table:table-cell>
          <table:table-cell table:number-columns-repeated="4"/>
        </table:table-row>
        <table:table-row table:style-name="ro2">
          <table:table-cell table:formula="oooc:=[.A310]+1" office:value-type="float" office:value="309">
            <text:p>309</text:p>
          </table:table-cell>
          <table:table-cell table:number-columns-repeated="4"/>
        </table:table-row>
        <table:table-row table:style-name="ro2">
          <table:table-cell table:formula="oooc:=[.A311]+1" office:value-type="float" office:value="310">
            <text:p>310</text:p>
          </table:table-cell>
          <table:table-cell table:number-columns-repeated="4"/>
        </table:table-row>
        <table:table-row table:style-name="ro2">
          <table:table-cell table:formula="oooc:=[.A312]+1" office:value-type="float" office:value="311">
            <text:p>311</text:p>
          </table:table-cell>
          <table:table-cell table:number-columns-repeated="4"/>
        </table:table-row>
        <table:table-row table:style-name="ro2">
          <table:table-cell table:formula="oooc:=[.A313]+1" office:value-type="float" office:value="312">
            <text:p>312</text:p>
          </table:table-cell>
          <table:table-cell table:number-columns-repeated="4"/>
        </table:table-row>
        <table:table-row table:style-name="ro2">
          <table:table-cell table:formula="oooc:=[.A314]+1" office:value-type="float" office:value="313">
            <text:p>313</text:p>
          </table:table-cell>
          <table:table-cell table:number-columns-repeated="4"/>
        </table:table-row>
        <table:table-row table:style-name="ro2">
          <table:table-cell table:formula="oooc:=[.A315]+1" office:value-type="float" office:value="314">
            <text:p>314</text:p>
          </table:table-cell>
          <table:table-cell table:number-columns-repeated="4"/>
        </table:table-row>
        <table:table-row table:style-name="ro2">
          <table:table-cell table:formula="oooc:=[.A316]+1" office:value-type="float" office:value="315">
            <text:p>315</text:p>
          </table:table-cell>
          <table:table-cell table:number-columns-repeated="4"/>
        </table:table-row>
        <table:table-row table:style-name="ro2">
          <table:table-cell table:formula="oooc:=[.A317]+1" office:value-type="float" office:value="316">
            <text:p>316</text:p>
          </table:table-cell>
          <table:table-cell table:number-columns-repeated="4"/>
        </table:table-row>
        <table:table-row table:style-name="ro2">
          <table:table-cell table:formula="oooc:=[.A318]+1" office:value-type="float" office:value="317">
            <text:p>317</text:p>
          </table:table-cell>
          <table:table-cell table:number-columns-repeated="4"/>
        </table:table-row>
        <table:table-row table:style-name="ro2">
          <table:table-cell table:formula="oooc:=[.A319]+1" office:value-type="float" office:value="318">
            <text:p>318</text:p>
          </table:table-cell>
          <table:table-cell table:number-columns-repeated="4"/>
        </table:table-row>
        <table:table-row table:style-name="ro2">
          <table:table-cell table:formula="oooc:=[.A320]+1" office:value-type="float" office:value="319">
            <text:p>319</text:p>
          </table:table-cell>
          <table:table-cell table:number-columns-repeated="4"/>
        </table:table-row>
        <table:table-row table:style-name="ro2">
          <table:table-cell table:formula="oooc:=[.A321]+1" office:value-type="float" office:value="320">
            <text:p>320</text:p>
          </table:table-cell>
          <table:table-cell table:number-columns-repeated="4"/>
        </table:table-row>
        <table:table-row table:style-name="ro2">
          <table:table-cell table:formula="oooc:=[.A322]+1" office:value-type="float" office:value="321">
            <text:p>321</text:p>
          </table:table-cell>
          <table:table-cell table:number-columns-repeated="4"/>
        </table:table-row>
        <table:table-row table:style-name="ro2">
          <table:table-cell table:formula="oooc:=[.A323]+1" office:value-type="float" office:value="322">
            <text:p>322</text:p>
          </table:table-cell>
          <table:table-cell table:number-columns-repeated="4"/>
        </table:table-row>
        <table:table-row table:style-name="ro2">
          <table:table-cell table:formula="oooc:=[.A324]+1" office:value-type="float" office:value="323">
            <text:p>323</text:p>
          </table:table-cell>
          <table:table-cell table:number-columns-repeated="4"/>
        </table:table-row>
        <table:table-row table:style-name="ro2">
          <table:table-cell table:formula="oooc:=[.A325]+1" office:value-type="float" office:value="324">
            <text:p>324</text:p>
          </table:table-cell>
          <table:table-cell table:number-columns-repeated="4"/>
        </table:table-row>
        <table:table-row table:style-name="ro2">
          <table:table-cell table:formula="oooc:=[.A326]+1" office:value-type="float" office:value="325">
            <text:p>325</text:p>
          </table:table-cell>
          <table:table-cell table:number-columns-repeated="4"/>
        </table:table-row>
        <table:table-row table:style-name="ro2">
          <table:table-cell table:formula="oooc:=[.A327]+1" office:value-type="float" office:value="326">
            <text:p>326</text:p>
          </table:table-cell>
          <table:table-cell table:number-columns-repeated="4"/>
        </table:table-row>
        <table:table-row table:style-name="ro2">
          <table:table-cell table:formula="oooc:=[.A328]+1" office:value-type="float" office:value="327">
            <text:p>327</text:p>
          </table:table-cell>
          <table:table-cell table:number-columns-repeated="4"/>
        </table:table-row>
        <table:table-row table:style-name="ro2">
          <table:table-cell table:formula="oooc:=[.A329]+1" office:value-type="float" office:value="328">
            <text:p>328</text:p>
          </table:table-cell>
          <table:table-cell table:number-columns-repeated="4"/>
        </table:table-row>
        <table:table-row table:style-name="ro2">
          <table:table-cell table:formula="oooc:=[.A330]+1" office:value-type="float" office:value="329">
            <text:p>329</text:p>
          </table:table-cell>
          <table:table-cell table:number-columns-repeated="4"/>
        </table:table-row>
        <table:table-row table:style-name="ro2">
          <table:table-cell table:formula="oooc:=[.A331]+1" office:value-type="float" office:value="330">
            <text:p>330</text:p>
          </table:table-cell>
          <table:table-cell table:number-columns-repeated="4"/>
        </table:table-row>
        <table:table-row table:style-name="ro2">
          <table:table-cell table:formula="oooc:=[.A332]+1" office:value-type="float" office:value="331">
            <text:p>331</text:p>
          </table:table-cell>
          <table:table-cell table:number-columns-repeated="4"/>
        </table:table-row>
        <table:table-row table:style-name="ro2">
          <table:table-cell table:formula="oooc:=[.A333]+1" office:value-type="float" office:value="332">
            <text:p>332</text:p>
          </table:table-cell>
          <table:table-cell table:number-columns-repeated="4"/>
        </table:table-row>
        <table:table-row table:style-name="ro2">
          <table:table-cell table:formula="oooc:=[.A334]+1" office:value-type="float" office:value="333">
            <text:p>333</text:p>
          </table:table-cell>
          <table:table-cell table:number-columns-repeated="4"/>
        </table:table-row>
        <table:table-row table:style-name="ro2">
          <table:table-cell table:formula="oooc:=[.A335]+1" office:value-type="float" office:value="334">
            <text:p>334</text:p>
          </table:table-cell>
          <table:table-cell table:number-columns-repeated="4"/>
        </table:table-row>
        <table:table-row table:style-name="ro2">
          <table:table-cell table:formula="oooc:=[.A336]+1" office:value-type="float" office:value="335">
            <text:p>335</text:p>
          </table:table-cell>
          <table:table-cell table:number-columns-repeated="4"/>
        </table:table-row>
        <table:table-row table:style-name="ro2">
          <table:table-cell table:formula="oooc:=[.A337]+1" office:value-type="float" office:value="336">
            <text:p>336</text:p>
          </table:table-cell>
          <table:table-cell table:number-columns-repeated="4"/>
        </table:table-row>
        <table:table-row table:style-name="ro2">
          <table:table-cell table:formula="oooc:=[.A338]+1" office:value-type="float" office:value="337">
            <text:p>337</text:p>
          </table:table-cell>
          <table:table-cell table:number-columns-repeated="4"/>
        </table:table-row>
        <table:table-row table:style-name="ro2">
          <table:table-cell table:formula="oooc:=[.A339]+1" office:value-type="float" office:value="338">
            <text:p>338</text:p>
          </table:table-cell>
          <table:table-cell table:number-columns-repeated="4"/>
        </table:table-row>
        <table:table-row table:style-name="ro2">
          <table:table-cell table:formula="oooc:=[.A340]+1" office:value-type="float" office:value="339">
            <text:p>339</text:p>
          </table:table-cell>
          <table:table-cell table:number-columns-repeated="4"/>
        </table:table-row>
        <table:table-row table:style-name="ro2">
          <table:table-cell table:formula="oooc:=[.A341]+1" office:value-type="float" office:value="340">
            <text:p>340</text:p>
          </table:table-cell>
          <table:table-cell table:number-columns-repeated="4"/>
        </table:table-row>
        <table:table-row table:style-name="ro2">
          <table:table-cell table:formula="oooc:=[.A342]+1" office:value-type="float" office:value="341">
            <text:p>341</text:p>
          </table:table-cell>
          <table:table-cell table:number-columns-repeated="4"/>
        </table:table-row>
        <table:table-row table:style-name="ro2">
          <table:table-cell table:formula="oooc:=[.A343]+1" office:value-type="float" office:value="342">
            <text:p>342</text:p>
          </table:table-cell>
          <table:table-cell table:number-columns-repeated="4"/>
        </table:table-row>
        <table:table-row table:style-name="ro2">
          <table:table-cell table:formula="oooc:=[.A344]+1" office:value-type="float" office:value="343">
            <text:p>343</text:p>
          </table:table-cell>
          <table:table-cell table:number-columns-repeated="4"/>
        </table:table-row>
        <table:table-row table:style-name="ro2">
          <table:table-cell table:formula="oooc:=[.A345]+1" office:value-type="float" office:value="344">
            <text:p>344</text:p>
          </table:table-cell>
          <table:table-cell table:number-columns-repeated="4"/>
        </table:table-row>
        <table:table-row table:style-name="ro2">
          <table:table-cell table:formula="oooc:=[.A346]+1" office:value-type="float" office:value="345">
            <text:p>345</text:p>
          </table:table-cell>
          <table:table-cell table:number-columns-repeated="4"/>
        </table:table-row>
        <table:table-row table:style-name="ro2">
          <table:table-cell table:formula="oooc:=[.A347]+1" office:value-type="float" office:value="346">
            <text:p>346</text:p>
          </table:table-cell>
          <table:table-cell table:number-columns-repeated="4"/>
        </table:table-row>
        <table:table-row table:style-name="ro2">
          <table:table-cell table:formula="oooc:=[.A348]+1" office:value-type="float" office:value="347">
            <text:p>347</text:p>
          </table:table-cell>
          <table:table-cell table:number-columns-repeated="4"/>
        </table:table-row>
        <table:table-row table:style-name="ro2">
          <table:table-cell table:formula="oooc:=[.A349]+1" office:value-type="float" office:value="348">
            <text:p>348</text:p>
          </table:table-cell>
          <table:table-cell table:number-columns-repeated="4"/>
        </table:table-row>
        <table:table-row table:style-name="ro2">
          <table:table-cell table:formula="oooc:=[.A350]+1" office:value-type="float" office:value="349">
            <text:p>349</text:p>
          </table:table-cell>
          <table:table-cell table:number-columns-repeated="4"/>
        </table:table-row>
        <table:table-row table:style-name="ro2">
          <table:table-cell table:formula="oooc:=[.A351]+1" office:value-type="float" office:value="350">
            <text:p>350</text:p>
          </table:table-cell>
          <table:table-cell table:number-columns-repeated="4"/>
        </table:table-row>
        <table:table-row table:style-name="ro2">
          <table:table-cell table:formula="oooc:=[.A352]+1" office:value-type="float" office:value="351">
            <text:p>351</text:p>
          </table:table-cell>
          <table:table-cell table:number-columns-repeated="4"/>
        </table:table-row>
        <table:table-row table:style-name="ro2">
          <table:table-cell table:formula="oooc:=[.A353]+1" office:value-type="float" office:value="352">
            <text:p>352</text:p>
          </table:table-cell>
          <table:table-cell table:number-columns-repeated="4"/>
        </table:table-row>
        <table:table-row table:style-name="ro2">
          <table:table-cell table:formula="oooc:=[.A354]+1" office:value-type="float" office:value="353">
            <text:p>353</text:p>
          </table:table-cell>
          <table:table-cell table:number-columns-repeated="4"/>
        </table:table-row>
        <table:table-row table:style-name="ro2">
          <table:table-cell table:formula="oooc:=[.A355]+1" office:value-type="float" office:value="354">
            <text:p>354</text:p>
          </table:table-cell>
          <table:table-cell table:number-columns-repeated="4"/>
        </table:table-row>
        <table:table-row table:style-name="ro2">
          <table:table-cell table:formula="oooc:=[.A356]+1" office:value-type="float" office:value="355">
            <text:p>355</text:p>
          </table:table-cell>
          <table:table-cell table:number-columns-repeated="4"/>
        </table:table-row>
        <table:table-row table:style-name="ro2">
          <table:table-cell table:formula="oooc:=[.A357]+1" office:value-type="float" office:value="356">
            <text:p>356</text:p>
          </table:table-cell>
          <table:table-cell table:number-columns-repeated="4"/>
        </table:table-row>
        <table:table-row table:style-name="ro2">
          <table:table-cell table:formula="oooc:=[.A358]+1" office:value-type="float" office:value="357">
            <text:p>357</text:p>
          </table:table-cell>
          <table:table-cell table:number-columns-repeated="4"/>
        </table:table-row>
        <table:table-row table:style-name="ro2">
          <table:table-cell table:formula="oooc:=[.A359]+1" office:value-type="float" office:value="358">
            <text:p>358</text:p>
          </table:table-cell>
          <table:table-cell table:number-columns-repeated="4"/>
        </table:table-row>
        <table:table-row table:style-name="ro2">
          <table:table-cell table:formula="oooc:=[.A360]+1" office:value-type="float" office:value="359">
            <text:p>359</text:p>
          </table:table-cell>
          <table:table-cell table:number-columns-repeated="4"/>
        </table:table-row>
        <table:table-row table:style-name="ro2">
          <table:table-cell table:formula="oooc:=[.A361]+1" office:value-type="float" office:value="360">
            <text:p>360</text:p>
          </table:table-cell>
          <table:table-cell table:number-columns-repeated="4"/>
        </table:table-row>
        <table:table-row table:style-name="ro2">
          <table:table-cell table:formula="oooc:=[.A362]+1" office:value-type="float" office:value="361">
            <text:p>361</text:p>
          </table:table-cell>
          <table:table-cell table:number-columns-repeated="4"/>
        </table:table-row>
        <table:table-row table:style-name="ro2">
          <table:table-cell table:formula="oooc:=[.A363]+1" office:value-type="float" office:value="362">
            <text:p>362</text:p>
          </table:table-cell>
          <table:table-cell table:number-columns-repeated="4"/>
        </table:table-row>
        <table:table-row table:style-name="ro2">
          <table:table-cell table:formula="oooc:=[.A364]+1" office:value-type="float" office:value="363">
            <text:p>363</text:p>
          </table:table-cell>
          <table:table-cell table:number-columns-repeated="4"/>
        </table:table-row>
        <table:table-row table:style-name="ro2">
          <table:table-cell table:formula="oooc:=[.A365]+1" office:value-type="float" office:value="364">
            <text:p>364</text:p>
          </table:table-cell>
          <table:table-cell table:number-columns-repeated="4"/>
        </table:table-row>
        <table:table-row table:style-name="ro2">
          <table:table-cell table:formula="oooc:=[.A366]+1" office:value-type="float" office:value="365">
            <text:p>365</text:p>
          </table:table-cell>
          <table:table-cell table:number-columns-repeated="4"/>
        </table:table-row>
        <table:table-row table:style-name="ro2">
          <table:table-cell table:formula="oooc:=[.A367]+1" office:value-type="float" office:value="366">
            <text:p>366</text:p>
          </table:table-cell>
          <table:table-cell table:number-columns-repeated="4"/>
        </table:table-row>
        <table:table-row table:style-name="ro2">
          <table:table-cell table:formula="oooc:=[.A368]+1" office:value-type="float" office:value="367">
            <text:p>367</text:p>
          </table:table-cell>
          <table:table-cell table:number-columns-repeated="4"/>
        </table:table-row>
        <table:table-row table:style-name="ro2">
          <table:table-cell table:formula="oooc:=[.A369]+1" office:value-type="float" office:value="368">
            <text:p>368</text:p>
          </table:table-cell>
          <table:table-cell table:number-columns-repeated="4"/>
        </table:table-row>
        <table:table-row table:style-name="ro2">
          <table:table-cell table:formula="oooc:=[.A370]+1" office:value-type="float" office:value="369">
            <text:p>369</text:p>
          </table:table-cell>
          <table:table-cell table:number-columns-repeated="4"/>
        </table:table-row>
        <table:table-row table:style-name="ro2">
          <table:table-cell table:formula="oooc:=[.A371]+1" office:value-type="float" office:value="370">
            <text:p>370</text:p>
          </table:table-cell>
          <table:table-cell table:number-columns-repeated="4"/>
        </table:table-row>
        <table:table-row table:style-name="ro2">
          <table:table-cell table:formula="oooc:=[.A372]+1" office:value-type="float" office:value="371">
            <text:p>371</text:p>
          </table:table-cell>
          <table:table-cell table:number-columns-repeated="4"/>
        </table:table-row>
        <table:table-row table:style-name="ro2">
          <table:table-cell table:formula="oooc:=[.A373]+1" office:value-type="float" office:value="372">
            <text:p>372</text:p>
          </table:table-cell>
          <table:table-cell table:number-columns-repeated="4"/>
        </table:table-row>
        <table:table-row table:style-name="ro2">
          <table:table-cell table:formula="oooc:=[.A374]+1" office:value-type="float" office:value="373">
            <text:p>373</text:p>
          </table:table-cell>
          <table:table-cell table:number-columns-repeated="4"/>
        </table:table-row>
        <table:table-row table:style-name="ro2">
          <table:table-cell table:formula="oooc:=[.A375]+1" office:value-type="float" office:value="374">
            <text:p>374</text:p>
          </table:table-cell>
          <table:table-cell table:number-columns-repeated="4"/>
        </table:table-row>
        <table:table-row table:style-name="ro2">
          <table:table-cell table:formula="oooc:=[.A376]+1" office:value-type="float" office:value="375">
            <text:p>375</text:p>
          </table:table-cell>
          <table:table-cell table:number-columns-repeated="4"/>
        </table:table-row>
        <table:table-row table:style-name="ro2">
          <table:table-cell table:formula="oooc:=[.A377]+1" office:value-type="float" office:value="376">
            <text:p>376</text:p>
          </table:table-cell>
          <table:table-cell table:number-columns-repeated="4"/>
        </table:table-row>
        <table:table-row table:style-name="ro2">
          <table:table-cell table:formula="oooc:=[.A378]+1" office:value-type="float" office:value="377">
            <text:p>377</text:p>
          </table:table-cell>
          <table:table-cell table:number-columns-repeated="4"/>
        </table:table-row>
        <table:table-row table:style-name="ro2">
          <table:table-cell table:formula="oooc:=[.A379]+1" office:value-type="float" office:value="378">
            <text:p>378</text:p>
          </table:table-cell>
          <table:table-cell table:number-columns-repeated="4"/>
        </table:table-row>
        <table:table-row table:style-name="ro2">
          <table:table-cell table:formula="oooc:=[.A380]+1" office:value-type="float" office:value="379">
            <text:p>379</text:p>
          </table:table-cell>
          <table:table-cell table:number-columns-repeated="4"/>
        </table:table-row>
        <table:table-row table:style-name="ro2">
          <table:table-cell table:formula="oooc:=[.A381]+1" office:value-type="float" office:value="380">
            <text:p>380</text:p>
          </table:table-cell>
          <table:table-cell table:number-columns-repeated="4"/>
        </table:table-row>
        <table:table-row table:style-name="ro2">
          <table:table-cell table:formula="oooc:=[.A382]+1" office:value-type="float" office:value="381">
            <text:p>381</text:p>
          </table:table-cell>
          <table:table-cell table:number-columns-repeated="4"/>
        </table:table-row>
        <table:table-row table:style-name="ro2">
          <table:table-cell table:formula="oooc:=[.A383]+1" office:value-type="float" office:value="382">
            <text:p>382</text:p>
          </table:table-cell>
          <table:table-cell table:number-columns-repeated="4"/>
        </table:table-row>
        <table:table-row table:style-name="ro2">
          <table:table-cell table:formula="oooc:=[.A384]+1" office:value-type="float" office:value="383">
            <text:p>383</text:p>
          </table:table-cell>
          <table:table-cell table:number-columns-repeated="4"/>
        </table:table-row>
        <table:table-row table:style-name="ro2">
          <table:table-cell table:formula="oooc:=[.A385]+1" office:value-type="float" office:value="384">
            <text:p>384</text:p>
          </table:table-cell>
          <table:table-cell table:number-columns-repeated="4"/>
        </table:table-row>
        <table:table-row table:style-name="ro2">
          <table:table-cell table:formula="oooc:=[.A386]+1" office:value-type="float" office:value="385">
            <text:p>385</text:p>
          </table:table-cell>
          <table:table-cell table:number-columns-repeated="4"/>
        </table:table-row>
        <table:table-row table:style-name="ro2">
          <table:table-cell table:formula="oooc:=[.A387]+1" office:value-type="float" office:value="386">
            <text:p>386</text:p>
          </table:table-cell>
          <table:table-cell table:number-columns-repeated="4"/>
        </table:table-row>
        <table:table-row table:style-name="ro2">
          <table:table-cell table:formula="oooc:=[.A388]+1" office:value-type="float" office:value="387">
            <text:p>387</text:p>
          </table:table-cell>
          <table:table-cell table:number-columns-repeated="4"/>
        </table:table-row>
        <table:table-row table:style-name="ro2">
          <table:table-cell table:formula="oooc:=[.A389]+1" office:value-type="float" office:value="388">
            <text:p>388</text:p>
          </table:table-cell>
          <table:table-cell table:number-columns-repeated="4"/>
        </table:table-row>
        <table:table-row table:style-name="ro2">
          <table:table-cell table:formula="oooc:=[.A390]+1" office:value-type="float" office:value="389">
            <text:p>389</text:p>
          </table:table-cell>
          <table:table-cell table:number-columns-repeated="4"/>
        </table:table-row>
        <table:table-row table:style-name="ro2">
          <table:table-cell table:formula="oooc:=[.A391]+1" office:value-type="float" office:value="390">
            <text:p>390</text:p>
          </table:table-cell>
          <table:table-cell table:number-columns-repeated="4"/>
        </table:table-row>
        <table:table-row table:style-name="ro2">
          <table:table-cell table:formula="oooc:=[.A392]+1" office:value-type="float" office:value="391">
            <text:p>391</text:p>
          </table:table-cell>
          <table:table-cell table:number-columns-repeated="4"/>
        </table:table-row>
        <table:table-row table:style-name="ro2">
          <table:table-cell table:formula="oooc:=[.A393]+1" office:value-type="float" office:value="392">
            <text:p>392</text:p>
          </table:table-cell>
          <table:table-cell table:number-columns-repeated="4"/>
        </table:table-row>
        <table:table-row table:style-name="ro2">
          <table:table-cell table:formula="oooc:=[.A394]+1" office:value-type="float" office:value="393">
            <text:p>393</text:p>
          </table:table-cell>
          <table:table-cell table:number-columns-repeated="4"/>
        </table:table-row>
        <table:table-row table:style-name="ro2">
          <table:table-cell table:formula="oooc:=[.A395]+1" office:value-type="float" office:value="394">
            <text:p>394</text:p>
          </table:table-cell>
          <table:table-cell table:number-columns-repeated="4"/>
        </table:table-row>
        <table:table-row table:style-name="ro2">
          <table:table-cell table:formula="oooc:=[.A396]+1" office:value-type="float" office:value="395">
            <text:p>395</text:p>
          </table:table-cell>
          <table:table-cell table:number-columns-repeated="4"/>
        </table:table-row>
        <table:table-row table:style-name="ro2">
          <table:table-cell table:formula="oooc:=[.A397]+1" office:value-type="float" office:value="396">
            <text:p>396</text:p>
          </table:table-cell>
          <table:table-cell table:number-columns-repeated="4"/>
        </table:table-row>
        <table:table-row table:style-name="ro2">
          <table:table-cell table:formula="oooc:=[.A398]+1" office:value-type="float" office:value="397">
            <text:p>397</text:p>
          </table:table-cell>
          <table:table-cell table:number-columns-repeated="4"/>
        </table:table-row>
        <table:table-row table:style-name="ro2">
          <table:table-cell table:formula="oooc:=[.A399]+1" office:value-type="float" office:value="398">
            <text:p>398</text:p>
          </table:table-cell>
          <table:table-cell table:number-columns-repeated="4"/>
        </table:table-row>
        <table:table-row table:style-name="ro2">
          <table:table-cell table:formula="oooc:=[.A400]+1" office:value-type="float" office:value="399">
            <text:p>399</text:p>
          </table:table-cell>
          <table:table-cell table:number-columns-repeated="4"/>
        </table:table-row>
        <table:table-row table:style-name="ro2">
          <table:table-cell table:formula="oooc:=[.A401]+1" office:value-type="float" office:value="400">
            <text:p>400</text:p>
          </table:table-cell>
          <table:table-cell table:number-columns-repeated="4"/>
        </table:table-row>
        <table:table-row table:style-name="ro2">
          <table:table-cell table:formula="oooc:=[.A402]+1" office:value-type="float" office:value="401">
            <text:p>401</text:p>
          </table:table-cell>
          <table:table-cell table:number-columns-repeated="4"/>
        </table:table-row>
        <table:table-row table:style-name="ro2">
          <table:table-cell table:formula="oooc:=[.A403]+1" office:value-type="float" office:value="402">
            <text:p>402</text:p>
          </table:table-cell>
          <table:table-cell table:number-columns-repeated="4"/>
        </table:table-row>
        <table:table-row table:style-name="ro2">
          <table:table-cell table:formula="oooc:=[.A404]+1" office:value-type="float" office:value="403">
            <text:p>403</text:p>
          </table:table-cell>
          <table:table-cell table:number-columns-repeated="4"/>
        </table:table-row>
        <table:table-row table:style-name="ro2">
          <table:table-cell table:formula="oooc:=[.A405]+1" office:value-type="float" office:value="404">
            <text:p>404</text:p>
          </table:table-cell>
          <table:table-cell table:number-columns-repeated="4"/>
        </table:table-row>
        <table:table-row table:style-name="ro2">
          <table:table-cell table:formula="oooc:=[.A406]+1" office:value-type="float" office:value="405">
            <text:p>405</text:p>
          </table:table-cell>
          <table:table-cell table:number-columns-repeated="4"/>
        </table:table-row>
        <table:table-row table:style-name="ro2">
          <table:table-cell table:formula="oooc:=[.A407]+1" office:value-type="float" office:value="406">
            <text:p>406</text:p>
          </table:table-cell>
          <table:table-cell table:number-columns-repeated="4"/>
        </table:table-row>
        <table:table-row table:style-name="ro2">
          <table:table-cell table:formula="oooc:=[.A408]+1" office:value-type="float" office:value="407">
            <text:p>407</text:p>
          </table:table-cell>
          <table:table-cell table:number-columns-repeated="4"/>
        </table:table-row>
        <table:table-row table:style-name="ro2">
          <table:table-cell table:formula="oooc:=[.A409]+1" office:value-type="float" office:value="408">
            <text:p>408</text:p>
          </table:table-cell>
          <table:table-cell table:number-columns-repeated="4"/>
        </table:table-row>
        <table:table-row table:style-name="ro2">
          <table:table-cell table:formula="oooc:=[.A410]+1" office:value-type="float" office:value="409">
            <text:p>409</text:p>
          </table:table-cell>
          <table:table-cell table:number-columns-repeated="4"/>
        </table:table-row>
        <table:table-row table:style-name="ro2">
          <table:table-cell table:formula="oooc:=[.A411]+1" office:value-type="float" office:value="410">
            <text:p>410</text:p>
          </table:table-cell>
          <table:table-cell table:number-columns-repeated="4"/>
        </table:table-row>
        <table:table-row table:style-name="ro2">
          <table:table-cell table:formula="oooc:=[.A412]+1" office:value-type="float" office:value="411">
            <text:p>411</text:p>
          </table:table-cell>
          <table:table-cell table:number-columns-repeated="4"/>
        </table:table-row>
        <table:table-row table:style-name="ro2">
          <table:table-cell table:formula="oooc:=[.A413]+1" office:value-type="float" office:value="412">
            <text:p>412</text:p>
          </table:table-cell>
          <table:table-cell table:number-columns-repeated="4"/>
        </table:table-row>
        <table:table-row table:style-name="ro2">
          <table:table-cell table:formula="oooc:=[.A414]+1" office:value-type="float" office:value="413">
            <text:p>413</text:p>
          </table:table-cell>
          <table:table-cell table:number-columns-repeated="4"/>
        </table:table-row>
        <table:table-row table:style-name="ro2">
          <table:table-cell table:formula="oooc:=[.A415]+1" office:value-type="float" office:value="414">
            <text:p>414</text:p>
          </table:table-cell>
          <table:table-cell table:number-columns-repeated="4"/>
        </table:table-row>
        <table:table-row table:style-name="ro2">
          <table:table-cell table:formula="oooc:=[.A416]+1" office:value-type="float" office:value="415">
            <text:p>415</text:p>
          </table:table-cell>
          <table:table-cell table:number-columns-repeated="4"/>
        </table:table-row>
        <table:table-row table:style-name="ro2">
          <table:table-cell table:formula="oooc:=[.A417]+1" office:value-type="float" office:value="416">
            <text:p>416</text:p>
          </table:table-cell>
          <table:table-cell table:number-columns-repeated="4"/>
        </table:table-row>
        <table:table-row table:style-name="ro2">
          <table:table-cell table:formula="oooc:=[.A418]+1" office:value-type="float" office:value="417">
            <text:p>417</text:p>
          </table:table-cell>
          <table:table-cell table:number-columns-repeated="4"/>
        </table:table-row>
        <table:table-row table:style-name="ro2">
          <table:table-cell table:formula="oooc:=[.A419]+1" office:value-type="float" office:value="418">
            <text:p>418</text:p>
          </table:table-cell>
          <table:table-cell table:number-columns-repeated="4"/>
        </table:table-row>
        <table:table-row table:style-name="ro2">
          <table:table-cell table:formula="oooc:=[.A420]+1" office:value-type="float" office:value="419">
            <text:p>419</text:p>
          </table:table-cell>
          <table:table-cell table:number-columns-repeated="4"/>
        </table:table-row>
        <table:table-row table:style-name="ro2">
          <table:table-cell table:formula="oooc:=[.A421]+1" office:value-type="float" office:value="420">
            <text:p>420</text:p>
          </table:table-cell>
          <table:table-cell table:number-columns-repeated="4"/>
        </table:table-row>
        <table:table-row table:style-name="ro2">
          <table:table-cell table:formula="oooc:=[.A422]+1" office:value-type="float" office:value="421">
            <text:p>421</text:p>
          </table:table-cell>
          <table:table-cell table:number-columns-repeated="4"/>
        </table:table-row>
        <table:table-row table:style-name="ro2">
          <table:table-cell table:formula="oooc:=[.A423]+1" office:value-type="float" office:value="422">
            <text:p>422</text:p>
          </table:table-cell>
          <table:table-cell table:number-columns-repeated="4"/>
        </table:table-row>
        <table:table-row table:style-name="ro2">
          <table:table-cell table:formula="oooc:=[.A424]+1" office:value-type="float" office:value="423">
            <text:p>423</text:p>
          </table:table-cell>
          <table:table-cell table:number-columns-repeated="4"/>
        </table:table-row>
        <table:table-row table:style-name="ro2">
          <table:table-cell table:formula="oooc:=[.A425]+1" office:value-type="float" office:value="424">
            <text:p>424</text:p>
          </table:table-cell>
          <table:table-cell table:number-columns-repeated="4"/>
        </table:table-row>
        <table:table-row table:style-name="ro2">
          <table:table-cell table:formula="oooc:=[.A426]+1" office:value-type="float" office:value="425">
            <text:p>425</text:p>
          </table:table-cell>
          <table:table-cell table:number-columns-repeated="4"/>
        </table:table-row>
        <table:table-row table:style-name="ro2">
          <table:table-cell table:formula="oooc:=[.A427]+1" office:value-type="float" office:value="426">
            <text:p>426</text:p>
          </table:table-cell>
          <table:table-cell table:number-columns-repeated="4"/>
        </table:table-row>
        <table:table-row table:style-name="ro2">
          <table:table-cell table:formula="oooc:=[.A428]+1" office:value-type="float" office:value="427">
            <text:p>427</text:p>
          </table:table-cell>
          <table:table-cell table:number-columns-repeated="4"/>
        </table:table-row>
        <table:table-row table:style-name="ro2">
          <table:table-cell table:formula="oooc:=[.A429]+1" office:value-type="float" office:value="428">
            <text:p>428</text:p>
          </table:table-cell>
          <table:table-cell table:number-columns-repeated="4"/>
        </table:table-row>
        <table:table-row table:style-name="ro2">
          <table:table-cell table:formula="oooc:=[.A430]+1" office:value-type="float" office:value="429">
            <text:p>429</text:p>
          </table:table-cell>
          <table:table-cell table:number-columns-repeated="4"/>
        </table:table-row>
        <table:table-row table:style-name="ro2">
          <table:table-cell table:formula="oooc:=[.A431]+1" office:value-type="float" office:value="430">
            <text:p>430</text:p>
          </table:table-cell>
          <table:table-cell table:number-columns-repeated="4"/>
        </table:table-row>
        <table:table-row table:style-name="ro2">
          <table:table-cell table:formula="oooc:=[.A432]+1" office:value-type="float" office:value="431">
            <text:p>431</text:p>
          </table:table-cell>
          <table:table-cell table:number-columns-repeated="4"/>
        </table:table-row>
        <table:table-row table:style-name="ro2">
          <table:table-cell table:formula="oooc:=[.A433]+1" office:value-type="float" office:value="432">
            <text:p>432</text:p>
          </table:table-cell>
          <table:table-cell table:number-columns-repeated="4"/>
        </table:table-row>
        <table:table-row table:style-name="ro2">
          <table:table-cell table:formula="oooc:=[.A434]+1" office:value-type="float" office:value="433">
            <text:p>433</text:p>
          </table:table-cell>
          <table:table-cell table:number-columns-repeated="4"/>
        </table:table-row>
        <table:table-row table:style-name="ro2">
          <table:table-cell table:formula="oooc:=[.A435]+1" office:value-type="float" office:value="434">
            <text:p>434</text:p>
          </table:table-cell>
          <table:table-cell table:number-columns-repeated="4"/>
        </table:table-row>
        <table:table-row table:style-name="ro2">
          <table:table-cell table:formula="oooc:=[.A436]+1" office:value-type="float" office:value="435">
            <text:p>435</text:p>
          </table:table-cell>
          <table:table-cell table:number-columns-repeated="4"/>
        </table:table-row>
        <table:table-row table:style-name="ro2">
          <table:table-cell table:formula="oooc:=[.A437]+1" office:value-type="float" office:value="436">
            <text:p>436</text:p>
          </table:table-cell>
          <table:table-cell table:number-columns-repeated="4"/>
        </table:table-row>
        <table:table-row table:style-name="ro2">
          <table:table-cell table:formula="oooc:=[.A438]+1" office:value-type="float" office:value="437">
            <text:p>437</text:p>
          </table:table-cell>
          <table:table-cell table:number-columns-repeated="4"/>
        </table:table-row>
        <table:table-row table:style-name="ro2">
          <table:table-cell table:formula="oooc:=[.A439]+1" office:value-type="float" office:value="438">
            <text:p>438</text:p>
          </table:table-cell>
          <table:table-cell table:number-columns-repeated="4"/>
        </table:table-row>
        <table:table-row table:style-name="ro2">
          <table:table-cell table:formula="oooc:=[.A440]+1" office:value-type="float" office:value="439">
            <text:p>439</text:p>
          </table:table-cell>
          <table:table-cell table:number-columns-repeated="4"/>
        </table:table-row>
        <table:table-row table:style-name="ro2">
          <table:table-cell table:formula="oooc:=[.A441]+1" office:value-type="float" office:value="440">
            <text:p>440</text:p>
          </table:table-cell>
          <table:table-cell table:number-columns-repeated="4"/>
        </table:table-row>
        <table:table-row table:style-name="ro2">
          <table:table-cell table:formula="oooc:=[.A442]+1" office:value-type="float" office:value="441">
            <text:p>441</text:p>
          </table:table-cell>
          <table:table-cell table:number-columns-repeated="4"/>
        </table:table-row>
        <table:table-row table:style-name="ro2">
          <table:table-cell table:formula="oooc:=[.A443]+1" office:value-type="float" office:value="442">
            <text:p>442</text:p>
          </table:table-cell>
          <table:table-cell table:number-columns-repeated="4"/>
        </table:table-row>
        <table:table-row table:style-name="ro2">
          <table:table-cell table:formula="oooc:=[.A444]+1" office:value-type="float" office:value="443">
            <text:p>443</text:p>
          </table:table-cell>
          <table:table-cell table:number-columns-repeated="4"/>
        </table:table-row>
        <table:table-row table:style-name="ro2">
          <table:table-cell table:formula="oooc:=[.A445]+1" office:value-type="float" office:value="444">
            <text:p>444</text:p>
          </table:table-cell>
          <table:table-cell table:number-columns-repeated="4"/>
        </table:table-row>
        <table:table-row table:style-name="ro2">
          <table:table-cell table:formula="oooc:=[.A446]+1" office:value-type="float" office:value="445">
            <text:p>445</text:p>
          </table:table-cell>
          <table:table-cell table:number-columns-repeated="4"/>
        </table:table-row>
        <table:table-row table:style-name="ro2">
          <table:table-cell table:formula="oooc:=[.A447]+1" office:value-type="float" office:value="446">
            <text:p>446</text:p>
          </table:table-cell>
          <table:table-cell table:number-columns-repeated="4"/>
        </table:table-row>
        <table:table-row table:style-name="ro2">
          <table:table-cell table:formula="oooc:=[.A448]+1" office:value-type="float" office:value="447">
            <text:p>447</text:p>
          </table:table-cell>
          <table:table-cell table:number-columns-repeated="4"/>
        </table:table-row>
        <table:table-row table:style-name="ro2">
          <table:table-cell table:formula="oooc:=[.A449]+1" office:value-type="float" office:value="448">
            <text:p>448</text:p>
          </table:table-cell>
          <table:table-cell table:number-columns-repeated="4"/>
        </table:table-row>
        <table:table-row table:style-name="ro2">
          <table:table-cell table:formula="oooc:=[.A450]+1" office:value-type="float" office:value="449">
            <text:p>449</text:p>
          </table:table-cell>
          <table:table-cell table:number-columns-repeated="4"/>
        </table:table-row>
        <table:table-row table:style-name="ro2">
          <table:table-cell table:formula="oooc:=[.A451]+1" office:value-type="float" office:value="450">
            <text:p>450</text:p>
          </table:table-cell>
          <table:table-cell table:number-columns-repeated="4"/>
        </table:table-row>
        <table:table-row table:style-name="ro2">
          <table:table-cell table:formula="oooc:=[.A452]+1" office:value-type="float" office:value="451">
            <text:p>451</text:p>
          </table:table-cell>
          <table:table-cell table:number-columns-repeated="4"/>
        </table:table-row>
        <table:table-row table:style-name="ro2">
          <table:table-cell table:formula="oooc:=[.A453]+1" office:value-type="float" office:value="452">
            <text:p>452</text:p>
          </table:table-cell>
          <table:table-cell table:number-columns-repeated="4"/>
        </table:table-row>
        <table:table-row table:style-name="ro2">
          <table:table-cell table:formula="oooc:=[.A454]+1" office:value-type="float" office:value="453">
            <text:p>453</text:p>
          </table:table-cell>
          <table:table-cell table:number-columns-repeated="4"/>
        </table:table-row>
        <table:table-row table:style-name="ro2">
          <table:table-cell table:formula="oooc:=[.A455]+1" office:value-type="float" office:value="454">
            <text:p>454</text:p>
          </table:table-cell>
          <table:table-cell table:number-columns-repeated="4"/>
        </table:table-row>
        <table:table-row table:style-name="ro2">
          <table:table-cell table:formula="oooc:=[.A456]+1" office:value-type="float" office:value="455">
            <text:p>455</text:p>
          </table:table-cell>
          <table:table-cell table:number-columns-repeated="4"/>
        </table:table-row>
        <table:table-row table:style-name="ro2">
          <table:table-cell table:formula="oooc:=[.A457]+1" office:value-type="float" office:value="456">
            <text:p>456</text:p>
          </table:table-cell>
          <table:table-cell table:number-columns-repeated="4"/>
        </table:table-row>
        <table:table-row table:style-name="ro2">
          <table:table-cell table:formula="oooc:=[.A458]+1" office:value-type="float" office:value="457">
            <text:p>457</text:p>
          </table:table-cell>
          <table:table-cell table:number-columns-repeated="4"/>
        </table:table-row>
        <table:table-row table:style-name="ro2">
          <table:table-cell table:formula="oooc:=[.A459]+1" office:value-type="float" office:value="458">
            <text:p>458</text:p>
          </table:table-cell>
          <table:table-cell table:number-columns-repeated="4"/>
        </table:table-row>
        <table:table-row table:style-name="ro2">
          <table:table-cell table:formula="oooc:=[.A460]+1" office:value-type="float" office:value="459">
            <text:p>459</text:p>
          </table:table-cell>
          <table:table-cell table:number-columns-repeated="4"/>
        </table:table-row>
        <table:table-row table:style-name="ro2">
          <table:table-cell table:formula="oooc:=[.A461]+1" office:value-type="float" office:value="460">
            <text:p>460</text:p>
          </table:table-cell>
          <table:table-cell table:number-columns-repeated="4"/>
        </table:table-row>
        <table:table-row table:style-name="ro2">
          <table:table-cell table:formula="oooc:=[.A462]+1" office:value-type="float" office:value="461">
            <text:p>461</text:p>
          </table:table-cell>
          <table:table-cell table:number-columns-repeated="4"/>
        </table:table-row>
        <table:table-row table:style-name="ro2">
          <table:table-cell table:formula="oooc:=[.A463]+1" office:value-type="float" office:value="462">
            <text:p>462</text:p>
          </table:table-cell>
          <table:table-cell table:number-columns-repeated="4"/>
        </table:table-row>
        <table:table-row table:style-name="ro2">
          <table:table-cell table:formula="oooc:=[.A464]+1" office:value-type="float" office:value="463">
            <text:p>463</text:p>
          </table:table-cell>
          <table:table-cell table:number-columns-repeated="4"/>
        </table:table-row>
        <table:table-row table:style-name="ro2">
          <table:table-cell table:formula="oooc:=[.A465]+1" office:value-type="float" office:value="464">
            <text:p>464</text:p>
          </table:table-cell>
          <table:table-cell table:number-columns-repeated="4"/>
        </table:table-row>
        <table:table-row table:style-name="ro2">
          <table:table-cell table:formula="oooc:=[.A466]+1" office:value-type="float" office:value="465">
            <text:p>465</text:p>
          </table:table-cell>
          <table:table-cell table:number-columns-repeated="4"/>
        </table:table-row>
        <table:table-row table:style-name="ro2">
          <table:table-cell table:formula="oooc:=[.A467]+1" office:value-type="float" office:value="466">
            <text:p>466</text:p>
          </table:table-cell>
          <table:table-cell table:number-columns-repeated="4"/>
        </table:table-row>
        <table:table-row table:style-name="ro2">
          <table:table-cell table:formula="oooc:=[.A468]+1" office:value-type="float" office:value="467">
            <text:p>467</text:p>
          </table:table-cell>
          <table:table-cell table:number-columns-repeated="4"/>
        </table:table-row>
        <table:table-row table:style-name="ro2">
          <table:table-cell table:formula="oooc:=[.A469]+1" office:value-type="float" office:value="468">
            <text:p>468</text:p>
          </table:table-cell>
          <table:table-cell table:number-columns-repeated="4"/>
        </table:table-row>
        <table:table-row table:style-name="ro2">
          <table:table-cell table:formula="oooc:=[.A470]+1" office:value-type="float" office:value="469">
            <text:p>469</text:p>
          </table:table-cell>
          <table:table-cell table:number-columns-repeated="4"/>
        </table:table-row>
        <table:table-row table:style-name="ro2">
          <table:table-cell table:formula="oooc:=[.A471]+1" office:value-type="float" office:value="470">
            <text:p>470</text:p>
          </table:table-cell>
          <table:table-cell table:number-columns-repeated="4"/>
        </table:table-row>
        <table:table-row table:style-name="ro2">
          <table:table-cell table:formula="oooc:=[.A472]+1" office:value-type="float" office:value="471">
            <text:p>471</text:p>
          </table:table-cell>
          <table:table-cell table:number-columns-repeated="4"/>
        </table:table-row>
        <table:table-row table:style-name="ro2">
          <table:table-cell table:formula="oooc:=[.A473]+1" office:value-type="float" office:value="472">
            <text:p>472</text:p>
          </table:table-cell>
          <table:table-cell table:number-columns-repeated="4"/>
        </table:table-row>
        <table:table-row table:style-name="ro2">
          <table:table-cell table:formula="oooc:=[.A474]+1" office:value-type="float" office:value="473">
            <text:p>473</text:p>
          </table:table-cell>
          <table:table-cell table:number-columns-repeated="4"/>
        </table:table-row>
        <table:table-row table:style-name="ro2">
          <table:table-cell table:formula="oooc:=[.A475]+1" office:value-type="float" office:value="474">
            <text:p>474</text:p>
          </table:table-cell>
          <table:table-cell table:number-columns-repeated="4"/>
        </table:table-row>
        <table:table-row table:style-name="ro2">
          <table:table-cell table:formula="oooc:=[.A476]+1" office:value-type="float" office:value="475">
            <text:p>475</text:p>
          </table:table-cell>
          <table:table-cell table:number-columns-repeated="4"/>
        </table:table-row>
        <table:table-row table:style-name="ro2">
          <table:table-cell table:formula="oooc:=[.A477]+1" office:value-type="float" office:value="476">
            <text:p>476</text:p>
          </table:table-cell>
          <table:table-cell table:number-columns-repeated="4"/>
        </table:table-row>
        <table:table-row table:style-name="ro2">
          <table:table-cell table:formula="oooc:=[.A478]+1" office:value-type="float" office:value="477">
            <text:p>477</text:p>
          </table:table-cell>
          <table:table-cell table:number-columns-repeated="4"/>
        </table:table-row>
        <table:table-row table:style-name="ro2">
          <table:table-cell table:formula="oooc:=[.A479]+1" office:value-type="float" office:value="478">
            <text:p>478</text:p>
          </table:table-cell>
          <table:table-cell table:number-columns-repeated="4"/>
        </table:table-row>
        <table:table-row table:style-name="ro2">
          <table:table-cell table:formula="oooc:=[.A480]+1" office:value-type="float" office:value="479">
            <text:p>479</text:p>
          </table:table-cell>
          <table:table-cell table:number-columns-repeated="4"/>
        </table:table-row>
        <table:table-row table:style-name="ro2">
          <table:table-cell table:formula="oooc:=[.A481]+1" office:value-type="float" office:value="480">
            <text:p>480</text:p>
          </table:table-cell>
          <table:table-cell table:number-columns-repeated="4"/>
        </table:table-row>
        <table:table-row table:style-name="ro2">
          <table:table-cell table:formula="oooc:=[.A482]+1" office:value-type="float" office:value="481">
            <text:p>481</text:p>
          </table:table-cell>
          <table:table-cell table:number-columns-repeated="4"/>
        </table:table-row>
        <table:table-row table:style-name="ro2">
          <table:table-cell table:formula="oooc:=[.A483]+1" office:value-type="float" office:value="482">
            <text:p>482</text:p>
          </table:table-cell>
          <table:table-cell table:number-columns-repeated="4"/>
        </table:table-row>
        <table:table-row table:style-name="ro2">
          <table:table-cell table:formula="oooc:=[.A484]+1" office:value-type="float" office:value="483">
            <text:p>483</text:p>
          </table:table-cell>
          <table:table-cell table:number-columns-repeated="4"/>
        </table:table-row>
        <table:table-row table:style-name="ro2">
          <table:table-cell table:formula="oooc:=[.A485]+1" office:value-type="float" office:value="484">
            <text:p>484</text:p>
          </table:table-cell>
          <table:table-cell table:number-columns-repeated="4"/>
        </table:table-row>
        <table:table-row table:style-name="ro2">
          <table:table-cell table:formula="oooc:=[.A486]+1" office:value-type="float" office:value="485">
            <text:p>485</text:p>
          </table:table-cell>
          <table:table-cell table:number-columns-repeated="4"/>
        </table:table-row>
        <table:table-row table:style-name="ro2">
          <table:table-cell table:formula="oooc:=[.A487]+1" office:value-type="float" office:value="486">
            <text:p>486</text:p>
          </table:table-cell>
          <table:table-cell table:number-columns-repeated="4"/>
        </table:table-row>
        <table:table-row table:style-name="ro2">
          <table:table-cell table:formula="oooc:=[.A488]+1" office:value-type="float" office:value="487">
            <text:p>487</text:p>
          </table:table-cell>
          <table:table-cell table:number-columns-repeated="4"/>
        </table:table-row>
        <table:table-row table:style-name="ro2">
          <table:table-cell table:formula="oooc:=[.A489]+1" office:value-type="float" office:value="488">
            <text:p>488</text:p>
          </table:table-cell>
          <table:table-cell table:number-columns-repeated="4"/>
        </table:table-row>
        <table:table-row table:style-name="ro2">
          <table:table-cell table:formula="oooc:=[.A490]+1" office:value-type="float" office:value="489">
            <text:p>489</text:p>
          </table:table-cell>
          <table:table-cell table:number-columns-repeated="4"/>
        </table:table-row>
        <table:table-row table:style-name="ro2">
          <table:table-cell table:formula="oooc:=[.A491]+1" office:value-type="float" office:value="490">
            <text:p>490</text:p>
          </table:table-cell>
          <table:table-cell table:number-columns-repeated="4"/>
        </table:table-row>
        <table:table-row table:style-name="ro2">
          <table:table-cell table:formula="oooc:=[.A492]+1" office:value-type="float" office:value="491">
            <text:p>491</text:p>
          </table:table-cell>
          <table:table-cell table:number-columns-repeated="4"/>
        </table:table-row>
        <table:table-row table:style-name="ro2">
          <table:table-cell table:formula="oooc:=[.A493]+1" office:value-type="float" office:value="492">
            <text:p>492</text:p>
          </table:table-cell>
          <table:table-cell table:number-columns-repeated="4"/>
        </table:table-row>
        <table:table-row table:style-name="ro2">
          <table:table-cell table:formula="oooc:=[.A494]+1" office:value-type="float" office:value="493">
            <text:p>493</text:p>
          </table:table-cell>
          <table:table-cell table:number-columns-repeated="4"/>
        </table:table-row>
        <table:table-row table:style-name="ro2">
          <table:table-cell table:formula="oooc:=[.A495]+1" office:value-type="float" office:value="494">
            <text:p>494</text:p>
          </table:table-cell>
          <table:table-cell table:number-columns-repeated="4"/>
        </table:table-row>
        <table:table-row table:style-name="ro2">
          <table:table-cell table:formula="oooc:=[.A496]+1" office:value-type="float" office:value="495">
            <text:p>495</text:p>
          </table:table-cell>
          <table:table-cell table:number-columns-repeated="4"/>
        </table:table-row>
        <table:table-row table:style-name="ro2">
          <table:table-cell table:formula="oooc:=[.A497]+1" office:value-type="float" office:value="496">
            <text:p>496</text:p>
          </table:table-cell>
          <table:table-cell table:number-columns-repeated="4"/>
        </table:table-row>
        <table:table-row table:style-name="ro2">
          <table:table-cell table:formula="oooc:=[.A498]+1" office:value-type="float" office:value="497">
            <text:p>497</text:p>
          </table:table-cell>
          <table:table-cell table:number-columns-repeated="4"/>
        </table:table-row>
        <table:table-row table:style-name="ro2">
          <table:table-cell table:formula="oooc:=[.A499]+1" office:value-type="float" office:value="498">
            <text:p>498</text:p>
          </table:table-cell>
          <table:table-cell table:number-columns-repeated="4"/>
        </table:table-row>
        <table:table-row table:style-name="ro2">
          <table:table-cell table:formula="oooc:=[.A500]+1" office:value-type="float" office:value="499">
            <text:p>499</text:p>
          </table:table-cell>
          <table:table-cell table:number-columns-repeated="4"/>
        </table:table-row>
        <table:table-row table:style-name="ro2">
          <table:table-cell table:formula="oooc:=[.A501]+1" office:value-type="float" office:value="500">
            <text:p>500</text:p>
          </table:table-cell>
          <table:table-cell table:number-columns-repeated="4"/>
        </table:table-row>
        <table:table-row table:style-name="ro2">
          <table:table-cell table:formula="oooc:=[.A502]+1" office:value-type="float" office:value="501">
            <text:p>501</text:p>
          </table:table-cell>
          <table:table-cell table:number-columns-repeated="4"/>
        </table:table-row>
        <table:table-row table:style-name="ro2">
          <table:table-cell table:formula="oooc:=[.A503]+1" office:value-type="float" office:value="502">
            <text:p>502</text:p>
          </table:table-cell>
          <table:table-cell table:number-columns-repeated="4"/>
        </table:table-row>
        <table:table-row table:style-name="ro2">
          <table:table-cell table:formula="oooc:=[.A504]+1" office:value-type="float" office:value="503">
            <text:p>503</text:p>
          </table:table-cell>
          <table:table-cell table:number-columns-repeated="4"/>
        </table:table-row>
        <table:table-row table:style-name="ro2">
          <table:table-cell table:formula="oooc:=[.A505]+1" office:value-type="float" office:value="504">
            <text:p>504</text:p>
          </table:table-cell>
          <table:table-cell table:number-columns-repeated="4"/>
        </table:table-row>
        <table:table-row table:style-name="ro2">
          <table:table-cell table:formula="oooc:=[.A506]+1" office:value-type="float" office:value="505">
            <text:p>505</text:p>
          </table:table-cell>
          <table:table-cell table:number-columns-repeated="4"/>
        </table:table-row>
        <table:table-row table:style-name="ro2">
          <table:table-cell table:formula="oooc:=[.A507]+1" office:value-type="float" office:value="506">
            <text:p>506</text:p>
          </table:table-cell>
          <table:table-cell table:number-columns-repeated="4"/>
        </table:table-row>
        <table:table-row table:style-name="ro2">
          <table:table-cell table:formula="oooc:=[.A508]+1" office:value-type="float" office:value="507">
            <text:p>507</text:p>
          </table:table-cell>
          <table:table-cell table:number-columns-repeated="4"/>
        </table:table-row>
        <table:table-row table:style-name="ro2">
          <table:table-cell table:formula="oooc:=[.A509]+1" office:value-type="float" office:value="508">
            <text:p>508</text:p>
          </table:table-cell>
          <table:table-cell table:number-columns-repeated="4"/>
        </table:table-row>
        <table:table-row table:style-name="ro2">
          <table:table-cell table:formula="oooc:=[.A510]+1" office:value-type="float" office:value="509">
            <text:p>509</text:p>
          </table:table-cell>
          <table:table-cell table:number-columns-repeated="4"/>
        </table:table-row>
        <table:table-row table:style-name="ro2">
          <table:table-cell table:formula="oooc:=[.A511]+1" office:value-type="float" office:value="510">
            <text:p>510</text:p>
          </table:table-cell>
          <table:table-cell table:number-columns-repeated="4"/>
        </table:table-row>
        <table:table-row table:style-name="ro2">
          <table:table-cell table:formula="oooc:=[.A512]+1" office:value-type="float" office:value="511">
            <text:p>511</text:p>
          </table:table-cell>
          <table:table-cell table:number-columns-repeated="4"/>
        </table:table-row>
        <table:table-row table:style-name="ro2">
          <table:table-cell table:formula="oooc:=[.A513]+1" office:value-type="float" office:value="512">
            <text:p>512</text:p>
          </table:table-cell>
          <table:table-cell table:number-columns-repeated="4"/>
        </table:table-row>
        <table:table-row table:style-name="ro2">
          <table:table-cell table:formula="oooc:=[.A514]+1" office:value-type="float" office:value="513">
            <text:p>513</text:p>
          </table:table-cell>
          <table:table-cell table:number-columns-repeated="4"/>
        </table:table-row>
        <table:table-row table:style-name="ro2">
          <table:table-cell table:formula="oooc:=[.A515]+1" office:value-type="float" office:value="514">
            <text:p>514</text:p>
          </table:table-cell>
          <table:table-cell table:number-columns-repeated="4"/>
        </table:table-row>
        <table:table-row table:style-name="ro2">
          <table:table-cell table:formula="oooc:=[.A516]+1" office:value-type="float" office:value="515">
            <text:p>515</text:p>
          </table:table-cell>
          <table:table-cell table:number-columns-repeated="4"/>
        </table:table-row>
        <table:table-row table:style-name="ro2">
          <table:table-cell table:formula="oooc:=[.A517]+1" office:value-type="float" office:value="516">
            <text:p>516</text:p>
          </table:table-cell>
          <table:table-cell table:number-columns-repeated="4"/>
        </table:table-row>
        <table:table-row table:style-name="ro2">
          <table:table-cell table:formula="oooc:=[.A518]+1" office:value-type="float" office:value="517">
            <text:p>517</text:p>
          </table:table-cell>
          <table:table-cell table:number-columns-repeated="4"/>
        </table:table-row>
        <table:table-row table:style-name="ro2">
          <table:table-cell table:formula="oooc:=[.A519]+1" office:value-type="float" office:value="518">
            <text:p>518</text:p>
          </table:table-cell>
          <table:table-cell table:number-columns-repeated="4"/>
        </table:table-row>
        <table:table-row table:style-name="ro2">
          <table:table-cell table:formula="oooc:=[.A520]+1" office:value-type="float" office:value="519">
            <text:p>519</text:p>
          </table:table-cell>
          <table:table-cell table:number-columns-repeated="4"/>
        </table:table-row>
        <table:table-row table:style-name="ro2">
          <table:table-cell table:formula="oooc:=[.A521]+1" office:value-type="float" office:value="520">
            <text:p>520</text:p>
          </table:table-cell>
          <table:table-cell table:number-columns-repeated="4"/>
        </table:table-row>
        <table:table-row table:style-name="ro2">
          <table:table-cell table:formula="oooc:=[.A522]+1" office:value-type="float" office:value="521">
            <text:p>521</text:p>
          </table:table-cell>
          <table:table-cell table:number-columns-repeated="4"/>
        </table:table-row>
        <table:table-row table:style-name="ro2">
          <table:table-cell table:formula="oooc:=[.A523]+1" office:value-type="float" office:value="522">
            <text:p>522</text:p>
          </table:table-cell>
          <table:table-cell table:number-columns-repeated="4"/>
        </table:table-row>
        <table:table-row table:style-name="ro2">
          <table:table-cell table:formula="oooc:=[.A524]+1" office:value-type="float" office:value="523">
            <text:p>523</text:p>
          </table:table-cell>
          <table:table-cell table:number-columns-repeated="4"/>
        </table:table-row>
        <table:table-row table:style-name="ro2">
          <table:table-cell table:formula="oooc:=[.A525]+1" office:value-type="float" office:value="524">
            <text:p>524</text:p>
          </table:table-cell>
          <table:table-cell table:number-columns-repeated="4"/>
        </table:table-row>
        <table:table-row table:style-name="ro2">
          <table:table-cell table:formula="oooc:=[.A526]+1" office:value-type="float" office:value="525">
            <text:p>525</text:p>
          </table:table-cell>
          <table:table-cell table:number-columns-repeated="4"/>
        </table:table-row>
        <table:table-row table:style-name="ro2">
          <table:table-cell table:formula="oooc:=[.A527]+1" office:value-type="float" office:value="526">
            <text:p>526</text:p>
          </table:table-cell>
          <table:table-cell table:number-columns-repeated="4"/>
        </table:table-row>
        <table:table-row table:style-name="ro2">
          <table:table-cell table:formula="oooc:=[.A528]+1" office:value-type="float" office:value="527">
            <text:p>527</text:p>
          </table:table-cell>
          <table:table-cell table:number-columns-repeated="4"/>
        </table:table-row>
        <table:table-row table:style-name="ro2">
          <table:table-cell table:formula="oooc:=[.A529]+1" office:value-type="float" office:value="528">
            <text:p>528</text:p>
          </table:table-cell>
          <table:table-cell table:number-columns-repeated="4"/>
        </table:table-row>
        <table:table-row table:style-name="ro2">
          <table:table-cell table:formula="oooc:=[.A530]+1" office:value-type="float" office:value="529">
            <text:p>529</text:p>
          </table:table-cell>
          <table:table-cell table:number-columns-repeated="4"/>
        </table:table-row>
        <table:table-row table:style-name="ro2">
          <table:table-cell table:formula="oooc:=[.A531]+1" office:value-type="float" office:value="530">
            <text:p>530</text:p>
          </table:table-cell>
          <table:table-cell table:number-columns-repeated="4"/>
        </table:table-row>
        <table:table-row table:style-name="ro2">
          <table:table-cell table:formula="oooc:=[.A532]+1" office:value-type="float" office:value="531">
            <text:p>531</text:p>
          </table:table-cell>
          <table:table-cell table:number-columns-repeated="4"/>
        </table:table-row>
        <table:table-row table:style-name="ro2">
          <table:table-cell table:formula="oooc:=[.A533]+1" office:value-type="float" office:value="532">
            <text:p>532</text:p>
          </table:table-cell>
          <table:table-cell table:number-columns-repeated="4"/>
        </table:table-row>
        <table:table-row table:style-name="ro2">
          <table:table-cell table:formula="oooc:=[.A534]+1" office:value-type="float" office:value="533">
            <text:p>533</text:p>
          </table:table-cell>
          <table:table-cell table:number-columns-repeated="4"/>
        </table:table-row>
        <table:table-row table:style-name="ro2">
          <table:table-cell table:formula="oooc:=[.A535]+1" office:value-type="float" office:value="534">
            <text:p>534</text:p>
          </table:table-cell>
          <table:table-cell table:number-columns-repeated="4"/>
        </table:table-row>
        <table:table-row table:style-name="ro2">
          <table:table-cell table:formula="oooc:=[.A536]+1" office:value-type="float" office:value="535">
            <text:p>535</text:p>
          </table:table-cell>
          <table:table-cell table:number-columns-repeated="4"/>
        </table:table-row>
        <table:table-row table:style-name="ro2">
          <table:table-cell table:formula="oooc:=[.A537]+1" office:value-type="float" office:value="536">
            <text:p>536</text:p>
          </table:table-cell>
          <table:table-cell table:number-columns-repeated="4"/>
        </table:table-row>
        <table:table-row table:style-name="ro2">
          <table:table-cell table:formula="oooc:=[.A538]+1" office:value-type="float" office:value="537">
            <text:p>537</text:p>
          </table:table-cell>
          <table:table-cell table:number-columns-repeated="4"/>
        </table:table-row>
        <table:table-row table:style-name="ro2">
          <table:table-cell table:formula="oooc:=[.A539]+1" office:value-type="float" office:value="538">
            <text:p>538</text:p>
          </table:table-cell>
          <table:table-cell table:number-columns-repeated="4"/>
        </table:table-row>
        <table:table-row table:style-name="ro2">
          <table:table-cell table:formula="oooc:=[.A540]+1" office:value-type="float" office:value="539">
            <text:p>539</text:p>
          </table:table-cell>
          <table:table-cell table:number-columns-repeated="4"/>
        </table:table-row>
        <table:table-row table:style-name="ro2">
          <table:table-cell table:formula="oooc:=[.A541]+1" office:value-type="float" office:value="540">
            <text:p>540</text:p>
          </table:table-cell>
          <table:table-cell table:number-columns-repeated="4"/>
        </table:table-row>
        <table:table-row table:style-name="ro2">
          <table:table-cell table:formula="oooc:=[.A542]+1" office:value-type="float" office:value="541">
            <text:p>541</text:p>
          </table:table-cell>
          <table:table-cell table:number-columns-repeated="4"/>
        </table:table-row>
        <table:table-row table:style-name="ro2">
          <table:table-cell table:formula="oooc:=[.A543]+1" office:value-type="float" office:value="542">
            <text:p>542</text:p>
          </table:table-cell>
          <table:table-cell table:number-columns-repeated="4"/>
        </table:table-row>
        <table:table-row table:style-name="ro2">
          <table:table-cell table:formula="oooc:=[.A544]+1" office:value-type="float" office:value="543">
            <text:p>543</text:p>
          </table:table-cell>
          <table:table-cell table:number-columns-repeated="4"/>
        </table:table-row>
        <table:table-row table:style-name="ro2">
          <table:table-cell table:formula="oooc:=[.A545]+1" office:value-type="float" office:value="544">
            <text:p>544</text:p>
          </table:table-cell>
          <table:table-cell table:number-columns-repeated="4"/>
        </table:table-row>
        <table:table-row table:style-name="ro2">
          <table:table-cell table:formula="oooc:=[.A546]+1" office:value-type="float" office:value="545">
            <text:p>545</text:p>
          </table:table-cell>
          <table:table-cell table:number-columns-repeated="4"/>
        </table:table-row>
        <table:table-row table:style-name="ro2">
          <table:table-cell table:formula="oooc:=[.A547]+1" office:value-type="float" office:value="546">
            <text:p>546</text:p>
          </table:table-cell>
          <table:table-cell table:number-columns-repeated="4"/>
        </table:table-row>
        <table:table-row table:style-name="ro2">
          <table:table-cell table:formula="oooc:=[.A548]+1" office:value-type="float" office:value="547">
            <text:p>547</text:p>
          </table:table-cell>
          <table:table-cell table:number-columns-repeated="4"/>
        </table:table-row>
        <table:table-row table:style-name="ro2">
          <table:table-cell table:formula="oooc:=[.A549]+1" office:value-type="float" office:value="548">
            <text:p>548</text:p>
          </table:table-cell>
          <table:table-cell table:number-columns-repeated="4"/>
        </table:table-row>
        <table:table-row table:style-name="ro2">
          <table:table-cell table:formula="oooc:=[.A550]+1" office:value-type="float" office:value="549">
            <text:p>549</text:p>
          </table:table-cell>
          <table:table-cell table:number-columns-repeated="4"/>
        </table:table-row>
        <table:table-row table:style-name="ro2">
          <table:table-cell table:formula="oooc:=[.A551]+1" office:value-type="float" office:value="550">
            <text:p>550</text:p>
          </table:table-cell>
          <table:table-cell table:number-columns-repeated="4"/>
        </table:table-row>
        <table:table-row table:style-name="ro2">
          <table:table-cell table:formula="oooc:=[.A552]+1" office:value-type="float" office:value="551">
            <text:p>551</text:p>
          </table:table-cell>
          <table:table-cell table:number-columns-repeated="4"/>
        </table:table-row>
        <table:table-row table:style-name="ro2">
          <table:table-cell table:formula="oooc:=[.A553]+1" office:value-type="float" office:value="552">
            <text:p>552</text:p>
          </table:table-cell>
          <table:table-cell table:number-columns-repeated="4"/>
        </table:table-row>
        <table:table-row table:style-name="ro2">
          <table:table-cell table:formula="oooc:=[.A554]+1" office:value-type="float" office:value="553">
            <text:p>553</text:p>
          </table:table-cell>
          <table:table-cell table:number-columns-repeated="4"/>
        </table:table-row>
        <table:table-row table:style-name="ro2">
          <table:table-cell table:formula="oooc:=[.A555]+1" office:value-type="float" office:value="554">
            <text:p>554</text:p>
          </table:table-cell>
          <table:table-cell table:number-columns-repeated="4"/>
        </table:table-row>
        <table:table-row table:style-name="ro2">
          <table:table-cell table:formula="oooc:=[.A556]+1" office:value-type="float" office:value="555">
            <text:p>555</text:p>
          </table:table-cell>
          <table:table-cell table:number-columns-repeated="4"/>
        </table:table-row>
        <table:table-row table:style-name="ro2">
          <table:table-cell table:formula="oooc:=[.A557]+1" office:value-type="float" office:value="556">
            <text:p>556</text:p>
          </table:table-cell>
          <table:table-cell table:number-columns-repeated="4"/>
        </table:table-row>
        <table:table-row table:style-name="ro2">
          <table:table-cell table:formula="oooc:=[.A558]+1" office:value-type="float" office:value="557">
            <text:p>557</text:p>
          </table:table-cell>
          <table:table-cell table:number-columns-repeated="4"/>
        </table:table-row>
        <table:table-row table:style-name="ro2">
          <table:table-cell table:formula="oooc:=[.A559]+1" office:value-type="float" office:value="558">
            <text:p>558</text:p>
          </table:table-cell>
          <table:table-cell table:number-columns-repeated="4"/>
        </table:table-row>
        <table:table-row table:style-name="ro2">
          <table:table-cell table:formula="oooc:=[.A560]+1" office:value-type="float" office:value="559">
            <text:p>559</text:p>
          </table:table-cell>
          <table:table-cell table:number-columns-repeated="4"/>
        </table:table-row>
        <table:table-row table:style-name="ro2">
          <table:table-cell table:formula="oooc:=[.A561]+1" office:value-type="float" office:value="560">
            <text:p>560</text:p>
          </table:table-cell>
          <table:table-cell table:number-columns-repeated="4"/>
        </table:table-row>
        <table:table-row table:style-name="ro2">
          <table:table-cell table:formula="oooc:=[.A562]+1" office:value-type="float" office:value="561">
            <text:p>561</text:p>
          </table:table-cell>
          <table:table-cell table:number-columns-repeated="4"/>
        </table:table-row>
        <table:table-row table:style-name="ro2">
          <table:table-cell table:formula="oooc:=[.A563]+1" office:value-type="float" office:value="562">
            <text:p>562</text:p>
          </table:table-cell>
          <table:table-cell table:number-columns-repeated="4"/>
        </table:table-row>
        <table:table-row table:style-name="ro2">
          <table:table-cell table:formula="oooc:=[.A564]+1" office:value-type="float" office:value="563">
            <text:p>563</text:p>
          </table:table-cell>
          <table:table-cell table:number-columns-repeated="4"/>
        </table:table-row>
        <table:table-row table:style-name="ro2">
          <table:table-cell table:formula="oooc:=[.A565]+1" office:value-type="float" office:value="564">
            <text:p>564</text:p>
          </table:table-cell>
          <table:table-cell table:number-columns-repeated="4"/>
        </table:table-row>
        <table:table-row table:style-name="ro2">
          <table:table-cell table:formula="oooc:=[.A566]+1" office:value-type="float" office:value="565">
            <text:p>565</text:p>
          </table:table-cell>
          <table:table-cell table:number-columns-repeated="4"/>
        </table:table-row>
        <table:table-row table:style-name="ro2">
          <table:table-cell table:formula="oooc:=[.A567]+1" office:value-type="float" office:value="566">
            <text:p>566</text:p>
          </table:table-cell>
          <table:table-cell table:number-columns-repeated="4"/>
        </table:table-row>
        <table:table-row table:style-name="ro2">
          <table:table-cell table:formula="oooc:=[.A568]+1" office:value-type="float" office:value="567">
            <text:p>567</text:p>
          </table:table-cell>
          <table:table-cell table:number-columns-repeated="4"/>
        </table:table-row>
        <table:table-row table:style-name="ro2">
          <table:table-cell table:formula="oooc:=[.A569]+1" office:value-type="float" office:value="568">
            <text:p>568</text:p>
          </table:table-cell>
          <table:table-cell table:number-columns-repeated="4"/>
        </table:table-row>
        <table:table-row table:style-name="ro2">
          <table:table-cell table:formula="oooc:=[.A570]+1" office:value-type="float" office:value="569">
            <text:p>569</text:p>
          </table:table-cell>
          <table:table-cell table:number-columns-repeated="4"/>
        </table:table-row>
        <table:table-row table:style-name="ro2">
          <table:table-cell table:formula="oooc:=[.A571]+1" office:value-type="float" office:value="570">
            <text:p>570</text:p>
          </table:table-cell>
          <table:table-cell table:number-columns-repeated="4"/>
        </table:table-row>
        <table:table-row table:style-name="ro2">
          <table:table-cell table:formula="oooc:=[.A572]+1" office:value-type="float" office:value="571">
            <text:p>571</text:p>
          </table:table-cell>
          <table:table-cell table:number-columns-repeated="4"/>
        </table:table-row>
        <table:table-row table:style-name="ro2">
          <table:table-cell table:formula="oooc:=[.A573]+1" office:value-type="float" office:value="572">
            <text:p>572</text:p>
          </table:table-cell>
          <table:table-cell table:number-columns-repeated="4"/>
        </table:table-row>
        <table:table-row table:style-name="ro2">
          <table:table-cell table:formula="oooc:=[.A574]+1" office:value-type="float" office:value="573">
            <text:p>573</text:p>
          </table:table-cell>
          <table:table-cell table:number-columns-repeated="4"/>
        </table:table-row>
        <table:table-row table:style-name="ro2">
          <table:table-cell table:formula="oooc:=[.A575]+1" office:value-type="float" office:value="574">
            <text:p>574</text:p>
          </table:table-cell>
          <table:table-cell table:number-columns-repeated="4"/>
        </table:table-row>
        <table:table-row table:style-name="ro2">
          <table:table-cell table:formula="oooc:=[.A576]+1" office:value-type="float" office:value="575">
            <text:p>575</text:p>
          </table:table-cell>
          <table:table-cell table:number-columns-repeated="4"/>
        </table:table-row>
        <table:table-row table:style-name="ro2">
          <table:table-cell table:formula="oooc:=[.A577]+1" office:value-type="float" office:value="576">
            <text:p>576</text:p>
          </table:table-cell>
          <table:table-cell table:number-columns-repeated="4"/>
        </table:table-row>
        <table:table-row table:style-name="ro2">
          <table:table-cell table:formula="oooc:=[.A578]+1" office:value-type="float" office:value="577">
            <text:p>577</text:p>
          </table:table-cell>
          <table:table-cell table:number-columns-repeated="4"/>
        </table:table-row>
        <table:table-row table:style-name="ro2">
          <table:table-cell table:formula="oooc:=[.A579]+1" office:value-type="float" office:value="578">
            <text:p>578</text:p>
          </table:table-cell>
          <table:table-cell table:number-columns-repeated="4"/>
        </table:table-row>
        <table:table-row table:style-name="ro2">
          <table:table-cell table:formula="oooc:=[.A580]+1" office:value-type="float" office:value="579">
            <text:p>579</text:p>
          </table:table-cell>
          <table:table-cell table:number-columns-repeated="4"/>
        </table:table-row>
        <table:table-row table:style-name="ro2">
          <table:table-cell table:formula="oooc:=[.A581]+1" office:value-type="float" office:value="580">
            <text:p>580</text:p>
          </table:table-cell>
          <table:table-cell table:number-columns-repeated="4"/>
        </table:table-row>
        <table:table-row table:style-name="ro2">
          <table:table-cell table:formula="oooc:=[.A582]+1" office:value-type="float" office:value="581">
            <text:p>581</text:p>
          </table:table-cell>
          <table:table-cell table:number-columns-repeated="4"/>
        </table:table-row>
        <table:table-row table:style-name="ro2">
          <table:table-cell table:formula="oooc:=[.A583]+1" office:value-type="float" office:value="582">
            <text:p>582</text:p>
          </table:table-cell>
          <table:table-cell table:number-columns-repeated="4"/>
        </table:table-row>
        <table:table-row table:style-name="ro2">
          <table:table-cell table:formula="oooc:=[.A584]+1" office:value-type="float" office:value="583">
            <text:p>583</text:p>
          </table:table-cell>
          <table:table-cell table:number-columns-repeated="4"/>
        </table:table-row>
        <table:table-row table:style-name="ro2">
          <table:table-cell table:formula="oooc:=[.A585]+1" office:value-type="float" office:value="584">
            <text:p>584</text:p>
          </table:table-cell>
          <table:table-cell table:number-columns-repeated="4"/>
        </table:table-row>
        <table:table-row table:style-name="ro2">
          <table:table-cell table:formula="oooc:=[.A586]+1" office:value-type="float" office:value="585">
            <text:p>585</text:p>
          </table:table-cell>
          <table:table-cell table:number-columns-repeated="4"/>
        </table:table-row>
        <table:table-row table:style-name="ro2">
          <table:table-cell table:formula="oooc:=[.A587]+1" office:value-type="float" office:value="586">
            <text:p>586</text:p>
          </table:table-cell>
          <table:table-cell table:number-columns-repeated="4"/>
        </table:table-row>
        <table:table-row table:style-name="ro2">
          <table:table-cell table:formula="oooc:=[.A588]+1" office:value-type="float" office:value="587">
            <text:p>587</text:p>
          </table:table-cell>
          <table:table-cell table:number-columns-repeated="4"/>
        </table:table-row>
        <table:table-row table:style-name="ro2">
          <table:table-cell table:formula="oooc:=[.A589]+1" office:value-type="float" office:value="588">
            <text:p>588</text:p>
          </table:table-cell>
          <table:table-cell table:number-columns-repeated="4"/>
        </table:table-row>
        <table:table-row table:style-name="ro2">
          <table:table-cell table:formula="oooc:=[.A590]+1" office:value-type="float" office:value="589">
            <text:p>589</text:p>
          </table:table-cell>
          <table:table-cell table:number-columns-repeated="4"/>
        </table:table-row>
        <table:table-row table:style-name="ro2">
          <table:table-cell table:formula="oooc:=[.A591]+1" office:value-type="float" office:value="590">
            <text:p>590</text:p>
          </table:table-cell>
          <table:table-cell table:number-columns-repeated="4"/>
        </table:table-row>
        <table:table-row table:style-name="ro2">
          <table:table-cell table:formula="oooc:=[.A592]+1" office:value-type="float" office:value="591">
            <text:p>591</text:p>
          </table:table-cell>
          <table:table-cell table:number-columns-repeated="4"/>
        </table:table-row>
        <table:table-row table:style-name="ro2">
          <table:table-cell table:formula="oooc:=[.A593]+1" office:value-type="float" office:value="592">
            <text:p>592</text:p>
          </table:table-cell>
          <table:table-cell table:number-columns-repeated="4"/>
        </table:table-row>
        <table:table-row table:style-name="ro2">
          <table:table-cell table:formula="oooc:=[.A594]+1" office:value-type="float" office:value="593">
            <text:p>593</text:p>
          </table:table-cell>
          <table:table-cell table:number-columns-repeated="4"/>
        </table:table-row>
        <table:table-row table:style-name="ro2">
          <table:table-cell table:formula="oooc:=[.A595]+1" office:value-type="float" office:value="594">
            <text:p>594</text:p>
          </table:table-cell>
          <table:table-cell table:number-columns-repeated="4"/>
        </table:table-row>
        <table:table-row table:style-name="ro2">
          <table:table-cell table:formula="oooc:=[.A596]+1" office:value-type="float" office:value="595">
            <text:p>595</text:p>
          </table:table-cell>
          <table:table-cell table:number-columns-repeated="4"/>
        </table:table-row>
        <table:table-row table:style-name="ro2">
          <table:table-cell table:formula="oooc:=[.A597]+1" office:value-type="float" office:value="596">
            <text:p>596</text:p>
          </table:table-cell>
          <table:table-cell table:number-columns-repeated="4"/>
        </table:table-row>
        <table:table-row table:style-name="ro2">
          <table:table-cell table:formula="oooc:=[.A598]+1" office:value-type="float" office:value="597">
            <text:p>597</text:p>
          </table:table-cell>
          <table:table-cell table:number-columns-repeated="4"/>
        </table:table-row>
        <table:table-row table:style-name="ro2">
          <table:table-cell table:formula="oooc:=[.A599]+1" office:value-type="float" office:value="598">
            <text:p>598</text:p>
          </table:table-cell>
          <table:table-cell table:number-columns-repeated="4"/>
        </table:table-row>
        <table:table-row table:style-name="ro2">
          <table:table-cell table:formula="oooc:=[.A600]+1" office:value-type="float" office:value="599">
            <text:p>599</text:p>
          </table:table-cell>
          <table:table-cell table:number-columns-repeated="4"/>
        </table:table-row>
        <table:table-row table:style-name="ro2">
          <table:table-cell table:formula="oooc:=[.A601]+1" office:value-type="float" office:value="600">
            <text:p>600</text:p>
          </table:table-cell>
          <table:table-cell table:number-columns-repeated="4"/>
        </table:table-row>
        <table:table-row table:style-name="ro2">
          <table:table-cell table:formula="oooc:=[.A602]+1" office:value-type="float" office:value="601">
            <text:p>601</text:p>
          </table:table-cell>
          <table:table-cell table:number-columns-repeated="4"/>
        </table:table-row>
        <table:table-row table:style-name="ro2">
          <table:table-cell table:formula="oooc:=[.A603]+1" office:value-type="float" office:value="602">
            <text:p>602</text:p>
          </table:table-cell>
          <table:table-cell table:number-columns-repeated="4"/>
        </table:table-row>
        <table:table-row table:style-name="ro2">
          <table:table-cell table:formula="oooc:=[.A604]+1" office:value-type="float" office:value="603">
            <text:p>603</text:p>
          </table:table-cell>
          <table:table-cell table:number-columns-repeated="4"/>
        </table:table-row>
        <table:table-row table:style-name="ro2">
          <table:table-cell table:formula="oooc:=[.A605]+1" office:value-type="float" office:value="604">
            <text:p>604</text:p>
          </table:table-cell>
          <table:table-cell table:number-columns-repeated="4"/>
        </table:table-row>
        <table:table-row table:style-name="ro2">
          <table:table-cell table:formula="oooc:=[.A606]+1" office:value-type="float" office:value="605">
            <text:p>605</text:p>
          </table:table-cell>
          <table:table-cell table:number-columns-repeated="4"/>
        </table:table-row>
        <table:table-row table:style-name="ro2">
          <table:table-cell table:formula="oooc:=[.A607]+1" office:value-type="float" office:value="606">
            <text:p>606</text:p>
          </table:table-cell>
          <table:table-cell table:number-columns-repeated="4"/>
        </table:table-row>
        <table:table-row table:style-name="ro2">
          <table:table-cell table:formula="oooc:=[.A608]+1" office:value-type="float" office:value="607">
            <text:p>607</text:p>
          </table:table-cell>
          <table:table-cell table:number-columns-repeated="4"/>
        </table:table-row>
        <table:table-row table:style-name="ro2">
          <table:table-cell table:formula="oooc:=[.A609]+1" office:value-type="float" office:value="608">
            <text:p>608</text:p>
          </table:table-cell>
          <table:table-cell table:number-columns-repeated="4"/>
        </table:table-row>
        <table:table-row table:style-name="ro2">
          <table:table-cell table:formula="oooc:=[.A610]+1" office:value-type="float" office:value="609">
            <text:p>609</text:p>
          </table:table-cell>
          <table:table-cell table:number-columns-repeated="4"/>
        </table:table-row>
        <table:table-row table:style-name="ro2">
          <table:table-cell table:formula="oooc:=[.A611]+1" office:value-type="float" office:value="610">
            <text:p>610</text:p>
          </table:table-cell>
          <table:table-cell table:number-columns-repeated="4"/>
        </table:table-row>
        <table:table-row table:style-name="ro2">
          <table:table-cell table:formula="oooc:=[.A612]+1" office:value-type="float" office:value="611">
            <text:p>611</text:p>
          </table:table-cell>
          <table:table-cell table:number-columns-repeated="4"/>
        </table:table-row>
        <table:table-row table:style-name="ro2">
          <table:table-cell table:formula="oooc:=[.A613]+1" office:value-type="float" office:value="612">
            <text:p>612</text:p>
          </table:table-cell>
          <table:table-cell table:number-columns-repeated="4"/>
        </table:table-row>
        <table:table-row table:style-name="ro2">
          <table:table-cell table:formula="oooc:=[.A614]+1" office:value-type="float" office:value="613">
            <text:p>613</text:p>
          </table:table-cell>
          <table:table-cell table:number-columns-repeated="4"/>
        </table:table-row>
        <table:table-row table:style-name="ro2">
          <table:table-cell table:formula="oooc:=[.A615]+1" office:value-type="float" office:value="614">
            <text:p>614</text:p>
          </table:table-cell>
          <table:table-cell table:number-columns-repeated="4"/>
        </table:table-row>
        <table:table-row table:style-name="ro2">
          <table:table-cell table:formula="oooc:=[.A616]+1" office:value-type="float" office:value="615">
            <text:p>615</text:p>
          </table:table-cell>
          <table:table-cell table:number-columns-repeated="4"/>
        </table:table-row>
        <table:table-row table:style-name="ro2">
          <table:table-cell table:formula="oooc:=[.A617]+1" office:value-type="float" office:value="616">
            <text:p>616</text:p>
          </table:table-cell>
          <table:table-cell table:number-columns-repeated="4"/>
        </table:table-row>
        <table:table-row table:style-name="ro2">
          <table:table-cell table:formula="oooc:=[.A618]+1" office:value-type="float" office:value="617">
            <text:p>617</text:p>
          </table:table-cell>
          <table:table-cell table:number-columns-repeated="4"/>
        </table:table-row>
        <table:table-row table:style-name="ro2">
          <table:table-cell table:formula="oooc:=[.A619]+1" office:value-type="float" office:value="618">
            <text:p>618</text:p>
          </table:table-cell>
          <table:table-cell table:number-columns-repeated="4"/>
        </table:table-row>
        <table:table-row table:style-name="ro2">
          <table:table-cell table:formula="oooc:=[.A620]+1" office:value-type="float" office:value="619">
            <text:p>619</text:p>
          </table:table-cell>
          <table:table-cell table:number-columns-repeated="4"/>
        </table:table-row>
        <table:table-row table:style-name="ro2">
          <table:table-cell table:formula="oooc:=[.A621]+1" office:value-type="float" office:value="620">
            <text:p>620</text:p>
          </table:table-cell>
          <table:table-cell table:number-columns-repeated="4"/>
        </table:table-row>
        <table:table-row table:style-name="ro2">
          <table:table-cell table:formula="oooc:=[.A622]+1" office:value-type="float" office:value="621">
            <text:p>621</text:p>
          </table:table-cell>
          <table:table-cell table:number-columns-repeated="4"/>
        </table:table-row>
        <table:table-row table:style-name="ro2">
          <table:table-cell table:formula="oooc:=[.A623]+1" office:value-type="float" office:value="622">
            <text:p>622</text:p>
          </table:table-cell>
          <table:table-cell table:number-columns-repeated="4"/>
        </table:table-row>
        <table:table-row table:style-name="ro2">
          <table:table-cell table:formula="oooc:=[.A624]+1" office:value-type="float" office:value="623">
            <text:p>623</text:p>
          </table:table-cell>
          <table:table-cell table:number-columns-repeated="4"/>
        </table:table-row>
        <table:table-row table:style-name="ro2">
          <table:table-cell table:formula="oooc:=[.A625]+1" office:value-type="float" office:value="624">
            <text:p>624</text:p>
          </table:table-cell>
          <table:table-cell table:number-columns-repeated="4"/>
        </table:table-row>
        <table:table-row table:style-name="ro2">
          <table:table-cell table:formula="oooc:=[.A626]+1" office:value-type="float" office:value="625">
            <text:p>625</text:p>
          </table:table-cell>
          <table:table-cell table:number-columns-repeated="4"/>
        </table:table-row>
        <table:table-row table:style-name="ro2">
          <table:table-cell table:formula="oooc:=[.A627]+1" office:value-type="float" office:value="626">
            <text:p>626</text:p>
          </table:table-cell>
          <table:table-cell table:number-columns-repeated="4"/>
        </table:table-row>
        <table:table-row table:style-name="ro2">
          <table:table-cell table:formula="oooc:=[.A628]+1" office:value-type="float" office:value="627">
            <text:p>627</text:p>
          </table:table-cell>
          <table:table-cell table:number-columns-repeated="4"/>
        </table:table-row>
        <table:table-row table:style-name="ro2">
          <table:table-cell table:formula="oooc:=[.A629]+1" office:value-type="float" office:value="628">
            <text:p>628</text:p>
          </table:table-cell>
          <table:table-cell table:number-columns-repeated="4"/>
        </table:table-row>
        <table:table-row table:style-name="ro2">
          <table:table-cell table:formula="oooc:=[.A630]+1" office:value-type="float" office:value="629">
            <text:p>629</text:p>
          </table:table-cell>
          <table:table-cell table:number-columns-repeated="4"/>
        </table:table-row>
        <table:table-row table:style-name="ro2">
          <table:table-cell table:formula="oooc:=[.A631]+1" office:value-type="float" office:value="630">
            <text:p>630</text:p>
          </table:table-cell>
          <table:table-cell table:number-columns-repeated="4"/>
        </table:table-row>
        <table:table-row table:style-name="ro2">
          <table:table-cell table:formula="oooc:=[.A632]+1" office:value-type="float" office:value="631">
            <text:p>631</text:p>
          </table:table-cell>
          <table:table-cell table:number-columns-repeated="4"/>
        </table:table-row>
        <table:table-row table:style-name="ro2">
          <table:table-cell table:formula="oooc:=[.A633]+1" office:value-type="float" office:value="632">
            <text:p>632</text:p>
          </table:table-cell>
          <table:table-cell table:number-columns-repeated="4"/>
        </table:table-row>
        <table:table-row table:style-name="ro2">
          <table:table-cell table:formula="oooc:=[.A634]+1" office:value-type="float" office:value="633">
            <text:p>633</text:p>
          </table:table-cell>
          <table:table-cell table:number-columns-repeated="4"/>
        </table:table-row>
        <table:table-row table:style-name="ro2">
          <table:table-cell table:formula="oooc:=[.A635]+1" office:value-type="float" office:value="634">
            <text:p>634</text:p>
          </table:table-cell>
          <table:table-cell table:number-columns-repeated="4"/>
        </table:table-row>
        <table:table-row table:style-name="ro2">
          <table:table-cell table:formula="oooc:=[.A636]+1" office:value-type="float" office:value="635">
            <text:p>635</text:p>
          </table:table-cell>
          <table:table-cell table:number-columns-repeated="4"/>
        </table:table-row>
        <table:table-row table:style-name="ro2">
          <table:table-cell table:formula="oooc:=[.A637]+1" office:value-type="float" office:value="636">
            <text:p>636</text:p>
          </table:table-cell>
          <table:table-cell table:number-columns-repeated="4"/>
        </table:table-row>
        <table:table-row table:style-name="ro2">
          <table:table-cell table:formula="oooc:=[.A638]+1" office:value-type="float" office:value="637">
            <text:p>637</text:p>
          </table:table-cell>
          <table:table-cell table:number-columns-repeated="4"/>
        </table:table-row>
        <table:table-row table:style-name="ro2">
          <table:table-cell table:formula="oooc:=[.A639]+1" office:value-type="float" office:value="638">
            <text:p>638</text:p>
          </table:table-cell>
          <table:table-cell table:number-columns-repeated="4"/>
        </table:table-row>
        <table:table-row table:style-name="ro2">
          <table:table-cell table:formula="oooc:=[.A640]+1" office:value-type="float" office:value="639">
            <text:p>639</text:p>
          </table:table-cell>
          <table:table-cell table:number-columns-repeated="4"/>
        </table:table-row>
        <table:table-row table:style-name="ro2">
          <table:table-cell table:formula="oooc:=[.A641]+1" office:value-type="float" office:value="640">
            <text:p>640</text:p>
          </table:table-cell>
          <table:table-cell table:number-columns-repeated="4"/>
        </table:table-row>
        <table:table-row table:style-name="ro2">
          <table:table-cell table:formula="oooc:=[.A642]+1" office:value-type="float" office:value="641">
            <text:p>641</text:p>
          </table:table-cell>
          <table:table-cell table:number-columns-repeated="4"/>
        </table:table-row>
        <table:table-row table:style-name="ro2">
          <table:table-cell table:formula="oooc:=[.A643]+1" office:value-type="float" office:value="642">
            <text:p>642</text:p>
          </table:table-cell>
          <table:table-cell table:number-columns-repeated="4"/>
        </table:table-row>
        <table:table-row table:style-name="ro2">
          <table:table-cell table:formula="oooc:=[.A644]+1" office:value-type="float" office:value="643">
            <text:p>643</text:p>
          </table:table-cell>
          <table:table-cell table:number-columns-repeated="4"/>
        </table:table-row>
        <table:table-row table:style-name="ro2">
          <table:table-cell table:formula="oooc:=[.A645]+1" office:value-type="float" office:value="644">
            <text:p>644</text:p>
          </table:table-cell>
          <table:table-cell table:number-columns-repeated="4"/>
        </table:table-row>
        <table:table-row table:style-name="ro2">
          <table:table-cell table:formula="oooc:=[.A646]+1" office:value-type="float" office:value="645">
            <text:p>645</text:p>
          </table:table-cell>
          <table:table-cell table:number-columns-repeated="4"/>
        </table:table-row>
        <table:table-row table:style-name="ro2">
          <table:table-cell table:formula="oooc:=[.A647]+1" office:value-type="float" office:value="646">
            <text:p>646</text:p>
          </table:table-cell>
          <table:table-cell table:number-columns-repeated="4"/>
        </table:table-row>
        <table:table-row table:style-name="ro2">
          <table:table-cell table:formula="oooc:=[.A648]+1" office:value-type="float" office:value="647">
            <text:p>647</text:p>
          </table:table-cell>
          <table:table-cell table:number-columns-repeated="4"/>
        </table:table-row>
        <table:table-row table:style-name="ro2">
          <table:table-cell table:formula="oooc:=[.A649]+1" office:value-type="float" office:value="648">
            <text:p>648</text:p>
          </table:table-cell>
          <table:table-cell table:number-columns-repeated="4"/>
        </table:table-row>
        <table:table-row table:style-name="ro2">
          <table:table-cell table:formula="oooc:=[.A650]+1" office:value-type="float" office:value="649">
            <text:p>649</text:p>
          </table:table-cell>
          <table:table-cell table:number-columns-repeated="4"/>
        </table:table-row>
        <table:table-row table:style-name="ro2">
          <table:table-cell table:formula="oooc:=[.A651]+1" office:value-type="float" office:value="650">
            <text:p>650</text:p>
          </table:table-cell>
          <table:table-cell table:number-columns-repeated="4"/>
        </table:table-row>
        <table:table-row table:style-name="ro2">
          <table:table-cell table:formula="oooc:=[.A652]+1" office:value-type="float" office:value="651">
            <text:p>651</text:p>
          </table:table-cell>
          <table:table-cell table:number-columns-repeated="4"/>
        </table:table-row>
        <table:table-row table:style-name="ro2">
          <table:table-cell table:formula="oooc:=[.A653]+1" office:value-type="float" office:value="652">
            <text:p>652</text:p>
          </table:table-cell>
          <table:table-cell table:number-columns-repeated="4"/>
        </table:table-row>
        <table:table-row table:style-name="ro2">
          <table:table-cell table:formula="oooc:=[.A654]+1" office:value-type="float" office:value="653">
            <text:p>653</text:p>
          </table:table-cell>
          <table:table-cell table:number-columns-repeated="4"/>
        </table:table-row>
        <table:table-row table:style-name="ro2">
          <table:table-cell table:formula="oooc:=[.A655]+1" office:value-type="float" office:value="654">
            <text:p>654</text:p>
          </table:table-cell>
          <table:table-cell table:number-columns-repeated="4"/>
        </table:table-row>
        <table:table-row table:style-name="ro2">
          <table:table-cell table:formula="oooc:=[.A656]+1" office:value-type="float" office:value="655">
            <text:p>655</text:p>
          </table:table-cell>
          <table:table-cell table:number-columns-repeated="4"/>
        </table:table-row>
        <table:table-row table:style-name="ro2">
          <table:table-cell table:formula="oooc:=[.A657]+1" office:value-type="float" office:value="656">
            <text:p>656</text:p>
          </table:table-cell>
          <table:table-cell table:number-columns-repeated="4"/>
        </table:table-row>
        <table:table-row table:style-name="ro2">
          <table:table-cell table:formula="oooc:=[.A658]+1" office:value-type="float" office:value="657">
            <text:p>657</text:p>
          </table:table-cell>
          <table:table-cell table:number-columns-repeated="4"/>
        </table:table-row>
        <table:table-row table:style-name="ro2">
          <table:table-cell table:formula="oooc:=[.A659]+1" office:value-type="float" office:value="658">
            <text:p>658</text:p>
          </table:table-cell>
          <table:table-cell table:number-columns-repeated="4"/>
        </table:table-row>
        <table:table-row table:style-name="ro2">
          <table:table-cell table:formula="oooc:=[.A660]+1" office:value-type="float" office:value="659">
            <text:p>659</text:p>
          </table:table-cell>
          <table:table-cell table:number-columns-repeated="4"/>
        </table:table-row>
        <table:table-row table:style-name="ro2">
          <table:table-cell table:formula="oooc:=[.A661]+1" office:value-type="float" office:value="660">
            <text:p>660</text:p>
          </table:table-cell>
          <table:table-cell table:number-columns-repeated="4"/>
        </table:table-row>
        <table:table-row table:style-name="ro2">
          <table:table-cell table:formula="oooc:=[.A662]+1" office:value-type="float" office:value="661">
            <text:p>661</text:p>
          </table:table-cell>
          <table:table-cell table:number-columns-repeated="4"/>
        </table:table-row>
        <table:table-row table:style-name="ro2">
          <table:table-cell table:formula="oooc:=[.A663]+1" office:value-type="float" office:value="662">
            <text:p>662</text:p>
          </table:table-cell>
          <table:table-cell table:number-columns-repeated="4"/>
        </table:table-row>
        <table:table-row table:style-name="ro2">
          <table:table-cell table:formula="oooc:=[.A664]+1" office:value-type="float" office:value="663">
            <text:p>663</text:p>
          </table:table-cell>
          <table:table-cell table:number-columns-repeated="4"/>
        </table:table-row>
        <table:table-row table:style-name="ro2">
          <table:table-cell table:formula="oooc:=[.A665]+1" office:value-type="float" office:value="664">
            <text:p>664</text:p>
          </table:table-cell>
          <table:table-cell table:number-columns-repeated="4"/>
        </table:table-row>
        <table:table-row table:style-name="ro2">
          <table:table-cell table:formula="oooc:=[.A666]+1" office:value-type="float" office:value="665">
            <text:p>665</text:p>
          </table:table-cell>
          <table:table-cell table:number-columns-repeated="4"/>
        </table:table-row>
        <table:table-row table:style-name="ro2">
          <table:table-cell table:formula="oooc:=[.A667]+1" office:value-type="float" office:value="666">
            <text:p>666</text:p>
          </table:table-cell>
          <table:table-cell table:number-columns-repeated="4"/>
        </table:table-row>
        <table:table-row table:style-name="ro2">
          <table:table-cell table:formula="oooc:=[.A668]+1" office:value-type="float" office:value="667">
            <text:p>667</text:p>
          </table:table-cell>
          <table:table-cell table:number-columns-repeated="4"/>
        </table:table-row>
        <table:table-row table:style-name="ro2">
          <table:table-cell table:formula="oooc:=[.A669]+1" office:value-type="float" office:value="668">
            <text:p>668</text:p>
          </table:table-cell>
          <table:table-cell table:number-columns-repeated="4"/>
        </table:table-row>
        <table:table-row table:style-name="ro2">
          <table:table-cell table:formula="oooc:=[.A670]+1" office:value-type="float" office:value="669">
            <text:p>669</text:p>
          </table:table-cell>
          <table:table-cell table:number-columns-repeated="4"/>
        </table:table-row>
        <table:table-row table:style-name="ro2">
          <table:table-cell table:formula="oooc:=[.A671]+1" office:value-type="float" office:value="670">
            <text:p>670</text:p>
          </table:table-cell>
          <table:table-cell table:number-columns-repeated="4"/>
        </table:table-row>
        <table:table-row table:style-name="ro2">
          <table:table-cell table:formula="oooc:=[.A672]+1" office:value-type="float" office:value="671">
            <text:p>671</text:p>
          </table:table-cell>
          <table:table-cell table:number-columns-repeated="4"/>
        </table:table-row>
        <table:table-row table:style-name="ro2">
          <table:table-cell table:formula="oooc:=[.A673]+1" office:value-type="float" office:value="672">
            <text:p>672</text:p>
          </table:table-cell>
          <table:table-cell table:number-columns-repeated="4"/>
        </table:table-row>
        <table:table-row table:style-name="ro2">
          <table:table-cell table:formula="oooc:=[.A674]+1" office:value-type="float" office:value="673">
            <text:p>673</text:p>
          </table:table-cell>
          <table:table-cell table:number-columns-repeated="4"/>
        </table:table-row>
        <table:table-row table:style-name="ro2">
          <table:table-cell table:formula="oooc:=[.A675]+1" office:value-type="float" office:value="674">
            <text:p>674</text:p>
          </table:table-cell>
          <table:table-cell table:number-columns-repeated="4"/>
        </table:table-row>
        <table:table-row table:style-name="ro2">
          <table:table-cell table:formula="oooc:=[.A676]+1" office:value-type="float" office:value="675">
            <text:p>675</text:p>
          </table:table-cell>
          <table:table-cell table:number-columns-repeated="4"/>
        </table:table-row>
        <table:table-row table:style-name="ro2">
          <table:table-cell table:formula="oooc:=[.A677]+1" office:value-type="float" office:value="676">
            <text:p>676</text:p>
          </table:table-cell>
          <table:table-cell table:number-columns-repeated="4"/>
        </table:table-row>
        <table:table-row table:style-name="ro2">
          <table:table-cell table:formula="oooc:=[.A678]+1" office:value-type="float" office:value="677">
            <text:p>677</text:p>
          </table:table-cell>
          <table:table-cell table:number-columns-repeated="4"/>
        </table:table-row>
        <table:table-row table:style-name="ro2">
          <table:table-cell table:formula="oooc:=[.A679]+1" office:value-type="float" office:value="678">
            <text:p>678</text:p>
          </table:table-cell>
          <table:table-cell table:number-columns-repeated="4"/>
        </table:table-row>
        <table:table-row table:style-name="ro2">
          <table:table-cell table:formula="oooc:=[.A680]+1" office:value-type="float" office:value="679">
            <text:p>679</text:p>
          </table:table-cell>
          <table:table-cell table:number-columns-repeated="4"/>
        </table:table-row>
        <table:table-row table:style-name="ro2">
          <table:table-cell table:formula="oooc:=[.A681]+1" office:value-type="float" office:value="680">
            <text:p>680</text:p>
          </table:table-cell>
          <table:table-cell table:number-columns-repeated="4"/>
        </table:table-row>
        <table:table-row table:style-name="ro2">
          <table:table-cell table:formula="oooc:=[.A682]+1" office:value-type="float" office:value="681">
            <text:p>681</text:p>
          </table:table-cell>
          <table:table-cell table:number-columns-repeated="4"/>
        </table:table-row>
        <table:table-row table:style-name="ro2">
          <table:table-cell table:formula="oooc:=[.A683]+1" office:value-type="float" office:value="682">
            <text:p>682</text:p>
          </table:table-cell>
          <table:table-cell table:number-columns-repeated="4"/>
        </table:table-row>
        <table:table-row table:style-name="ro2">
          <table:table-cell table:formula="oooc:=[.A684]+1" office:value-type="float" office:value="683">
            <text:p>683</text:p>
          </table:table-cell>
          <table:table-cell table:number-columns-repeated="4"/>
        </table:table-row>
        <table:table-row table:style-name="ro2">
          <table:table-cell table:formula="oooc:=[.A685]+1" office:value-type="float" office:value="684">
            <text:p>684</text:p>
          </table:table-cell>
          <table:table-cell table:number-columns-repeated="4"/>
        </table:table-row>
        <table:table-row table:style-name="ro2">
          <table:table-cell table:formula="oooc:=[.A686]+1" office:value-type="float" office:value="685">
            <text:p>685</text:p>
          </table:table-cell>
          <table:table-cell table:number-columns-repeated="4"/>
        </table:table-row>
        <table:table-row table:style-name="ro2">
          <table:table-cell table:formula="oooc:=[.A687]+1" office:value-type="float" office:value="686">
            <text:p>686</text:p>
          </table:table-cell>
          <table:table-cell table:number-columns-repeated="4"/>
        </table:table-row>
        <table:table-row table:style-name="ro2">
          <table:table-cell table:formula="oooc:=[.A688]+1" office:value-type="float" office:value="687">
            <text:p>687</text:p>
          </table:table-cell>
          <table:table-cell table:number-columns-repeated="4"/>
        </table:table-row>
        <table:table-row table:style-name="ro2">
          <table:table-cell table:formula="oooc:=[.A689]+1" office:value-type="float" office:value="688">
            <text:p>688</text:p>
          </table:table-cell>
          <table:table-cell table:number-columns-repeated="4"/>
        </table:table-row>
        <table:table-row table:style-name="ro2">
          <table:table-cell table:formula="oooc:=[.A690]+1" office:value-type="float" office:value="689">
            <text:p>689</text:p>
          </table:table-cell>
          <table:table-cell table:number-columns-repeated="4"/>
        </table:table-row>
        <table:table-row table:style-name="ro2">
          <table:table-cell table:formula="oooc:=[.A691]+1" office:value-type="float" office:value="690">
            <text:p>690</text:p>
          </table:table-cell>
          <table:table-cell table:number-columns-repeated="4"/>
        </table:table-row>
        <table:table-row table:style-name="ro2">
          <table:table-cell table:formula="oooc:=[.A692]+1" office:value-type="float" office:value="691">
            <text:p>691</text:p>
          </table:table-cell>
          <table:table-cell table:number-columns-repeated="4"/>
        </table:table-row>
        <table:table-row table:style-name="ro2">
          <table:table-cell table:formula="oooc:=[.A693]+1" office:value-type="float" office:value="692">
            <text:p>692</text:p>
          </table:table-cell>
          <table:table-cell table:number-columns-repeated="4"/>
        </table:table-row>
        <table:table-row table:style-name="ro2">
          <table:table-cell table:formula="oooc:=[.A694]+1" office:value-type="float" office:value="693">
            <text:p>693</text:p>
          </table:table-cell>
          <table:table-cell table:number-columns-repeated="4"/>
        </table:table-row>
        <table:table-row table:style-name="ro2">
          <table:table-cell table:formula="oooc:=[.A695]+1" office:value-type="float" office:value="694">
            <text:p>694</text:p>
          </table:table-cell>
          <table:table-cell table:number-columns-repeated="4"/>
        </table:table-row>
        <table:table-row table:style-name="ro2">
          <table:table-cell table:formula="oooc:=[.A696]+1" office:value-type="float" office:value="695">
            <text:p>695</text:p>
          </table:table-cell>
          <table:table-cell table:number-columns-repeated="4"/>
        </table:table-row>
        <table:table-row table:style-name="ro2">
          <table:table-cell table:formula="oooc:=[.A697]+1" office:value-type="float" office:value="696">
            <text:p>696</text:p>
          </table:table-cell>
          <table:table-cell table:number-columns-repeated="4"/>
        </table:table-row>
        <table:table-row table:style-name="ro2">
          <table:table-cell table:formula="oooc:=[.A698]+1" office:value-type="float" office:value="697">
            <text:p>697</text:p>
          </table:table-cell>
          <table:table-cell table:number-columns-repeated="4"/>
        </table:table-row>
        <table:table-row table:style-name="ro2">
          <table:table-cell table:formula="oooc:=[.A699]+1" office:value-type="float" office:value="698">
            <text:p>698</text:p>
          </table:table-cell>
          <table:table-cell table:number-columns-repeated="4"/>
        </table:table-row>
        <table:table-row table:style-name="ro2">
          <table:table-cell table:formula="oooc:=[.A700]+1" office:value-type="float" office:value="699">
            <text:p>699</text:p>
          </table:table-cell>
          <table:table-cell table:number-columns-repeated="4"/>
        </table:table-row>
        <table:table-row table:style-name="ro2">
          <table:table-cell table:formula="oooc:=[.A701]+1" office:value-type="float" office:value="700">
            <text:p>700</text:p>
          </table:table-cell>
          <table:table-cell table:number-columns-repeated="4"/>
        </table:table-row>
        <table:table-row table:style-name="ro2">
          <table:table-cell table:formula="oooc:=[.A702]+1" office:value-type="float" office:value="701">
            <text:p>701</text:p>
          </table:table-cell>
          <table:table-cell table:number-columns-repeated="4"/>
        </table:table-row>
        <table:table-row table:style-name="ro2">
          <table:table-cell table:formula="oooc:=[.A703]+1" office:value-type="float" office:value="702">
            <text:p>702</text:p>
          </table:table-cell>
          <table:table-cell table:number-columns-repeated="4"/>
        </table:table-row>
        <table:table-row table:style-name="ro2">
          <table:table-cell table:formula="oooc:=[.A704]+1" office:value-type="float" office:value="703">
            <text:p>703</text:p>
          </table:table-cell>
          <table:table-cell table:number-columns-repeated="4"/>
        </table:table-row>
        <table:table-row table:style-name="ro2">
          <table:table-cell table:formula="oooc:=[.A705]+1" office:value-type="float" office:value="704">
            <text:p>704</text:p>
          </table:table-cell>
          <table:table-cell table:number-columns-repeated="4"/>
        </table:table-row>
        <table:table-row table:style-name="ro2">
          <table:table-cell table:formula="oooc:=[.A706]+1" office:value-type="float" office:value="705">
            <text:p>705</text:p>
          </table:table-cell>
          <table:table-cell table:number-columns-repeated="4"/>
        </table:table-row>
        <table:table-row table:style-name="ro2">
          <table:table-cell table:formula="oooc:=[.A707]+1" office:value-type="float" office:value="706">
            <text:p>706</text:p>
          </table:table-cell>
          <table:table-cell table:number-columns-repeated="4"/>
        </table:table-row>
        <table:table-row table:style-name="ro2">
          <table:table-cell table:formula="oooc:=[.A708]+1" office:value-type="float" office:value="707">
            <text:p>707</text:p>
          </table:table-cell>
          <table:table-cell table:number-columns-repeated="4"/>
        </table:table-row>
        <table:table-row table:style-name="ro2">
          <table:table-cell table:formula="oooc:=[.A709]+1" office:value-type="float" office:value="708">
            <text:p>708</text:p>
          </table:table-cell>
          <table:table-cell table:number-columns-repeated="4"/>
        </table:table-row>
        <table:table-row table:style-name="ro2">
          <table:table-cell table:formula="oooc:=[.A710]+1" office:value-type="float" office:value="709">
            <text:p>709</text:p>
          </table:table-cell>
          <table:table-cell table:number-columns-repeated="4"/>
        </table:table-row>
        <table:table-row table:style-name="ro2">
          <table:table-cell table:formula="oooc:=[.A711]+1" office:value-type="float" office:value="710">
            <text:p>710</text:p>
          </table:table-cell>
          <table:table-cell table:number-columns-repeated="4"/>
        </table:table-row>
        <table:table-row table:style-name="ro2">
          <table:table-cell table:formula="oooc:=[.A712]+1" office:value-type="float" office:value="711">
            <text:p>711</text:p>
          </table:table-cell>
          <table:table-cell table:number-columns-repeated="4"/>
        </table:table-row>
        <table:table-row table:style-name="ro2">
          <table:table-cell table:formula="oooc:=[.A713]+1" office:value-type="float" office:value="712">
            <text:p>712</text:p>
          </table:table-cell>
          <table:table-cell table:number-columns-repeated="4"/>
        </table:table-row>
        <table:table-row table:style-name="ro2">
          <table:table-cell table:formula="oooc:=[.A714]+1" office:value-type="float" office:value="713">
            <text:p>713</text:p>
          </table:table-cell>
          <table:table-cell table:number-columns-repeated="4"/>
        </table:table-row>
        <table:table-row table:style-name="ro2">
          <table:table-cell table:formula="oooc:=[.A715]+1" office:value-type="float" office:value="714">
            <text:p>714</text:p>
          </table:table-cell>
          <table:table-cell table:number-columns-repeated="4"/>
        </table:table-row>
        <table:table-row table:style-name="ro2">
          <table:table-cell table:formula="oooc:=[.A716]+1" office:value-type="float" office:value="715">
            <text:p>715</text:p>
          </table:table-cell>
          <table:table-cell table:number-columns-repeated="4"/>
        </table:table-row>
        <table:table-row table:style-name="ro2">
          <table:table-cell table:formula="oooc:=[.A717]+1" office:value-type="float" office:value="716">
            <text:p>716</text:p>
          </table:table-cell>
          <table:table-cell table:number-columns-repeated="4"/>
        </table:table-row>
        <table:table-row table:style-name="ro2">
          <table:table-cell table:formula="oooc:=[.A718]+1" office:value-type="float" office:value="717">
            <text:p>717</text:p>
          </table:table-cell>
          <table:table-cell table:number-columns-repeated="4"/>
        </table:table-row>
        <table:table-row table:style-name="ro2">
          <table:table-cell table:formula="oooc:=[.A719]+1" office:value-type="float" office:value="718">
            <text:p>718</text:p>
          </table:table-cell>
          <table:table-cell table:number-columns-repeated="4"/>
        </table:table-row>
        <table:table-row table:style-name="ro2">
          <table:table-cell table:formula="oooc:=[.A720]+1" office:value-type="float" office:value="719">
            <text:p>719</text:p>
          </table:table-cell>
          <table:table-cell table:number-columns-repeated="4"/>
        </table:table-row>
        <table:table-row table:style-name="ro2">
          <table:table-cell table:formula="oooc:=[.A721]+1" office:value-type="float" office:value="720">
            <text:p>720</text:p>
          </table:table-cell>
          <table:table-cell table:number-columns-repeated="4"/>
        </table:table-row>
        <table:table-row table:style-name="ro2">
          <table:table-cell table:formula="oooc:=[.A722]+1" office:value-type="float" office:value="721">
            <text:p>721</text:p>
          </table:table-cell>
          <table:table-cell table:number-columns-repeated="4"/>
        </table:table-row>
        <table:table-row table:style-name="ro2">
          <table:table-cell table:formula="oooc:=[.A723]+1" office:value-type="float" office:value="722">
            <text:p>722</text:p>
          </table:table-cell>
          <table:table-cell table:number-columns-repeated="4"/>
        </table:table-row>
        <table:table-row table:style-name="ro2">
          <table:table-cell table:formula="oooc:=[.A724]+1" office:value-type="float" office:value="723">
            <text:p>723</text:p>
          </table:table-cell>
          <table:table-cell table:number-columns-repeated="4"/>
        </table:table-row>
        <table:table-row table:style-name="ro2">
          <table:table-cell table:formula="oooc:=[.A725]+1" office:value-type="float" office:value="724">
            <text:p>724</text:p>
          </table:table-cell>
          <table:table-cell table:number-columns-repeated="4"/>
        </table:table-row>
        <table:table-row table:style-name="ro2">
          <table:table-cell table:formula="oooc:=[.A726]+1" office:value-type="float" office:value="725">
            <text:p>725</text:p>
          </table:table-cell>
          <table:table-cell table:number-columns-repeated="4"/>
        </table:table-row>
        <table:table-row table:style-name="ro2">
          <table:table-cell table:formula="oooc:=[.A727]+1" office:value-type="float" office:value="726">
            <text:p>726</text:p>
          </table:table-cell>
          <table:table-cell table:number-columns-repeated="4"/>
        </table:table-row>
        <table:table-row table:style-name="ro2">
          <table:table-cell table:formula="oooc:=[.A728]+1" office:value-type="float" office:value="727">
            <text:p>727</text:p>
          </table:table-cell>
          <table:table-cell table:number-columns-repeated="4"/>
        </table:table-row>
        <table:table-row table:style-name="ro2">
          <table:table-cell table:formula="oooc:=[.A729]+1" office:value-type="float" office:value="728">
            <text:p>728</text:p>
          </table:table-cell>
          <table:table-cell table:number-columns-repeated="4"/>
        </table:table-row>
        <table:table-row table:style-name="ro2">
          <table:table-cell table:formula="oooc:=[.A730]+1" office:value-type="float" office:value="729">
            <text:p>729</text:p>
          </table:table-cell>
          <table:table-cell table:number-columns-repeated="4"/>
        </table:table-row>
        <table:table-row table:style-name="ro2">
          <table:table-cell table:formula="oooc:=[.A731]+1" office:value-type="float" office:value="730">
            <text:p>730</text:p>
          </table:table-cell>
          <table:table-cell table:number-columns-repeated="4"/>
        </table:table-row>
        <table:table-row table:style-name="ro2">
          <table:table-cell table:formula="oooc:=[.A732]+1" office:value-type="float" office:value="731">
            <text:p>731</text:p>
          </table:table-cell>
          <table:table-cell table:number-columns-repeated="4"/>
        </table:table-row>
        <table:table-row table:style-name="ro2">
          <table:table-cell table:formula="oooc:=[.A733]+1" office:value-type="float" office:value="732">
            <text:p>732</text:p>
          </table:table-cell>
          <table:table-cell table:number-columns-repeated="4"/>
        </table:table-row>
        <table:table-row table:style-name="ro2">
          <table:table-cell table:formula="oooc:=[.A734]+1" office:value-type="float" office:value="733">
            <text:p>733</text:p>
          </table:table-cell>
          <table:table-cell table:number-columns-repeated="4"/>
        </table:table-row>
        <table:table-row table:style-name="ro2">
          <table:table-cell table:formula="oooc:=[.A735]+1" office:value-type="float" office:value="734">
            <text:p>734</text:p>
          </table:table-cell>
          <table:table-cell table:number-columns-repeated="4"/>
        </table:table-row>
        <table:table-row table:style-name="ro2">
          <table:table-cell table:formula="oooc:=[.A736]+1" office:value-type="float" office:value="735">
            <text:p>735</text:p>
          </table:table-cell>
          <table:table-cell table:number-columns-repeated="4"/>
        </table:table-row>
        <table:table-row table:style-name="ro2">
          <table:table-cell table:formula="oooc:=[.A737]+1" office:value-type="float" office:value="736">
            <text:p>736</text:p>
          </table:table-cell>
          <table:table-cell table:number-columns-repeated="4"/>
        </table:table-row>
        <table:table-row table:style-name="ro2">
          <table:table-cell table:formula="oooc:=[.A738]+1" office:value-type="float" office:value="737">
            <text:p>737</text:p>
          </table:table-cell>
          <table:table-cell table:number-columns-repeated="4"/>
        </table:table-row>
        <table:table-row table:style-name="ro2">
          <table:table-cell table:formula="oooc:=[.A739]+1" office:value-type="float" office:value="738">
            <text:p>738</text:p>
          </table:table-cell>
          <table:table-cell table:number-columns-repeated="4"/>
        </table:table-row>
        <table:table-row table:style-name="ro2">
          <table:table-cell table:formula="oooc:=[.A740]+1" office:value-type="float" office:value="739">
            <text:p>739</text:p>
          </table:table-cell>
          <table:table-cell table:number-columns-repeated="4"/>
        </table:table-row>
        <table:table-row table:style-name="ro2">
          <table:table-cell table:formula="oooc:=[.A741]+1" office:value-type="float" office:value="740">
            <text:p>740</text:p>
          </table:table-cell>
          <table:table-cell table:number-columns-repeated="4"/>
        </table:table-row>
        <table:table-row table:style-name="ro2">
          <table:table-cell table:formula="oooc:=[.A742]+1" office:value-type="float" office:value="741">
            <text:p>741</text:p>
          </table:table-cell>
          <table:table-cell table:number-columns-repeated="4"/>
        </table:table-row>
        <table:table-row table:style-name="ro2">
          <table:table-cell table:formula="oooc:=[.A743]+1" office:value-type="float" office:value="742">
            <text:p>742</text:p>
          </table:table-cell>
          <table:table-cell table:number-columns-repeated="4"/>
        </table:table-row>
        <table:table-row table:style-name="ro2">
          <table:table-cell table:formula="oooc:=[.A744]+1" office:value-type="float" office:value="743">
            <text:p>743</text:p>
          </table:table-cell>
          <table:table-cell table:number-columns-repeated="4"/>
        </table:table-row>
        <table:table-row table:style-name="ro2">
          <table:table-cell table:formula="oooc:=[.A745]+1" office:value-type="float" office:value="744">
            <text:p>744</text:p>
          </table:table-cell>
          <table:table-cell table:number-columns-repeated="4"/>
        </table:table-row>
        <table:table-row table:style-name="ro2">
          <table:table-cell table:formula="oooc:=[.A746]+1" office:value-type="float" office:value="745">
            <text:p>745</text:p>
          </table:table-cell>
          <table:table-cell table:number-columns-repeated="4"/>
        </table:table-row>
        <table:table-row table:style-name="ro2">
          <table:table-cell table:formula="oooc:=[.A747]+1" office:value-type="float" office:value="746">
            <text:p>746</text:p>
          </table:table-cell>
          <table:table-cell table:number-columns-repeated="4"/>
        </table:table-row>
        <table:table-row table:style-name="ro2">
          <table:table-cell table:formula="oooc:=[.A748]+1" office:value-type="float" office:value="747">
            <text:p>747</text:p>
          </table:table-cell>
          <table:table-cell table:number-columns-repeated="4"/>
        </table:table-row>
        <table:table-row table:style-name="ro2">
          <table:table-cell table:formula="oooc:=[.A749]+1" office:value-type="float" office:value="748">
            <text:p>748</text:p>
          </table:table-cell>
          <table:table-cell table:number-columns-repeated="4"/>
        </table:table-row>
        <table:table-row table:style-name="ro2">
          <table:table-cell table:formula="oooc:=[.A750]+1" office:value-type="float" office:value="749">
            <text:p>749</text:p>
          </table:table-cell>
          <table:table-cell table:number-columns-repeated="4"/>
        </table:table-row>
        <table:table-row table:style-name="ro2">
          <table:table-cell table:formula="oooc:=[.A751]+1" office:value-type="float" office:value="750">
            <text:p>750</text:p>
          </table:table-cell>
          <table:table-cell table:number-columns-repeated="4"/>
        </table:table-row>
        <table:table-row table:style-name="ro2">
          <table:table-cell table:formula="oooc:=[.A752]+1" office:value-type="float" office:value="751">
            <text:p>751</text:p>
          </table:table-cell>
          <table:table-cell table:number-columns-repeated="4"/>
        </table:table-row>
        <table:table-row table:style-name="ro2">
          <table:table-cell table:formula="oooc:=[.A753]+1" office:value-type="float" office:value="752">
            <text:p>752</text:p>
          </table:table-cell>
          <table:table-cell table:number-columns-repeated="4"/>
        </table:table-row>
        <table:table-row table:style-name="ro2">
          <table:table-cell table:formula="oooc:=[.A754]+1" office:value-type="float" office:value="753">
            <text:p>753</text:p>
          </table:table-cell>
          <table:table-cell table:number-columns-repeated="4"/>
        </table:table-row>
        <table:table-row table:style-name="ro2">
          <table:table-cell table:formula="oooc:=[.A755]+1" office:value-type="float" office:value="754">
            <text:p>754</text:p>
          </table:table-cell>
          <table:table-cell table:number-columns-repeated="4"/>
        </table:table-row>
        <table:table-row table:style-name="ro2">
          <table:table-cell table:formula="oooc:=[.A756]+1" office:value-type="float" office:value="755">
            <text:p>755</text:p>
          </table:table-cell>
          <table:table-cell table:number-columns-repeated="4"/>
        </table:table-row>
        <table:table-row table:style-name="ro2">
          <table:table-cell table:formula="oooc:=[.A757]+1" office:value-type="float" office:value="756">
            <text:p>756</text:p>
          </table:table-cell>
          <table:table-cell table:number-columns-repeated="4"/>
        </table:table-row>
        <table:table-row table:style-name="ro2">
          <table:table-cell table:formula="oooc:=[.A758]+1" office:value-type="float" office:value="757">
            <text:p>757</text:p>
          </table:table-cell>
          <table:table-cell table:number-columns-repeated="4"/>
        </table:table-row>
        <table:table-row table:style-name="ro2">
          <table:table-cell table:formula="oooc:=[.A759]+1" office:value-type="float" office:value="758">
            <text:p>758</text:p>
          </table:table-cell>
          <table:table-cell table:number-columns-repeated="4"/>
        </table:table-row>
        <table:table-row table:style-name="ro2">
          <table:table-cell table:formula="oooc:=[.A760]+1" office:value-type="float" office:value="759">
            <text:p>759</text:p>
          </table:table-cell>
          <table:table-cell table:number-columns-repeated="4"/>
        </table:table-row>
        <table:table-row table:style-name="ro2">
          <table:table-cell table:formula="oooc:=[.A761]+1" office:value-type="float" office:value="760">
            <text:p>760</text:p>
          </table:table-cell>
          <table:table-cell table:number-columns-repeated="4"/>
        </table:table-row>
        <table:table-row table:style-name="ro2">
          <table:table-cell table:formula="oooc:=[.A762]+1" office:value-type="float" office:value="761">
            <text:p>761</text:p>
          </table:table-cell>
          <table:table-cell table:number-columns-repeated="4"/>
        </table:table-row>
        <table:table-row table:style-name="ro2">
          <table:table-cell table:formula="oooc:=[.A763]+1" office:value-type="float" office:value="762">
            <text:p>762</text:p>
          </table:table-cell>
          <table:table-cell table:number-columns-repeated="4"/>
        </table:table-row>
        <table:table-row table:style-name="ro2">
          <table:table-cell table:formula="oooc:=[.A764]+1" office:value-type="float" office:value="763">
            <text:p>763</text:p>
          </table:table-cell>
          <table:table-cell table:number-columns-repeated="4"/>
        </table:table-row>
        <table:table-row table:style-name="ro2">
          <table:table-cell table:formula="oooc:=[.A765]+1" office:value-type="float" office:value="764">
            <text:p>764</text:p>
          </table:table-cell>
          <table:table-cell table:number-columns-repeated="4"/>
        </table:table-row>
        <table:table-row table:style-name="ro2">
          <table:table-cell table:formula="oooc:=[.A766]+1" office:value-type="float" office:value="765">
            <text:p>765</text:p>
          </table:table-cell>
          <table:table-cell table:number-columns-repeated="4"/>
        </table:table-row>
        <table:table-row table:style-name="ro2">
          <table:table-cell table:formula="oooc:=[.A767]+1" office:value-type="float" office:value="766">
            <text:p>766</text:p>
          </table:table-cell>
          <table:table-cell table:number-columns-repeated="4"/>
        </table:table-row>
        <table:table-row table:style-name="ro2">
          <table:table-cell table:formula="oooc:=[.A768]+1" office:value-type="float" office:value="767">
            <text:p>767</text:p>
          </table:table-cell>
          <table:table-cell table:number-columns-repeated="4"/>
        </table:table-row>
        <table:table-row table:style-name="ro2">
          <table:table-cell table:formula="oooc:=[.A769]+1" office:value-type="float" office:value="768">
            <text:p>768</text:p>
          </table:table-cell>
          <table:table-cell table:number-columns-repeated="4"/>
        </table:table-row>
        <table:table-row table:style-name="ro2">
          <table:table-cell table:formula="oooc:=[.A770]+1" office:value-type="float" office:value="769">
            <text:p>769</text:p>
          </table:table-cell>
          <table:table-cell table:number-columns-repeated="4"/>
        </table:table-row>
        <table:table-row table:style-name="ro2">
          <table:table-cell table:formula="oooc:=[.A771]+1" office:value-type="float" office:value="770">
            <text:p>770</text:p>
          </table:table-cell>
          <table:table-cell table:number-columns-repeated="4"/>
        </table:table-row>
        <table:table-row table:style-name="ro2">
          <table:table-cell table:formula="oooc:=[.A772]+1" office:value-type="float" office:value="771">
            <text:p>771</text:p>
          </table:table-cell>
          <table:table-cell table:number-columns-repeated="4"/>
        </table:table-row>
        <table:table-row table:style-name="ro2">
          <table:table-cell table:formula="oooc:=[.A773]+1" office:value-type="float" office:value="772">
            <text:p>772</text:p>
          </table:table-cell>
          <table:table-cell table:number-columns-repeated="4"/>
        </table:table-row>
        <table:table-row table:style-name="ro2">
          <table:table-cell table:formula="oooc:=[.A774]+1" office:value-type="float" office:value="773">
            <text:p>773</text:p>
          </table:table-cell>
          <table:table-cell table:number-columns-repeated="4"/>
        </table:table-row>
        <table:table-row table:style-name="ro2">
          <table:table-cell table:formula="oooc:=[.A775]+1" office:value-type="float" office:value="774">
            <text:p>774</text:p>
          </table:table-cell>
          <table:table-cell table:number-columns-repeated="4"/>
        </table:table-row>
        <table:table-row table:style-name="ro2">
          <table:table-cell table:formula="oooc:=[.A776]+1" office:value-type="float" office:value="775">
            <text:p>775</text:p>
          </table:table-cell>
          <table:table-cell table:number-columns-repeated="4"/>
        </table:table-row>
        <table:table-row table:style-name="ro2">
          <table:table-cell table:formula="oooc:=[.A777]+1" office:value-type="float" office:value="776">
            <text:p>776</text:p>
          </table:table-cell>
          <table:table-cell table:number-columns-repeated="4"/>
        </table:table-row>
        <table:table-row table:style-name="ro2">
          <table:table-cell table:formula="oooc:=[.A778]+1" office:value-type="float" office:value="777">
            <text:p>777</text:p>
          </table:table-cell>
          <table:table-cell table:number-columns-repeated="4"/>
        </table:table-row>
        <table:table-row table:style-name="ro2">
          <table:table-cell table:formula="oooc:=[.A779]+1" office:value-type="float" office:value="778">
            <text:p>778</text:p>
          </table:table-cell>
          <table:table-cell table:number-columns-repeated="4"/>
        </table:table-row>
        <table:table-row table:style-name="ro2">
          <table:table-cell table:formula="oooc:=[.A780]+1" office:value-type="float" office:value="779">
            <text:p>779</text:p>
          </table:table-cell>
          <table:table-cell table:number-columns-repeated="4"/>
        </table:table-row>
        <table:table-row table:style-name="ro2">
          <table:table-cell table:formula="oooc:=[.A781]+1" office:value-type="float" office:value="780">
            <text:p>780</text:p>
          </table:table-cell>
          <table:table-cell table:number-columns-repeated="4"/>
        </table:table-row>
        <table:table-row table:style-name="ro2">
          <table:table-cell table:formula="oooc:=[.A782]+1" office:value-type="float" office:value="781">
            <text:p>781</text:p>
          </table:table-cell>
          <table:table-cell table:number-columns-repeated="4"/>
        </table:table-row>
        <table:table-row table:style-name="ro2">
          <table:table-cell table:formula="oooc:=[.A783]+1" office:value-type="float" office:value="782">
            <text:p>782</text:p>
          </table:table-cell>
          <table:table-cell table:number-columns-repeated="4"/>
        </table:table-row>
        <table:table-row table:style-name="ro2">
          <table:table-cell table:formula="oooc:=[.A784]+1" office:value-type="float" office:value="783">
            <text:p>783</text:p>
          </table:table-cell>
          <table:table-cell table:number-columns-repeated="4"/>
        </table:table-row>
        <table:table-row table:style-name="ro2">
          <table:table-cell table:formula="oooc:=[.A785]+1" office:value-type="float" office:value="784">
            <text:p>784</text:p>
          </table:table-cell>
          <table:table-cell table:number-columns-repeated="4"/>
        </table:table-row>
        <table:table-row table:style-name="ro2">
          <table:table-cell table:formula="oooc:=[.A786]+1" office:value-type="float" office:value="785">
            <text:p>785</text:p>
          </table:table-cell>
          <table:table-cell table:number-columns-repeated="4"/>
        </table:table-row>
        <table:table-row table:style-name="ro2">
          <table:table-cell table:formula="oooc:=[.A787]+1" office:value-type="float" office:value="786">
            <text:p>786</text:p>
          </table:table-cell>
          <table:table-cell table:number-columns-repeated="4"/>
        </table:table-row>
        <table:table-row table:style-name="ro2">
          <table:table-cell table:formula="oooc:=[.A788]+1" office:value-type="float" office:value="787">
            <text:p>787</text:p>
          </table:table-cell>
          <table:table-cell table:number-columns-repeated="4"/>
        </table:table-row>
        <table:table-row table:style-name="ro2">
          <table:table-cell table:formula="oooc:=[.A789]+1" office:value-type="float" office:value="788">
            <text:p>788</text:p>
          </table:table-cell>
          <table:table-cell table:number-columns-repeated="4"/>
        </table:table-row>
        <table:table-row table:style-name="ro2">
          <table:table-cell table:formula="oooc:=[.A790]+1" office:value-type="float" office:value="789">
            <text:p>789</text:p>
          </table:table-cell>
          <table:table-cell table:number-columns-repeated="4"/>
        </table:table-row>
        <table:table-row table:style-name="ro2">
          <table:table-cell table:formula="oooc:=[.A791]+1" office:value-type="float" office:value="790">
            <text:p>790</text:p>
          </table:table-cell>
          <table:table-cell table:number-columns-repeated="4"/>
        </table:table-row>
        <table:table-row table:style-name="ro2">
          <table:table-cell table:formula="oooc:=[.A792]+1" office:value-type="float" office:value="791">
            <text:p>791</text:p>
          </table:table-cell>
          <table:table-cell table:number-columns-repeated="4"/>
        </table:table-row>
        <table:table-row table:style-name="ro2">
          <table:table-cell table:formula="oooc:=[.A793]+1" office:value-type="float" office:value="792">
            <text:p>792</text:p>
          </table:table-cell>
          <table:table-cell table:number-columns-repeated="4"/>
        </table:table-row>
        <table:table-row table:style-name="ro2">
          <table:table-cell table:formula="oooc:=[.A794]+1" office:value-type="float" office:value="793">
            <text:p>793</text:p>
          </table:table-cell>
          <table:table-cell table:number-columns-repeated="4"/>
        </table:table-row>
        <table:table-row table:style-name="ro2">
          <table:table-cell table:formula="oooc:=[.A795]+1" office:value-type="float" office:value="794">
            <text:p>794</text:p>
          </table:table-cell>
          <table:table-cell table:number-columns-repeated="4"/>
        </table:table-row>
        <table:table-row table:style-name="ro2">
          <table:table-cell table:formula="oooc:=[.A796]+1" office:value-type="float" office:value="795">
            <text:p>795</text:p>
          </table:table-cell>
          <table:table-cell table:number-columns-repeated="4"/>
        </table:table-row>
        <table:table-row table:style-name="ro2">
          <table:table-cell table:formula="oooc:=[.A797]+1" office:value-type="float" office:value="796">
            <text:p>796</text:p>
          </table:table-cell>
          <table:table-cell table:number-columns-repeated="4"/>
        </table:table-row>
        <table:table-row table:style-name="ro2">
          <table:table-cell table:formula="oooc:=[.A798]+1" office:value-type="float" office:value="797">
            <text:p>797</text:p>
          </table:table-cell>
          <table:table-cell table:number-columns-repeated="4"/>
        </table:table-row>
        <table:table-row table:style-name="ro2">
          <table:table-cell table:formula="oooc:=[.A799]+1" office:value-type="float" office:value="798">
            <text:p>798</text:p>
          </table:table-cell>
          <table:table-cell table:number-columns-repeated="4"/>
        </table:table-row>
        <table:table-row table:style-name="ro2">
          <table:table-cell table:formula="oooc:=[.A800]+1" office:value-type="float" office:value="799">
            <text:p>799</text:p>
          </table:table-cell>
          <table:table-cell table:number-columns-repeated="4"/>
        </table:table-row>
        <table:table-row table:style-name="ro2">
          <table:table-cell table:formula="oooc:=[.A801]+1" office:value-type="float" office:value="800">
            <text:p>800</text:p>
          </table:table-cell>
          <table:table-cell table:number-columns-repeated="4"/>
        </table:table-row>
        <table:table-row table:style-name="ro2">
          <table:table-cell table:formula="oooc:=[.A802]+1" office:value-type="float" office:value="801">
            <text:p>801</text:p>
          </table:table-cell>
          <table:table-cell table:number-columns-repeated="4"/>
        </table:table-row>
        <table:table-row table:style-name="ro2">
          <table:table-cell table:formula="oooc:=[.A803]+1" office:value-type="float" office:value="802">
            <text:p>802</text:p>
          </table:table-cell>
          <table:table-cell table:number-columns-repeated="4"/>
        </table:table-row>
        <table:table-row table:style-name="ro2">
          <table:table-cell table:formula="oooc:=[.A804]+1" office:value-type="float" office:value="803">
            <text:p>803</text:p>
          </table:table-cell>
          <table:table-cell table:number-columns-repeated="4"/>
        </table:table-row>
        <table:table-row table:style-name="ro2">
          <table:table-cell table:formula="oooc:=[.A805]+1" office:value-type="float" office:value="804">
            <text:p>804</text:p>
          </table:table-cell>
          <table:table-cell table:number-columns-repeated="4"/>
        </table:table-row>
        <table:table-row table:style-name="ro2">
          <table:table-cell table:formula="oooc:=[.A806]+1" office:value-type="float" office:value="805">
            <text:p>805</text:p>
          </table:table-cell>
          <table:table-cell table:number-columns-repeated="4"/>
        </table:table-row>
        <table:table-row table:style-name="ro2">
          <table:table-cell table:formula="oooc:=[.A807]+1" office:value-type="float" office:value="806">
            <text:p>806</text:p>
          </table:table-cell>
          <table:table-cell table:number-columns-repeated="4"/>
        </table:table-row>
        <table:table-row table:style-name="ro2">
          <table:table-cell table:formula="oooc:=[.A808]+1" office:value-type="float" office:value="807">
            <text:p>807</text:p>
          </table:table-cell>
          <table:table-cell table:number-columns-repeated="4"/>
        </table:table-row>
        <table:table-row table:style-name="ro2">
          <table:table-cell table:formula="oooc:=[.A809]+1" office:value-type="float" office:value="808">
            <text:p>808</text:p>
          </table:table-cell>
          <table:table-cell table:number-columns-repeated="4"/>
        </table:table-row>
        <table:table-row table:style-name="ro2">
          <table:table-cell table:formula="oooc:=[.A810]+1" office:value-type="float" office:value="809">
            <text:p>809</text:p>
          </table:table-cell>
          <table:table-cell table:number-columns-repeated="4"/>
        </table:table-row>
        <table:table-row table:style-name="ro2">
          <table:table-cell table:formula="oooc:=[.A811]+1" office:value-type="float" office:value="810">
            <text:p>810</text:p>
          </table:table-cell>
          <table:table-cell table:number-columns-repeated="4"/>
        </table:table-row>
        <table:table-row table:style-name="ro2">
          <table:table-cell table:formula="oooc:=[.A812]+1" office:value-type="float" office:value="811">
            <text:p>811</text:p>
          </table:table-cell>
          <table:table-cell table:number-columns-repeated="4"/>
        </table:table-row>
        <table:table-row table:style-name="ro2">
          <table:table-cell table:formula="oooc:=[.A813]+1" office:value-type="float" office:value="812">
            <text:p>812</text:p>
          </table:table-cell>
          <table:table-cell table:number-columns-repeated="4"/>
        </table:table-row>
        <table:table-row table:style-name="ro2">
          <table:table-cell table:formula="oooc:=[.A814]+1" office:value-type="float" office:value="813">
            <text:p>813</text:p>
          </table:table-cell>
          <table:table-cell table:number-columns-repeated="4"/>
        </table:table-row>
        <table:table-row table:style-name="ro2">
          <table:table-cell table:formula="oooc:=[.A815]+1" office:value-type="float" office:value="814">
            <text:p>814</text:p>
          </table:table-cell>
          <table:table-cell table:number-columns-repeated="4"/>
        </table:table-row>
        <table:table-row table:style-name="ro2">
          <table:table-cell table:formula="oooc:=[.A816]+1" office:value-type="float" office:value="815">
            <text:p>815</text:p>
          </table:table-cell>
          <table:table-cell table:number-columns-repeated="4"/>
        </table:table-row>
        <table:table-row table:style-name="ro2">
          <table:table-cell table:formula="oooc:=[.A817]+1" office:value-type="float" office:value="816">
            <text:p>816</text:p>
          </table:table-cell>
          <table:table-cell table:number-columns-repeated="4"/>
        </table:table-row>
        <table:table-row table:style-name="ro2">
          <table:table-cell table:formula="oooc:=[.A818]+1" office:value-type="float" office:value="817">
            <text:p>817</text:p>
          </table:table-cell>
          <table:table-cell table:number-columns-repeated="4"/>
        </table:table-row>
        <table:table-row table:style-name="ro2">
          <table:table-cell table:formula="oooc:=[.A819]+1" office:value-type="float" office:value="818">
            <text:p>818</text:p>
          </table:table-cell>
          <table:table-cell table:number-columns-repeated="4"/>
        </table:table-row>
        <table:table-row table:style-name="ro2">
          <table:table-cell table:formula="oooc:=[.A820]+1" office:value-type="float" office:value="819">
            <text:p>819</text:p>
          </table:table-cell>
          <table:table-cell table:number-columns-repeated="4"/>
        </table:table-row>
        <table:table-row table:style-name="ro2">
          <table:table-cell table:formula="oooc:=[.A821]+1" office:value-type="float" office:value="820">
            <text:p>820</text:p>
          </table:table-cell>
          <table:table-cell table:number-columns-repeated="4"/>
        </table:table-row>
        <table:table-row table:style-name="ro2">
          <table:table-cell table:formula="oooc:=[.A822]+1" office:value-type="float" office:value="821">
            <text:p>821</text:p>
          </table:table-cell>
          <table:table-cell table:number-columns-repeated="4"/>
        </table:table-row>
        <table:table-row table:style-name="ro2">
          <table:table-cell table:formula="oooc:=[.A823]+1" office:value-type="float" office:value="822">
            <text:p>822</text:p>
          </table:table-cell>
          <table:table-cell table:number-columns-repeated="4"/>
        </table:table-row>
        <table:table-row table:style-name="ro2">
          <table:table-cell table:formula="oooc:=[.A824]+1" office:value-type="float" office:value="823">
            <text:p>823</text:p>
          </table:table-cell>
          <table:table-cell table:number-columns-repeated="4"/>
        </table:table-row>
        <table:table-row table:style-name="ro2">
          <table:table-cell table:formula="oooc:=[.A825]+1" office:value-type="float" office:value="824">
            <text:p>824</text:p>
          </table:table-cell>
          <table:table-cell table:number-columns-repeated="4"/>
        </table:table-row>
        <table:table-row table:style-name="ro2">
          <table:table-cell table:formula="oooc:=[.A826]+1" office:value-type="float" office:value="825">
            <text:p>825</text:p>
          </table:table-cell>
          <table:table-cell table:number-columns-repeated="4"/>
        </table:table-row>
        <table:table-row table:style-name="ro2">
          <table:table-cell table:formula="oooc:=[.A827]+1" office:value-type="float" office:value="826">
            <text:p>826</text:p>
          </table:table-cell>
          <table:table-cell table:number-columns-repeated="4"/>
        </table:table-row>
        <table:table-row table:style-name="ro2">
          <table:table-cell table:formula="oooc:=[.A828]+1" office:value-type="float" office:value="827">
            <text:p>827</text:p>
          </table:table-cell>
          <table:table-cell table:number-columns-repeated="4"/>
        </table:table-row>
        <table:table-row table:style-name="ro2">
          <table:table-cell table:formula="oooc:=[.A829]+1" office:value-type="float" office:value="828">
            <text:p>828</text:p>
          </table:table-cell>
          <table:table-cell table:number-columns-repeated="4"/>
        </table:table-row>
        <table:table-row table:style-name="ro2">
          <table:table-cell table:formula="oooc:=[.A830]+1" office:value-type="float" office:value="829">
            <text:p>829</text:p>
          </table:table-cell>
          <table:table-cell table:number-columns-repeated="4"/>
        </table:table-row>
        <table:table-row table:style-name="ro2">
          <table:table-cell table:formula="oooc:=[.A831]+1" office:value-type="float" office:value="830">
            <text:p>830</text:p>
          </table:table-cell>
          <table:table-cell table:number-columns-repeated="4"/>
        </table:table-row>
        <table:table-row table:style-name="ro2">
          <table:table-cell table:formula="oooc:=[.A832]+1" office:value-type="float" office:value="831">
            <text:p>831</text:p>
          </table:table-cell>
          <table:table-cell table:number-columns-repeated="4"/>
        </table:table-row>
        <table:table-row table:style-name="ro2">
          <table:table-cell table:formula="oooc:=[.A833]+1" office:value-type="float" office:value="832">
            <text:p>832</text:p>
          </table:table-cell>
          <table:table-cell table:number-columns-repeated="4"/>
        </table:table-row>
        <table:table-row table:style-name="ro2">
          <table:table-cell table:formula="oooc:=[.A834]+1" office:value-type="float" office:value="833">
            <text:p>833</text:p>
          </table:table-cell>
          <table:table-cell table:number-columns-repeated="4"/>
        </table:table-row>
        <table:table-row table:style-name="ro2">
          <table:table-cell table:formula="oooc:=[.A835]+1" office:value-type="float" office:value="834">
            <text:p>834</text:p>
          </table:table-cell>
          <table:table-cell table:number-columns-repeated="4"/>
        </table:table-row>
        <table:table-row table:style-name="ro2">
          <table:table-cell table:formula="oooc:=[.A836]+1" office:value-type="float" office:value="835">
            <text:p>835</text:p>
          </table:table-cell>
          <table:table-cell table:number-columns-repeated="4"/>
        </table:table-row>
        <table:table-row table:style-name="ro2">
          <table:table-cell table:formula="oooc:=[.A837]+1" office:value-type="float" office:value="836">
            <text:p>836</text:p>
          </table:table-cell>
          <table:table-cell table:number-columns-repeated="4"/>
        </table:table-row>
        <table:table-row table:style-name="ro2">
          <table:table-cell table:formula="oooc:=[.A838]+1" office:value-type="float" office:value="837">
            <text:p>837</text:p>
          </table:table-cell>
          <table:table-cell table:number-columns-repeated="4"/>
        </table:table-row>
        <table:table-row table:style-name="ro2">
          <table:table-cell table:formula="oooc:=[.A839]+1" office:value-type="float" office:value="838">
            <text:p>838</text:p>
          </table:table-cell>
          <table:table-cell table:number-columns-repeated="4"/>
        </table:table-row>
        <table:table-row table:style-name="ro2">
          <table:table-cell table:formula="oooc:=[.A840]+1" office:value-type="float" office:value="839">
            <text:p>839</text:p>
          </table:table-cell>
          <table:table-cell table:number-columns-repeated="4"/>
        </table:table-row>
        <table:table-row table:style-name="ro2">
          <table:table-cell table:formula="oooc:=[.A841]+1" office:value-type="float" office:value="840">
            <text:p>840</text:p>
          </table:table-cell>
          <table:table-cell table:number-columns-repeated="4"/>
        </table:table-row>
        <table:table-row table:style-name="ro2">
          <table:table-cell table:formula="oooc:=[.A842]+1" office:value-type="float" office:value="841">
            <text:p>841</text:p>
          </table:table-cell>
          <table:table-cell table:number-columns-repeated="4"/>
        </table:table-row>
        <table:table-row table:style-name="ro2">
          <table:table-cell table:formula="oooc:=[.A843]+1" office:value-type="float" office:value="842">
            <text:p>842</text:p>
          </table:table-cell>
          <table:table-cell table:number-columns-repeated="4"/>
        </table:table-row>
        <table:table-row table:style-name="ro2">
          <table:table-cell table:formula="oooc:=[.A844]+1" office:value-type="float" office:value="843">
            <text:p>843</text:p>
          </table:table-cell>
          <table:table-cell table:number-columns-repeated="4"/>
        </table:table-row>
        <table:table-row table:style-name="ro2">
          <table:table-cell table:formula="oooc:=[.A845]+1" office:value-type="float" office:value="844">
            <text:p>844</text:p>
          </table:table-cell>
          <table:table-cell table:number-columns-repeated="4"/>
        </table:table-row>
        <table:table-row table:style-name="ro2">
          <table:table-cell table:formula="oooc:=[.A846]+1" office:value-type="float" office:value="845">
            <text:p>845</text:p>
          </table:table-cell>
          <table:table-cell table:number-columns-repeated="4"/>
        </table:table-row>
        <table:table-row table:style-name="ro2">
          <table:table-cell table:formula="oooc:=[.A847]+1" office:value-type="float" office:value="846">
            <text:p>846</text:p>
          </table:table-cell>
          <table:table-cell table:number-columns-repeated="4"/>
        </table:table-row>
        <table:table-row table:style-name="ro2">
          <table:table-cell table:formula="oooc:=[.A848]+1" office:value-type="float" office:value="847">
            <text:p>847</text:p>
          </table:table-cell>
          <table:table-cell table:number-columns-repeated="4"/>
        </table:table-row>
        <table:table-row table:style-name="ro2">
          <table:table-cell table:formula="oooc:=[.A849]+1" office:value-type="float" office:value="848">
            <text:p>848</text:p>
          </table:table-cell>
          <table:table-cell table:number-columns-repeated="4"/>
        </table:table-row>
        <table:table-row table:style-name="ro2">
          <table:table-cell table:formula="oooc:=[.A850]+1" office:value-type="float" office:value="849">
            <text:p>849</text:p>
          </table:table-cell>
          <table:table-cell table:number-columns-repeated="4"/>
        </table:table-row>
        <table:table-row table:style-name="ro2">
          <table:table-cell table:formula="oooc:=[.A851]+1" office:value-type="float" office:value="850">
            <text:p>850</text:p>
          </table:table-cell>
          <table:table-cell table:number-columns-repeated="4"/>
        </table:table-row>
        <table:table-row table:style-name="ro2">
          <table:table-cell table:formula="oooc:=[.A852]+1" office:value-type="float" office:value="851">
            <text:p>851</text:p>
          </table:table-cell>
          <table:table-cell table:number-columns-repeated="4"/>
        </table:table-row>
        <table:table-row table:style-name="ro2">
          <table:table-cell table:formula="oooc:=[.A853]+1" office:value-type="float" office:value="852">
            <text:p>852</text:p>
          </table:table-cell>
          <table:table-cell table:number-columns-repeated="4"/>
        </table:table-row>
        <table:table-row table:style-name="ro2">
          <table:table-cell table:formula="oooc:=[.A854]+1" office:value-type="float" office:value="853">
            <text:p>853</text:p>
          </table:table-cell>
          <table:table-cell table:number-columns-repeated="4"/>
        </table:table-row>
        <table:table-row table:style-name="ro2">
          <table:table-cell table:formula="oooc:=[.A855]+1" office:value-type="float" office:value="854">
            <text:p>854</text:p>
          </table:table-cell>
          <table:table-cell table:number-columns-repeated="4"/>
        </table:table-row>
        <table:table-row table:style-name="ro2">
          <table:table-cell table:formula="oooc:=[.A856]+1" office:value-type="float" office:value="855">
            <text:p>855</text:p>
          </table:table-cell>
          <table:table-cell table:number-columns-repeated="4"/>
        </table:table-row>
        <table:table-row table:style-name="ro2">
          <table:table-cell table:formula="oooc:=[.A857]+1" office:value-type="float" office:value="856">
            <text:p>856</text:p>
          </table:table-cell>
          <table:table-cell table:number-columns-repeated="4"/>
        </table:table-row>
        <table:table-row table:style-name="ro2">
          <table:table-cell table:formula="oooc:=[.A858]+1" office:value-type="float" office:value="857">
            <text:p>857</text:p>
          </table:table-cell>
          <table:table-cell table:number-columns-repeated="4"/>
        </table:table-row>
        <table:table-row table:style-name="ro2">
          <table:table-cell table:formula="oooc:=[.A859]+1" office:value-type="float" office:value="858">
            <text:p>858</text:p>
          </table:table-cell>
          <table:table-cell table:number-columns-repeated="4"/>
        </table:table-row>
        <table:table-row table:style-name="ro2">
          <table:table-cell table:formula="oooc:=[.A860]+1" office:value-type="float" office:value="859">
            <text:p>859</text:p>
          </table:table-cell>
          <table:table-cell table:number-columns-repeated="4"/>
        </table:table-row>
        <table:table-row table:style-name="ro2">
          <table:table-cell table:formula="oooc:=[.A861]+1" office:value-type="float" office:value="860">
            <text:p>860</text:p>
          </table:table-cell>
          <table:table-cell table:number-columns-repeated="4"/>
        </table:table-row>
        <table:table-row table:style-name="ro2">
          <table:table-cell table:formula="oooc:=[.A862]+1" office:value-type="float" office:value="861">
            <text:p>861</text:p>
          </table:table-cell>
          <table:table-cell table:number-columns-repeated="4"/>
        </table:table-row>
        <table:table-row table:style-name="ro2">
          <table:table-cell table:formula="oooc:=[.A863]+1" office:value-type="float" office:value="862">
            <text:p>862</text:p>
          </table:table-cell>
          <table:table-cell table:number-columns-repeated="4"/>
        </table:table-row>
        <table:table-row table:style-name="ro2">
          <table:table-cell table:formula="oooc:=[.A864]+1" office:value-type="float" office:value="863">
            <text:p>863</text:p>
          </table:table-cell>
          <table:table-cell table:number-columns-repeated="4"/>
        </table:table-row>
        <table:table-row table:style-name="ro2">
          <table:table-cell table:formula="oooc:=[.A865]+1" office:value-type="float" office:value="864">
            <text:p>864</text:p>
          </table:table-cell>
          <table:table-cell table:number-columns-repeated="4"/>
        </table:table-row>
        <table:table-row table:style-name="ro2">
          <table:table-cell table:formula="oooc:=[.A866]+1" office:value-type="float" office:value="865">
            <text:p>865</text:p>
          </table:table-cell>
          <table:table-cell table:number-columns-repeated="4"/>
        </table:table-row>
        <table:table-row table:style-name="ro2">
          <table:table-cell table:formula="oooc:=[.A867]+1" office:value-type="float" office:value="866">
            <text:p>866</text:p>
          </table:table-cell>
          <table:table-cell table:number-columns-repeated="4"/>
        </table:table-row>
        <table:table-row table:style-name="ro2">
          <table:table-cell table:formula="oooc:=[.A868]+1" office:value-type="float" office:value="867">
            <text:p>867</text:p>
          </table:table-cell>
          <table:table-cell table:number-columns-repeated="4"/>
        </table:table-row>
        <table:table-row table:style-name="ro2">
          <table:table-cell table:formula="oooc:=[.A869]+1" office:value-type="float" office:value="868">
            <text:p>868</text:p>
          </table:table-cell>
          <table:table-cell table:number-columns-repeated="4"/>
        </table:table-row>
        <table:table-row table:style-name="ro2">
          <table:table-cell table:formula="oooc:=[.A870]+1" office:value-type="float" office:value="869">
            <text:p>869</text:p>
          </table:table-cell>
          <table:table-cell table:number-columns-repeated="4"/>
        </table:table-row>
        <table:table-row table:style-name="ro2">
          <table:table-cell table:formula="oooc:=[.A871]+1" office:value-type="float" office:value="870">
            <text:p>870</text:p>
          </table:table-cell>
          <table:table-cell table:number-columns-repeated="4"/>
        </table:table-row>
        <table:table-row table:style-name="ro2">
          <table:table-cell table:formula="oooc:=[.A872]+1" office:value-type="float" office:value="871">
            <text:p>871</text:p>
          </table:table-cell>
          <table:table-cell table:number-columns-repeated="4"/>
        </table:table-row>
        <table:table-row table:style-name="ro2">
          <table:table-cell table:formula="oooc:=[.A873]+1" office:value-type="float" office:value="872">
            <text:p>872</text:p>
          </table:table-cell>
          <table:table-cell table:number-columns-repeated="4"/>
        </table:table-row>
        <table:table-row table:style-name="ro2">
          <table:table-cell table:formula="oooc:=[.A874]+1" office:value-type="float" office:value="873">
            <text:p>873</text:p>
          </table:table-cell>
          <table:table-cell table:number-columns-repeated="4"/>
        </table:table-row>
        <table:table-row table:style-name="ro2">
          <table:table-cell table:formula="oooc:=[.A875]+1" office:value-type="float" office:value="874">
            <text:p>874</text:p>
          </table:table-cell>
          <table:table-cell table:number-columns-repeated="4"/>
        </table:table-row>
        <table:table-row table:style-name="ro2">
          <table:table-cell table:formula="oooc:=[.A876]+1" office:value-type="float" office:value="875">
            <text:p>875</text:p>
          </table:table-cell>
          <table:table-cell table:number-columns-repeated="4"/>
        </table:table-row>
        <table:table-row table:style-name="ro2">
          <table:table-cell table:formula="oooc:=[.A877]+1" office:value-type="float" office:value="876">
            <text:p>876</text:p>
          </table:table-cell>
          <table:table-cell table:number-columns-repeated="4"/>
        </table:table-row>
        <table:table-row table:style-name="ro2">
          <table:table-cell table:formula="oooc:=[.A878]+1" office:value-type="float" office:value="877">
            <text:p>877</text:p>
          </table:table-cell>
          <table:table-cell table:number-columns-repeated="4"/>
        </table:table-row>
        <table:table-row table:style-name="ro2">
          <table:table-cell table:formula="oooc:=[.A879]+1" office:value-type="float" office:value="878">
            <text:p>878</text:p>
          </table:table-cell>
          <table:table-cell table:number-columns-repeated="4"/>
        </table:table-row>
        <table:table-row table:style-name="ro2">
          <table:table-cell table:formula="oooc:=[.A880]+1" office:value-type="float" office:value="879">
            <text:p>879</text:p>
          </table:table-cell>
          <table:table-cell table:number-columns-repeated="4"/>
        </table:table-row>
        <table:table-row table:style-name="ro2">
          <table:table-cell table:formula="oooc:=[.A881]+1" office:value-type="float" office:value="880">
            <text:p>880</text:p>
          </table:table-cell>
          <table:table-cell table:number-columns-repeated="4"/>
        </table:table-row>
        <table:table-row table:style-name="ro2">
          <table:table-cell table:formula="oooc:=[.A882]+1" office:value-type="float" office:value="881">
            <text:p>881</text:p>
          </table:table-cell>
          <table:table-cell table:number-columns-repeated="4"/>
        </table:table-row>
        <table:table-row table:style-name="ro2">
          <table:table-cell table:formula="oooc:=[.A883]+1" office:value-type="float" office:value="882">
            <text:p>882</text:p>
          </table:table-cell>
          <table:table-cell table:number-columns-repeated="4"/>
        </table:table-row>
        <table:table-row table:style-name="ro2">
          <table:table-cell table:formula="oooc:=[.A884]+1" office:value-type="float" office:value="883">
            <text:p>883</text:p>
          </table:table-cell>
          <table:table-cell table:number-columns-repeated="4"/>
        </table:table-row>
        <table:table-row table:style-name="ro2">
          <table:table-cell table:formula="oooc:=[.A885]+1" office:value-type="float" office:value="884">
            <text:p>884</text:p>
          </table:table-cell>
          <table:table-cell table:number-columns-repeated="4"/>
        </table:table-row>
        <table:table-row table:style-name="ro2">
          <table:table-cell table:formula="oooc:=[.A886]+1" office:value-type="float" office:value="885">
            <text:p>885</text:p>
          </table:table-cell>
          <table:table-cell table:number-columns-repeated="4"/>
        </table:table-row>
        <table:table-row table:style-name="ro2">
          <table:table-cell table:formula="oooc:=[.A887]+1" office:value-type="float" office:value="886">
            <text:p>886</text:p>
          </table:table-cell>
          <table:table-cell table:number-columns-repeated="4"/>
        </table:table-row>
        <table:table-row table:style-name="ro2">
          <table:table-cell table:formula="oooc:=[.A888]+1" office:value-type="float" office:value="887">
            <text:p>887</text:p>
          </table:table-cell>
          <table:table-cell table:number-columns-repeated="4"/>
        </table:table-row>
        <table:table-row table:style-name="ro2">
          <table:table-cell table:formula="oooc:=[.A889]+1" office:value-type="float" office:value="888">
            <text:p>888</text:p>
          </table:table-cell>
          <table:table-cell table:number-columns-repeated="4"/>
        </table:table-row>
        <table:table-row table:style-name="ro2">
          <table:table-cell table:formula="oooc:=[.A890]+1" office:value-type="float" office:value="889">
            <text:p>889</text:p>
          </table:table-cell>
          <table:table-cell table:number-columns-repeated="4"/>
        </table:table-row>
        <table:table-row table:style-name="ro2">
          <table:table-cell table:formula="oooc:=[.A891]+1" office:value-type="float" office:value="890">
            <text:p>890</text:p>
          </table:table-cell>
          <table:table-cell table:number-columns-repeated="4"/>
        </table:table-row>
        <table:table-row table:style-name="ro2">
          <table:table-cell table:formula="oooc:=[.A892]+1" office:value-type="float" office:value="891">
            <text:p>891</text:p>
          </table:table-cell>
          <table:table-cell table:number-columns-repeated="4"/>
        </table:table-row>
        <table:table-row table:style-name="ro2">
          <table:table-cell table:formula="oooc:=[.A893]+1" office:value-type="float" office:value="892">
            <text:p>892</text:p>
          </table:table-cell>
          <table:table-cell table:number-columns-repeated="4"/>
        </table:table-row>
        <table:table-row table:style-name="ro2">
          <table:table-cell table:formula="oooc:=[.A894]+1" office:value-type="float" office:value="893">
            <text:p>893</text:p>
          </table:table-cell>
          <table:table-cell table:number-columns-repeated="4"/>
        </table:table-row>
        <table:table-row table:style-name="ro2">
          <table:table-cell table:formula="oooc:=[.A895]+1" office:value-type="float" office:value="894">
            <text:p>894</text:p>
          </table:table-cell>
          <table:table-cell table:number-columns-repeated="4"/>
        </table:table-row>
        <table:table-row table:style-name="ro2">
          <table:table-cell table:formula="oooc:=[.A896]+1" office:value-type="float" office:value="895">
            <text:p>895</text:p>
          </table:table-cell>
          <table:table-cell table:number-columns-repeated="4"/>
        </table:table-row>
        <table:table-row table:style-name="ro2">
          <table:table-cell table:formula="oooc:=[.A897]+1" office:value-type="float" office:value="896">
            <text:p>896</text:p>
          </table:table-cell>
          <table:table-cell table:number-columns-repeated="4"/>
        </table:table-row>
        <table:table-row table:style-name="ro2">
          <table:table-cell table:formula="oooc:=[.A898]+1" office:value-type="float" office:value="897">
            <text:p>897</text:p>
          </table:table-cell>
          <table:table-cell table:number-columns-repeated="4"/>
        </table:table-row>
        <table:table-row table:style-name="ro2">
          <table:table-cell table:formula="oooc:=[.A899]+1" office:value-type="float" office:value="898">
            <text:p>898</text:p>
          </table:table-cell>
          <table:table-cell table:number-columns-repeated="4"/>
        </table:table-row>
        <table:table-row table:style-name="ro2">
          <table:table-cell table:formula="oooc:=[.A900]+1" office:value-type="float" office:value="899">
            <text:p>899</text:p>
          </table:table-cell>
          <table:table-cell table:number-columns-repeated="4"/>
        </table:table-row>
        <table:table-row table:style-name="ro2">
          <table:table-cell table:formula="oooc:=[.A901]+1" office:value-type="float" office:value="900">
            <text:p>900</text:p>
          </table:table-cell>
          <table:table-cell table:number-columns-repeated="4"/>
        </table:table-row>
        <table:table-row table:style-name="ro2">
          <table:table-cell table:formula="oooc:=[.A902]+1" office:value-type="float" office:value="901">
            <text:p>901</text:p>
          </table:table-cell>
          <table:table-cell table:number-columns-repeated="4"/>
        </table:table-row>
        <table:table-row table:style-name="ro2">
          <table:table-cell table:formula="oooc:=[.A903]+1" office:value-type="float" office:value="902">
            <text:p>902</text:p>
          </table:table-cell>
          <table:table-cell table:number-columns-repeated="4"/>
        </table:table-row>
        <table:table-row table:style-name="ro2">
          <table:table-cell table:formula="oooc:=[.A904]+1" office:value-type="float" office:value="903">
            <text:p>903</text:p>
          </table:table-cell>
          <table:table-cell table:number-columns-repeated="4"/>
        </table:table-row>
        <table:table-row table:style-name="ro2">
          <table:table-cell table:formula="oooc:=[.A905]+1" office:value-type="float" office:value="904">
            <text:p>904</text:p>
          </table:table-cell>
          <table:table-cell table:number-columns-repeated="4"/>
        </table:table-row>
        <table:table-row table:style-name="ro2">
          <table:table-cell table:formula="oooc:=[.A906]+1" office:value-type="float" office:value="905">
            <text:p>905</text:p>
          </table:table-cell>
          <table:table-cell table:number-columns-repeated="4"/>
        </table:table-row>
        <table:table-row table:style-name="ro2">
          <table:table-cell table:formula="oooc:=[.A907]+1" office:value-type="float" office:value="906">
            <text:p>906</text:p>
          </table:table-cell>
          <table:table-cell table:number-columns-repeated="4"/>
        </table:table-row>
        <table:table-row table:style-name="ro2">
          <table:table-cell table:formula="oooc:=[.A908]+1" office:value-type="float" office:value="907">
            <text:p>907</text:p>
          </table:table-cell>
          <table:table-cell table:number-columns-repeated="4"/>
        </table:table-row>
        <table:table-row table:style-name="ro2">
          <table:table-cell table:formula="oooc:=[.A909]+1" office:value-type="float" office:value="908">
            <text:p>908</text:p>
          </table:table-cell>
          <table:table-cell table:number-columns-repeated="4"/>
        </table:table-row>
        <table:table-row table:style-name="ro2">
          <table:table-cell table:formula="oooc:=[.A910]+1" office:value-type="float" office:value="909">
            <text:p>909</text:p>
          </table:table-cell>
          <table:table-cell table:number-columns-repeated="4"/>
        </table:table-row>
        <table:table-row table:style-name="ro2">
          <table:table-cell table:formula="oooc:=[.A911]+1" office:value-type="float" office:value="910">
            <text:p>910</text:p>
          </table:table-cell>
          <table:table-cell table:number-columns-repeated="4"/>
        </table:table-row>
        <table:table-row table:style-name="ro2">
          <table:table-cell table:formula="oooc:=[.A912]+1" office:value-type="float" office:value="911">
            <text:p>911</text:p>
          </table:table-cell>
          <table:table-cell table:number-columns-repeated="4"/>
        </table:table-row>
        <table:table-row table:style-name="ro2">
          <table:table-cell table:formula="oooc:=[.A913]+1" office:value-type="float" office:value="912">
            <text:p>912</text:p>
          </table:table-cell>
          <table:table-cell table:number-columns-repeated="4"/>
        </table:table-row>
        <table:table-row table:style-name="ro2">
          <table:table-cell table:formula="oooc:=[.A914]+1" office:value-type="float" office:value="913">
            <text:p>913</text:p>
          </table:table-cell>
          <table:table-cell table:number-columns-repeated="4"/>
        </table:table-row>
        <table:table-row table:style-name="ro2">
          <table:table-cell table:formula="oooc:=[.A915]+1" office:value-type="float" office:value="914">
            <text:p>914</text:p>
          </table:table-cell>
          <table:table-cell table:number-columns-repeated="4"/>
        </table:table-row>
        <table:table-row table:style-name="ro2">
          <table:table-cell table:formula="oooc:=[.A916]+1" office:value-type="float" office:value="915">
            <text:p>915</text:p>
          </table:table-cell>
          <table:table-cell table:number-columns-repeated="4"/>
        </table:table-row>
        <table:table-row table:style-name="ro2">
          <table:table-cell table:formula="oooc:=[.A917]+1" office:value-type="float" office:value="916">
            <text:p>916</text:p>
          </table:table-cell>
          <table:table-cell table:number-columns-repeated="4"/>
        </table:table-row>
        <table:table-row table:style-name="ro2">
          <table:table-cell table:formula="oooc:=[.A918]+1" office:value-type="float" office:value="917">
            <text:p>917</text:p>
          </table:table-cell>
          <table:table-cell table:number-columns-repeated="4"/>
        </table:table-row>
        <table:table-row table:style-name="ro2">
          <table:table-cell table:formula="oooc:=[.A919]+1" office:value-type="float" office:value="918">
            <text:p>918</text:p>
          </table:table-cell>
          <table:table-cell table:number-columns-repeated="4"/>
        </table:table-row>
        <table:table-row table:style-name="ro2">
          <table:table-cell table:formula="oooc:=[.A920]+1" office:value-type="float" office:value="919">
            <text:p>919</text:p>
          </table:table-cell>
          <table:table-cell table:number-columns-repeated="4"/>
        </table:table-row>
        <table:table-row table:style-name="ro2">
          <table:table-cell table:formula="oooc:=[.A921]+1" office:value-type="float" office:value="920">
            <text:p>920</text:p>
          </table:table-cell>
          <table:table-cell table:number-columns-repeated="4"/>
        </table:table-row>
        <table:table-row table:style-name="ro2">
          <table:table-cell table:formula="oooc:=[.A922]+1" office:value-type="float" office:value="921">
            <text:p>921</text:p>
          </table:table-cell>
          <table:table-cell table:number-columns-repeated="4"/>
        </table:table-row>
        <table:table-row table:style-name="ro2">
          <table:table-cell table:formula="oooc:=[.A923]+1" office:value-type="float" office:value="922">
            <text:p>922</text:p>
          </table:table-cell>
          <table:table-cell table:number-columns-repeated="4"/>
        </table:table-row>
        <table:table-row table:style-name="ro2">
          <table:table-cell table:formula="oooc:=[.A924]+1" office:value-type="float" office:value="923">
            <text:p>923</text:p>
          </table:table-cell>
          <table:table-cell table:number-columns-repeated="4"/>
        </table:table-row>
        <table:table-row table:style-name="ro2">
          <table:table-cell table:formula="oooc:=[.A925]+1" office:value-type="float" office:value="924">
            <text:p>924</text:p>
          </table:table-cell>
          <table:table-cell table:number-columns-repeated="4"/>
        </table:table-row>
        <table:table-row table:style-name="ro2">
          <table:table-cell table:formula="oooc:=[.A926]+1" office:value-type="float" office:value="925">
            <text:p>925</text:p>
          </table:table-cell>
          <table:table-cell table:number-columns-repeated="4"/>
        </table:table-row>
        <table:table-row table:style-name="ro2">
          <table:table-cell table:formula="oooc:=[.A927]+1" office:value-type="float" office:value="926">
            <text:p>926</text:p>
          </table:table-cell>
          <table:table-cell table:number-columns-repeated="4"/>
        </table:table-row>
        <table:table-row table:style-name="ro2">
          <table:table-cell table:formula="oooc:=[.A928]+1" office:value-type="float" office:value="927">
            <text:p>927</text:p>
          </table:table-cell>
          <table:table-cell table:number-columns-repeated="4"/>
        </table:table-row>
        <table:table-row table:style-name="ro2">
          <table:table-cell table:formula="oooc:=[.A929]+1" office:value-type="float" office:value="928">
            <text:p>928</text:p>
          </table:table-cell>
          <table:table-cell table:number-columns-repeated="4"/>
        </table:table-row>
        <table:table-row table:style-name="ro2">
          <table:table-cell table:formula="oooc:=[.A930]+1" office:value-type="float" office:value="929">
            <text:p>929</text:p>
          </table:table-cell>
          <table:table-cell table:number-columns-repeated="4"/>
        </table:table-row>
        <table:table-row table:style-name="ro2">
          <table:table-cell table:formula="oooc:=[.A931]+1" office:value-type="float" office:value="930">
            <text:p>930</text:p>
          </table:table-cell>
          <table:table-cell table:number-columns-repeated="4"/>
        </table:table-row>
        <table:table-row table:style-name="ro2">
          <table:table-cell table:formula="oooc:=[.A932]+1" office:value-type="float" office:value="931">
            <text:p>931</text:p>
          </table:table-cell>
          <table:table-cell table:number-columns-repeated="4"/>
        </table:table-row>
        <table:table-row table:style-name="ro2">
          <table:table-cell table:formula="oooc:=[.A933]+1" office:value-type="float" office:value="932">
            <text:p>932</text:p>
          </table:table-cell>
          <table:table-cell table:number-columns-repeated="4"/>
        </table:table-row>
        <table:table-row table:style-name="ro2">
          <table:table-cell table:formula="oooc:=[.A934]+1" office:value-type="float" office:value="933">
            <text:p>933</text:p>
          </table:table-cell>
          <table:table-cell table:number-columns-repeated="4"/>
        </table:table-row>
        <table:table-row table:style-name="ro2">
          <table:table-cell table:formula="oooc:=[.A935]+1" office:value-type="float" office:value="934">
            <text:p>934</text:p>
          </table:table-cell>
          <table:table-cell table:number-columns-repeated="4"/>
        </table:table-row>
        <table:table-row table:style-name="ro2">
          <table:table-cell table:formula="oooc:=[.A936]+1" office:value-type="float" office:value="935">
            <text:p>935</text:p>
          </table:table-cell>
          <table:table-cell table:number-columns-repeated="4"/>
        </table:table-row>
        <table:table-row table:style-name="ro2">
          <table:table-cell table:formula="oooc:=[.A937]+1" office:value-type="float" office:value="936">
            <text:p>936</text:p>
          </table:table-cell>
          <table:table-cell table:number-columns-repeated="4"/>
        </table:table-row>
        <table:table-row table:style-name="ro2">
          <table:table-cell table:formula="oooc:=[.A938]+1" office:value-type="float" office:value="937">
            <text:p>937</text:p>
          </table:table-cell>
          <table:table-cell table:number-columns-repeated="4"/>
        </table:table-row>
        <table:table-row table:style-name="ro2">
          <table:table-cell table:formula="oooc:=[.A939]+1" office:value-type="float" office:value="938">
            <text:p>938</text:p>
          </table:table-cell>
          <table:table-cell table:number-columns-repeated="4"/>
        </table:table-row>
        <table:table-row table:style-name="ro2">
          <table:table-cell table:formula="oooc:=[.A940]+1" office:value-type="float" office:value="939">
            <text:p>939</text:p>
          </table:table-cell>
          <table:table-cell table:number-columns-repeated="4"/>
        </table:table-row>
        <table:table-row table:style-name="ro2">
          <table:table-cell table:formula="oooc:=[.A941]+1" office:value-type="float" office:value="940">
            <text:p>940</text:p>
          </table:table-cell>
          <table:table-cell table:number-columns-repeated="4"/>
        </table:table-row>
        <table:table-row table:style-name="ro2">
          <table:table-cell table:formula="oooc:=[.A942]+1" office:value-type="float" office:value="941">
            <text:p>941</text:p>
          </table:table-cell>
          <table:table-cell table:number-columns-repeated="4"/>
        </table:table-row>
        <table:table-row table:style-name="ro2">
          <table:table-cell table:formula="oooc:=[.A943]+1" office:value-type="float" office:value="942">
            <text:p>942</text:p>
          </table:table-cell>
          <table:table-cell table:number-columns-repeated="4"/>
        </table:table-row>
        <table:table-row table:style-name="ro2">
          <table:table-cell table:formula="oooc:=[.A944]+1" office:value-type="float" office:value="943">
            <text:p>943</text:p>
          </table:table-cell>
          <table:table-cell table:number-columns-repeated="4"/>
        </table:table-row>
        <table:table-row table:style-name="ro2">
          <table:table-cell table:formula="oooc:=[.A945]+1" office:value-type="float" office:value="944">
            <text:p>944</text:p>
          </table:table-cell>
          <table:table-cell table:number-columns-repeated="4"/>
        </table:table-row>
        <table:table-row table:style-name="ro2">
          <table:table-cell table:formula="oooc:=[.A946]+1" office:value-type="float" office:value="945">
            <text:p>945</text:p>
          </table:table-cell>
          <table:table-cell table:number-columns-repeated="4"/>
        </table:table-row>
        <table:table-row table:style-name="ro2">
          <table:table-cell table:formula="oooc:=[.A947]+1" office:value-type="float" office:value="946">
            <text:p>946</text:p>
          </table:table-cell>
          <table:table-cell table:number-columns-repeated="4"/>
        </table:table-row>
        <table:table-row table:style-name="ro2">
          <table:table-cell table:formula="oooc:=[.A948]+1" office:value-type="float" office:value="947">
            <text:p>947</text:p>
          </table:table-cell>
          <table:table-cell table:number-columns-repeated="4"/>
        </table:table-row>
        <table:table-row table:style-name="ro2">
          <table:table-cell table:formula="oooc:=[.A949]+1" office:value-type="float" office:value="948">
            <text:p>948</text:p>
          </table:table-cell>
          <table:table-cell table:number-columns-repeated="4"/>
        </table:table-row>
        <table:table-row table:style-name="ro2">
          <table:table-cell table:formula="oooc:=[.A950]+1" office:value-type="float" office:value="949">
            <text:p>949</text:p>
          </table:table-cell>
          <table:table-cell table:number-columns-repeated="4"/>
        </table:table-row>
        <table:table-row table:style-name="ro2">
          <table:table-cell table:formula="oooc:=[.A951]+1" office:value-type="float" office:value="950">
            <text:p>950</text:p>
          </table:table-cell>
          <table:table-cell table:number-columns-repeated="4"/>
        </table:table-row>
        <table:table-row table:style-name="ro2">
          <table:table-cell table:formula="oooc:=[.A952]+1" office:value-type="float" office:value="951">
            <text:p>951</text:p>
          </table:table-cell>
          <table:table-cell table:number-columns-repeated="4"/>
        </table:table-row>
        <table:table-row table:style-name="ro2">
          <table:table-cell table:formula="oooc:=[.A953]+1" office:value-type="float" office:value="952">
            <text:p>952</text:p>
          </table:table-cell>
          <table:table-cell table:number-columns-repeated="4"/>
        </table:table-row>
        <table:table-row table:style-name="ro2">
          <table:table-cell table:formula="oooc:=[.A954]+1" office:value-type="float" office:value="953">
            <text:p>953</text:p>
          </table:table-cell>
          <table:table-cell table:number-columns-repeated="4"/>
        </table:table-row>
        <table:table-row table:style-name="ro2">
          <table:table-cell table:formula="oooc:=[.A955]+1" office:value-type="float" office:value="954">
            <text:p>954</text:p>
          </table:table-cell>
          <table:table-cell table:number-columns-repeated="4"/>
        </table:table-row>
        <table:table-row table:style-name="ro2">
          <table:table-cell table:formula="oooc:=[.A956]+1" office:value-type="float" office:value="955">
            <text:p>955</text:p>
          </table:table-cell>
          <table:table-cell table:number-columns-repeated="4"/>
        </table:table-row>
        <table:table-row table:style-name="ro2">
          <table:table-cell table:formula="oooc:=[.A957]+1" office:value-type="float" office:value="956">
            <text:p>956</text:p>
          </table:table-cell>
          <table:table-cell table:number-columns-repeated="4"/>
        </table:table-row>
        <table:table-row table:style-name="ro2">
          <table:table-cell table:formula="oooc:=[.A958]+1" office:value-type="float" office:value="957">
            <text:p>957</text:p>
          </table:table-cell>
          <table:table-cell table:number-columns-repeated="4"/>
        </table:table-row>
        <table:table-row table:style-name="ro2">
          <table:table-cell table:formula="oooc:=[.A959]+1" office:value-type="float" office:value="958">
            <text:p>958</text:p>
          </table:table-cell>
          <table:table-cell table:number-columns-repeated="4"/>
        </table:table-row>
        <table:table-row table:style-name="ro2">
          <table:table-cell table:formula="oooc:=[.A960]+1" office:value-type="float" office:value="959">
            <text:p>959</text:p>
          </table:table-cell>
          <table:table-cell table:number-columns-repeated="4"/>
        </table:table-row>
        <table:table-row table:style-name="ro2">
          <table:table-cell table:formula="oooc:=[.A961]+1" office:value-type="float" office:value="960">
            <text:p>960</text:p>
          </table:table-cell>
          <table:table-cell table:number-columns-repeated="4"/>
        </table:table-row>
        <table:table-row table:style-name="ro2">
          <table:table-cell table:formula="oooc:=[.A962]+1" office:value-type="float" office:value="961">
            <text:p>961</text:p>
          </table:table-cell>
          <table:table-cell table:number-columns-repeated="4"/>
        </table:table-row>
        <table:table-row table:style-name="ro2">
          <table:table-cell table:formula="oooc:=[.A963]+1" office:value-type="float" office:value="962">
            <text:p>962</text:p>
          </table:table-cell>
          <table:table-cell table:number-columns-repeated="4"/>
        </table:table-row>
        <table:table-row table:style-name="ro2">
          <table:table-cell table:formula="oooc:=[.A964]+1" office:value-type="float" office:value="963">
            <text:p>963</text:p>
          </table:table-cell>
          <table:table-cell table:number-columns-repeated="4"/>
        </table:table-row>
        <table:table-row table:style-name="ro2">
          <table:table-cell table:formula="oooc:=[.A965]+1" office:value-type="float" office:value="964">
            <text:p>964</text:p>
          </table:table-cell>
          <table:table-cell table:number-columns-repeated="4"/>
        </table:table-row>
        <table:table-row table:style-name="ro2">
          <table:table-cell table:formula="oooc:=[.A966]+1" office:value-type="float" office:value="965">
            <text:p>965</text:p>
          </table:table-cell>
          <table:table-cell table:number-columns-repeated="4"/>
        </table:table-row>
        <table:table-row table:style-name="ro2">
          <table:table-cell table:formula="oooc:=[.A967]+1" office:value-type="float" office:value="966">
            <text:p>966</text:p>
          </table:table-cell>
          <table:table-cell table:number-columns-repeated="4"/>
        </table:table-row>
        <table:table-row table:style-name="ro2">
          <table:table-cell table:formula="oooc:=[.A968]+1" office:value-type="float" office:value="967">
            <text:p>967</text:p>
          </table:table-cell>
          <table:table-cell table:number-columns-repeated="4"/>
        </table:table-row>
        <table:table-row table:style-name="ro2">
          <table:table-cell table:formula="oooc:=[.A969]+1" office:value-type="float" office:value="968">
            <text:p>968</text:p>
          </table:table-cell>
          <table:table-cell table:number-columns-repeated="4"/>
        </table:table-row>
        <table:table-row table:style-name="ro2">
          <table:table-cell table:formula="oooc:=[.A970]+1" office:value-type="float" office:value="969">
            <text:p>969</text:p>
          </table:table-cell>
          <table:table-cell table:number-columns-repeated="4"/>
        </table:table-row>
        <table:table-row table:style-name="ro2">
          <table:table-cell table:formula="oooc:=[.A971]+1" office:value-type="float" office:value="970">
            <text:p>970</text:p>
          </table:table-cell>
          <table:table-cell table:number-columns-repeated="4"/>
        </table:table-row>
        <table:table-row table:style-name="ro2">
          <table:table-cell table:formula="oooc:=[.A972]+1" office:value-type="float" office:value="971">
            <text:p>971</text:p>
          </table:table-cell>
          <table:table-cell table:number-columns-repeated="4"/>
        </table:table-row>
        <table:table-row table:style-name="ro2">
          <table:table-cell table:formula="oooc:=[.A973]+1" office:value-type="float" office:value="972">
            <text:p>972</text:p>
          </table:table-cell>
          <table:table-cell table:number-columns-repeated="4"/>
        </table:table-row>
        <table:table-row table:style-name="ro2">
          <table:table-cell table:formula="oooc:=[.A974]+1" office:value-type="float" office:value="973">
            <text:p>973</text:p>
          </table:table-cell>
          <table:table-cell table:number-columns-repeated="4"/>
        </table:table-row>
        <table:table-row table:style-name="ro2">
          <table:table-cell table:formula="oooc:=[.A975]+1" office:value-type="float" office:value="974">
            <text:p>974</text:p>
          </table:table-cell>
          <table:table-cell table:number-columns-repeated="4"/>
        </table:table-row>
        <table:table-row table:style-name="ro2">
          <table:table-cell table:formula="oooc:=[.A976]+1" office:value-type="float" office:value="975">
            <text:p>975</text:p>
          </table:table-cell>
          <table:table-cell table:number-columns-repeated="4"/>
        </table:table-row>
        <table:table-row table:style-name="ro2">
          <table:table-cell table:formula="oooc:=[.A977]+1" office:value-type="float" office:value="976">
            <text:p>976</text:p>
          </table:table-cell>
          <table:table-cell table:number-columns-repeated="4"/>
        </table:table-row>
        <table:table-row table:style-name="ro2">
          <table:table-cell table:formula="oooc:=[.A978]+1" office:value-type="float" office:value="977">
            <text:p>977</text:p>
          </table:table-cell>
          <table:table-cell table:number-columns-repeated="4"/>
        </table:table-row>
        <table:table-row table:style-name="ro2">
          <table:table-cell table:formula="oooc:=[.A979]+1" office:value-type="float" office:value="978">
            <text:p>978</text:p>
          </table:table-cell>
          <table:table-cell table:number-columns-repeated="4"/>
        </table:table-row>
        <table:table-row table:style-name="ro2">
          <table:table-cell table:formula="oooc:=[.A980]+1" office:value-type="float" office:value="979">
            <text:p>979</text:p>
          </table:table-cell>
          <table:table-cell table:number-columns-repeated="4"/>
        </table:table-row>
        <table:table-row table:style-name="ro2">
          <table:table-cell table:formula="oooc:=[.A981]+1" office:value-type="float" office:value="980">
            <text:p>980</text:p>
          </table:table-cell>
          <table:table-cell table:number-columns-repeated="4"/>
        </table:table-row>
        <table:table-row table:style-name="ro2">
          <table:table-cell table:formula="oooc:=[.A982]+1" office:value-type="float" office:value="981">
            <text:p>981</text:p>
          </table:table-cell>
          <table:table-cell table:number-columns-repeated="4"/>
        </table:table-row>
        <table:table-row table:style-name="ro2">
          <table:table-cell table:formula="oooc:=[.A983]+1" office:value-type="float" office:value="982">
            <text:p>982</text:p>
          </table:table-cell>
          <table:table-cell table:number-columns-repeated="4"/>
        </table:table-row>
        <table:table-row table:style-name="ro2">
          <table:table-cell table:formula="oooc:=[.A984]+1" office:value-type="float" office:value="983">
            <text:p>983</text:p>
          </table:table-cell>
          <table:table-cell table:number-columns-repeated="4"/>
        </table:table-row>
        <table:table-row table:style-name="ro2">
          <table:table-cell table:formula="oooc:=[.A985]+1" office:value-type="float" office:value="984">
            <text:p>984</text:p>
          </table:table-cell>
          <table:table-cell table:number-columns-repeated="4"/>
        </table:table-row>
        <table:table-row table:style-name="ro2">
          <table:table-cell table:formula="oooc:=[.A986]+1" office:value-type="float" office:value="985">
            <text:p>985</text:p>
          </table:table-cell>
          <table:table-cell table:number-columns-repeated="4"/>
        </table:table-row>
        <table:table-row table:style-name="ro2">
          <table:table-cell table:formula="oooc:=[.A987]+1" office:value-type="float" office:value="986">
            <text:p>986</text:p>
          </table:table-cell>
          <table:table-cell table:number-columns-repeated="4"/>
        </table:table-row>
        <table:table-row table:style-name="ro2">
          <table:table-cell table:formula="oooc:=[.A988]+1" office:value-type="float" office:value="987">
            <text:p>987</text:p>
          </table:table-cell>
          <table:table-cell table:number-columns-repeated="4"/>
        </table:table-row>
        <table:table-row table:style-name="ro2">
          <table:table-cell table:formula="oooc:=[.A989]+1" office:value-type="float" office:value="988">
            <text:p>988</text:p>
          </table:table-cell>
          <table:table-cell table:number-columns-repeated="4"/>
        </table:table-row>
        <table:table-row table:style-name="ro2">
          <table:table-cell table:formula="oooc:=[.A990]+1" office:value-type="float" office:value="989">
            <text:p>989</text:p>
          </table:table-cell>
          <table:table-cell table:number-columns-repeated="4"/>
        </table:table-row>
        <table:table-row table:style-name="ro2">
          <table:table-cell table:formula="oooc:=[.A991]+1" office:value-type="float" office:value="990">
            <text:p>990</text:p>
          </table:table-cell>
          <table:table-cell table:number-columns-repeated="4"/>
        </table:table-row>
        <table:table-row table:style-name="ro2">
          <table:table-cell table:formula="oooc:=[.A992]+1" office:value-type="float" office:value="991">
            <text:p>991</text:p>
          </table:table-cell>
          <table:table-cell table:number-columns-repeated="4"/>
        </table:table-row>
        <table:table-row table:style-name="ro2">
          <table:table-cell table:formula="oooc:=[.A993]+1" office:value-type="float" office:value="992">
            <text:p>992</text:p>
          </table:table-cell>
          <table:table-cell table:number-columns-repeated="4"/>
        </table:table-row>
        <table:table-row table:style-name="ro2">
          <table:table-cell table:formula="oooc:=[.A994]+1" office:value-type="float" office:value="993">
            <text:p>993</text:p>
          </table:table-cell>
          <table:table-cell table:number-columns-repeated="4"/>
        </table:table-row>
        <table:table-row table:style-name="ro2">
          <table:table-cell table:formula="oooc:=[.A995]+1" office:value-type="float" office:value="994">
            <text:p>994</text:p>
          </table:table-cell>
          <table:table-cell table:number-columns-repeated="4"/>
        </table:table-row>
        <table:table-row table:style-name="ro2">
          <table:table-cell table:formula="oooc:=[.A996]+1" office:value-type="float" office:value="995">
            <text:p>995</text:p>
          </table:table-cell>
          <table:table-cell table:number-columns-repeated="4"/>
        </table:table-row>
        <table:table-row table:style-name="ro2">
          <table:table-cell table:formula="oooc:=[.A997]+1" office:value-type="float" office:value="996">
            <text:p>996</text:p>
          </table:table-cell>
          <table:table-cell table:number-columns-repeated="4"/>
        </table:table-row>
        <table:table-row table:style-name="ro2">
          <table:table-cell table:formula="oooc:=[.A998]+1" office:value-type="float" office:value="997">
            <text:p>997</text:p>
          </table:table-cell>
          <table:table-cell table:number-columns-repeated="4"/>
        </table:table-row>
        <table:table-row table:style-name="ro2">
          <table:table-cell table:formula="oooc:=[.A999]+1" office:value-type="float" office:value="998">
            <text:p>998</text:p>
          </table:table-cell>
          <table:table-cell table:number-columns-repeated="4"/>
        </table:table-row>
        <table:table-row table:style-name="ro2">
          <table:table-cell table:formula="oooc:=[.A1000]+1" office:value-type="float" office:value="999">
            <text:p>999</text:p>
          </table:table-cell>
          <table:table-cell table:number-columns-repeated="4"/>
        </table:table-row>
        <table:table-row table:style-name="ro2">
          <table:table-cell table:formula="oooc:=[.A1001]+1" office:value-type="float" office:value="1000">
            <text:p>1000</text:p>
          </table:table-cell>
          <table:table-cell table:number-columns-repeated="4"/>
        </table:table-row>
        <table:table-row table:style-name="ro2">
          <table:table-cell table:formula="oooc:=[.A1002]+1" office:value-type="float" office:value="1001">
            <text:p>1001</text:p>
          </table:table-cell>
          <table:table-cell table:number-columns-repeated="4"/>
        </table:table-row>
        <table:table-row table:style-name="ro2">
          <table:table-cell table:formula="oooc:=[.A1003]+1" office:value-type="float" office:value="1002">
            <text:p>1002</text:p>
          </table:table-cell>
          <table:table-cell table:number-columns-repeated="4"/>
        </table:table-row>
        <table:table-row table:style-name="ro2">
          <table:table-cell table:formula="oooc:=[.A1004]+1" office:value-type="float" office:value="1003">
            <text:p>1003</text:p>
          </table:table-cell>
          <table:table-cell table:number-columns-repeated="4"/>
        </table:table-row>
        <table:table-row table:style-name="ro2">
          <table:table-cell table:formula="oooc:=[.A1005]+1" office:value-type="float" office:value="1004">
            <text:p>1004</text:p>
          </table:table-cell>
          <table:table-cell table:number-columns-repeated="4"/>
        </table:table-row>
        <table:table-row table:style-name="ro2">
          <table:table-cell table:formula="oooc:=[.A1006]+1" office:value-type="float" office:value="1005">
            <text:p>1005</text:p>
          </table:table-cell>
          <table:table-cell table:number-columns-repeated="4"/>
        </table:table-row>
        <table:table-row table:style-name="ro2">
          <table:table-cell table:formula="oooc:=[.A1007]+1" office:value-type="float" office:value="1006">
            <text:p>1006</text:p>
          </table:table-cell>
          <table:table-cell table:number-columns-repeated="4"/>
        </table:table-row>
        <table:table-row table:style-name="ro2">
          <table:table-cell table:formula="oooc:=[.A1008]+1" office:value-type="float" office:value="1007">
            <text:p>1007</text:p>
          </table:table-cell>
          <table:table-cell table:number-columns-repeated="4"/>
        </table:table-row>
        <table:table-row table:style-name="ro2">
          <table:table-cell table:formula="oooc:=[.A1009]+1" office:value-type="float" office:value="1008">
            <text:p>1008</text:p>
          </table:table-cell>
          <table:table-cell table:number-columns-repeated="4"/>
        </table:table-row>
        <table:table-row table:style-name="ro2">
          <table:table-cell table:formula="oooc:=[.A1010]+1" office:value-type="float" office:value="1009">
            <text:p>1009</text:p>
          </table:table-cell>
          <table:table-cell table:number-columns-repeated="4"/>
        </table:table-row>
        <table:table-row table:style-name="ro2">
          <table:table-cell table:formula="oooc:=[.A1011]+1" office:value-type="float" office:value="1010">
            <text:p>1010</text:p>
          </table:table-cell>
          <table:table-cell table:number-columns-repeated="4"/>
        </table:table-row>
        <table:table-row table:style-name="ro2">
          <table:table-cell table:formula="oooc:=[.A1012]+1" office:value-type="float" office:value="1011">
            <text:p>1011</text:p>
          </table:table-cell>
          <table:table-cell table:number-columns-repeated="4"/>
        </table:table-row>
        <table:table-row table:style-name="ro2">
          <table:table-cell table:formula="oooc:=[.A1013]+1" office:value-type="float" office:value="1012">
            <text:p>1012</text:p>
          </table:table-cell>
          <table:table-cell table:number-columns-repeated="4"/>
        </table:table-row>
        <table:table-row table:style-name="ro2">
          <table:table-cell table:formula="oooc:=[.A1014]+1" office:value-type="float" office:value="1013">
            <text:p>1013</text:p>
          </table:table-cell>
          <table:table-cell table:number-columns-repeated="4"/>
        </table:table-row>
        <table:table-row table:style-name="ro2">
          <table:table-cell table:formula="oooc:=[.A1015]+1" office:value-type="float" office:value="1014">
            <text:p>1014</text:p>
          </table:table-cell>
          <table:table-cell table:number-columns-repeated="4"/>
        </table:table-row>
        <table:table-row table:style-name="ro2">
          <table:table-cell table:formula="oooc:=[.A1016]+1" office:value-type="float" office:value="1015">
            <text:p>1015</text:p>
          </table:table-cell>
          <table:table-cell table:number-columns-repeated="4"/>
        </table:table-row>
        <table:table-row table:style-name="ro2">
          <table:table-cell table:formula="oooc:=[.A1017]+1" office:value-type="float" office:value="1016">
            <text:p>1016</text:p>
          </table:table-cell>
          <table:table-cell table:number-columns-repeated="4"/>
        </table:table-row>
        <table:table-row table:style-name="ro2">
          <table:table-cell table:formula="oooc:=[.A1018]+1" office:value-type="float" office:value="1017">
            <text:p>1017</text:p>
          </table:table-cell>
          <table:table-cell table:number-columns-repeated="4"/>
        </table:table-row>
        <table:table-row table:style-name="ro2">
          <table:table-cell table:formula="oooc:=[.A1019]+1" office:value-type="float" office:value="1018">
            <text:p>1018</text:p>
          </table:table-cell>
          <table:table-cell table:number-columns-repeated="4"/>
        </table:table-row>
        <table:table-row table:style-name="ro2">
          <table:table-cell table:formula="oooc:=[.A1020]+1" office:value-type="float" office:value="1019">
            <text:p>1019</text:p>
          </table:table-cell>
          <table:table-cell table:number-columns-repeated="4"/>
        </table:table-row>
        <table:table-row table:style-name="ro2">
          <table:table-cell table:formula="oooc:=[.A1021]+1" office:value-type="float" office:value="1020">
            <text:p>1020</text:p>
          </table:table-cell>
          <table:table-cell table:number-columns-repeated="4"/>
        </table:table-row>
        <table:table-row table:style-name="ro2">
          <table:table-cell table:formula="oooc:=[.A1022]+1" office:value-type="float" office:value="1021">
            <text:p>1021</text:p>
          </table:table-cell>
          <table:table-cell table:number-columns-repeated="4"/>
        </table:table-row>
        <table:table-row table:style-name="ro2">
          <table:table-cell table:formula="oooc:=[.A1023]+1" office:value-type="float" office:value="1022">
            <text:p>1022</text:p>
          </table:table-cell>
          <table:table-cell table:number-columns-repeated="4"/>
        </table:table-row>
        <table:table-row table:style-name="ro2">
          <table:table-cell table:formula="oooc:=[.A1024]+1" office:value-type="float" office:value="1023">
            <text:p>1023</text:p>
          </table:table-cell>
          <table:table-cell table:number-columns-repeated="4"/>
        </table:table-row>
        <table:table-row table:style-name="ro2">
          <table:table-cell table:formula="oooc:=[.A1025]+1" office:value-type="float" office:value="1024">
            <text:p>1024</text:p>
          </table:table-cell>
          <table:table-cell table:number-columns-repeated="4"/>
        </table:table-row>
        <table:table-row table:style-name="ro2">
          <table:table-cell table:formula="oooc:=[.A1026]+1" office:value-type="float" office:value="1025">
            <text:p>1025</text:p>
          </table:table-cell>
          <table:table-cell table:number-columns-repeated="4"/>
        </table:table-row>
        <table:table-row table:style-name="ro2">
          <table:table-cell table:formula="oooc:=[.A1027]+1" office:value-type="float" office:value="1026">
            <text:p>1026</text:p>
          </table:table-cell>
          <table:table-cell table:number-columns-repeated="4"/>
        </table:table-row>
        <table:table-row table:style-name="ro2">
          <table:table-cell table:formula="oooc:=[.A1028]+1" office:value-type="float" office:value="1027">
            <text:p>1027</text:p>
          </table:table-cell>
          <table:table-cell table:number-columns-repeated="4"/>
        </table:table-row>
        <table:table-row table:style-name="ro2">
          <table:table-cell table:formula="oooc:=[.A1029]+1" office:value-type="float" office:value="1028">
            <text:p>1028</text:p>
          </table:table-cell>
          <table:table-cell table:number-columns-repeated="4"/>
        </table:table-row>
        <table:table-row table:style-name="ro2">
          <table:table-cell table:formula="oooc:=[.A1030]+1" office:value-type="float" office:value="1029">
            <text:p>1029</text:p>
          </table:table-cell>
          <table:table-cell table:number-columns-repeated="4"/>
        </table:table-row>
        <table:table-row table:style-name="ro2">
          <table:table-cell table:formula="oooc:=[.A1031]+1" office:value-type="float" office:value="1030">
            <text:p>1030</text:p>
          </table:table-cell>
          <table:table-cell table:number-columns-repeated="4"/>
        </table:table-row>
        <table:table-row table:style-name="ro2">
          <table:table-cell table:formula="oooc:=[.A1032]+1" office:value-type="float" office:value="1031">
            <text:p>1031</text:p>
          </table:table-cell>
          <table:table-cell table:number-columns-repeated="4"/>
        </table:table-row>
        <table:table-row table:style-name="ro2">
          <table:table-cell table:formula="oooc:=[.A1033]+1" office:value-type="float" office:value="1032">
            <text:p>1032</text:p>
          </table:table-cell>
          <table:table-cell table:number-columns-repeated="4"/>
        </table:table-row>
        <table:table-row table:style-name="ro2">
          <table:table-cell table:formula="oooc:=[.A1034]+1" office:value-type="float" office:value="1033">
            <text:p>1033</text:p>
          </table:table-cell>
          <table:table-cell table:number-columns-repeated="4"/>
        </table:table-row>
        <table:table-row table:style-name="ro2">
          <table:table-cell table:formula="oooc:=[.A1035]+1" office:value-type="float" office:value="1034">
            <text:p>1034</text:p>
          </table:table-cell>
          <table:table-cell table:number-columns-repeated="4"/>
        </table:table-row>
        <table:table-row table:style-name="ro2">
          <table:table-cell table:formula="oooc:=[.A1036]+1" office:value-type="float" office:value="1035">
            <text:p>1035</text:p>
          </table:table-cell>
          <table:table-cell table:number-columns-repeated="4"/>
        </table:table-row>
        <table:table-row table:style-name="ro2">
          <table:table-cell table:formula="oooc:=[.A1037]+1" office:value-type="float" office:value="1036">
            <text:p>1036</text:p>
          </table:table-cell>
          <table:table-cell table:number-columns-repeated="4"/>
        </table:table-row>
        <table:table-row table:style-name="ro2">
          <table:table-cell table:formula="oooc:=[.A1038]+1" office:value-type="float" office:value="1037">
            <text:p>1037</text:p>
          </table:table-cell>
          <table:table-cell table:number-columns-repeated="4"/>
        </table:table-row>
        <table:table-row table:style-name="ro2">
          <table:table-cell table:formula="oooc:=[.A1039]+1" office:value-type="float" office:value="1038">
            <text:p>1038</text:p>
          </table:table-cell>
          <table:table-cell table:number-columns-repeated="4"/>
        </table:table-row>
        <table:table-row table:style-name="ro2">
          <table:table-cell table:formula="oooc:=[.A1040]+1" office:value-type="float" office:value="1039">
            <text:p>1039</text:p>
          </table:table-cell>
          <table:table-cell table:number-columns-repeated="4"/>
        </table:table-row>
        <table:table-row table:style-name="ro2">
          <table:table-cell table:formula="oooc:=[.A1041]+1" office:value-type="float" office:value="1040">
            <text:p>1040</text:p>
          </table:table-cell>
          <table:table-cell table:number-columns-repeated="4"/>
        </table:table-row>
        <table:table-row table:style-name="ro2">
          <table:table-cell table:formula="oooc:=[.A1042]+1" office:value-type="float" office:value="1041">
            <text:p>1041</text:p>
          </table:table-cell>
          <table:table-cell table:number-columns-repeated="4"/>
        </table:table-row>
        <table:table-row table:style-name="ro2">
          <table:table-cell table:formula="oooc:=[.A1043]+1" office:value-type="float" office:value="1042">
            <text:p>1042</text:p>
          </table:table-cell>
          <table:table-cell table:number-columns-repeated="4"/>
        </table:table-row>
        <table:table-row table:style-name="ro2">
          <table:table-cell table:formula="oooc:=[.A1044]+1" office:value-type="float" office:value="1043">
            <text:p>1043</text:p>
          </table:table-cell>
          <table:table-cell table:number-columns-repeated="4"/>
        </table:table-row>
        <table:table-row table:style-name="ro2">
          <table:table-cell table:formula="oooc:=[.A1045]+1" office:value-type="float" office:value="1044">
            <text:p>1044</text:p>
          </table:table-cell>
          <table:table-cell table:number-columns-repeated="4"/>
        </table:table-row>
        <table:table-row table:style-name="ro2">
          <table:table-cell table:formula="oooc:=[.A1046]+1" office:value-type="float" office:value="1045">
            <text:p>1045</text:p>
          </table:table-cell>
          <table:table-cell table:number-columns-repeated="4"/>
        </table:table-row>
        <table:table-row table:style-name="ro2">
          <table:table-cell table:formula="oooc:=[.A1047]+1" office:value-type="float" office:value="1046">
            <text:p>1046</text:p>
          </table:table-cell>
          <table:table-cell table:number-columns-repeated="4"/>
        </table:table-row>
        <table:table-row table:style-name="ro2">
          <table:table-cell table:formula="oooc:=[.A1048]+1" office:value-type="float" office:value="1047">
            <text:p>1047</text:p>
          </table:table-cell>
          <table:table-cell table:number-columns-repeated="4"/>
        </table:table-row>
        <table:table-row table:style-name="ro2">
          <table:table-cell table:formula="oooc:=[.A1049]+1" office:value-type="float" office:value="1048">
            <text:p>1048</text:p>
          </table:table-cell>
          <table:table-cell table:number-columns-repeated="4"/>
        </table:table-row>
        <table:table-row table:style-name="ro2">
          <table:table-cell table:formula="oooc:=[.A1050]+1" office:value-type="float" office:value="1049">
            <text:p>1049</text:p>
          </table:table-cell>
          <table:table-cell table:number-columns-repeated="4"/>
        </table:table-row>
        <table:table-row table:style-name="ro2">
          <table:table-cell table:formula="oooc:=[.A1051]+1" office:value-type="float" office:value="1050">
            <text:p>1050</text:p>
          </table:table-cell>
          <table:table-cell table:number-columns-repeated="4"/>
        </table:table-row>
        <table:table-row table:style-name="ro2">
          <table:table-cell table:formula="oooc:=[.A1052]+1" office:value-type="float" office:value="1051">
            <text:p>1051</text:p>
          </table:table-cell>
          <table:table-cell table:number-columns-repeated="4"/>
        </table:table-row>
        <table:table-row table:style-name="ro2">
          <table:table-cell table:formula="oooc:=[.A1053]+1" office:value-type="float" office:value="1052">
            <text:p>1052</text:p>
          </table:table-cell>
          <table:table-cell table:number-columns-repeated="4"/>
        </table:table-row>
        <table:table-row table:style-name="ro2">
          <table:table-cell table:formula="oooc:=[.A1054]+1" office:value-type="float" office:value="1053">
            <text:p>1053</text:p>
          </table:table-cell>
          <table:table-cell table:number-columns-repeated="4"/>
        </table:table-row>
        <table:table-row table:style-name="ro2">
          <table:table-cell table:formula="oooc:=[.A1055]+1" office:value-type="float" office:value="1054">
            <text:p>1054</text:p>
          </table:table-cell>
          <table:table-cell table:number-columns-repeated="4"/>
        </table:table-row>
        <table:table-row table:style-name="ro2">
          <table:table-cell table:formula="oooc:=[.A1056]+1" office:value-type="float" office:value="1055">
            <text:p>1055</text:p>
          </table:table-cell>
          <table:table-cell table:number-columns-repeated="4"/>
        </table:table-row>
        <table:table-row table:style-name="ro2">
          <table:table-cell table:formula="oooc:=[.A1057]+1" office:value-type="float" office:value="1056">
            <text:p>1056</text:p>
          </table:table-cell>
          <table:table-cell table:number-columns-repeated="4"/>
        </table:table-row>
        <table:table-row table:style-name="ro2">
          <table:table-cell table:formula="oooc:=[.A1058]+1" office:value-type="float" office:value="1057">
            <text:p>1057</text:p>
          </table:table-cell>
          <table:table-cell table:number-columns-repeated="4"/>
        </table:table-row>
        <table:table-row table:style-name="ro2">
          <table:table-cell table:formula="oooc:=[.A1059]+1" office:value-type="float" office:value="1058">
            <text:p>1058</text:p>
          </table:table-cell>
          <table:table-cell table:number-columns-repeated="4"/>
        </table:table-row>
        <table:table-row table:style-name="ro2">
          <table:table-cell table:formula="oooc:=[.A1060]+1" office:value-type="float" office:value="1059">
            <text:p>1059</text:p>
          </table:table-cell>
          <table:table-cell table:number-columns-repeated="4"/>
        </table:table-row>
        <table:table-row table:style-name="ro2">
          <table:table-cell table:formula="oooc:=[.A1061]+1" office:value-type="float" office:value="1060">
            <text:p>1060</text:p>
          </table:table-cell>
          <table:table-cell table:number-columns-repeated="4"/>
        </table:table-row>
        <table:table-row table:style-name="ro2">
          <table:table-cell table:formula="oooc:=[.A1062]+1" office:value-type="float" office:value="1061">
            <text:p>1061</text:p>
          </table:table-cell>
          <table:table-cell table:number-columns-repeated="4"/>
        </table:table-row>
        <table:table-row table:style-name="ro2">
          <table:table-cell table:formula="oooc:=[.A1063]+1" office:value-type="float" office:value="1062">
            <text:p>1062</text:p>
          </table:table-cell>
          <table:table-cell table:number-columns-repeated="4"/>
        </table:table-row>
        <table:table-row table:style-name="ro2">
          <table:table-cell table:formula="oooc:=[.A1064]+1" office:value-type="float" office:value="1063">
            <text:p>1063</text:p>
          </table:table-cell>
          <table:table-cell table:number-columns-repeated="4"/>
        </table:table-row>
        <table:table-row table:style-name="ro2">
          <table:table-cell table:formula="oooc:=[.A1065]+1" office:value-type="float" office:value="1064">
            <text:p>1064</text:p>
          </table:table-cell>
          <table:table-cell table:number-columns-repeated="4"/>
        </table:table-row>
        <table:table-row table:style-name="ro2">
          <table:table-cell table:formula="oooc:=[.A1066]+1" office:value-type="float" office:value="1065">
            <text:p>1065</text:p>
          </table:table-cell>
          <table:table-cell table:number-columns-repeated="4"/>
        </table:table-row>
        <table:table-row table:style-name="ro2">
          <table:table-cell table:formula="oooc:=[.A1067]+1" office:value-type="float" office:value="1066">
            <text:p>1066</text:p>
          </table:table-cell>
          <table:table-cell table:number-columns-repeated="4"/>
        </table:table-row>
        <table:table-row table:style-name="ro2">
          <table:table-cell table:formula="oooc:=[.A1068]+1" office:value-type="float" office:value="1067">
            <text:p>1067</text:p>
          </table:table-cell>
          <table:table-cell table:number-columns-repeated="4"/>
        </table:table-row>
        <table:table-row table:style-name="ro2">
          <table:table-cell table:formula="oooc:=[.A1069]+1" office:value-type="float" office:value="1068">
            <text:p>1068</text:p>
          </table:table-cell>
          <table:table-cell table:number-columns-repeated="4"/>
        </table:table-row>
        <table:table-row table:style-name="ro2">
          <table:table-cell table:formula="oooc:=[.A1070]+1" office:value-type="float" office:value="1069">
            <text:p>1069</text:p>
          </table:table-cell>
          <table:table-cell table:number-columns-repeated="4"/>
        </table:table-row>
        <table:table-row table:style-name="ro2">
          <table:table-cell table:formula="oooc:=[.A1071]+1" office:value-type="float" office:value="1070">
            <text:p>1070</text:p>
          </table:table-cell>
          <table:table-cell table:number-columns-repeated="4"/>
        </table:table-row>
        <table:table-row table:style-name="ro2">
          <table:table-cell table:formula="oooc:=[.A1072]+1" office:value-type="float" office:value="1071">
            <text:p>1071</text:p>
          </table:table-cell>
          <table:table-cell table:number-columns-repeated="4"/>
        </table:table-row>
        <table:table-row table:style-name="ro2">
          <table:table-cell table:formula="oooc:=[.A1073]+1" office:value-type="float" office:value="1072">
            <text:p>1072</text:p>
          </table:table-cell>
          <table:table-cell table:number-columns-repeated="4"/>
        </table:table-row>
        <table:table-row table:style-name="ro2">
          <table:table-cell table:formula="oooc:=[.A1074]+1" office:value-type="float" office:value="1073">
            <text:p>1073</text:p>
          </table:table-cell>
          <table:table-cell table:number-columns-repeated="4"/>
        </table:table-row>
        <table:table-row table:style-name="ro2">
          <table:table-cell table:formula="oooc:=[.A1075]+1" office:value-type="float" office:value="1074">
            <text:p>1074</text:p>
          </table:table-cell>
          <table:table-cell table:number-columns-repeated="4"/>
        </table:table-row>
        <table:table-row table:style-name="ro2">
          <table:table-cell table:formula="oooc:=[.A1076]+1" office:value-type="float" office:value="1075">
            <text:p>1075</text:p>
          </table:table-cell>
          <table:table-cell table:number-columns-repeated="4"/>
        </table:table-row>
        <table:table-row table:style-name="ro2">
          <table:table-cell table:formula="oooc:=[.A1077]+1" office:value-type="float" office:value="1076">
            <text:p>1076</text:p>
          </table:table-cell>
          <table:table-cell table:number-columns-repeated="4"/>
        </table:table-row>
        <table:table-row table:style-name="ro2">
          <table:table-cell table:formula="oooc:=[.A1078]+1" office:value-type="float" office:value="1077">
            <text:p>1077</text:p>
          </table:table-cell>
          <table:table-cell table:number-columns-repeated="4"/>
        </table:table-row>
        <table:table-row table:style-name="ro2">
          <table:table-cell table:formula="oooc:=[.A1079]+1" office:value-type="float" office:value="1078">
            <text:p>1078</text:p>
          </table:table-cell>
          <table:table-cell table:number-columns-repeated="4"/>
        </table:table-row>
        <table:table-row table:style-name="ro2">
          <table:table-cell table:formula="oooc:=[.A1080]+1" office:value-type="float" office:value="1079">
            <text:p>1079</text:p>
          </table:table-cell>
          <table:table-cell table:number-columns-repeated="4"/>
        </table:table-row>
        <table:table-row table:style-name="ro2">
          <table:table-cell table:formula="oooc:=[.A1081]+1" office:value-type="float" office:value="1080">
            <text:p>1080</text:p>
          </table:table-cell>
          <table:table-cell table:number-columns-repeated="4"/>
        </table:table-row>
        <table:table-row table:style-name="ro2">
          <table:table-cell table:formula="oooc:=[.A1082]+1" office:value-type="float" office:value="1081">
            <text:p>1081</text:p>
          </table:table-cell>
          <table:table-cell table:number-columns-repeated="4"/>
        </table:table-row>
        <table:table-row table:style-name="ro2">
          <table:table-cell table:formula="oooc:=[.A1083]+1" office:value-type="float" office:value="1082">
            <text:p>1082</text:p>
          </table:table-cell>
          <table:table-cell table:number-columns-repeated="4"/>
        </table:table-row>
        <table:table-row table:style-name="ro2">
          <table:table-cell table:formula="oooc:=[.A1084]+1" office:value-type="float" office:value="1083">
            <text:p>1083</text:p>
          </table:table-cell>
          <table:table-cell table:number-columns-repeated="4"/>
        </table:table-row>
        <table:table-row table:style-name="ro2">
          <table:table-cell table:formula="oooc:=[.A1085]+1" office:value-type="float" office:value="1084">
            <text:p>1084</text:p>
          </table:table-cell>
          <table:table-cell table:number-columns-repeated="4"/>
        </table:table-row>
        <table:table-row table:style-name="ro2">
          <table:table-cell table:formula="oooc:=[.A1086]+1" office:value-type="float" office:value="1085">
            <text:p>1085</text:p>
          </table:table-cell>
          <table:table-cell table:number-columns-repeated="4"/>
        </table:table-row>
        <table:table-row table:style-name="ro2">
          <table:table-cell table:formula="oooc:=[.A1087]+1" office:value-type="float" office:value="1086">
            <text:p>1086</text:p>
          </table:table-cell>
          <table:table-cell table:number-columns-repeated="4"/>
        </table:table-row>
        <table:table-row table:style-name="ro2">
          <table:table-cell table:formula="oooc:=[.A1088]+1" office:value-type="float" office:value="1087">
            <text:p>1087</text:p>
          </table:table-cell>
          <table:table-cell table:number-columns-repeated="4"/>
        </table:table-row>
        <table:table-row table:style-name="ro2">
          <table:table-cell table:formula="oooc:=[.A1089]+1" office:value-type="float" office:value="1088">
            <text:p>1088</text:p>
          </table:table-cell>
          <table:table-cell table:number-columns-repeated="4"/>
        </table:table-row>
        <table:table-row table:style-name="ro2">
          <table:table-cell table:formula="oooc:=[.A1090]+1" office:value-type="float" office:value="1089">
            <text:p>1089</text:p>
          </table:table-cell>
          <table:table-cell table:number-columns-repeated="4"/>
        </table:table-row>
        <table:table-row table:style-name="ro2">
          <table:table-cell table:formula="oooc:=[.A1091]+1" office:value-type="float" office:value="1090">
            <text:p>1090</text:p>
          </table:table-cell>
          <table:table-cell table:number-columns-repeated="4"/>
        </table:table-row>
        <table:table-row table:style-name="ro2">
          <table:table-cell table:formula="oooc:=[.A1092]+1" office:value-type="float" office:value="1091">
            <text:p>1091</text:p>
          </table:table-cell>
          <table:table-cell table:number-columns-repeated="4"/>
        </table:table-row>
        <table:table-row table:style-name="ro2">
          <table:table-cell table:formula="oooc:=[.A1093]+1" office:value-type="float" office:value="1092">
            <text:p>1092</text:p>
          </table:table-cell>
          <table:table-cell table:number-columns-repeated="4"/>
        </table:table-row>
        <table:table-row table:style-name="ro2">
          <table:table-cell table:formula="oooc:=[.A1094]+1" office:value-type="float" office:value="1093">
            <text:p>1093</text:p>
          </table:table-cell>
          <table:table-cell table:number-columns-repeated="4"/>
        </table:table-row>
        <table:table-row table:style-name="ro2">
          <table:table-cell table:formula="oooc:=[.A1095]+1" office:value-type="float" office:value="1094">
            <text:p>1094</text:p>
          </table:table-cell>
          <table:table-cell table:number-columns-repeated="4"/>
        </table:table-row>
        <table:table-row table:style-name="ro2">
          <table:table-cell table:formula="oooc:=[.A1096]+1" office:value-type="float" office:value="1095">
            <text:p>1095</text:p>
          </table:table-cell>
          <table:table-cell table:number-columns-repeated="4"/>
        </table:table-row>
        <table:table-row table:style-name="ro2">
          <table:table-cell table:formula="oooc:=[.A1097]+1" office:value-type="float" office:value="1096">
            <text:p>1096</text:p>
          </table:table-cell>
          <table:table-cell table:number-columns-repeated="4"/>
        </table:table-row>
        <table:table-row table:style-name="ro2">
          <table:table-cell table:formula="oooc:=[.A1098]+1" office:value-type="float" office:value="1097">
            <text:p>1097</text:p>
          </table:table-cell>
          <table:table-cell table:number-columns-repeated="4"/>
        </table:table-row>
        <table:table-row table:style-name="ro2">
          <table:table-cell table:formula="oooc:=[.A1099]+1" office:value-type="float" office:value="1098">
            <text:p>1098</text:p>
          </table:table-cell>
          <table:table-cell table:number-columns-repeated="4"/>
        </table:table-row>
        <table:table-row table:style-name="ro2">
          <table:table-cell table:formula="oooc:=[.A1100]+1" office:value-type="float" office:value="1099">
            <text:p>1099</text:p>
          </table:table-cell>
          <table:table-cell table:number-columns-repeated="4"/>
        </table:table-row>
        <table:table-row table:style-name="ro2">
          <table:table-cell table:formula="oooc:=[.A1101]+1" office:value-type="float" office:value="1100">
            <text:p>1100</text:p>
          </table:table-cell>
          <table:table-cell table:number-columns-repeated="4"/>
        </table:table-row>
        <table:table-row table:style-name="ro2">
          <table:table-cell table:formula="oooc:=[.A1102]+1" office:value-type="float" office:value="1101">
            <text:p>1101</text:p>
          </table:table-cell>
          <table:table-cell table:number-columns-repeated="4"/>
        </table:table-row>
        <table:table-row table:style-name="ro2">
          <table:table-cell table:formula="oooc:=[.A1103]+1" office:value-type="float" office:value="1102">
            <text:p>1102</text:p>
          </table:table-cell>
          <table:table-cell table:number-columns-repeated="4"/>
        </table:table-row>
        <table:table-row table:style-name="ro2">
          <table:table-cell table:formula="oooc:=[.A1104]+1" office:value-type="float" office:value="1103">
            <text:p>1103</text:p>
          </table:table-cell>
          <table:table-cell table:number-columns-repeated="4"/>
        </table:table-row>
        <table:table-row table:style-name="ro2">
          <table:table-cell table:formula="oooc:=[.A1105]+1" office:value-type="float" office:value="1104">
            <text:p>1104</text:p>
          </table:table-cell>
          <table:table-cell table:number-columns-repeated="4"/>
        </table:table-row>
        <table:table-row table:style-name="ro2">
          <table:table-cell table:formula="oooc:=[.A1106]+1" office:value-type="float" office:value="1105">
            <text:p>1105</text:p>
          </table:table-cell>
          <table:table-cell table:number-columns-repeated="4"/>
        </table:table-row>
        <table:table-row table:style-name="ro2">
          <table:table-cell table:formula="oooc:=[.A1107]+1" office:value-type="float" office:value="1106">
            <text:p>1106</text:p>
          </table:table-cell>
          <table:table-cell table:number-columns-repeated="4"/>
        </table:table-row>
        <table:table-row table:style-name="ro2">
          <table:table-cell table:formula="oooc:=[.A1108]+1" office:value-type="float" office:value="1107">
            <text:p>1107</text:p>
          </table:table-cell>
          <table:table-cell table:number-columns-repeated="4"/>
        </table:table-row>
        <table:table-row table:style-name="ro2">
          <table:table-cell table:formula="oooc:=[.A1109]+1" office:value-type="float" office:value="1108">
            <text:p>1108</text:p>
          </table:table-cell>
          <table:table-cell table:number-columns-repeated="4"/>
        </table:table-row>
        <table:table-row table:style-name="ro2">
          <table:table-cell table:formula="oooc:=[.A1110]+1" office:value-type="float" office:value="1109">
            <text:p>1109</text:p>
          </table:table-cell>
          <table:table-cell table:number-columns-repeated="4"/>
        </table:table-row>
        <table:table-row table:style-name="ro2">
          <table:table-cell table:formula="oooc:=[.A1111]+1" office:value-type="float" office:value="1110">
            <text:p>1110</text:p>
          </table:table-cell>
          <table:table-cell table:number-columns-repeated="4"/>
        </table:table-row>
        <table:table-row table:style-name="ro2">
          <table:table-cell table:formula="oooc:=[.A1112]+1" office:value-type="float" office:value="1111">
            <text:p>1111</text:p>
          </table:table-cell>
          <table:table-cell table:number-columns-repeated="4"/>
        </table:table-row>
        <table:table-row table:style-name="ro2">
          <table:table-cell table:formula="oooc:=[.A1113]+1" office:value-type="float" office:value="1112">
            <text:p>1112</text:p>
          </table:table-cell>
          <table:table-cell table:number-columns-repeated="4"/>
        </table:table-row>
        <table:table-row table:style-name="ro2">
          <table:table-cell table:formula="oooc:=[.A1114]+1" office:value-type="float" office:value="1113">
            <text:p>1113</text:p>
          </table:table-cell>
          <table:table-cell table:number-columns-repeated="4"/>
        </table:table-row>
        <table:table-row table:style-name="ro2">
          <table:table-cell table:formula="oooc:=[.A1115]+1" office:value-type="float" office:value="1114">
            <text:p>1114</text:p>
          </table:table-cell>
          <table:table-cell table:number-columns-repeated="4"/>
        </table:table-row>
        <table:table-row table:style-name="ro2">
          <table:table-cell table:formula="oooc:=[.A1116]+1" office:value-type="float" office:value="1115">
            <text:p>1115</text:p>
          </table:table-cell>
          <table:table-cell table:number-columns-repeated="4"/>
        </table:table-row>
        <table:table-row table:style-name="ro2">
          <table:table-cell table:formula="oooc:=[.A1117]+1" office:value-type="float" office:value="1116">
            <text:p>1116</text:p>
          </table:table-cell>
          <table:table-cell table:number-columns-repeated="4"/>
        </table:table-row>
        <table:table-row table:style-name="ro2">
          <table:table-cell table:formula="oooc:=[.A1118]+1" office:value-type="float" office:value="1117">
            <text:p>1117</text:p>
          </table:table-cell>
          <table:table-cell table:number-columns-repeated="4"/>
        </table:table-row>
        <table:table-row table:style-name="ro2">
          <table:table-cell table:formula="oooc:=[.A1119]+1" office:value-type="float" office:value="1118">
            <text:p>1118</text:p>
          </table:table-cell>
          <table:table-cell table:number-columns-repeated="4"/>
        </table:table-row>
        <table:table-row table:style-name="ro2">
          <table:table-cell table:formula="oooc:=[.A1120]+1" office:value-type="float" office:value="1119">
            <text:p>1119</text:p>
          </table:table-cell>
          <table:table-cell table:number-columns-repeated="4"/>
        </table:table-row>
        <table:table-row table:style-name="ro2">
          <table:table-cell table:formula="oooc:=[.A1121]+1" office:value-type="float" office:value="1120">
            <text:p>1120</text:p>
          </table:table-cell>
          <table:table-cell table:number-columns-repeated="4"/>
        </table:table-row>
        <table:table-row table:style-name="ro2">
          <table:table-cell table:formula="oooc:=[.A1122]+1" office:value-type="float" office:value="1121">
            <text:p>1121</text:p>
          </table:table-cell>
          <table:table-cell table:number-columns-repeated="4"/>
        </table:table-row>
        <table:table-row table:style-name="ro2">
          <table:table-cell table:formula="oooc:=[.A1123]+1" office:value-type="float" office:value="1122">
            <text:p>1122</text:p>
          </table:table-cell>
          <table:table-cell table:number-columns-repeated="4"/>
        </table:table-row>
        <table:table-row table:style-name="ro2">
          <table:table-cell table:formula="oooc:=[.A1124]+1" office:value-type="float" office:value="1123">
            <text:p>1123</text:p>
          </table:table-cell>
          <table:table-cell table:number-columns-repeated="4"/>
        </table:table-row>
        <table:table-row table:style-name="ro2">
          <table:table-cell table:formula="oooc:=[.A1125]+1" office:value-type="float" office:value="1124">
            <text:p>1124</text:p>
          </table:table-cell>
          <table:table-cell table:number-columns-repeated="4"/>
        </table:table-row>
        <table:table-row table:style-name="ro2">
          <table:table-cell table:formula="oooc:=[.A1126]+1" office:value-type="float" office:value="1125">
            <text:p>1125</text:p>
          </table:table-cell>
          <table:table-cell table:number-columns-repeated="4"/>
        </table:table-row>
        <table:table-row table:style-name="ro2">
          <table:table-cell table:formula="oooc:=[.A1127]+1" office:value-type="float" office:value="1126">
            <text:p>1126</text:p>
          </table:table-cell>
          <table:table-cell table:number-columns-repeated="4"/>
        </table:table-row>
        <table:table-row table:style-name="ro2">
          <table:table-cell table:formula="oooc:=[.A1128]+1" office:value-type="float" office:value="1127">
            <text:p>1127</text:p>
          </table:table-cell>
          <table:table-cell table:number-columns-repeated="4"/>
        </table:table-row>
        <table:table-row table:style-name="ro2">
          <table:table-cell table:formula="oooc:=[.A1129]+1" office:value-type="float" office:value="1128">
            <text:p>1128</text:p>
          </table:table-cell>
          <table:table-cell table:number-columns-repeated="4"/>
        </table:table-row>
        <table:table-row table:style-name="ro2">
          <table:table-cell table:formula="oooc:=[.A1130]+1" office:value-type="float" office:value="1129">
            <text:p>1129</text:p>
          </table:table-cell>
          <table:table-cell table:number-columns-repeated="4"/>
        </table:table-row>
        <table:table-row table:style-name="ro2">
          <table:table-cell table:formula="oooc:=[.A1131]+1" office:value-type="float" office:value="1130">
            <text:p>1130</text:p>
          </table:table-cell>
          <table:table-cell table:number-columns-repeated="4"/>
        </table:table-row>
        <table:table-row table:style-name="ro2">
          <table:table-cell table:formula="oooc:=[.A1132]+1" office:value-type="float" office:value="1131">
            <text:p>1131</text:p>
          </table:table-cell>
          <table:table-cell table:number-columns-repeated="4"/>
        </table:table-row>
        <table:table-row table:style-name="ro2">
          <table:table-cell table:formula="oooc:=[.A1133]+1" office:value-type="float" office:value="1132">
            <text:p>1132</text:p>
          </table:table-cell>
          <table:table-cell table:number-columns-repeated="4"/>
        </table:table-row>
        <table:table-row table:style-name="ro2">
          <table:table-cell table:formula="oooc:=[.A1134]+1" office:value-type="float" office:value="1133">
            <text:p>1133</text:p>
          </table:table-cell>
          <table:table-cell table:number-columns-repeated="4"/>
        </table:table-row>
        <table:table-row table:style-name="ro2">
          <table:table-cell table:formula="oooc:=[.A1135]+1" office:value-type="float" office:value="1134">
            <text:p>1134</text:p>
          </table:table-cell>
          <table:table-cell table:number-columns-repeated="4"/>
        </table:table-row>
        <table:table-row table:style-name="ro2">
          <table:table-cell table:formula="oooc:=[.A1136]+1" office:value-type="float" office:value="1135">
            <text:p>1135</text:p>
          </table:table-cell>
          <table:table-cell table:number-columns-repeated="4"/>
        </table:table-row>
        <table:table-row table:style-name="ro2">
          <table:table-cell table:formula="oooc:=[.A1137]+1" office:value-type="float" office:value="1136">
            <text:p>1136</text:p>
          </table:table-cell>
          <table:table-cell table:number-columns-repeated="4"/>
        </table:table-row>
        <table:table-row table:style-name="ro2">
          <table:table-cell table:formula="oooc:=[.A1138]+1" office:value-type="float" office:value="1137">
            <text:p>1137</text:p>
          </table:table-cell>
          <table:table-cell table:number-columns-repeated="4"/>
        </table:table-row>
        <table:table-row table:style-name="ro2">
          <table:table-cell table:formula="oooc:=[.A1139]+1" office:value-type="float" office:value="1138">
            <text:p>1138</text:p>
          </table:table-cell>
          <table:table-cell table:number-columns-repeated="4"/>
        </table:table-row>
        <table:table-row table:style-name="ro2">
          <table:table-cell table:formula="oooc:=[.A1140]+1" office:value-type="float" office:value="1139">
            <text:p>1139</text:p>
          </table:table-cell>
          <table:table-cell table:number-columns-repeated="4"/>
        </table:table-row>
        <table:table-row table:style-name="ro2">
          <table:table-cell table:formula="oooc:=[.A1141]+1" office:value-type="float" office:value="1140">
            <text:p>1140</text:p>
          </table:table-cell>
          <table:table-cell table:number-columns-repeated="4"/>
        </table:table-row>
        <table:table-row table:style-name="ro2">
          <table:table-cell table:formula="oooc:=[.A1142]+1" office:value-type="float" office:value="1141">
            <text:p>1141</text:p>
          </table:table-cell>
          <table:table-cell table:number-columns-repeated="4"/>
        </table:table-row>
        <table:table-row table:style-name="ro2">
          <table:table-cell table:formula="oooc:=[.A1143]+1" office:value-type="float" office:value="1142">
            <text:p>1142</text:p>
          </table:table-cell>
          <table:table-cell table:number-columns-repeated="4"/>
        </table:table-row>
        <table:table-row table:style-name="ro2">
          <table:table-cell table:formula="oooc:=[.A1144]+1" office:value-type="float" office:value="1143">
            <text:p>1143</text:p>
          </table:table-cell>
          <table:table-cell table:number-columns-repeated="4"/>
        </table:table-row>
        <table:table-row table:style-name="ro2">
          <table:table-cell table:formula="oooc:=[.A1145]+1" office:value-type="float" office:value="1144">
            <text:p>1144</text:p>
          </table:table-cell>
          <table:table-cell table:number-columns-repeated="4"/>
        </table:table-row>
        <table:table-row table:style-name="ro2">
          <table:table-cell table:formula="oooc:=[.A1146]+1" office:value-type="float" office:value="1145">
            <text:p>1145</text:p>
          </table:table-cell>
          <table:table-cell table:number-columns-repeated="4"/>
        </table:table-row>
        <table:table-row table:style-name="ro2">
          <table:table-cell table:formula="oooc:=[.A1147]+1" office:value-type="float" office:value="1146">
            <text:p>1146</text:p>
          </table:table-cell>
          <table:table-cell table:number-columns-repeated="4"/>
        </table:table-row>
        <table:table-row table:style-name="ro2">
          <table:table-cell table:formula="oooc:=[.A1148]+1" office:value-type="float" office:value="1147">
            <text:p>1147</text:p>
          </table:table-cell>
          <table:table-cell table:number-columns-repeated="4"/>
        </table:table-row>
        <table:table-row table:style-name="ro2">
          <table:table-cell table:formula="oooc:=[.A1149]+1" office:value-type="float" office:value="1148">
            <text:p>1148</text:p>
          </table:table-cell>
          <table:table-cell table:number-columns-repeated="4"/>
        </table:table-row>
        <table:table-row table:style-name="ro2">
          <table:table-cell table:formula="oooc:=[.A1150]+1" office:value-type="float" office:value="1149">
            <text:p>1149</text:p>
          </table:table-cell>
          <table:table-cell table:number-columns-repeated="4"/>
        </table:table-row>
        <table:table-row table:style-name="ro2">
          <table:table-cell table:formula="oooc:=[.A1151]+1" office:value-type="float" office:value="1150">
            <text:p>1150</text:p>
          </table:table-cell>
          <table:table-cell table:number-columns-repeated="4"/>
        </table:table-row>
        <table:table-row table:style-name="ro2">
          <table:table-cell table:formula="oooc:=[.A1152]+1" office:value-type="float" office:value="1151">
            <text:p>1151</text:p>
          </table:table-cell>
          <table:table-cell table:number-columns-repeated="4"/>
        </table:table-row>
        <table:table-row table:style-name="ro2">
          <table:table-cell table:formula="oooc:=[.A1153]+1" office:value-type="float" office:value="1152">
            <text:p>1152</text:p>
          </table:table-cell>
          <table:table-cell table:number-columns-repeated="4"/>
        </table:table-row>
        <table:table-row table:style-name="ro2">
          <table:table-cell table:formula="oooc:=[.A1154]+1" office:value-type="float" office:value="1153">
            <text:p>1153</text:p>
          </table:table-cell>
          <table:table-cell table:number-columns-repeated="4"/>
        </table:table-row>
        <table:table-row table:style-name="ro2">
          <table:table-cell table:formula="oooc:=[.A1155]+1" office:value-type="float" office:value="1154">
            <text:p>1154</text:p>
          </table:table-cell>
          <table:table-cell table:number-columns-repeated="4"/>
        </table:table-row>
        <table:table-row table:style-name="ro2">
          <table:table-cell table:formula="oooc:=[.A1156]+1" office:value-type="float" office:value="1155">
            <text:p>1155</text:p>
          </table:table-cell>
          <table:table-cell table:number-columns-repeated="4"/>
        </table:table-row>
        <table:table-row table:style-name="ro2">
          <table:table-cell table:formula="oooc:=[.A1157]+1" office:value-type="float" office:value="1156">
            <text:p>1156</text:p>
          </table:table-cell>
          <table:table-cell table:number-columns-repeated="4"/>
        </table:table-row>
        <table:table-row table:style-name="ro2">
          <table:table-cell table:formula="oooc:=[.A1158]+1" office:value-type="float" office:value="1157">
            <text:p>1157</text:p>
          </table:table-cell>
          <table:table-cell table:number-columns-repeated="4"/>
        </table:table-row>
        <table:table-row table:style-name="ro2">
          <table:table-cell table:formula="oooc:=[.A1159]+1" office:value-type="float" office:value="1158">
            <text:p>1158</text:p>
          </table:table-cell>
          <table:table-cell table:number-columns-repeated="4"/>
        </table:table-row>
        <table:table-row table:style-name="ro2">
          <table:table-cell table:formula="oooc:=[.A1160]+1" office:value-type="float" office:value="1159">
            <text:p>1159</text:p>
          </table:table-cell>
          <table:table-cell table:number-columns-repeated="4"/>
        </table:table-row>
        <table:table-row table:style-name="ro2">
          <table:table-cell table:formula="oooc:=[.A1161]+1" office:value-type="float" office:value="1160">
            <text:p>1160</text:p>
          </table:table-cell>
          <table:table-cell table:number-columns-repeated="4"/>
        </table:table-row>
        <table:table-row table:style-name="ro2">
          <table:table-cell table:formula="oooc:=[.A1162]+1" office:value-type="float" office:value="1161">
            <text:p>1161</text:p>
          </table:table-cell>
          <table:table-cell table:number-columns-repeated="4"/>
        </table:table-row>
        <table:table-row table:style-name="ro2">
          <table:table-cell table:formula="oooc:=[.A1163]+1" office:value-type="float" office:value="1162">
            <text:p>1162</text:p>
          </table:table-cell>
          <table:table-cell table:number-columns-repeated="4"/>
        </table:table-row>
        <table:table-row table:style-name="ro2">
          <table:table-cell table:formula="oooc:=[.A1164]+1" office:value-type="float" office:value="1163">
            <text:p>1163</text:p>
          </table:table-cell>
          <table:table-cell table:number-columns-repeated="4"/>
        </table:table-row>
        <table:table-row table:style-name="ro2">
          <table:table-cell table:formula="oooc:=[.A1165]+1" office:value-type="float" office:value="1164">
            <text:p>1164</text:p>
          </table:table-cell>
          <table:table-cell table:number-columns-repeated="4"/>
        </table:table-row>
        <table:table-row table:style-name="ro2">
          <table:table-cell table:formula="oooc:=[.A1166]+1" office:value-type="float" office:value="1165">
            <text:p>1165</text:p>
          </table:table-cell>
          <table:table-cell table:number-columns-repeated="4"/>
        </table:table-row>
        <table:table-row table:style-name="ro2">
          <table:table-cell table:formula="oooc:=[.A1167]+1" office:value-type="float" office:value="1166">
            <text:p>1166</text:p>
          </table:table-cell>
          <table:table-cell table:number-columns-repeated="4"/>
        </table:table-row>
        <table:table-row table:style-name="ro2">
          <table:table-cell table:formula="oooc:=[.A1168]+1" office:value-type="float" office:value="1167">
            <text:p>1167</text:p>
          </table:table-cell>
          <table:table-cell table:number-columns-repeated="4"/>
        </table:table-row>
        <table:table-row table:style-name="ro2">
          <table:table-cell table:formula="oooc:=[.A1169]+1" office:value-type="float" office:value="1168">
            <text:p>1168</text:p>
          </table:table-cell>
          <table:table-cell table:number-columns-repeated="4"/>
        </table:table-row>
        <table:table-row table:style-name="ro2">
          <table:table-cell table:formula="oooc:=[.A1170]+1" office:value-type="float" office:value="1169">
            <text:p>1169</text:p>
          </table:table-cell>
          <table:table-cell table:number-columns-repeated="4"/>
        </table:table-row>
        <table:table-row table:style-name="ro2">
          <table:table-cell table:formula="oooc:=[.A1171]+1" office:value-type="float" office:value="1170">
            <text:p>1170</text:p>
          </table:table-cell>
          <table:table-cell table:number-columns-repeated="4"/>
        </table:table-row>
        <table:table-row table:style-name="ro2">
          <table:table-cell table:formula="oooc:=[.A1172]+1" office:value-type="float" office:value="1171">
            <text:p>1171</text:p>
          </table:table-cell>
          <table:table-cell table:number-columns-repeated="4"/>
        </table:table-row>
        <table:table-row table:style-name="ro2">
          <table:table-cell table:formula="oooc:=[.A1173]+1" office:value-type="float" office:value="1172">
            <text:p>1172</text:p>
          </table:table-cell>
          <table:table-cell table:number-columns-repeated="4"/>
        </table:table-row>
        <table:table-row table:style-name="ro2">
          <table:table-cell table:formula="oooc:=[.A1174]+1" office:value-type="float" office:value="1173">
            <text:p>1173</text:p>
          </table:table-cell>
          <table:table-cell table:number-columns-repeated="4"/>
        </table:table-row>
        <table:table-row table:style-name="ro2">
          <table:table-cell table:formula="oooc:=[.A1175]+1" office:value-type="float" office:value="1174">
            <text:p>1174</text:p>
          </table:table-cell>
          <table:table-cell table:number-columns-repeated="4"/>
        </table:table-row>
        <table:table-row table:style-name="ro2">
          <table:table-cell table:formula="oooc:=[.A1176]+1" office:value-type="float" office:value="1175">
            <text:p>1175</text:p>
          </table:table-cell>
          <table:table-cell table:number-columns-repeated="4"/>
        </table:table-row>
        <table:table-row table:style-name="ro2">
          <table:table-cell table:formula="oooc:=[.A1177]+1" office:value-type="float" office:value="1176">
            <text:p>1176</text:p>
          </table:table-cell>
          <table:table-cell table:number-columns-repeated="4"/>
        </table:table-row>
        <table:table-row table:style-name="ro2">
          <table:table-cell table:formula="oooc:=[.A1178]+1" office:value-type="float" office:value="1177">
            <text:p>1177</text:p>
          </table:table-cell>
          <table:table-cell table:number-columns-repeated="4"/>
        </table:table-row>
        <table:table-row table:style-name="ro2">
          <table:table-cell table:formula="oooc:=[.A1179]+1" office:value-type="float" office:value="1178">
            <text:p>1178</text:p>
          </table:table-cell>
          <table:table-cell table:number-columns-repeated="4"/>
        </table:table-row>
        <table:table-row table:style-name="ro2">
          <table:table-cell table:formula="oooc:=[.A1180]+1" office:value-type="float" office:value="1179">
            <text:p>1179</text:p>
          </table:table-cell>
          <table:table-cell table:number-columns-repeated="4"/>
        </table:table-row>
        <table:table-row table:style-name="ro2">
          <table:table-cell table:formula="oooc:=[.A1181]+1" office:value-type="float" office:value="1180">
            <text:p>1180</text:p>
          </table:table-cell>
          <table:table-cell table:number-columns-repeated="4"/>
        </table:table-row>
        <table:table-row table:style-name="ro2">
          <table:table-cell table:formula="oooc:=[.A1182]+1" office:value-type="float" office:value="1181">
            <text:p>1181</text:p>
          </table:table-cell>
          <table:table-cell table:number-columns-repeated="4"/>
        </table:table-row>
        <table:table-row table:style-name="ro2">
          <table:table-cell table:formula="oooc:=[.A1183]+1" office:value-type="float" office:value="1182">
            <text:p>1182</text:p>
          </table:table-cell>
          <table:table-cell table:number-columns-repeated="4"/>
        </table:table-row>
        <table:table-row table:style-name="ro2">
          <table:table-cell table:formula="oooc:=[.A1184]+1" office:value-type="float" office:value="1183">
            <text:p>1183</text:p>
          </table:table-cell>
          <table:table-cell table:number-columns-repeated="4"/>
        </table:table-row>
        <table:table-row table:style-name="ro2">
          <table:table-cell table:formula="oooc:=[.A1185]+1" office:value-type="float" office:value="1184">
            <text:p>1184</text:p>
          </table:table-cell>
          <table:table-cell table:number-columns-repeated="4"/>
        </table:table-row>
        <table:table-row table:style-name="ro2">
          <table:table-cell table:formula="oooc:=[.A1186]+1" office:value-type="float" office:value="1185">
            <text:p>1185</text:p>
          </table:table-cell>
          <table:table-cell table:number-columns-repeated="4"/>
        </table:table-row>
        <table:table-row table:style-name="ro2">
          <table:table-cell table:formula="oooc:=[.A1187]+1" office:value-type="float" office:value="1186">
            <text:p>1186</text:p>
          </table:table-cell>
          <table:table-cell table:number-columns-repeated="4"/>
        </table:table-row>
        <table:table-row table:style-name="ro2">
          <table:table-cell table:formula="oooc:=[.A1188]+1" office:value-type="float" office:value="1187">
            <text:p>1187</text:p>
          </table:table-cell>
          <table:table-cell table:number-columns-repeated="4"/>
        </table:table-row>
        <table:table-row table:style-name="ro2">
          <table:table-cell table:formula="oooc:=[.A1189]+1" office:value-type="float" office:value="1188">
            <text:p>1188</text:p>
          </table:table-cell>
          <table:table-cell table:number-columns-repeated="4"/>
        </table:table-row>
        <table:table-row table:style-name="ro2">
          <table:table-cell table:formula="oooc:=[.A1190]+1" office:value-type="float" office:value="1189">
            <text:p>1189</text:p>
          </table:table-cell>
          <table:table-cell table:number-columns-repeated="4"/>
        </table:table-row>
        <table:table-row table:style-name="ro2">
          <table:table-cell table:formula="oooc:=[.A1191]+1" office:value-type="float" office:value="1190">
            <text:p>1190</text:p>
          </table:table-cell>
          <table:table-cell table:number-columns-repeated="4"/>
        </table:table-row>
        <table:table-row table:style-name="ro2">
          <table:table-cell table:formula="oooc:=[.A1192]+1" office:value-type="float" office:value="1191">
            <text:p>1191</text:p>
          </table:table-cell>
          <table:table-cell table:number-columns-repeated="4"/>
        </table:table-row>
        <table:table-row table:style-name="ro2">
          <table:table-cell table:formula="oooc:=[.A1193]+1" office:value-type="float" office:value="1192">
            <text:p>1192</text:p>
          </table:table-cell>
          <table:table-cell table:number-columns-repeated="4"/>
        </table:table-row>
        <table:table-row table:style-name="ro2">
          <table:table-cell table:formula="oooc:=[.A1194]+1" office:value-type="float" office:value="1193">
            <text:p>1193</text:p>
          </table:table-cell>
          <table:table-cell table:number-columns-repeated="4"/>
        </table:table-row>
        <table:table-row table:style-name="ro2">
          <table:table-cell table:formula="oooc:=[.A1195]+1" office:value-type="float" office:value="1194">
            <text:p>1194</text:p>
          </table:table-cell>
          <table:table-cell table:number-columns-repeated="4"/>
        </table:table-row>
        <table:table-row table:style-name="ro2">
          <table:table-cell table:formula="oooc:=[.A1196]+1" office:value-type="float" office:value="1195">
            <text:p>1195</text:p>
          </table:table-cell>
          <table:table-cell table:number-columns-repeated="4"/>
        </table:table-row>
        <table:table-row table:style-name="ro2">
          <table:table-cell table:formula="oooc:=[.A1197]+1" office:value-type="float" office:value="1196">
            <text:p>1196</text:p>
          </table:table-cell>
          <table:table-cell table:number-columns-repeated="4"/>
        </table:table-row>
        <table:table-row table:style-name="ro2">
          <table:table-cell table:formula="oooc:=[.A1198]+1" office:value-type="float" office:value="1197">
            <text:p>1197</text:p>
          </table:table-cell>
          <table:table-cell table:number-columns-repeated="4"/>
        </table:table-row>
        <table:table-row table:style-name="ro2">
          <table:table-cell table:formula="oooc:=[.A1199]+1" office:value-type="float" office:value="1198">
            <text:p>1198</text:p>
          </table:table-cell>
          <table:table-cell table:number-columns-repeated="4"/>
        </table:table-row>
        <table:table-row table:style-name="ro2">
          <table:table-cell table:formula="oooc:=[.A1200]+1" office:value-type="float" office:value="1199">
            <text:p>1199</text:p>
          </table:table-cell>
          <table:table-cell table:number-columns-repeated="4"/>
        </table:table-row>
        <table:table-row table:style-name="ro2">
          <table:table-cell table:formula="oooc:=[.A1201]+1" office:value-type="float" office:value="1200">
            <text:p>1200</text:p>
          </table:table-cell>
          <table:table-cell table:number-columns-repeated="4"/>
        </table:table-row>
        <table:table-row table:style-name="ro2">
          <table:table-cell table:formula="oooc:=[.A1202]+1" office:value-type="float" office:value="1201">
            <text:p>1201</text:p>
          </table:table-cell>
          <table:table-cell table:number-columns-repeated="4"/>
        </table:table-row>
        <table:table-row table:style-name="ro2">
          <table:table-cell table:formula="oooc:=[.A1203]+1" office:value-type="float" office:value="1202">
            <text:p>1202</text:p>
          </table:table-cell>
          <table:table-cell table:number-columns-repeated="4"/>
        </table:table-row>
        <table:table-row table:style-name="ro2">
          <table:table-cell table:formula="oooc:=[.A1204]+1" office:value-type="float" office:value="1203">
            <text:p>1203</text:p>
          </table:table-cell>
          <table:table-cell table:number-columns-repeated="4"/>
        </table:table-row>
        <table:table-row table:style-name="ro2">
          <table:table-cell table:formula="oooc:=[.A1205]+1" office:value-type="float" office:value="1204">
            <text:p>1204</text:p>
          </table:table-cell>
          <table:table-cell table:number-columns-repeated="4"/>
        </table:table-row>
        <table:table-row table:style-name="ro2">
          <table:table-cell table:formula="oooc:=[.A1206]+1" office:value-type="float" office:value="1205">
            <text:p>1205</text:p>
          </table:table-cell>
          <table:table-cell table:number-columns-repeated="4"/>
        </table:table-row>
        <table:table-row table:style-name="ro2">
          <table:table-cell table:formula="oooc:=[.A1207]+1" office:value-type="float" office:value="1206">
            <text:p>1206</text:p>
          </table:table-cell>
          <table:table-cell table:number-columns-repeated="4"/>
        </table:table-row>
        <table:table-row table:style-name="ro2">
          <table:table-cell table:formula="oooc:=[.A1208]+1" office:value-type="float" office:value="1207">
            <text:p>1207</text:p>
          </table:table-cell>
          <table:table-cell table:number-columns-repeated="4"/>
        </table:table-row>
        <table:table-row table:style-name="ro2">
          <table:table-cell table:formula="oooc:=[.A1209]+1" office:value-type="float" office:value="1208">
            <text:p>1208</text:p>
          </table:table-cell>
          <table:table-cell table:number-columns-repeated="4"/>
        </table:table-row>
        <table:table-row table:style-name="ro2">
          <table:table-cell table:formula="oooc:=[.A1210]+1" office:value-type="float" office:value="1209">
            <text:p>1209</text:p>
          </table:table-cell>
          <table:table-cell table:number-columns-repeated="4"/>
        </table:table-row>
        <table:table-row table:style-name="ro2">
          <table:table-cell table:formula="oooc:=[.A1211]+1" office:value-type="float" office:value="1210">
            <text:p>1210</text:p>
          </table:table-cell>
          <table:table-cell table:number-columns-repeated="4"/>
        </table:table-row>
        <table:table-row table:style-name="ro2">
          <table:table-cell table:formula="oooc:=[.A1212]+1" office:value-type="float" office:value="1211">
            <text:p>1211</text:p>
          </table:table-cell>
          <table:table-cell table:number-columns-repeated="4"/>
        </table:table-row>
        <table:table-row table:style-name="ro2">
          <table:table-cell table:formula="oooc:=[.A1213]+1" office:value-type="float" office:value="1212">
            <text:p>1212</text:p>
          </table:table-cell>
          <table:table-cell table:number-columns-repeated="4"/>
        </table:table-row>
        <table:table-row table:style-name="ro2">
          <table:table-cell table:formula="oooc:=[.A1214]+1" office:value-type="float" office:value="1213">
            <text:p>1213</text:p>
          </table:table-cell>
          <table:table-cell table:number-columns-repeated="4"/>
        </table:table-row>
        <table:table-row table:style-name="ro2">
          <table:table-cell table:formula="oooc:=[.A1215]+1" office:value-type="float" office:value="1214">
            <text:p>1214</text:p>
          </table:table-cell>
          <table:table-cell table:number-columns-repeated="4"/>
        </table:table-row>
        <table:table-row table:style-name="ro2">
          <table:table-cell table:formula="oooc:=[.A1216]+1" office:value-type="float" office:value="1215">
            <text:p>1215</text:p>
          </table:table-cell>
          <table:table-cell table:number-columns-repeated="4"/>
        </table:table-row>
        <table:table-row table:style-name="ro2">
          <table:table-cell table:formula="oooc:=[.A1217]+1" office:value-type="float" office:value="1216">
            <text:p>1216</text:p>
          </table:table-cell>
          <table:table-cell table:number-columns-repeated="4"/>
        </table:table-row>
        <table:table-row table:style-name="ro2">
          <table:table-cell table:formula="oooc:=[.A1218]+1" office:value-type="float" office:value="1217">
            <text:p>1217</text:p>
          </table:table-cell>
          <table:table-cell table:number-columns-repeated="4"/>
        </table:table-row>
        <table:table-row table:style-name="ro2">
          <table:table-cell table:formula="oooc:=[.A1219]+1" office:value-type="float" office:value="1218">
            <text:p>1218</text:p>
          </table:table-cell>
          <table:table-cell table:number-columns-repeated="4"/>
        </table:table-row>
        <table:table-row table:style-name="ro2">
          <table:table-cell table:formula="oooc:=[.A1220]+1" office:value-type="float" office:value="1219">
            <text:p>1219</text:p>
          </table:table-cell>
          <table:table-cell table:number-columns-repeated="4"/>
        </table:table-row>
        <table:table-row table:style-name="ro2">
          <table:table-cell table:formula="oooc:=[.A1221]+1" office:value-type="float" office:value="1220">
            <text:p>1220</text:p>
          </table:table-cell>
          <table:table-cell table:number-columns-repeated="4"/>
        </table:table-row>
        <table:table-row table:style-name="ro2">
          <table:table-cell table:formula="oooc:=[.A1222]+1" office:value-type="float" office:value="1221">
            <text:p>1221</text:p>
          </table:table-cell>
          <table:table-cell table:number-columns-repeated="4"/>
        </table:table-row>
        <table:table-row table:style-name="ro2">
          <table:table-cell table:formula="oooc:=[.A1223]+1" office:value-type="float" office:value="1222">
            <text:p>1222</text:p>
          </table:table-cell>
          <table:table-cell table:number-columns-repeated="4"/>
        </table:table-row>
        <table:table-row table:style-name="ro2">
          <table:table-cell table:formula="oooc:=[.A1224]+1" office:value-type="float" office:value="1223">
            <text:p>1223</text:p>
          </table:table-cell>
          <table:table-cell table:number-columns-repeated="4"/>
        </table:table-row>
        <table:table-row table:style-name="ro2">
          <table:table-cell table:formula="oooc:=[.A1225]+1" office:value-type="float" office:value="1224">
            <text:p>1224</text:p>
          </table:table-cell>
          <table:table-cell table:number-columns-repeated="4"/>
        </table:table-row>
        <table:table-row table:style-name="ro2">
          <table:table-cell table:formula="oooc:=[.A1226]+1" office:value-type="float" office:value="1225">
            <text:p>1225</text:p>
          </table:table-cell>
          <table:table-cell table:number-columns-repeated="4"/>
        </table:table-row>
        <table:table-row table:style-name="ro2">
          <table:table-cell table:formula="oooc:=[.A1227]+1" office:value-type="float" office:value="1226">
            <text:p>1226</text:p>
          </table:table-cell>
          <table:table-cell table:number-columns-repeated="4"/>
        </table:table-row>
        <table:table-row table:style-name="ro2">
          <table:table-cell table:formula="oooc:=[.A1228]+1" office:value-type="float" office:value="1227">
            <text:p>1227</text:p>
          </table:table-cell>
          <table:table-cell table:number-columns-repeated="4"/>
        </table:table-row>
        <table:table-row table:style-name="ro2">
          <table:table-cell table:formula="oooc:=[.A1229]+1" office:value-type="float" office:value="1228">
            <text:p>1228</text:p>
          </table:table-cell>
          <table:table-cell table:number-columns-repeated="4"/>
        </table:table-row>
        <table:table-row table:style-name="ro2">
          <table:table-cell table:formula="oooc:=[.A1230]+1" office:value-type="float" office:value="1229">
            <text:p>1229</text:p>
          </table:table-cell>
          <table:table-cell table:number-columns-repeated="4"/>
        </table:table-row>
        <table:table-row table:style-name="ro2">
          <table:table-cell table:formula="oooc:=[.A1231]+1" office:value-type="float" office:value="1230">
            <text:p>1230</text:p>
          </table:table-cell>
          <table:table-cell table:number-columns-repeated="4"/>
        </table:table-row>
        <table:table-row table:style-name="ro2">
          <table:table-cell table:formula="oooc:=[.A1232]+1" office:value-type="float" office:value="1231">
            <text:p>1231</text:p>
          </table:table-cell>
          <table:table-cell table:number-columns-repeated="4"/>
        </table:table-row>
        <table:table-row table:style-name="ro2">
          <table:table-cell table:formula="oooc:=[.A1233]+1" office:value-type="float" office:value="1232">
            <text:p>1232</text:p>
          </table:table-cell>
          <table:table-cell table:number-columns-repeated="4"/>
        </table:table-row>
        <table:table-row table:style-name="ro2">
          <table:table-cell table:formula="oooc:=[.A1234]+1" office:value-type="float" office:value="1233">
            <text:p>1233</text:p>
          </table:table-cell>
          <table:table-cell table:number-columns-repeated="4"/>
        </table:table-row>
        <table:table-row table:style-name="ro2">
          <table:table-cell table:formula="oooc:=[.A1235]+1" office:value-type="float" office:value="1234">
            <text:p>1234</text:p>
          </table:table-cell>
          <table:table-cell table:number-columns-repeated="4"/>
        </table:table-row>
        <table:table-row table:style-name="ro2">
          <table:table-cell table:formula="oooc:=[.A1236]+1" office:value-type="float" office:value="1235">
            <text:p>1235</text:p>
          </table:table-cell>
          <table:table-cell table:number-columns-repeated="4"/>
        </table:table-row>
        <table:table-row table:style-name="ro2">
          <table:table-cell table:formula="oooc:=[.A1237]+1" office:value-type="float" office:value="1236">
            <text:p>1236</text:p>
          </table:table-cell>
          <table:table-cell table:number-columns-repeated="4"/>
        </table:table-row>
        <table:table-row table:style-name="ro2">
          <table:table-cell table:formula="oooc:=[.A1238]+1" office:value-type="float" office:value="1237">
            <text:p>1237</text:p>
          </table:table-cell>
          <table:table-cell table:number-columns-repeated="4"/>
        </table:table-row>
        <table:table-row table:style-name="ro2">
          <table:table-cell table:formula="oooc:=[.A1239]+1" office:value-type="float" office:value="1238">
            <text:p>1238</text:p>
          </table:table-cell>
          <table:table-cell table:number-columns-repeated="4"/>
        </table:table-row>
        <table:table-row table:style-name="ro2">
          <table:table-cell table:formula="oooc:=[.A1240]+1" office:value-type="float" office:value="1239">
            <text:p>1239</text:p>
          </table:table-cell>
          <table:table-cell table:number-columns-repeated="4"/>
        </table:table-row>
        <table:table-row table:style-name="ro2">
          <table:table-cell table:formula="oooc:=[.A1241]+1" office:value-type="float" office:value="1240">
            <text:p>1240</text:p>
          </table:table-cell>
          <table:table-cell table:number-columns-repeated="4"/>
        </table:table-row>
        <table:table-row table:style-name="ro2">
          <table:table-cell table:formula="oooc:=[.A1242]+1" office:value-type="float" office:value="1241">
            <text:p>1241</text:p>
          </table:table-cell>
          <table:table-cell table:number-columns-repeated="4"/>
        </table:table-row>
        <table:table-row table:style-name="ro2">
          <table:table-cell table:formula="oooc:=[.A1243]+1" office:value-type="float" office:value="1242">
            <text:p>1242</text:p>
          </table:table-cell>
          <table:table-cell table:number-columns-repeated="4"/>
        </table:table-row>
        <table:table-row table:style-name="ro2">
          <table:table-cell table:formula="oooc:=[.A1244]+1" office:value-type="float" office:value="1243">
            <text:p>1243</text:p>
          </table:table-cell>
          <table:table-cell table:number-columns-repeated="4"/>
        </table:table-row>
        <table:table-row table:style-name="ro2">
          <table:table-cell table:formula="oooc:=[.A1245]+1" office:value-type="float" office:value="1244">
            <text:p>1244</text:p>
          </table:table-cell>
          <table:table-cell table:number-columns-repeated="4"/>
        </table:table-row>
        <table:table-row table:style-name="ro2">
          <table:table-cell table:formula="oooc:=[.A1246]+1" office:value-type="float" office:value="1245">
            <text:p>1245</text:p>
          </table:table-cell>
          <table:table-cell table:number-columns-repeated="4"/>
        </table:table-row>
        <table:table-row table:style-name="ro2">
          <table:table-cell table:formula="oooc:=[.A1247]+1" office:value-type="float" office:value="1246">
            <text:p>1246</text:p>
          </table:table-cell>
          <table:table-cell table:number-columns-repeated="4"/>
        </table:table-row>
        <table:table-row table:style-name="ro2">
          <table:table-cell table:formula="oooc:=[.A1248]+1" office:value-type="float" office:value="1247">
            <text:p>1247</text:p>
          </table:table-cell>
          <table:table-cell table:number-columns-repeated="4"/>
        </table:table-row>
        <table:table-row table:style-name="ro2">
          <table:table-cell table:formula="oooc:=[.A1249]+1" office:value-type="float" office:value="1248">
            <text:p>1248</text:p>
          </table:table-cell>
          <table:table-cell table:number-columns-repeated="4"/>
        </table:table-row>
        <table:table-row table:style-name="ro2">
          <table:table-cell table:formula="oooc:=[.A1250]+1" office:value-type="float" office:value="1249">
            <text:p>1249</text:p>
          </table:table-cell>
          <table:table-cell table:number-columns-repeated="4"/>
        </table:table-row>
        <table:table-row table:style-name="ro2">
          <table:table-cell table:formula="oooc:=[.A1251]+1" office:value-type="float" office:value="1250">
            <text:p>1250</text:p>
          </table:table-cell>
          <table:table-cell table:number-columns-repeated="4"/>
        </table:table-row>
        <table:table-row table:style-name="ro2">
          <table:table-cell table:formula="oooc:=[.A1252]+1" office:value-type="float" office:value="1251">
            <text:p>1251</text:p>
          </table:table-cell>
          <table:table-cell table:number-columns-repeated="4"/>
        </table:table-row>
        <table:table-row table:style-name="ro2">
          <table:table-cell table:formula="oooc:=[.A1253]+1" office:value-type="float" office:value="1252">
            <text:p>1252</text:p>
          </table:table-cell>
          <table:table-cell table:number-columns-repeated="4"/>
        </table:table-row>
        <table:table-row table:style-name="ro2">
          <table:table-cell table:formula="oooc:=[.A1254]+1" office:value-type="float" office:value="1253">
            <text:p>1253</text:p>
          </table:table-cell>
          <table:table-cell table:number-columns-repeated="4"/>
        </table:table-row>
        <table:table-row table:style-name="ro2">
          <table:table-cell table:formula="oooc:=[.A1255]+1" office:value-type="float" office:value="1254">
            <text:p>1254</text:p>
          </table:table-cell>
          <table:table-cell table:number-columns-repeated="4"/>
        </table:table-row>
        <table:table-row table:style-name="ro2">
          <table:table-cell table:formula="oooc:=[.A1256]+1" office:value-type="float" office:value="1255">
            <text:p>1255</text:p>
          </table:table-cell>
          <table:table-cell table:number-columns-repeated="4"/>
        </table:table-row>
        <table:table-row table:style-name="ro2">
          <table:table-cell table:formula="oooc:=[.A1257]+1" office:value-type="float" office:value="1256">
            <text:p>1256</text:p>
          </table:table-cell>
          <table:table-cell table:number-columns-repeated="4"/>
        </table:table-row>
        <table:table-row table:style-name="ro2">
          <table:table-cell table:formula="oooc:=[.A1258]+1" office:value-type="float" office:value="1257">
            <text:p>1257</text:p>
          </table:table-cell>
          <table:table-cell table:number-columns-repeated="4"/>
        </table:table-row>
        <table:table-row table:style-name="ro2">
          <table:table-cell table:formula="oooc:=[.A1259]+1" office:value-type="float" office:value="1258">
            <text:p>1258</text:p>
          </table:table-cell>
          <table:table-cell table:number-columns-repeated="4"/>
        </table:table-row>
        <table:table-row table:style-name="ro2">
          <table:table-cell table:formula="oooc:=[.A1260]+1" office:value-type="float" office:value="1259">
            <text:p>1259</text:p>
          </table:table-cell>
          <table:table-cell table:number-columns-repeated="4"/>
        </table:table-row>
        <table:table-row table:style-name="ro2">
          <table:table-cell table:formula="oooc:=[.A1261]+1" office:value-type="float" office:value="1260">
            <text:p>1260</text:p>
          </table:table-cell>
          <table:table-cell table:number-columns-repeated="4"/>
        </table:table-row>
        <table:table-row table:style-name="ro2">
          <table:table-cell table:formula="oooc:=[.A1262]+1" office:value-type="float" office:value="1261">
            <text:p>1261</text:p>
          </table:table-cell>
          <table:table-cell table:number-columns-repeated="4"/>
        </table:table-row>
        <table:table-row table:style-name="ro2">
          <table:table-cell table:formula="oooc:=[.A1263]+1" office:value-type="float" office:value="1262">
            <text:p>1262</text:p>
          </table:table-cell>
          <table:table-cell table:number-columns-repeated="4"/>
        </table:table-row>
        <table:table-row table:style-name="ro2">
          <table:table-cell table:formula="oooc:=[.A1264]+1" office:value-type="float" office:value="1263">
            <text:p>1263</text:p>
          </table:table-cell>
          <table:table-cell table:number-columns-repeated="4"/>
        </table:table-row>
        <table:table-row table:style-name="ro2">
          <table:table-cell table:formula="oooc:=[.A1265]+1" office:value-type="float" office:value="1264">
            <text:p>1264</text:p>
          </table:table-cell>
          <table:table-cell table:number-columns-repeated="4"/>
        </table:table-row>
        <table:table-row table:style-name="ro2">
          <table:table-cell table:formula="oooc:=[.A1266]+1" office:value-type="float" office:value="1265">
            <text:p>1265</text:p>
          </table:table-cell>
          <table:table-cell table:number-columns-repeated="4"/>
        </table:table-row>
        <table:table-row table:style-name="ro2">
          <table:table-cell table:formula="oooc:=[.A1267]+1" office:value-type="float" office:value="1266">
            <text:p>1266</text:p>
          </table:table-cell>
          <table:table-cell table:number-columns-repeated="4"/>
        </table:table-row>
        <table:table-row table:style-name="ro2">
          <table:table-cell table:formula="oooc:=[.A1268]+1" office:value-type="float" office:value="1267">
            <text:p>1267</text:p>
          </table:table-cell>
          <table:table-cell table:number-columns-repeated="4"/>
        </table:table-row>
        <table:table-row table:style-name="ro2">
          <table:table-cell table:formula="oooc:=[.A1269]+1" office:value-type="float" office:value="1268">
            <text:p>1268</text:p>
          </table:table-cell>
          <table:table-cell table:number-columns-repeated="4"/>
        </table:table-row>
        <table:table-row table:style-name="ro2">
          <table:table-cell table:formula="oooc:=[.A1270]+1" office:value-type="float" office:value="1269">
            <text:p>1269</text:p>
          </table:table-cell>
          <table:table-cell table:number-columns-repeated="4"/>
        </table:table-row>
        <table:table-row table:style-name="ro2">
          <table:table-cell table:formula="oooc:=[.A1271]+1" office:value-type="float" office:value="1270">
            <text:p>1270</text:p>
          </table:table-cell>
          <table:table-cell table:number-columns-repeated="4"/>
        </table:table-row>
        <table:table-row table:style-name="ro2">
          <table:table-cell table:formula="oooc:=[.A1272]+1" office:value-type="float" office:value="1271">
            <text:p>1271</text:p>
          </table:table-cell>
          <table:table-cell table:number-columns-repeated="4"/>
        </table:table-row>
        <table:table-row table:style-name="ro2">
          <table:table-cell table:formula="oooc:=[.A1273]+1" office:value-type="float" office:value="1272">
            <text:p>1272</text:p>
          </table:table-cell>
          <table:table-cell table:number-columns-repeated="4"/>
        </table:table-row>
        <table:table-row table:style-name="ro2">
          <table:table-cell table:formula="oooc:=[.A1274]+1" office:value-type="float" office:value="1273">
            <text:p>1273</text:p>
          </table:table-cell>
          <table:table-cell table:number-columns-repeated="4"/>
        </table:table-row>
        <table:table-row table:style-name="ro2">
          <table:table-cell table:formula="oooc:=[.A1275]+1" office:value-type="float" office:value="1274">
            <text:p>1274</text:p>
          </table:table-cell>
          <table:table-cell table:number-columns-repeated="4"/>
        </table:table-row>
        <table:table-row table:style-name="ro2">
          <table:table-cell table:formula="oooc:=[.A1276]+1" office:value-type="float" office:value="1275">
            <text:p>1275</text:p>
          </table:table-cell>
          <table:table-cell table:number-columns-repeated="4"/>
        </table:table-row>
        <table:table-row table:style-name="ro2">
          <table:table-cell table:formula="oooc:=[.A1277]+1" office:value-type="float" office:value="1276">
            <text:p>1276</text:p>
          </table:table-cell>
          <table:table-cell table:number-columns-repeated="4"/>
        </table:table-row>
        <table:table-row table:style-name="ro2">
          <table:table-cell table:formula="oooc:=[.A1278]+1" office:value-type="float" office:value="1277">
            <text:p>1277</text:p>
          </table:table-cell>
          <table:table-cell table:number-columns-repeated="4"/>
        </table:table-row>
        <table:table-row table:style-name="ro2">
          <table:table-cell table:formula="oooc:=[.A1279]+1" office:value-type="float" office:value="1278">
            <text:p>1278</text:p>
          </table:table-cell>
          <table:table-cell table:number-columns-repeated="4"/>
        </table:table-row>
        <table:table-row table:style-name="ro2">
          <table:table-cell table:formula="oooc:=[.A1280]+1" office:value-type="float" office:value="1279">
            <text:p>1279</text:p>
          </table:table-cell>
          <table:table-cell table:number-columns-repeated="4"/>
        </table:table-row>
        <table:table-row table:style-name="ro2">
          <table:table-cell table:formula="oooc:=[.A1281]+1" office:value-type="float" office:value="1280">
            <text:p>1280</text:p>
          </table:table-cell>
          <table:table-cell table:number-columns-repeated="4"/>
        </table:table-row>
        <table:table-row table:style-name="ro2">
          <table:table-cell table:formula="oooc:=[.A1282]+1" office:value-type="float" office:value="1281">
            <text:p>1281</text:p>
          </table:table-cell>
          <table:table-cell table:number-columns-repeated="4"/>
        </table:table-row>
        <table:table-row table:style-name="ro2">
          <table:table-cell table:formula="oooc:=[.A1283]+1" office:value-type="float" office:value="1282">
            <text:p>1282</text:p>
          </table:table-cell>
          <table:table-cell table:number-columns-repeated="4"/>
        </table:table-row>
        <table:table-row table:style-name="ro2">
          <table:table-cell table:formula="oooc:=[.A1284]+1" office:value-type="float" office:value="1283">
            <text:p>1283</text:p>
          </table:table-cell>
          <table:table-cell table:number-columns-repeated="4"/>
        </table:table-row>
        <table:table-row table:style-name="ro2">
          <table:table-cell table:formula="oooc:=[.A1285]+1" office:value-type="float" office:value="1284">
            <text:p>1284</text:p>
          </table:table-cell>
          <table:table-cell table:number-columns-repeated="4"/>
        </table:table-row>
        <table:table-row table:style-name="ro2">
          <table:table-cell table:formula="oooc:=[.A1286]+1" office:value-type="float" office:value="1285">
            <text:p>1285</text:p>
          </table:table-cell>
          <table:table-cell table:number-columns-repeated="4"/>
        </table:table-row>
        <table:table-row table:style-name="ro2">
          <table:table-cell table:formula="oooc:=[.A1287]+1" office:value-type="float" office:value="1286">
            <text:p>1286</text:p>
          </table:table-cell>
          <table:table-cell table:number-columns-repeated="4"/>
        </table:table-row>
        <table:table-row table:style-name="ro2">
          <table:table-cell table:formula="oooc:=[.A1288]+1" office:value-type="float" office:value="1287">
            <text:p>1287</text:p>
          </table:table-cell>
          <table:table-cell table:number-columns-repeated="4"/>
        </table:table-row>
        <table:table-row table:style-name="ro2">
          <table:table-cell table:formula="oooc:=[.A1289]+1" office:value-type="float" office:value="1288">
            <text:p>1288</text:p>
          </table:table-cell>
          <table:table-cell table:number-columns-repeated="4"/>
        </table:table-row>
        <table:table-row table:style-name="ro2">
          <table:table-cell table:formula="oooc:=[.A1290]+1" office:value-type="float" office:value="1289">
            <text:p>1289</text:p>
          </table:table-cell>
          <table:table-cell table:number-columns-repeated="4"/>
        </table:table-row>
        <table:table-row table:style-name="ro2">
          <table:table-cell table:formula="oooc:=[.A1291]+1" office:value-type="float" office:value="1290">
            <text:p>1290</text:p>
          </table:table-cell>
          <table:table-cell table:number-columns-repeated="4"/>
        </table:table-row>
        <table:table-row table:style-name="ro2">
          <table:table-cell table:formula="oooc:=[.A1292]+1" office:value-type="float" office:value="1291">
            <text:p>1291</text:p>
          </table:table-cell>
          <table:table-cell table:number-columns-repeated="4"/>
        </table:table-row>
        <table:table-row table:style-name="ro2">
          <table:table-cell table:formula="oooc:=[.A1293]+1" office:value-type="float" office:value="1292">
            <text:p>1292</text:p>
          </table:table-cell>
          <table:table-cell table:number-columns-repeated="4"/>
        </table:table-row>
        <table:table-row table:style-name="ro2">
          <table:table-cell table:formula="oooc:=[.A1294]+1" office:value-type="float" office:value="1293">
            <text:p>1293</text:p>
          </table:table-cell>
          <table:table-cell table:number-columns-repeated="4"/>
        </table:table-row>
        <table:table-row table:style-name="ro2">
          <table:table-cell table:formula="oooc:=[.A1295]+1" office:value-type="float" office:value="1294">
            <text:p>1294</text:p>
          </table:table-cell>
          <table:table-cell table:number-columns-repeated="4"/>
        </table:table-row>
        <table:table-row table:style-name="ro2">
          <table:table-cell table:formula="oooc:=[.A1296]+1" office:value-type="float" office:value="1295">
            <text:p>1295</text:p>
          </table:table-cell>
          <table:table-cell table:number-columns-repeated="4"/>
        </table:table-row>
        <table:table-row table:style-name="ro2">
          <table:table-cell table:formula="oooc:=[.A1297]+1" office:value-type="float" office:value="1296">
            <text:p>1296</text:p>
          </table:table-cell>
          <table:table-cell table:number-columns-repeated="4"/>
        </table:table-row>
        <table:table-row table:style-name="ro2">
          <table:table-cell table:formula="oooc:=[.A1298]+1" office:value-type="float" office:value="1297">
            <text:p>1297</text:p>
          </table:table-cell>
          <table:table-cell table:number-columns-repeated="4"/>
        </table:table-row>
        <table:table-row table:style-name="ro2">
          <table:table-cell table:formula="oooc:=[.A1299]+1" office:value-type="float" office:value="1298">
            <text:p>1298</text:p>
          </table:table-cell>
          <table:table-cell table:number-columns-repeated="4"/>
        </table:table-row>
        <table:table-row table:style-name="ro2">
          <table:table-cell table:formula="oooc:=[.A1300]+1" office:value-type="float" office:value="1299">
            <text:p>1299</text:p>
          </table:table-cell>
          <table:table-cell table:number-columns-repeated="4"/>
        </table:table-row>
        <table:table-row table:style-name="ro2">
          <table:table-cell table:formula="oooc:=[.A1301]+1" office:value-type="float" office:value="1300">
            <text:p>1300</text:p>
          </table:table-cell>
          <table:table-cell table:number-columns-repeated="4"/>
        </table:table-row>
        <table:table-row table:style-name="ro2">
          <table:table-cell table:formula="oooc:=[.A1302]+1" office:value-type="float" office:value="1301">
            <text:p>1301</text:p>
          </table:table-cell>
          <table:table-cell table:number-columns-repeated="4"/>
        </table:table-row>
        <table:table-row table:style-name="ro2">
          <table:table-cell table:formula="oooc:=[.A1303]+1" office:value-type="float" office:value="1302">
            <text:p>1302</text:p>
          </table:table-cell>
          <table:table-cell table:number-columns-repeated="4"/>
        </table:table-row>
        <table:table-row table:style-name="ro2">
          <table:table-cell table:formula="oooc:=[.A1304]+1" office:value-type="float" office:value="1303">
            <text:p>1303</text:p>
          </table:table-cell>
          <table:table-cell table:number-columns-repeated="4"/>
        </table:table-row>
        <table:table-row table:style-name="ro2">
          <table:table-cell table:formula="oooc:=[.A1305]+1" office:value-type="float" office:value="1304">
            <text:p>1304</text:p>
          </table:table-cell>
          <table:table-cell table:number-columns-repeated="4"/>
        </table:table-row>
        <table:table-row table:style-name="ro2">
          <table:table-cell table:formula="oooc:=[.A1306]+1" office:value-type="float" office:value="1305">
            <text:p>1305</text:p>
          </table:table-cell>
          <table:table-cell table:number-columns-repeated="4"/>
        </table:table-row>
        <table:table-row table:style-name="ro2">
          <table:table-cell table:formula="oooc:=[.A1307]+1" office:value-type="float" office:value="1306">
            <text:p>1306</text:p>
          </table:table-cell>
          <table:table-cell table:number-columns-repeated="4"/>
        </table:table-row>
        <table:table-row table:style-name="ro2">
          <table:table-cell table:formula="oooc:=[.A1308]+1" office:value-type="float" office:value="1307">
            <text:p>1307</text:p>
          </table:table-cell>
          <table:table-cell table:number-columns-repeated="4"/>
        </table:table-row>
        <table:table-row table:style-name="ro2">
          <table:table-cell table:formula="oooc:=[.A1309]+1" office:value-type="float" office:value="1308">
            <text:p>1308</text:p>
          </table:table-cell>
          <table:table-cell table:number-columns-repeated="4"/>
        </table:table-row>
        <table:table-row table:style-name="ro2">
          <table:table-cell table:formula="oooc:=[.A1310]+1" office:value-type="float" office:value="1309">
            <text:p>1309</text:p>
          </table:table-cell>
          <table:table-cell table:number-columns-repeated="4"/>
        </table:table-row>
        <table:table-row table:style-name="ro2">
          <table:table-cell table:formula="oooc:=[.A1311]+1" office:value-type="float" office:value="1310">
            <text:p>1310</text:p>
          </table:table-cell>
          <table:table-cell table:number-columns-repeated="4"/>
        </table:table-row>
        <table:table-row table:style-name="ro2">
          <table:table-cell table:formula="oooc:=[.A1312]+1" office:value-type="float" office:value="1311">
            <text:p>1311</text:p>
          </table:table-cell>
          <table:table-cell table:number-columns-repeated="4"/>
        </table:table-row>
        <table:table-row table:style-name="ro2">
          <table:table-cell table:formula="oooc:=[.A1313]+1" office:value-type="float" office:value="1312">
            <text:p>1312</text:p>
          </table:table-cell>
          <table:table-cell table:number-columns-repeated="4"/>
        </table:table-row>
        <table:table-row table:style-name="ro2">
          <table:table-cell table:formula="oooc:=[.A1314]+1" office:value-type="float" office:value="1313">
            <text:p>1313</text:p>
          </table:table-cell>
          <table:table-cell table:number-columns-repeated="4"/>
        </table:table-row>
        <table:table-row table:style-name="ro2">
          <table:table-cell table:formula="oooc:=[.A1315]+1" office:value-type="float" office:value="1314">
            <text:p>1314</text:p>
          </table:table-cell>
          <table:table-cell table:number-columns-repeated="4"/>
        </table:table-row>
        <table:table-row table:style-name="ro2">
          <table:table-cell table:formula="oooc:=[.A1316]+1" office:value-type="float" office:value="1315">
            <text:p>1315</text:p>
          </table:table-cell>
          <table:table-cell table:number-columns-repeated="4"/>
        </table:table-row>
        <table:table-row table:style-name="ro2">
          <table:table-cell table:formula="oooc:=[.A1317]+1" office:value-type="float" office:value="1316">
            <text:p>1316</text:p>
          </table:table-cell>
          <table:table-cell table:number-columns-repeated="4"/>
        </table:table-row>
        <table:table-row table:style-name="ro2">
          <table:table-cell table:formula="oooc:=[.A1318]+1" office:value-type="float" office:value="1317">
            <text:p>1317</text:p>
          </table:table-cell>
          <table:table-cell table:number-columns-repeated="4"/>
        </table:table-row>
        <table:table-row table:style-name="ro2">
          <table:table-cell table:formula="oooc:=[.A1319]+1" office:value-type="float" office:value="1318">
            <text:p>1318</text:p>
          </table:table-cell>
          <table:table-cell table:number-columns-repeated="4"/>
        </table:table-row>
        <table:table-row table:style-name="ro2">
          <table:table-cell table:formula="oooc:=[.A1320]+1" office:value-type="float" office:value="1319">
            <text:p>1319</text:p>
          </table:table-cell>
          <table:table-cell table:number-columns-repeated="4"/>
        </table:table-row>
        <table:table-row table:style-name="ro2">
          <table:table-cell table:formula="oooc:=[.A1321]+1" office:value-type="float" office:value="1320">
            <text:p>1320</text:p>
          </table:table-cell>
          <table:table-cell table:number-columns-repeated="4"/>
        </table:table-row>
        <table:table-row table:style-name="ro2">
          <table:table-cell table:formula="oooc:=[.A1322]+1" office:value-type="float" office:value="1321">
            <text:p>1321</text:p>
          </table:table-cell>
          <table:table-cell table:number-columns-repeated="4"/>
        </table:table-row>
        <table:table-row table:style-name="ro2">
          <table:table-cell table:formula="oooc:=[.A1323]+1" office:value-type="float" office:value="1322">
            <text:p>1322</text:p>
          </table:table-cell>
          <table:table-cell table:number-columns-repeated="4"/>
        </table:table-row>
        <table:table-row table:style-name="ro2">
          <table:table-cell table:formula="oooc:=[.A1324]+1" office:value-type="float" office:value="1323">
            <text:p>1323</text:p>
          </table:table-cell>
          <table:table-cell table:number-columns-repeated="4"/>
        </table:table-row>
        <table:table-row table:style-name="ro2">
          <table:table-cell table:formula="oooc:=[.A1325]+1" office:value-type="float" office:value="1324">
            <text:p>1324</text:p>
          </table:table-cell>
          <table:table-cell table:number-columns-repeated="4"/>
        </table:table-row>
        <table:table-row table:style-name="ro2">
          <table:table-cell table:formula="oooc:=[.A1326]+1" office:value-type="float" office:value="1325">
            <text:p>1325</text:p>
          </table:table-cell>
          <table:table-cell table:number-columns-repeated="4"/>
        </table:table-row>
        <table:table-row table:style-name="ro2">
          <table:table-cell table:formula="oooc:=[.A1327]+1" office:value-type="float" office:value="1326">
            <text:p>1326</text:p>
          </table:table-cell>
          <table:table-cell table:number-columns-repeated="4"/>
        </table:table-row>
        <table:table-row table:style-name="ro2">
          <table:table-cell table:formula="oooc:=[.A1328]+1" office:value-type="float" office:value="1327">
            <text:p>1327</text:p>
          </table:table-cell>
          <table:table-cell table:number-columns-repeated="4"/>
        </table:table-row>
        <table:table-row table:style-name="ro2">
          <table:table-cell table:formula="oooc:=[.A1329]+1" office:value-type="float" office:value="1328">
            <text:p>1328</text:p>
          </table:table-cell>
          <table:table-cell table:number-columns-repeated="4"/>
        </table:table-row>
        <table:table-row table:style-name="ro2">
          <table:table-cell table:formula="oooc:=[.A1330]+1" office:value-type="float" office:value="1329">
            <text:p>1329</text:p>
          </table:table-cell>
          <table:table-cell table:number-columns-repeated="4"/>
        </table:table-row>
        <table:table-row table:style-name="ro2">
          <table:table-cell table:formula="oooc:=[.A1331]+1" office:value-type="float" office:value="1330">
            <text:p>1330</text:p>
          </table:table-cell>
          <table:table-cell table:number-columns-repeated="4"/>
        </table:table-row>
        <table:table-row table:style-name="ro2">
          <table:table-cell table:formula="oooc:=[.A1332]+1" office:value-type="float" office:value="1331">
            <text:p>1331</text:p>
          </table:table-cell>
          <table:table-cell table:number-columns-repeated="4"/>
        </table:table-row>
        <table:table-row table:style-name="ro2">
          <table:table-cell table:formula="oooc:=[.A1333]+1" office:value-type="float" office:value="1332">
            <text:p>1332</text:p>
          </table:table-cell>
          <table:table-cell table:number-columns-repeated="4"/>
        </table:table-row>
        <table:table-row table:style-name="ro2">
          <table:table-cell table:formula="oooc:=[.A1334]+1" office:value-type="float" office:value="1333">
            <text:p>1333</text:p>
          </table:table-cell>
          <table:table-cell table:number-columns-repeated="4"/>
        </table:table-row>
        <table:table-row table:style-name="ro2">
          <table:table-cell table:formula="oooc:=[.A1335]+1" office:value-type="float" office:value="1334">
            <text:p>1334</text:p>
          </table:table-cell>
          <table:table-cell table:number-columns-repeated="4"/>
        </table:table-row>
        <table:table-row table:style-name="ro2">
          <table:table-cell table:formula="oooc:=[.A1336]+1" office:value-type="float" office:value="1335">
            <text:p>1335</text:p>
          </table:table-cell>
          <table:table-cell table:number-columns-repeated="4"/>
        </table:table-row>
        <table:table-row table:style-name="ro2">
          <table:table-cell table:formula="oooc:=[.A1337]+1" office:value-type="float" office:value="1336">
            <text:p>1336</text:p>
          </table:table-cell>
          <table:table-cell table:number-columns-repeated="4"/>
        </table:table-row>
        <table:table-row table:style-name="ro2">
          <table:table-cell table:formula="oooc:=[.A1338]+1" office:value-type="float" office:value="1337">
            <text:p>1337</text:p>
          </table:table-cell>
          <table:table-cell table:number-columns-repeated="4"/>
        </table:table-row>
        <table:table-row table:style-name="ro2">
          <table:table-cell table:formula="oooc:=[.A1339]+1" office:value-type="float" office:value="1338">
            <text:p>1338</text:p>
          </table:table-cell>
          <table:table-cell table:number-columns-repeated="4"/>
        </table:table-row>
        <table:table-row table:style-name="ro2">
          <table:table-cell table:formula="oooc:=[.A1340]+1" office:value-type="float" office:value="1339">
            <text:p>1339</text:p>
          </table:table-cell>
          <table:table-cell table:number-columns-repeated="4"/>
        </table:table-row>
        <table:table-row table:style-name="ro2">
          <table:table-cell table:formula="oooc:=[.A1341]+1" office:value-type="float" office:value="1340">
            <text:p>1340</text:p>
          </table:table-cell>
          <table:table-cell table:number-columns-repeated="4"/>
        </table:table-row>
        <table:table-row table:style-name="ro2">
          <table:table-cell table:formula="oooc:=[.A1342]+1" office:value-type="float" office:value="1341">
            <text:p>1341</text:p>
          </table:table-cell>
          <table:table-cell table:number-columns-repeated="4"/>
        </table:table-row>
        <table:table-row table:style-name="ro2">
          <table:table-cell table:formula="oooc:=[.A1343]+1" office:value-type="float" office:value="1342">
            <text:p>1342</text:p>
          </table:table-cell>
          <table:table-cell table:number-columns-repeated="4"/>
        </table:table-row>
        <table:table-row table:style-name="ro2">
          <table:table-cell table:formula="oooc:=[.A1344]+1" office:value-type="float" office:value="1343">
            <text:p>1343</text:p>
          </table:table-cell>
          <table:table-cell table:number-columns-repeated="4"/>
        </table:table-row>
        <table:table-row table:style-name="ro2">
          <table:table-cell table:formula="oooc:=[.A1345]+1" office:value-type="float" office:value="1344">
            <text:p>1344</text:p>
          </table:table-cell>
          <table:table-cell table:number-columns-repeated="4"/>
        </table:table-row>
        <table:table-row table:style-name="ro2">
          <table:table-cell table:formula="oooc:=[.A1346]+1" office:value-type="float" office:value="1345">
            <text:p>1345</text:p>
          </table:table-cell>
          <table:table-cell table:number-columns-repeated="4"/>
        </table:table-row>
        <table:table-row table:style-name="ro2">
          <table:table-cell table:formula="oooc:=[.A1347]+1" office:value-type="float" office:value="1346">
            <text:p>1346</text:p>
          </table:table-cell>
          <table:table-cell table:number-columns-repeated="4"/>
        </table:table-row>
        <table:table-row table:style-name="ro2">
          <table:table-cell table:formula="oooc:=[.A1348]+1" office:value-type="float" office:value="1347">
            <text:p>1347</text:p>
          </table:table-cell>
          <table:table-cell table:number-columns-repeated="4"/>
        </table:table-row>
        <table:table-row table:style-name="ro2">
          <table:table-cell table:formula="oooc:=[.A1349]+1" office:value-type="float" office:value="1348">
            <text:p>1348</text:p>
          </table:table-cell>
          <table:table-cell table:number-columns-repeated="4"/>
        </table:table-row>
        <table:table-row table:style-name="ro2">
          <table:table-cell table:formula="oooc:=[.A1350]+1" office:value-type="float" office:value="1349">
            <text:p>1349</text:p>
          </table:table-cell>
          <table:table-cell table:number-columns-repeated="4"/>
        </table:table-row>
        <table:table-row table:style-name="ro2">
          <table:table-cell table:formula="oooc:=[.A1351]+1" office:value-type="float" office:value="1350">
            <text:p>1350</text:p>
          </table:table-cell>
          <table:table-cell table:number-columns-repeated="4"/>
        </table:table-row>
        <table:table-row table:style-name="ro2">
          <table:table-cell table:formula="oooc:=[.A1352]+1" office:value-type="float" office:value="1351">
            <text:p>1351</text:p>
          </table:table-cell>
          <table:table-cell table:number-columns-repeated="4"/>
        </table:table-row>
        <table:table-row table:style-name="ro2">
          <table:table-cell table:formula="oooc:=[.A1353]+1" office:value-type="float" office:value="1352">
            <text:p>1352</text:p>
          </table:table-cell>
          <table:table-cell table:number-columns-repeated="4"/>
        </table:table-row>
        <table:table-row table:style-name="ro2">
          <table:table-cell table:formula="oooc:=[.A1354]+1" office:value-type="float" office:value="1353">
            <text:p>1353</text:p>
          </table:table-cell>
          <table:table-cell table:number-columns-repeated="4"/>
        </table:table-row>
        <table:table-row table:style-name="ro2">
          <table:table-cell table:formula="oooc:=[.A1355]+1" office:value-type="float" office:value="1354">
            <text:p>1354</text:p>
          </table:table-cell>
          <table:table-cell table:number-columns-repeated="4"/>
        </table:table-row>
        <table:table-row table:style-name="ro2">
          <table:table-cell table:formula="oooc:=[.A1356]+1" office:value-type="float" office:value="1355">
            <text:p>1355</text:p>
          </table:table-cell>
          <table:table-cell table:number-columns-repeated="4"/>
        </table:table-row>
        <table:table-row table:style-name="ro2">
          <table:table-cell table:formula="oooc:=[.A1357]+1" office:value-type="float" office:value="1356">
            <text:p>1356</text:p>
          </table:table-cell>
          <table:table-cell table:number-columns-repeated="4"/>
        </table:table-row>
        <table:table-row table:style-name="ro2">
          <table:table-cell table:formula="oooc:=[.A1358]+1" office:value-type="float" office:value="1357">
            <text:p>1357</text:p>
          </table:table-cell>
          <table:table-cell table:number-columns-repeated="4"/>
        </table:table-row>
        <table:table-row table:style-name="ro2">
          <table:table-cell table:formula="oooc:=[.A1359]+1" office:value-type="float" office:value="1358">
            <text:p>1358</text:p>
          </table:table-cell>
          <table:table-cell table:number-columns-repeated="4"/>
        </table:table-row>
        <table:table-row table:style-name="ro2">
          <table:table-cell table:formula="oooc:=[.A1360]+1" office:value-type="float" office:value="1359">
            <text:p>1359</text:p>
          </table:table-cell>
          <table:table-cell table:number-columns-repeated="4"/>
        </table:table-row>
        <table:table-row table:style-name="ro2">
          <table:table-cell table:formula="oooc:=[.A1361]+1" office:value-type="float" office:value="1360">
            <text:p>1360</text:p>
          </table:table-cell>
          <table:table-cell table:number-columns-repeated="4"/>
        </table:table-row>
        <table:table-row table:style-name="ro2">
          <table:table-cell table:formula="oooc:=[.A1362]+1" office:value-type="float" office:value="1361">
            <text:p>1361</text:p>
          </table:table-cell>
          <table:table-cell table:number-columns-repeated="4"/>
        </table:table-row>
        <table:table-row table:style-name="ro2">
          <table:table-cell table:formula="oooc:=[.A1363]+1" office:value-type="float" office:value="1362">
            <text:p>1362</text:p>
          </table:table-cell>
          <table:table-cell table:number-columns-repeated="4"/>
        </table:table-row>
        <table:table-row table:style-name="ro2">
          <table:table-cell table:formula="oooc:=[.A1364]+1" office:value-type="float" office:value="1363">
            <text:p>1363</text:p>
          </table:table-cell>
          <table:table-cell table:number-columns-repeated="4"/>
        </table:table-row>
        <table:table-row table:style-name="ro2">
          <table:table-cell table:formula="oooc:=[.A1365]+1" office:value-type="float" office:value="1364">
            <text:p>1364</text:p>
          </table:table-cell>
          <table:table-cell table:number-columns-repeated="4"/>
        </table:table-row>
        <table:table-row table:style-name="ro2">
          <table:table-cell table:formula="oooc:=[.A1366]+1" office:value-type="float" office:value="1365">
            <text:p>1365</text:p>
          </table:table-cell>
          <table:table-cell table:number-columns-repeated="4"/>
        </table:table-row>
        <table:table-row table:style-name="ro2">
          <table:table-cell table:formula="oooc:=[.A1367]+1" office:value-type="float" office:value="1366">
            <text:p>1366</text:p>
          </table:table-cell>
          <table:table-cell table:number-columns-repeated="4"/>
        </table:table-row>
        <table:table-row table:style-name="ro2">
          <table:table-cell table:formula="oooc:=[.A1368]+1" office:value-type="float" office:value="1367">
            <text:p>1367</text:p>
          </table:table-cell>
          <table:table-cell table:number-columns-repeated="4"/>
        </table:table-row>
        <table:table-row table:style-name="ro2">
          <table:table-cell table:formula="oooc:=[.A1369]+1" office:value-type="float" office:value="1368">
            <text:p>1368</text:p>
          </table:table-cell>
          <table:table-cell table:number-columns-repeated="4"/>
        </table:table-row>
        <table:table-row table:style-name="ro2">
          <table:table-cell table:formula="oooc:=[.A1370]+1" office:value-type="float" office:value="1369">
            <text:p>1369</text:p>
          </table:table-cell>
          <table:table-cell table:number-columns-repeated="4"/>
        </table:table-row>
        <table:table-row table:style-name="ro2">
          <table:table-cell table:formula="oooc:=[.A1371]+1" office:value-type="float" office:value="1370">
            <text:p>1370</text:p>
          </table:table-cell>
          <table:table-cell table:number-columns-repeated="4"/>
        </table:table-row>
        <table:table-row table:style-name="ro2">
          <table:table-cell table:formula="oooc:=[.A1372]+1" office:value-type="float" office:value="1371">
            <text:p>1371</text:p>
          </table:table-cell>
          <table:table-cell table:number-columns-repeated="4"/>
        </table:table-row>
        <table:table-row table:style-name="ro2">
          <table:table-cell table:formula="oooc:=[.A1373]+1" office:value-type="float" office:value="1372">
            <text:p>1372</text:p>
          </table:table-cell>
          <table:table-cell table:number-columns-repeated="4"/>
        </table:table-row>
        <table:table-row table:style-name="ro2">
          <table:table-cell table:formula="oooc:=[.A1374]+1" office:value-type="float" office:value="1373">
            <text:p>1373</text:p>
          </table:table-cell>
          <table:table-cell table:number-columns-repeated="4"/>
        </table:table-row>
        <table:table-row table:style-name="ro2">
          <table:table-cell table:formula="oooc:=[.A1375]+1" office:value-type="float" office:value="1374">
            <text:p>1374</text:p>
          </table:table-cell>
          <table:table-cell table:number-columns-repeated="4"/>
        </table:table-row>
        <table:table-row table:style-name="ro2">
          <table:table-cell table:formula="oooc:=[.A1376]+1" office:value-type="float" office:value="1375">
            <text:p>1375</text:p>
          </table:table-cell>
          <table:table-cell table:number-columns-repeated="4"/>
        </table:table-row>
        <table:table-row table:style-name="ro2">
          <table:table-cell table:formula="oooc:=[.A1377]+1" office:value-type="float" office:value="1376">
            <text:p>1376</text:p>
          </table:table-cell>
          <table:table-cell table:number-columns-repeated="4"/>
        </table:table-row>
        <table:table-row table:style-name="ro2">
          <table:table-cell table:formula="oooc:=[.A1378]+1" office:value-type="float" office:value="1377">
            <text:p>1377</text:p>
          </table:table-cell>
          <table:table-cell table:number-columns-repeated="4"/>
        </table:table-row>
        <table:table-row table:style-name="ro2">
          <table:table-cell table:formula="oooc:=[.A1379]+1" office:value-type="float" office:value="1378">
            <text:p>1378</text:p>
          </table:table-cell>
          <table:table-cell table:number-columns-repeated="4"/>
        </table:table-row>
        <table:table-row table:style-name="ro2">
          <table:table-cell table:formula="oooc:=[.A1380]+1" office:value-type="float" office:value="1379">
            <text:p>1379</text:p>
          </table:table-cell>
          <table:table-cell table:number-columns-repeated="4"/>
        </table:table-row>
        <table:table-row table:style-name="ro2">
          <table:table-cell table:formula="oooc:=[.A1381]+1" office:value-type="float" office:value="1380">
            <text:p>1380</text:p>
          </table:table-cell>
          <table:table-cell table:number-columns-repeated="4"/>
        </table:table-row>
        <table:table-row table:style-name="ro2">
          <table:table-cell table:formula="oooc:=[.A1382]+1" office:value-type="float" office:value="1381">
            <text:p>1381</text:p>
          </table:table-cell>
          <table:table-cell table:number-columns-repeated="4"/>
        </table:table-row>
        <table:table-row table:style-name="ro2">
          <table:table-cell table:formula="oooc:=[.A1383]+1" office:value-type="float" office:value="1382">
            <text:p>1382</text:p>
          </table:table-cell>
          <table:table-cell table:number-columns-repeated="4"/>
        </table:table-row>
        <table:table-row table:style-name="ro2">
          <table:table-cell table:formula="oooc:=[.A1384]+1" office:value-type="float" office:value="1383">
            <text:p>1383</text:p>
          </table:table-cell>
          <table:table-cell table:number-columns-repeated="4"/>
        </table:table-row>
        <table:table-row table:style-name="ro2">
          <table:table-cell table:formula="oooc:=[.A1385]+1" office:value-type="float" office:value="1384">
            <text:p>1384</text:p>
          </table:table-cell>
          <table:table-cell table:number-columns-repeated="4"/>
        </table:table-row>
        <table:table-row table:style-name="ro2">
          <table:table-cell table:formula="oooc:=[.A1386]+1" office:value-type="float" office:value="1385">
            <text:p>1385</text:p>
          </table:table-cell>
          <table:table-cell table:number-columns-repeated="4"/>
        </table:table-row>
        <table:table-row table:style-name="ro2">
          <table:table-cell table:formula="oooc:=[.A1387]+1" office:value-type="float" office:value="1386">
            <text:p>1386</text:p>
          </table:table-cell>
          <table:table-cell table:number-columns-repeated="4"/>
        </table:table-row>
        <table:table-row table:style-name="ro2">
          <table:table-cell table:formula="oooc:=[.A1388]+1" office:value-type="float" office:value="1387">
            <text:p>1387</text:p>
          </table:table-cell>
          <table:table-cell table:number-columns-repeated="4"/>
        </table:table-row>
        <table:table-row table:style-name="ro2">
          <table:table-cell table:formula="oooc:=[.A1389]+1" office:value-type="float" office:value="1388">
            <text:p>1388</text:p>
          </table:table-cell>
          <table:table-cell table:number-columns-repeated="4"/>
        </table:table-row>
        <table:table-row table:style-name="ro2">
          <table:table-cell table:formula="oooc:=[.A1390]+1" office:value-type="float" office:value="1389">
            <text:p>1389</text:p>
          </table:table-cell>
          <table:table-cell table:number-columns-repeated="4"/>
        </table:table-row>
        <table:table-row table:style-name="ro2">
          <table:table-cell table:formula="oooc:=[.A1391]+1" office:value-type="float" office:value="1390">
            <text:p>1390</text:p>
          </table:table-cell>
          <table:table-cell table:number-columns-repeated="4"/>
        </table:table-row>
        <table:table-row table:style-name="ro2">
          <table:table-cell table:formula="oooc:=[.A1392]+1" office:value-type="float" office:value="1391">
            <text:p>1391</text:p>
          </table:table-cell>
          <table:table-cell table:number-columns-repeated="4"/>
        </table:table-row>
        <table:table-row table:style-name="ro2">
          <table:table-cell table:formula="oooc:=[.A1393]+1" office:value-type="float" office:value="1392">
            <text:p>1392</text:p>
          </table:table-cell>
          <table:table-cell table:number-columns-repeated="4"/>
        </table:table-row>
        <table:table-row table:style-name="ro2">
          <table:table-cell table:formula="oooc:=[.A1394]+1" office:value-type="float" office:value="1393">
            <text:p>1393</text:p>
          </table:table-cell>
          <table:table-cell table:number-columns-repeated="4"/>
        </table:table-row>
        <table:table-row table:style-name="ro2">
          <table:table-cell table:formula="oooc:=[.A1395]+1" office:value-type="float" office:value="1394">
            <text:p>1394</text:p>
          </table:table-cell>
          <table:table-cell table:number-columns-repeated="4"/>
        </table:table-row>
        <table:table-row table:style-name="ro2">
          <table:table-cell table:formula="oooc:=[.A1396]+1" office:value-type="float" office:value="1395">
            <text:p>1395</text:p>
          </table:table-cell>
          <table:table-cell table:number-columns-repeated="4"/>
        </table:table-row>
        <table:table-row table:style-name="ro2">
          <table:table-cell table:formula="oooc:=[.A1397]+1" office:value-type="float" office:value="1396">
            <text:p>1396</text:p>
          </table:table-cell>
          <table:table-cell table:number-columns-repeated="4"/>
        </table:table-row>
        <table:table-row table:style-name="ro2">
          <table:table-cell table:formula="oooc:=[.A1398]+1" office:value-type="float" office:value="1397">
            <text:p>1397</text:p>
          </table:table-cell>
          <table:table-cell table:number-columns-repeated="4"/>
        </table:table-row>
        <table:table-row table:style-name="ro2">
          <table:table-cell table:formula="oooc:=[.A1399]+1" office:value-type="float" office:value="1398">
            <text:p>1398</text:p>
          </table:table-cell>
          <table:table-cell table:number-columns-repeated="4"/>
        </table:table-row>
        <table:table-row table:style-name="ro2">
          <table:table-cell table:formula="oooc:=[.A1400]+1" office:value-type="float" office:value="1399">
            <text:p>1399</text:p>
          </table:table-cell>
          <table:table-cell table:number-columns-repeated="4"/>
        </table:table-row>
        <table:table-row table:style-name="ro2">
          <table:table-cell table:formula="oooc:=[.A1401]+1" office:value-type="float" office:value="1400">
            <text:p>1400</text:p>
          </table:table-cell>
          <table:table-cell table:number-columns-repeated="4"/>
        </table:table-row>
        <table:table-row table:style-name="ro2">
          <table:table-cell table:formula="oooc:=[.A1402]+1" office:value-type="float" office:value="1401">
            <text:p>1401</text:p>
          </table:table-cell>
          <table:table-cell table:number-columns-repeated="4"/>
        </table:table-row>
        <table:table-row table:style-name="ro2">
          <table:table-cell table:formula="oooc:=[.A1403]+1" office:value-type="float" office:value="1402">
            <text:p>1402</text:p>
          </table:table-cell>
          <table:table-cell table:number-columns-repeated="4"/>
        </table:table-row>
        <table:table-row table:style-name="ro2">
          <table:table-cell table:formula="oooc:=[.A1404]+1" office:value-type="float" office:value="1403">
            <text:p>1403</text:p>
          </table:table-cell>
          <table:table-cell table:number-columns-repeated="4"/>
        </table:table-row>
        <table:table-row table:style-name="ro2">
          <table:table-cell table:formula="oooc:=[.A1405]+1" office:value-type="float" office:value="1404">
            <text:p>1404</text:p>
          </table:table-cell>
          <table:table-cell table:number-columns-repeated="4"/>
        </table:table-row>
        <table:table-row table:style-name="ro2">
          <table:table-cell table:formula="oooc:=[.A1406]+1" office:value-type="float" office:value="1405">
            <text:p>1405</text:p>
          </table:table-cell>
          <table:table-cell table:number-columns-repeated="4"/>
        </table:table-row>
        <table:table-row table:style-name="ro2">
          <table:table-cell table:formula="oooc:=[.A1407]+1" office:value-type="float" office:value="1406">
            <text:p>1406</text:p>
          </table:table-cell>
          <table:table-cell table:number-columns-repeated="4"/>
        </table:table-row>
        <table:table-row table:style-name="ro2">
          <table:table-cell table:formula="oooc:=[.A1408]+1" office:value-type="float" office:value="1407">
            <text:p>1407</text:p>
          </table:table-cell>
          <table:table-cell table:number-columns-repeated="4"/>
        </table:table-row>
        <table:table-row table:style-name="ro2">
          <table:table-cell table:formula="oooc:=[.A1409]+1" office:value-type="float" office:value="1408">
            <text:p>1408</text:p>
          </table:table-cell>
          <table:table-cell table:number-columns-repeated="4"/>
        </table:table-row>
        <table:table-row table:style-name="ro2">
          <table:table-cell table:formula="oooc:=[.A1410]+1" office:value-type="float" office:value="1409">
            <text:p>1409</text:p>
          </table:table-cell>
          <table:table-cell table:number-columns-repeated="4"/>
        </table:table-row>
        <table:table-row table:style-name="ro2">
          <table:table-cell table:formula="oooc:=[.A1411]+1" office:value-type="float" office:value="1410">
            <text:p>1410</text:p>
          </table:table-cell>
          <table:table-cell table:number-columns-repeated="4"/>
        </table:table-row>
        <table:table-row table:style-name="ro2">
          <table:table-cell table:formula="oooc:=[.A1412]+1" office:value-type="float" office:value="1411">
            <text:p>1411</text:p>
          </table:table-cell>
          <table:table-cell table:number-columns-repeated="4"/>
        </table:table-row>
        <table:table-row table:style-name="ro2">
          <table:table-cell table:formula="oooc:=[.A1413]+1" office:value-type="float" office:value="1412">
            <text:p>1412</text:p>
          </table:table-cell>
          <table:table-cell table:number-columns-repeated="4"/>
        </table:table-row>
        <table:table-row table:style-name="ro2">
          <table:table-cell table:formula="oooc:=[.A1414]+1" office:value-type="float" office:value="1413">
            <text:p>1413</text:p>
          </table:table-cell>
          <table:table-cell table:number-columns-repeated="4"/>
        </table:table-row>
        <table:table-row table:style-name="ro2">
          <table:table-cell table:formula="oooc:=[.A1415]+1" office:value-type="float" office:value="1414">
            <text:p>1414</text:p>
          </table:table-cell>
          <table:table-cell table:number-columns-repeated="4"/>
        </table:table-row>
        <table:table-row table:style-name="ro2">
          <table:table-cell table:formula="oooc:=[.A1416]+1" office:value-type="float" office:value="1415">
            <text:p>1415</text:p>
          </table:table-cell>
          <table:table-cell table:number-columns-repeated="4"/>
        </table:table-row>
        <table:table-row table:style-name="ro2">
          <table:table-cell table:formula="oooc:=[.A1417]+1" office:value-type="float" office:value="1416">
            <text:p>1416</text:p>
          </table:table-cell>
          <table:table-cell table:number-columns-repeated="4"/>
        </table:table-row>
        <table:table-row table:style-name="ro2">
          <table:table-cell table:formula="oooc:=[.A1418]+1" office:value-type="float" office:value="1417">
            <text:p>1417</text:p>
          </table:table-cell>
          <table:table-cell table:number-columns-repeated="4"/>
        </table:table-row>
        <table:table-row table:style-name="ro2">
          <table:table-cell table:formula="oooc:=[.A1419]+1" office:value-type="float" office:value="1418">
            <text:p>1418</text:p>
          </table:table-cell>
          <table:table-cell table:number-columns-repeated="4"/>
        </table:table-row>
        <table:table-row table:style-name="ro2">
          <table:table-cell table:formula="oooc:=[.A1420]+1" office:value-type="float" office:value="1419">
            <text:p>1419</text:p>
          </table:table-cell>
          <table:table-cell table:number-columns-repeated="4"/>
        </table:table-row>
        <table:table-row table:style-name="ro2">
          <table:table-cell table:formula="oooc:=[.A1421]+1" office:value-type="float" office:value="1420">
            <text:p>1420</text:p>
          </table:table-cell>
          <table:table-cell table:number-columns-repeated="4"/>
        </table:table-row>
        <table:table-row table:style-name="ro2">
          <table:table-cell table:formula="oooc:=[.A1422]+1" office:value-type="float" office:value="1421">
            <text:p>1421</text:p>
          </table:table-cell>
          <table:table-cell table:number-columns-repeated="4"/>
        </table:table-row>
        <table:table-row table:style-name="ro2">
          <table:table-cell table:formula="oooc:=[.A1423]+1" office:value-type="float" office:value="1422">
            <text:p>1422</text:p>
          </table:table-cell>
          <table:table-cell table:number-columns-repeated="4"/>
        </table:table-row>
        <table:table-row table:style-name="ro2">
          <table:table-cell table:formula="oooc:=[.A1424]+1" office:value-type="float" office:value="1423">
            <text:p>1423</text:p>
          </table:table-cell>
          <table:table-cell table:number-columns-repeated="4"/>
        </table:table-row>
        <table:table-row table:style-name="ro2">
          <table:table-cell table:formula="oooc:=[.A1425]+1" office:value-type="float" office:value="1424">
            <text:p>1424</text:p>
          </table:table-cell>
          <table:table-cell table:number-columns-repeated="4"/>
        </table:table-row>
        <table:table-row table:style-name="ro2">
          <table:table-cell table:formula="oooc:=[.A1426]+1" office:value-type="float" office:value="1425">
            <text:p>1425</text:p>
          </table:table-cell>
          <table:table-cell table:number-columns-repeated="4"/>
        </table:table-row>
        <table:table-row table:style-name="ro2">
          <table:table-cell table:formula="oooc:=[.A1427]+1" office:value-type="float" office:value="1426">
            <text:p>1426</text:p>
          </table:table-cell>
          <table:table-cell table:number-columns-repeated="4"/>
        </table:table-row>
        <table:table-row table:style-name="ro2">
          <table:table-cell table:formula="oooc:=[.A1428]+1" office:value-type="float" office:value="1427">
            <text:p>1427</text:p>
          </table:table-cell>
          <table:table-cell table:number-columns-repeated="4"/>
        </table:table-row>
        <table:table-row table:style-name="ro2">
          <table:table-cell table:formula="oooc:=[.A1429]+1" office:value-type="float" office:value="1428">
            <text:p>1428</text:p>
          </table:table-cell>
          <table:table-cell table:number-columns-repeated="4"/>
        </table:table-row>
        <table:table-row table:style-name="ro2">
          <table:table-cell table:formula="oooc:=[.A1430]+1" office:value-type="float" office:value="1429">
            <text:p>1429</text:p>
          </table:table-cell>
          <table:table-cell table:number-columns-repeated="4"/>
        </table:table-row>
        <table:table-row table:style-name="ro2">
          <table:table-cell table:formula="oooc:=[.A1431]+1" office:value-type="float" office:value="1430">
            <text:p>1430</text:p>
          </table:table-cell>
          <table:table-cell table:number-columns-repeated="4"/>
        </table:table-row>
        <table:table-row table:style-name="ro2">
          <table:table-cell table:formula="oooc:=[.A1432]+1" office:value-type="float" office:value="1431">
            <text:p>1431</text:p>
          </table:table-cell>
          <table:table-cell table:number-columns-repeated="4"/>
        </table:table-row>
        <table:table-row table:style-name="ro2">
          <table:table-cell table:formula="oooc:=[.A1433]+1" office:value-type="float" office:value="1432">
            <text:p>1432</text:p>
          </table:table-cell>
          <table:table-cell table:number-columns-repeated="4"/>
        </table:table-row>
        <table:table-row table:style-name="ro2">
          <table:table-cell table:formula="oooc:=[.A1434]+1" office:value-type="float" office:value="1433">
            <text:p>1433</text:p>
          </table:table-cell>
          <table:table-cell table:number-columns-repeated="4"/>
        </table:table-row>
        <table:table-row table:style-name="ro2">
          <table:table-cell table:formula="oooc:=[.A1435]+1" office:value-type="float" office:value="1434">
            <text:p>1434</text:p>
          </table:table-cell>
          <table:table-cell table:number-columns-repeated="4"/>
        </table:table-row>
        <table:table-row table:style-name="ro2">
          <table:table-cell table:formula="oooc:=[.A1436]+1" office:value-type="float" office:value="1435">
            <text:p>1435</text:p>
          </table:table-cell>
          <table:table-cell table:number-columns-repeated="4"/>
        </table:table-row>
        <table:table-row table:style-name="ro2">
          <table:table-cell table:formula="oooc:=[.A1437]+1" office:value-type="float" office:value="1436">
            <text:p>1436</text:p>
          </table:table-cell>
          <table:table-cell table:number-columns-repeated="4"/>
        </table:table-row>
        <table:table-row table:style-name="ro2">
          <table:table-cell table:formula="oooc:=[.A1438]+1" office:value-type="float" office:value="1437">
            <text:p>1437</text:p>
          </table:table-cell>
          <table:table-cell table:number-columns-repeated="4"/>
        </table:table-row>
        <table:table-row table:style-name="ro2">
          <table:table-cell table:formula="oooc:=[.A1439]+1" office:value-type="float" office:value="1438">
            <text:p>1438</text:p>
          </table:table-cell>
          <table:table-cell table:number-columns-repeated="4"/>
        </table:table-row>
        <table:table-row table:style-name="ro2">
          <table:table-cell table:formula="oooc:=[.A1440]+1" office:value-type="float" office:value="1439">
            <text:p>1439</text:p>
          </table:table-cell>
          <table:table-cell table:number-columns-repeated="4"/>
        </table:table-row>
        <table:table-row table:style-name="ro2">
          <table:table-cell table:formula="oooc:=[.A1441]+1" office:value-type="float" office:value="1440">
            <text:p>1440</text:p>
          </table:table-cell>
          <table:table-cell table:number-columns-repeated="4"/>
        </table:table-row>
        <table:table-row table:style-name="ro2">
          <table:table-cell table:formula="oooc:=[.A1442]+1" office:value-type="float" office:value="1441">
            <text:p>1441</text:p>
          </table:table-cell>
          <table:table-cell table:number-columns-repeated="4"/>
        </table:table-row>
        <table:table-row table:style-name="ro2">
          <table:table-cell table:formula="oooc:=[.A1443]+1" office:value-type="float" office:value="1442">
            <text:p>1442</text:p>
          </table:table-cell>
          <table:table-cell table:number-columns-repeated="4"/>
        </table:table-row>
        <table:table-row table:style-name="ro2">
          <table:table-cell table:formula="oooc:=[.A1444]+1" office:value-type="float" office:value="1443">
            <text:p>1443</text:p>
          </table:table-cell>
          <table:table-cell table:number-columns-repeated="4"/>
        </table:table-row>
        <table:table-row table:style-name="ro2">
          <table:table-cell table:formula="oooc:=[.A1445]+1" office:value-type="float" office:value="1444">
            <text:p>1444</text:p>
          </table:table-cell>
          <table:table-cell table:number-columns-repeated="4"/>
        </table:table-row>
        <table:table-row table:style-name="ro2">
          <table:table-cell table:formula="oooc:=[.A1446]+1" office:value-type="float" office:value="1445">
            <text:p>1445</text:p>
          </table:table-cell>
          <table:table-cell table:number-columns-repeated="4"/>
        </table:table-row>
        <table:table-row table:style-name="ro2">
          <table:table-cell table:formula="oooc:=[.A1447]+1" office:value-type="float" office:value="1446">
            <text:p>1446</text:p>
          </table:table-cell>
          <table:table-cell table:number-columns-repeated="4"/>
        </table:table-row>
        <table:table-row table:style-name="ro2">
          <table:table-cell table:formula="oooc:=[.A1448]+1" office:value-type="float" office:value="1447">
            <text:p>1447</text:p>
          </table:table-cell>
          <table:table-cell table:number-columns-repeated="4"/>
        </table:table-row>
        <table:table-row table:style-name="ro2">
          <table:table-cell table:formula="oooc:=[.A1449]+1" office:value-type="float" office:value="1448">
            <text:p>1448</text:p>
          </table:table-cell>
          <table:table-cell table:number-columns-repeated="4"/>
        </table:table-row>
        <table:table-row table:style-name="ro2">
          <table:table-cell table:formula="oooc:=[.A1450]+1" office:value-type="float" office:value="1449">
            <text:p>1449</text:p>
          </table:table-cell>
          <table:table-cell table:number-columns-repeated="4"/>
        </table:table-row>
        <table:table-row table:style-name="ro2">
          <table:table-cell table:formula="oooc:=[.A1451]+1" office:value-type="float" office:value="1450">
            <text:p>1450</text:p>
          </table:table-cell>
          <table:table-cell table:number-columns-repeated="4"/>
        </table:table-row>
        <table:table-row table:style-name="ro2">
          <table:table-cell table:formula="oooc:=[.A1452]+1" office:value-type="float" office:value="1451">
            <text:p>1451</text:p>
          </table:table-cell>
          <table:table-cell table:number-columns-repeated="4"/>
        </table:table-row>
        <table:table-row table:style-name="ro2">
          <table:table-cell table:formula="oooc:=[.A1453]+1" office:value-type="float" office:value="1452">
            <text:p>1452</text:p>
          </table:table-cell>
          <table:table-cell table:number-columns-repeated="4"/>
        </table:table-row>
        <table:table-row table:style-name="ro2">
          <table:table-cell table:formula="oooc:=[.A1454]+1" office:value-type="float" office:value="1453">
            <text:p>1453</text:p>
          </table:table-cell>
          <table:table-cell table:number-columns-repeated="4"/>
        </table:table-row>
        <table:table-row table:style-name="ro2">
          <table:table-cell table:formula="oooc:=[.A1455]+1" office:value-type="float" office:value="1454">
            <text:p>1454</text:p>
          </table:table-cell>
          <table:table-cell table:number-columns-repeated="4"/>
        </table:table-row>
        <table:table-row table:style-name="ro2">
          <table:table-cell table:formula="oooc:=[.A1456]+1" office:value-type="float" office:value="1455">
            <text:p>1455</text:p>
          </table:table-cell>
          <table:table-cell table:number-columns-repeated="4"/>
        </table:table-row>
        <table:table-row table:style-name="ro2">
          <table:table-cell table:formula="oooc:=[.A1457]+1" office:value-type="float" office:value="1456">
            <text:p>1456</text:p>
          </table:table-cell>
          <table:table-cell table:number-columns-repeated="4"/>
        </table:table-row>
        <table:table-row table:style-name="ro2">
          <table:table-cell table:formula="oooc:=[.A1458]+1" office:value-type="float" office:value="1457">
            <text:p>1457</text:p>
          </table:table-cell>
          <table:table-cell table:number-columns-repeated="4"/>
        </table:table-row>
        <table:table-row table:style-name="ro2">
          <table:table-cell table:formula="oooc:=[.A1459]+1" office:value-type="float" office:value="1458">
            <text:p>1458</text:p>
          </table:table-cell>
          <table:table-cell table:number-columns-repeated="4"/>
        </table:table-row>
        <table:table-row table:style-name="ro2">
          <table:table-cell table:formula="oooc:=[.A1460]+1" office:value-type="float" office:value="1459">
            <text:p>1459</text:p>
          </table:table-cell>
          <table:table-cell table:number-columns-repeated="4"/>
        </table:table-row>
        <table:table-row table:style-name="ro2">
          <table:table-cell table:formula="oooc:=[.A1461]+1" office:value-type="float" office:value="1460">
            <text:p>1460</text:p>
          </table:table-cell>
          <table:table-cell table:number-columns-repeated="4"/>
        </table:table-row>
        <table:table-row table:style-name="ro2">
          <table:table-cell table:formula="oooc:=[.A1462]+1" office:value-type="float" office:value="1461">
            <text:p>1461</text:p>
          </table:table-cell>
          <table:table-cell table:number-columns-repeated="4"/>
        </table:table-row>
        <table:table-row table:style-name="ro2">
          <table:table-cell table:formula="oooc:=[.A1463]+1" office:value-type="float" office:value="1462">
            <text:p>1462</text:p>
          </table:table-cell>
          <table:table-cell table:number-columns-repeated="4"/>
        </table:table-row>
        <table:table-row table:style-name="ro2">
          <table:table-cell table:formula="oooc:=[.A1464]+1" office:value-type="float" office:value="1463">
            <text:p>1463</text:p>
          </table:table-cell>
          <table:table-cell table:number-columns-repeated="4"/>
        </table:table-row>
        <table:table-row table:style-name="ro2">
          <table:table-cell table:formula="oooc:=[.A1465]+1" office:value-type="float" office:value="1464">
            <text:p>1464</text:p>
          </table:table-cell>
          <table:table-cell table:number-columns-repeated="4"/>
        </table:table-row>
        <table:table-row table:style-name="ro2">
          <table:table-cell table:formula="oooc:=[.A1466]+1" office:value-type="float" office:value="1465">
            <text:p>1465</text:p>
          </table:table-cell>
          <table:table-cell table:number-columns-repeated="4"/>
        </table:table-row>
        <table:table-row table:style-name="ro2">
          <table:table-cell table:formula="oooc:=[.A1467]+1" office:value-type="float" office:value="1466">
            <text:p>1466</text:p>
          </table:table-cell>
          <table:table-cell table:number-columns-repeated="4"/>
        </table:table-row>
        <table:table-row table:style-name="ro2">
          <table:table-cell table:formula="oooc:=[.A1468]+1" office:value-type="float" office:value="1467">
            <text:p>1467</text:p>
          </table:table-cell>
          <table:table-cell table:number-columns-repeated="4"/>
        </table:table-row>
        <table:table-row table:style-name="ro2">
          <table:table-cell table:formula="oooc:=[.A1469]+1" office:value-type="float" office:value="1468">
            <text:p>1468</text:p>
          </table:table-cell>
          <table:table-cell table:number-columns-repeated="4"/>
        </table:table-row>
        <table:table-row table:style-name="ro2">
          <table:table-cell table:formula="oooc:=[.A1470]+1" office:value-type="float" office:value="1469">
            <text:p>1469</text:p>
          </table:table-cell>
          <table:table-cell table:number-columns-repeated="4"/>
        </table:table-row>
        <table:table-row table:style-name="ro2">
          <table:table-cell table:formula="oooc:=[.A1471]+1" office:value-type="float" office:value="1470">
            <text:p>1470</text:p>
          </table:table-cell>
          <table:table-cell table:number-columns-repeated="4"/>
        </table:table-row>
        <table:table-row table:style-name="ro2">
          <table:table-cell table:formula="oooc:=[.A1472]+1" office:value-type="float" office:value="1471">
            <text:p>1471</text:p>
          </table:table-cell>
          <table:table-cell table:number-columns-repeated="4"/>
        </table:table-row>
        <table:table-row table:style-name="ro2">
          <table:table-cell table:formula="oooc:=[.A1473]+1" office:value-type="float" office:value="1472">
            <text:p>1472</text:p>
          </table:table-cell>
          <table:table-cell table:number-columns-repeated="4"/>
        </table:table-row>
        <table:table-row table:style-name="ro2">
          <table:table-cell table:formula="oooc:=[.A1474]+1" office:value-type="float" office:value="1473">
            <text:p>1473</text:p>
          </table:table-cell>
          <table:table-cell table:number-columns-repeated="4"/>
        </table:table-row>
        <table:table-row table:style-name="ro2">
          <table:table-cell table:formula="oooc:=[.A1475]+1" office:value-type="float" office:value="1474">
            <text:p>1474</text:p>
          </table:table-cell>
          <table:table-cell table:number-columns-repeated="4"/>
        </table:table-row>
        <table:table-row table:style-name="ro2">
          <table:table-cell table:formula="oooc:=[.A1476]+1" office:value-type="float" office:value="1475">
            <text:p>1475</text:p>
          </table:table-cell>
          <table:table-cell table:number-columns-repeated="4"/>
        </table:table-row>
        <table:table-row table:style-name="ro2">
          <table:table-cell table:formula="oooc:=[.A1477]+1" office:value-type="float" office:value="1476">
            <text:p>1476</text:p>
          </table:table-cell>
          <table:table-cell table:number-columns-repeated="4"/>
        </table:table-row>
        <table:table-row table:style-name="ro2">
          <table:table-cell table:formula="oooc:=[.A1478]+1" office:value-type="float" office:value="1477">
            <text:p>1477</text:p>
          </table:table-cell>
          <table:table-cell table:number-columns-repeated="4"/>
        </table:table-row>
        <table:table-row table:style-name="ro2">
          <table:table-cell table:formula="oooc:=[.A1479]+1" office:value-type="float" office:value="1478">
            <text:p>1478</text:p>
          </table:table-cell>
          <table:table-cell table:number-columns-repeated="4"/>
        </table:table-row>
        <table:table-row table:style-name="ro2">
          <table:table-cell table:formula="oooc:=[.A1480]+1" office:value-type="float" office:value="1479">
            <text:p>1479</text:p>
          </table:table-cell>
          <table:table-cell table:number-columns-repeated="4"/>
        </table:table-row>
        <table:table-row table:style-name="ro2">
          <table:table-cell table:formula="oooc:=[.A1481]+1" office:value-type="float" office:value="1480">
            <text:p>1480</text:p>
          </table:table-cell>
          <table:table-cell table:number-columns-repeated="4"/>
        </table:table-row>
        <table:table-row table:style-name="ro2">
          <table:table-cell table:formula="oooc:=[.A1482]+1" office:value-type="float" office:value="1481">
            <text:p>1481</text:p>
          </table:table-cell>
          <table:table-cell table:number-columns-repeated="4"/>
        </table:table-row>
        <table:table-row table:style-name="ro2">
          <table:table-cell table:formula="oooc:=[.A1483]+1" office:value-type="float" office:value="1482">
            <text:p>1482</text:p>
          </table:table-cell>
          <table:table-cell table:number-columns-repeated="4"/>
        </table:table-row>
        <table:table-row table:style-name="ro2">
          <table:table-cell table:formula="oooc:=[.A1484]+1" office:value-type="float" office:value="1483">
            <text:p>1483</text:p>
          </table:table-cell>
          <table:table-cell table:number-columns-repeated="4"/>
        </table:table-row>
        <table:table-row table:style-name="ro2">
          <table:table-cell table:formula="oooc:=[.A1485]+1" office:value-type="float" office:value="1484">
            <text:p>1484</text:p>
          </table:table-cell>
          <table:table-cell table:number-columns-repeated="4"/>
        </table:table-row>
        <table:table-row table:style-name="ro2">
          <table:table-cell table:formula="oooc:=[.A1486]+1" office:value-type="float" office:value="1485">
            <text:p>1485</text:p>
          </table:table-cell>
          <table:table-cell table:number-columns-repeated="4"/>
        </table:table-row>
        <table:table-row table:style-name="ro2">
          <table:table-cell table:formula="oooc:=[.A1487]+1" office:value-type="float" office:value="1486">
            <text:p>1486</text:p>
          </table:table-cell>
          <table:table-cell table:number-columns-repeated="4"/>
        </table:table-row>
        <table:table-row table:style-name="ro2">
          <table:table-cell table:formula="oooc:=[.A1488]+1" office:value-type="float" office:value="1487">
            <text:p>1487</text:p>
          </table:table-cell>
          <table:table-cell table:number-columns-repeated="4"/>
        </table:table-row>
        <table:table-row table:style-name="ro2">
          <table:table-cell table:formula="oooc:=[.A1489]+1" office:value-type="float" office:value="1488">
            <text:p>1488</text:p>
          </table:table-cell>
          <table:table-cell table:number-columns-repeated="4"/>
        </table:table-row>
        <table:table-row table:style-name="ro2">
          <table:table-cell table:formula="oooc:=[.A1490]+1" office:value-type="float" office:value="1489">
            <text:p>1489</text:p>
          </table:table-cell>
          <table:table-cell table:number-columns-repeated="4"/>
        </table:table-row>
        <table:table-row table:style-name="ro2">
          <table:table-cell table:formula="oooc:=[.A1491]+1" office:value-type="float" office:value="1490">
            <text:p>1490</text:p>
          </table:table-cell>
          <table:table-cell table:number-columns-repeated="4"/>
        </table:table-row>
        <table:table-row table:style-name="ro2">
          <table:table-cell table:formula="oooc:=[.A1492]+1" office:value-type="float" office:value="1491">
            <text:p>1491</text:p>
          </table:table-cell>
          <table:table-cell table:number-columns-repeated="4"/>
        </table:table-row>
        <table:table-row table:style-name="ro2">
          <table:table-cell table:formula="oooc:=[.A1493]+1" office:value-type="float" office:value="1492">
            <text:p>1492</text:p>
          </table:table-cell>
          <table:table-cell table:number-columns-repeated="4"/>
        </table:table-row>
        <table:table-row table:style-name="ro2">
          <table:table-cell table:formula="oooc:=[.A1494]+1" office:value-type="float" office:value="1493">
            <text:p>1493</text:p>
          </table:table-cell>
          <table:table-cell table:number-columns-repeated="4"/>
        </table:table-row>
        <table:table-row table:style-name="ro2">
          <table:table-cell table:formula="oooc:=[.A1495]+1" office:value-type="float" office:value="1494">
            <text:p>1494</text:p>
          </table:table-cell>
          <table:table-cell table:number-columns-repeated="4"/>
        </table:table-row>
        <table:table-row table:style-name="ro2">
          <table:table-cell table:formula="oooc:=[.A1496]+1" office:value-type="float" office:value="1495">
            <text:p>1495</text:p>
          </table:table-cell>
          <table:table-cell table:number-columns-repeated="4"/>
        </table:table-row>
        <table:table-row table:style-name="ro2">
          <table:table-cell table:formula="oooc:=[.A1497]+1" office:value-type="float" office:value="1496">
            <text:p>1496</text:p>
          </table:table-cell>
          <table:table-cell table:number-columns-repeated="4"/>
        </table:table-row>
        <table:table-row table:style-name="ro2">
          <table:table-cell table:formula="oooc:=[.A1498]+1" office:value-type="float" office:value="1497">
            <text:p>1497</text:p>
          </table:table-cell>
          <table:table-cell table:number-columns-repeated="4"/>
        </table:table-row>
        <table:table-row table:style-name="ro2">
          <table:table-cell table:formula="oooc:=[.A1499]+1" office:value-type="float" office:value="1498">
            <text:p>1498</text:p>
          </table:table-cell>
          <table:table-cell table:number-columns-repeated="4"/>
        </table:table-row>
        <table:table-row table:style-name="ro2">
          <table:table-cell table:formula="oooc:=[.A1500]+1" office:value-type="float" office:value="1499">
            <text:p>1499</text:p>
          </table:table-cell>
          <table:table-cell table:number-columns-repeated="4"/>
        </table:table-row>
        <table:table-row table:style-name="ro2">
          <table:table-cell table:formula="oooc:=[.A1501]+1" office:value-type="float" office:value="1500">
            <text:p>1500</text:p>
          </table:table-cell>
          <table:table-cell table:number-columns-repeated="4"/>
        </table:table-row>
        <table:table-row table:style-name="ro2">
          <table:table-cell table:formula="oooc:=[.A1502]+1" office:value-type="float" office:value="1501">
            <text:p>1501</text:p>
          </table:table-cell>
          <table:table-cell table:number-columns-repeated="4"/>
        </table:table-row>
        <table:table-row table:style-name="ro2">
          <table:table-cell table:formula="oooc:=[.A1503]+1" office:value-type="float" office:value="1502">
            <text:p>1502</text:p>
          </table:table-cell>
          <table:table-cell table:number-columns-repeated="4"/>
        </table:table-row>
        <table:table-row table:style-name="ro2">
          <table:table-cell table:formula="oooc:=[.A1504]+1" office:value-type="float" office:value="1503">
            <text:p>1503</text:p>
          </table:table-cell>
          <table:table-cell table:number-columns-repeated="4"/>
        </table:table-row>
        <table:table-row table:style-name="ro2">
          <table:table-cell table:formula="oooc:=[.A1505]+1" office:value-type="float" office:value="1504">
            <text:p>1504</text:p>
          </table:table-cell>
          <table:table-cell table:number-columns-repeated="4"/>
        </table:table-row>
        <table:table-row table:style-name="ro2">
          <table:table-cell table:formula="oooc:=[.A1506]+1" office:value-type="float" office:value="1505">
            <text:p>1505</text:p>
          </table:table-cell>
          <table:table-cell table:number-columns-repeated="4"/>
        </table:table-row>
        <table:table-row table:style-name="ro2">
          <table:table-cell table:formula="oooc:=[.A1507]+1" office:value-type="float" office:value="1506">
            <text:p>1506</text:p>
          </table:table-cell>
          <table:table-cell table:number-columns-repeated="4"/>
        </table:table-row>
        <table:table-row table:style-name="ro2">
          <table:table-cell table:formula="oooc:=[.A1508]+1" office:value-type="float" office:value="1507">
            <text:p>1507</text:p>
          </table:table-cell>
          <table:table-cell table:number-columns-repeated="4"/>
        </table:table-row>
        <table:table-row table:style-name="ro2">
          <table:table-cell table:formula="oooc:=[.A1509]+1" office:value-type="float" office:value="1508">
            <text:p>1508</text:p>
          </table:table-cell>
          <table:table-cell table:number-columns-repeated="4"/>
        </table:table-row>
        <table:table-row table:style-name="ro2">
          <table:table-cell table:formula="oooc:=[.A1510]+1" office:value-type="float" office:value="1509">
            <text:p>1509</text:p>
          </table:table-cell>
          <table:table-cell table:number-columns-repeated="4"/>
        </table:table-row>
        <table:table-row table:style-name="ro2">
          <table:table-cell table:formula="oooc:=[.A1511]+1" office:value-type="float" office:value="1510">
            <text:p>1510</text:p>
          </table:table-cell>
          <table:table-cell table:number-columns-repeated="4"/>
        </table:table-row>
        <table:table-row table:style-name="ro2">
          <table:table-cell table:formula="oooc:=[.A1512]+1" office:value-type="float" office:value="1511">
            <text:p>1511</text:p>
          </table:table-cell>
          <table:table-cell table:number-columns-repeated="4"/>
        </table:table-row>
        <table:table-row table:style-name="ro2">
          <table:table-cell table:formula="oooc:=[.A1513]+1" office:value-type="float" office:value="1512">
            <text:p>1512</text:p>
          </table:table-cell>
          <table:table-cell table:number-columns-repeated="4"/>
        </table:table-row>
        <table:table-row table:style-name="ro2">
          <table:table-cell table:formula="oooc:=[.A1514]+1" office:value-type="float" office:value="1513">
            <text:p>1513</text:p>
          </table:table-cell>
          <table:table-cell table:number-columns-repeated="4"/>
        </table:table-row>
        <table:table-row table:style-name="ro2">
          <table:table-cell table:formula="oooc:=[.A1515]+1" office:value-type="float" office:value="1514">
            <text:p>1514</text:p>
          </table:table-cell>
          <table:table-cell table:number-columns-repeated="4"/>
        </table:table-row>
        <table:table-row table:style-name="ro2">
          <table:table-cell table:formula="oooc:=[.A1516]+1" office:value-type="float" office:value="1515">
            <text:p>1515</text:p>
          </table:table-cell>
          <table:table-cell table:number-columns-repeated="4"/>
        </table:table-row>
        <table:table-row table:style-name="ro2">
          <table:table-cell table:formula="oooc:=[.A1517]+1" office:value-type="float" office:value="1516">
            <text:p>1516</text:p>
          </table:table-cell>
          <table:table-cell table:number-columns-repeated="4"/>
        </table:table-row>
        <table:table-row table:style-name="ro2">
          <table:table-cell table:formula="oooc:=[.A1518]+1" office:value-type="float" office:value="1517">
            <text:p>1517</text:p>
          </table:table-cell>
          <table:table-cell table:number-columns-repeated="4"/>
        </table:table-row>
        <table:table-row table:style-name="ro2">
          <table:table-cell table:formula="oooc:=[.A1519]+1" office:value-type="float" office:value="1518">
            <text:p>1518</text:p>
          </table:table-cell>
          <table:table-cell table:number-columns-repeated="4"/>
        </table:table-row>
        <table:table-row table:style-name="ro2">
          <table:table-cell table:formula="oooc:=[.A1520]+1" office:value-type="float" office:value="1519">
            <text:p>1519</text:p>
          </table:table-cell>
          <table:table-cell table:number-columns-repeated="4"/>
        </table:table-row>
        <table:table-row table:style-name="ro2">
          <table:table-cell table:formula="oooc:=[.A1521]+1" office:value-type="float" office:value="1520">
            <text:p>1520</text:p>
          </table:table-cell>
          <table:table-cell table:number-columns-repeated="4"/>
        </table:table-row>
        <table:table-row table:style-name="ro2">
          <table:table-cell table:formula="oooc:=[.A1522]+1" office:value-type="float" office:value="1521">
            <text:p>1521</text:p>
          </table:table-cell>
          <table:table-cell table:number-columns-repeated="4"/>
        </table:table-row>
        <table:table-row table:style-name="ro2">
          <table:table-cell table:formula="oooc:=[.A1523]+1" office:value-type="float" office:value="1522">
            <text:p>1522</text:p>
          </table:table-cell>
          <table:table-cell table:number-columns-repeated="4"/>
        </table:table-row>
        <table:table-row table:style-name="ro2">
          <table:table-cell table:formula="oooc:=[.A1524]+1" office:value-type="float" office:value="1523">
            <text:p>1523</text:p>
          </table:table-cell>
          <table:table-cell table:number-columns-repeated="4"/>
        </table:table-row>
        <table:table-row table:style-name="ro2">
          <table:table-cell table:formula="oooc:=[.A1525]+1" office:value-type="float" office:value="1524">
            <text:p>1524</text:p>
          </table:table-cell>
          <table:table-cell table:number-columns-repeated="4"/>
        </table:table-row>
        <table:table-row table:style-name="ro2">
          <table:table-cell table:formula="oooc:=[.A1526]+1" office:value-type="float" office:value="1525">
            <text:p>1525</text:p>
          </table:table-cell>
          <table:table-cell table:number-columns-repeated="4"/>
        </table:table-row>
        <table:table-row table:style-name="ro2">
          <table:table-cell table:formula="oooc:=[.A1527]+1" office:value-type="float" office:value="1526">
            <text:p>1526</text:p>
          </table:table-cell>
          <table:table-cell table:number-columns-repeated="4"/>
        </table:table-row>
        <table:table-row table:style-name="ro2">
          <table:table-cell table:formula="oooc:=[.A1528]+1" office:value-type="float" office:value="1527">
            <text:p>1527</text:p>
          </table:table-cell>
          <table:table-cell table:number-columns-repeated="4"/>
        </table:table-row>
        <table:table-row table:style-name="ro2">
          <table:table-cell table:formula="oooc:=[.A1529]+1" office:value-type="float" office:value="1528">
            <text:p>1528</text:p>
          </table:table-cell>
          <table:table-cell table:number-columns-repeated="4"/>
        </table:table-row>
        <table:table-row table:style-name="ro2">
          <table:table-cell table:formula="oooc:=[.A1530]+1" office:value-type="float" office:value="1529">
            <text:p>1529</text:p>
          </table:table-cell>
          <table:table-cell table:number-columns-repeated="4"/>
        </table:table-row>
        <table:table-row table:style-name="ro2">
          <table:table-cell table:formula="oooc:=[.A1531]+1" office:value-type="float" office:value="1530">
            <text:p>1530</text:p>
          </table:table-cell>
          <table:table-cell table:number-columns-repeated="4"/>
        </table:table-row>
        <table:table-row table:style-name="ro2">
          <table:table-cell table:formula="oooc:=[.A1532]+1" office:value-type="float" office:value="1531">
            <text:p>1531</text:p>
          </table:table-cell>
          <table:table-cell table:number-columns-repeated="4"/>
        </table:table-row>
        <table:table-row table:style-name="ro2">
          <table:table-cell table:formula="oooc:=[.A1533]+1" office:value-type="float" office:value="1532">
            <text:p>1532</text:p>
          </table:table-cell>
          <table:table-cell table:number-columns-repeated="4"/>
        </table:table-row>
        <table:table-row table:style-name="ro2">
          <table:table-cell table:formula="oooc:=[.A1534]+1" office:value-type="float" office:value="1533">
            <text:p>1533</text:p>
          </table:table-cell>
          <table:table-cell table:number-columns-repeated="4"/>
        </table:table-row>
        <table:table-row table:style-name="ro2">
          <table:table-cell table:formula="oooc:=[.A1535]+1" office:value-type="float" office:value="1534">
            <text:p>1534</text:p>
          </table:table-cell>
          <table:table-cell table:number-columns-repeated="4"/>
        </table:table-row>
        <table:table-row table:style-name="ro2">
          <table:table-cell table:formula="oooc:=[.A1536]+1" office:value-type="float" office:value="1535">
            <text:p>1535</text:p>
          </table:table-cell>
          <table:table-cell table:number-columns-repeated="4"/>
        </table:table-row>
        <table:table-row table:style-name="ro2">
          <table:table-cell table:formula="oooc:=[.A1537]+1" office:value-type="float" office:value="1536">
            <text:p>1536</text:p>
          </table:table-cell>
          <table:table-cell table:number-columns-repeated="4"/>
        </table:table-row>
        <table:table-row table:style-name="ro2">
          <table:table-cell table:formula="oooc:=[.A1538]+1" office:value-type="float" office:value="1537">
            <text:p>1537</text:p>
          </table:table-cell>
          <table:table-cell table:number-columns-repeated="4"/>
        </table:table-row>
        <table:table-row table:style-name="ro2">
          <table:table-cell table:formula="oooc:=[.A1539]+1" office:value-type="float" office:value="1538">
            <text:p>1538</text:p>
          </table:table-cell>
          <table:table-cell table:number-columns-repeated="4"/>
        </table:table-row>
        <table:table-row table:style-name="ro2">
          <table:table-cell table:formula="oooc:=[.A1540]+1" office:value-type="float" office:value="1539">
            <text:p>1539</text:p>
          </table:table-cell>
          <table:table-cell table:number-columns-repeated="4"/>
        </table:table-row>
        <table:table-row table:style-name="ro2">
          <table:table-cell table:formula="oooc:=[.A1541]+1" office:value-type="float" office:value="1540">
            <text:p>1540</text:p>
          </table:table-cell>
          <table:table-cell table:number-columns-repeated="4"/>
        </table:table-row>
        <table:table-row table:style-name="ro2">
          <table:table-cell table:formula="oooc:=[.A1542]+1" office:value-type="float" office:value="1541">
            <text:p>1541</text:p>
          </table:table-cell>
          <table:table-cell table:number-columns-repeated="4"/>
        </table:table-row>
        <table:table-row table:style-name="ro2">
          <table:table-cell table:formula="oooc:=[.A1543]+1" office:value-type="float" office:value="1542">
            <text:p>1542</text:p>
          </table:table-cell>
          <table:table-cell table:number-columns-repeated="4"/>
        </table:table-row>
        <table:table-row table:style-name="ro2">
          <table:table-cell table:formula="oooc:=[.A1544]+1" office:value-type="float" office:value="1543">
            <text:p>1543</text:p>
          </table:table-cell>
          <table:table-cell table:number-columns-repeated="4"/>
        </table:table-row>
        <table:table-row table:style-name="ro2">
          <table:table-cell table:formula="oooc:=[.A1545]+1" office:value-type="float" office:value="1544">
            <text:p>1544</text:p>
          </table:table-cell>
          <table:table-cell table:number-columns-repeated="4"/>
        </table:table-row>
        <table:table-row table:style-name="ro2">
          <table:table-cell table:formula="oooc:=[.A1546]+1" office:value-type="float" office:value="1545">
            <text:p>1545</text:p>
          </table:table-cell>
          <table:table-cell table:number-columns-repeated="4"/>
        </table:table-row>
        <table:table-row table:style-name="ro2">
          <table:table-cell table:formula="oooc:=[.A1547]+1" office:value-type="float" office:value="1546">
            <text:p>1546</text:p>
          </table:table-cell>
          <table:table-cell table:number-columns-repeated="4"/>
        </table:table-row>
        <table:table-row table:style-name="ro2">
          <table:table-cell table:formula="oooc:=[.A1548]+1" office:value-type="float" office:value="1547">
            <text:p>1547</text:p>
          </table:table-cell>
          <table:table-cell table:number-columns-repeated="4"/>
        </table:table-row>
        <table:table-row table:style-name="ro2">
          <table:table-cell table:formula="oooc:=[.A1549]+1" office:value-type="float" office:value="1548">
            <text:p>1548</text:p>
          </table:table-cell>
          <table:table-cell table:number-columns-repeated="4"/>
        </table:table-row>
        <table:table-row table:style-name="ro2">
          <table:table-cell table:formula="oooc:=[.A1550]+1" office:value-type="float" office:value="1549">
            <text:p>1549</text:p>
          </table:table-cell>
          <table:table-cell table:number-columns-repeated="4"/>
        </table:table-row>
        <table:table-row table:style-name="ro2">
          <table:table-cell table:formula="oooc:=[.A1551]+1" office:value-type="float" office:value="1550">
            <text:p>1550</text:p>
          </table:table-cell>
          <table:table-cell table:number-columns-repeated="4"/>
        </table:table-row>
        <table:table-row table:style-name="ro2">
          <table:table-cell table:formula="oooc:=[.A1552]+1" office:value-type="float" office:value="1551">
            <text:p>1551</text:p>
          </table:table-cell>
          <table:table-cell table:number-columns-repeated="4"/>
        </table:table-row>
        <table:table-row table:style-name="ro2">
          <table:table-cell table:formula="oooc:=[.A1553]+1" office:value-type="float" office:value="1552">
            <text:p>1552</text:p>
          </table:table-cell>
          <table:table-cell table:number-columns-repeated="4"/>
        </table:table-row>
        <table:table-row table:style-name="ro2">
          <table:table-cell table:formula="oooc:=[.A1554]+1" office:value-type="float" office:value="1553">
            <text:p>1553</text:p>
          </table:table-cell>
          <table:table-cell table:number-columns-repeated="4"/>
        </table:table-row>
        <table:table-row table:style-name="ro2">
          <table:table-cell table:formula="oooc:=[.A1555]+1" office:value-type="float" office:value="1554">
            <text:p>1554</text:p>
          </table:table-cell>
          <table:table-cell table:number-columns-repeated="4"/>
        </table:table-row>
        <table:table-row table:style-name="ro2">
          <table:table-cell table:formula="oooc:=[.A1556]+1" office:value-type="float" office:value="1555">
            <text:p>1555</text:p>
          </table:table-cell>
          <table:table-cell table:number-columns-repeated="4"/>
        </table:table-row>
        <table:table-row table:style-name="ro2">
          <table:table-cell table:formula="oooc:=[.A1557]+1" office:value-type="float" office:value="1556">
            <text:p>1556</text:p>
          </table:table-cell>
          <table:table-cell table:number-columns-repeated="4"/>
        </table:table-row>
        <table:table-row table:style-name="ro2">
          <table:table-cell table:formula="oooc:=[.A1558]+1" office:value-type="float" office:value="1557">
            <text:p>1557</text:p>
          </table:table-cell>
          <table:table-cell table:number-columns-repeated="4"/>
        </table:table-row>
        <table:table-row table:style-name="ro2">
          <table:table-cell table:formula="oooc:=[.A1559]+1" office:value-type="float" office:value="1558">
            <text:p>1558</text:p>
          </table:table-cell>
          <table:table-cell table:number-columns-repeated="4"/>
        </table:table-row>
        <table:table-row table:style-name="ro2">
          <table:table-cell table:formula="oooc:=[.A1560]+1" office:value-type="float" office:value="1559">
            <text:p>1559</text:p>
          </table:table-cell>
          <table:table-cell table:number-columns-repeated="4"/>
        </table:table-row>
        <table:table-row table:style-name="ro2">
          <table:table-cell table:formula="oooc:=[.A1561]+1" office:value-type="float" office:value="1560">
            <text:p>1560</text:p>
          </table:table-cell>
          <table:table-cell table:number-columns-repeated="4"/>
        </table:table-row>
        <table:table-row table:style-name="ro2">
          <table:table-cell table:formula="oooc:=[.A1562]+1" office:value-type="float" office:value="1561">
            <text:p>1561</text:p>
          </table:table-cell>
          <table:table-cell table:number-columns-repeated="4"/>
        </table:table-row>
        <table:table-row table:style-name="ro2">
          <table:table-cell table:formula="oooc:=[.A1563]+1" office:value-type="float" office:value="1562">
            <text:p>1562</text:p>
          </table:table-cell>
          <table:table-cell table:number-columns-repeated="4"/>
        </table:table-row>
        <table:table-row table:style-name="ro2">
          <table:table-cell table:formula="oooc:=[.A1564]+1" office:value-type="float" office:value="1563">
            <text:p>1563</text:p>
          </table:table-cell>
          <table:table-cell table:number-columns-repeated="4"/>
        </table:table-row>
        <table:table-row table:style-name="ro2">
          <table:table-cell table:formula="oooc:=[.A1565]+1" office:value-type="float" office:value="1564">
            <text:p>1564</text:p>
          </table:table-cell>
          <table:table-cell table:number-columns-repeated="4"/>
        </table:table-row>
        <table:table-row table:style-name="ro2">
          <table:table-cell table:formula="oooc:=[.A1566]+1" office:value-type="float" office:value="1565">
            <text:p>1565</text:p>
          </table:table-cell>
          <table:table-cell table:number-columns-repeated="4"/>
        </table:table-row>
        <table:table-row table:style-name="ro2">
          <table:table-cell table:formula="oooc:=[.A1567]+1" office:value-type="float" office:value="1566">
            <text:p>1566</text:p>
          </table:table-cell>
          <table:table-cell table:number-columns-repeated="4"/>
        </table:table-row>
        <table:table-row table:style-name="ro2">
          <table:table-cell table:formula="oooc:=[.A1568]+1" office:value-type="float" office:value="1567">
            <text:p>1567</text:p>
          </table:table-cell>
          <table:table-cell table:number-columns-repeated="4"/>
        </table:table-row>
        <table:table-row table:style-name="ro2">
          <table:table-cell table:formula="oooc:=[.A1569]+1" office:value-type="float" office:value="1568">
            <text:p>1568</text:p>
          </table:table-cell>
          <table:table-cell table:number-columns-repeated="4"/>
        </table:table-row>
        <table:table-row table:style-name="ro2">
          <table:table-cell table:formula="oooc:=[.A1570]+1" office:value-type="float" office:value="1569">
            <text:p>1569</text:p>
          </table:table-cell>
          <table:table-cell table:number-columns-repeated="4"/>
        </table:table-row>
        <table:table-row table:style-name="ro2">
          <table:table-cell table:formula="oooc:=[.A1571]+1" office:value-type="float" office:value="1570">
            <text:p>1570</text:p>
          </table:table-cell>
          <table:table-cell table:number-columns-repeated="4"/>
        </table:table-row>
        <table:table-row table:style-name="ro2">
          <table:table-cell table:formula="oooc:=[.A1572]+1" office:value-type="float" office:value="1571">
            <text:p>1571</text:p>
          </table:table-cell>
          <table:table-cell table:number-columns-repeated="4"/>
        </table:table-row>
        <table:table-row table:style-name="ro2">
          <table:table-cell table:formula="oooc:=[.A1573]+1" office:value-type="float" office:value="1572">
            <text:p>1572</text:p>
          </table:table-cell>
          <table:table-cell table:number-columns-repeated="4"/>
        </table:table-row>
        <table:table-row table:style-name="ro2">
          <table:table-cell table:formula="oooc:=[.A1574]+1" office:value-type="float" office:value="1573">
            <text:p>1573</text:p>
          </table:table-cell>
          <table:table-cell table:number-columns-repeated="4"/>
        </table:table-row>
        <table:table-row table:style-name="ro2">
          <table:table-cell table:formula="oooc:=[.A1575]+1" office:value-type="float" office:value="1574">
            <text:p>1574</text:p>
          </table:table-cell>
          <table:table-cell table:number-columns-repeated="4"/>
        </table:table-row>
        <table:table-row table:style-name="ro2">
          <table:table-cell table:formula="oooc:=[.A1576]+1" office:value-type="float" office:value="1575">
            <text:p>1575</text:p>
          </table:table-cell>
          <table:table-cell table:number-columns-repeated="4"/>
        </table:table-row>
        <table:table-row table:style-name="ro2">
          <table:table-cell table:formula="oooc:=[.A1577]+1" office:value-type="float" office:value="1576">
            <text:p>1576</text:p>
          </table:table-cell>
          <table:table-cell table:number-columns-repeated="4"/>
        </table:table-row>
        <table:table-row table:style-name="ro2">
          <table:table-cell table:formula="oooc:=[.A1578]+1" office:value-type="float" office:value="1577">
            <text:p>1577</text:p>
          </table:table-cell>
          <table:table-cell table:number-columns-repeated="4"/>
        </table:table-row>
        <table:table-row table:style-name="ro2">
          <table:table-cell table:formula="oooc:=[.A1579]+1" office:value-type="float" office:value="1578">
            <text:p>1578</text:p>
          </table:table-cell>
          <table:table-cell table:number-columns-repeated="4"/>
        </table:table-row>
        <table:table-row table:style-name="ro2">
          <table:table-cell table:formula="oooc:=[.A1580]+1" office:value-type="float" office:value="1579">
            <text:p>1579</text:p>
          </table:table-cell>
          <table:table-cell table:number-columns-repeated="4"/>
        </table:table-row>
        <table:table-row table:style-name="ro2">
          <table:table-cell table:formula="oooc:=[.A1581]+1" office:value-type="float" office:value="1580">
            <text:p>1580</text:p>
          </table:table-cell>
          <table:table-cell table:number-columns-repeated="4"/>
        </table:table-row>
        <table:table-row table:style-name="ro2">
          <table:table-cell table:formula="oooc:=[.A1582]+1" office:value-type="float" office:value="1581">
            <text:p>1581</text:p>
          </table:table-cell>
          <table:table-cell table:number-columns-repeated="4"/>
        </table:table-row>
        <table:table-row table:style-name="ro2">
          <table:table-cell table:formula="oooc:=[.A1583]+1" office:value-type="float" office:value="1582">
            <text:p>1582</text:p>
          </table:table-cell>
          <table:table-cell table:number-columns-repeated="4"/>
        </table:table-row>
        <table:table-row table:style-name="ro2">
          <table:table-cell table:formula="oooc:=[.A1584]+1" office:value-type="float" office:value="1583">
            <text:p>1583</text:p>
          </table:table-cell>
          <table:table-cell table:number-columns-repeated="4"/>
        </table:table-row>
        <table:table-row table:style-name="ro2">
          <table:table-cell table:formula="oooc:=[.A1585]+1" office:value-type="float" office:value="1584">
            <text:p>1584</text:p>
          </table:table-cell>
          <table:table-cell table:number-columns-repeated="4"/>
        </table:table-row>
        <table:table-row table:style-name="ro2">
          <table:table-cell table:formula="oooc:=[.A1586]+1" office:value-type="float" office:value="1585">
            <text:p>1585</text:p>
          </table:table-cell>
          <table:table-cell table:number-columns-repeated="4"/>
        </table:table-row>
        <table:table-row table:style-name="ro2">
          <table:table-cell table:formula="oooc:=[.A1587]+1" office:value-type="float" office:value="1586">
            <text:p>1586</text:p>
          </table:table-cell>
          <table:table-cell table:number-columns-repeated="4"/>
        </table:table-row>
        <table:table-row table:style-name="ro2">
          <table:table-cell table:formula="oooc:=[.A1588]+1" office:value-type="float" office:value="1587">
            <text:p>1587</text:p>
          </table:table-cell>
          <table:table-cell table:number-columns-repeated="4"/>
        </table:table-row>
        <table:table-row table:style-name="ro2">
          <table:table-cell table:formula="oooc:=[.A1589]+1" office:value-type="float" office:value="1588">
            <text:p>1588</text:p>
          </table:table-cell>
          <table:table-cell table:number-columns-repeated="4"/>
        </table:table-row>
        <table:table-row table:style-name="ro2">
          <table:table-cell table:formula="oooc:=[.A1590]+1" office:value-type="float" office:value="1589">
            <text:p>1589</text:p>
          </table:table-cell>
          <table:table-cell table:number-columns-repeated="4"/>
        </table:table-row>
        <table:table-row table:style-name="ro2">
          <table:table-cell table:formula="oooc:=[.A1591]+1" office:value-type="float" office:value="1590">
            <text:p>1590</text:p>
          </table:table-cell>
          <table:table-cell table:number-columns-repeated="4"/>
        </table:table-row>
        <table:table-row table:style-name="ro2">
          <table:table-cell table:formula="oooc:=[.A1592]+1" office:value-type="float" office:value="1591">
            <text:p>1591</text:p>
          </table:table-cell>
          <table:table-cell table:number-columns-repeated="4"/>
        </table:table-row>
        <table:table-row table:style-name="ro2">
          <table:table-cell table:formula="oooc:=[.A1593]+1" office:value-type="float" office:value="1592">
            <text:p>1592</text:p>
          </table:table-cell>
          <table:table-cell table:number-columns-repeated="4"/>
        </table:table-row>
        <table:table-row table:style-name="ro2">
          <table:table-cell table:formula="oooc:=[.A1594]+1" office:value-type="float" office:value="1593">
            <text:p>1593</text:p>
          </table:table-cell>
          <table:table-cell table:number-columns-repeated="4"/>
        </table:table-row>
        <table:table-row table:style-name="ro2">
          <table:table-cell table:formula="oooc:=[.A1595]+1" office:value-type="float" office:value="1594">
            <text:p>1594</text:p>
          </table:table-cell>
          <table:table-cell table:number-columns-repeated="4"/>
        </table:table-row>
        <table:table-row table:style-name="ro2">
          <table:table-cell table:formula="oooc:=[.A1596]+1" office:value-type="float" office:value="1595">
            <text:p>1595</text:p>
          </table:table-cell>
          <table:table-cell table:number-columns-repeated="4"/>
        </table:table-row>
        <table:table-row table:style-name="ro2">
          <table:table-cell table:formula="oooc:=[.A1597]+1" office:value-type="float" office:value="1596">
            <text:p>1596</text:p>
          </table:table-cell>
          <table:table-cell table:number-columns-repeated="4"/>
        </table:table-row>
        <table:table-row table:style-name="ro2">
          <table:table-cell table:formula="oooc:=[.A1598]+1" office:value-type="float" office:value="1597">
            <text:p>1597</text:p>
          </table:table-cell>
          <table:table-cell table:number-columns-repeated="4"/>
        </table:table-row>
        <table:table-row table:style-name="ro2">
          <table:table-cell table:formula="oooc:=[.A1599]+1" office:value-type="float" office:value="1598">
            <text:p>1598</text:p>
          </table:table-cell>
          <table:table-cell table:number-columns-repeated="4"/>
        </table:table-row>
        <table:table-row table:style-name="ro2">
          <table:table-cell table:formula="oooc:=[.A1600]+1" office:value-type="float" office:value="1599">
            <text:p>1599</text:p>
          </table:table-cell>
          <table:table-cell table:number-columns-repeated="4"/>
        </table:table-row>
        <table:table-row table:style-name="ro2">
          <table:table-cell table:formula="oooc:=[.A1601]+1" office:value-type="float" office:value="1600">
            <text:p>1600</text:p>
          </table:table-cell>
          <table:table-cell table:number-columns-repeated="4"/>
        </table:table-row>
        <table:table-row table:style-name="ro2">
          <table:table-cell table:formula="oooc:=[.A1602]+1" office:value-type="float" office:value="1601">
            <text:p>1601</text:p>
          </table:table-cell>
          <table:table-cell table:number-columns-repeated="4"/>
        </table:table-row>
        <table:table-row table:style-name="ro2">
          <table:table-cell table:formula="oooc:=[.A1603]+1" office:value-type="float" office:value="1602">
            <text:p>1602</text:p>
          </table:table-cell>
          <table:table-cell table:number-columns-repeated="4"/>
        </table:table-row>
        <table:table-row table:style-name="ro2">
          <table:table-cell table:formula="oooc:=[.A1604]+1" office:value-type="float" office:value="1603">
            <text:p>1603</text:p>
          </table:table-cell>
          <table:table-cell table:number-columns-repeated="4"/>
        </table:table-row>
        <table:table-row table:style-name="ro2">
          <table:table-cell table:formula="oooc:=[.A1605]+1" office:value-type="float" office:value="1604">
            <text:p>1604</text:p>
          </table:table-cell>
          <table:table-cell table:number-columns-repeated="4"/>
        </table:table-row>
        <table:table-row table:style-name="ro2">
          <table:table-cell table:formula="oooc:=[.A1606]+1" office:value-type="float" office:value="1605">
            <text:p>1605</text:p>
          </table:table-cell>
          <table:table-cell table:number-columns-repeated="4"/>
        </table:table-row>
        <table:table-row table:style-name="ro2">
          <table:table-cell table:formula="oooc:=[.A1607]+1" office:value-type="float" office:value="1606">
            <text:p>1606</text:p>
          </table:table-cell>
          <table:table-cell table:number-columns-repeated="4"/>
        </table:table-row>
        <table:table-row table:style-name="ro2">
          <table:table-cell table:formula="oooc:=[.A1608]+1" office:value-type="float" office:value="1607">
            <text:p>1607</text:p>
          </table:table-cell>
          <table:table-cell table:number-columns-repeated="4"/>
        </table:table-row>
        <table:table-row table:style-name="ro2">
          <table:table-cell table:formula="oooc:=[.A1609]+1" office:value-type="float" office:value="1608">
            <text:p>1608</text:p>
          </table:table-cell>
          <table:table-cell table:number-columns-repeated="4"/>
        </table:table-row>
        <table:table-row table:style-name="ro2">
          <table:table-cell table:formula="oooc:=[.A1610]+1" office:value-type="float" office:value="1609">
            <text:p>1609</text:p>
          </table:table-cell>
          <table:table-cell table:number-columns-repeated="4"/>
        </table:table-row>
        <table:table-row table:style-name="ro2">
          <table:table-cell table:formula="oooc:=[.A1611]+1" office:value-type="float" office:value="1610">
            <text:p>1610</text:p>
          </table:table-cell>
          <table:table-cell table:number-columns-repeated="4"/>
        </table:table-row>
        <table:table-row table:style-name="ro2">
          <table:table-cell table:formula="oooc:=[.A1612]+1" office:value-type="float" office:value="1611">
            <text:p>1611</text:p>
          </table:table-cell>
          <table:table-cell table:number-columns-repeated="4"/>
        </table:table-row>
        <table:table-row table:style-name="ro2">
          <table:table-cell table:formula="oooc:=[.A1613]+1" office:value-type="float" office:value="1612">
            <text:p>1612</text:p>
          </table:table-cell>
          <table:table-cell table:number-columns-repeated="4"/>
        </table:table-row>
        <table:table-row table:style-name="ro2">
          <table:table-cell table:formula="oooc:=[.A1614]+1" office:value-type="float" office:value="1613">
            <text:p>1613</text:p>
          </table:table-cell>
          <table:table-cell table:number-columns-repeated="4"/>
        </table:table-row>
        <table:table-row table:style-name="ro2">
          <table:table-cell table:formula="oooc:=[.A1615]+1" office:value-type="float" office:value="1614">
            <text:p>1614</text:p>
          </table:table-cell>
          <table:table-cell table:number-columns-repeated="4"/>
        </table:table-row>
        <table:table-row table:style-name="ro2">
          <table:table-cell table:formula="oooc:=[.A1616]+1" office:value-type="float" office:value="1615">
            <text:p>1615</text:p>
          </table:table-cell>
          <table:table-cell table:number-columns-repeated="4"/>
        </table:table-row>
        <table:table-row table:style-name="ro2">
          <table:table-cell table:formula="oooc:=[.A1617]+1" office:value-type="float" office:value="1616">
            <text:p>1616</text:p>
          </table:table-cell>
          <table:table-cell table:number-columns-repeated="4"/>
        </table:table-row>
        <table:table-row table:style-name="ro2">
          <table:table-cell table:formula="oooc:=[.A1618]+1" office:value-type="float" office:value="1617">
            <text:p>1617</text:p>
          </table:table-cell>
          <table:table-cell table:number-columns-repeated="4"/>
        </table:table-row>
        <table:table-row table:style-name="ro2">
          <table:table-cell table:formula="oooc:=[.A1619]+1" office:value-type="float" office:value="1618">
            <text:p>1618</text:p>
          </table:table-cell>
          <table:table-cell table:number-columns-repeated="4"/>
        </table:table-row>
        <table:table-row table:style-name="ro2">
          <table:table-cell table:formula="oooc:=[.A1620]+1" office:value-type="float" office:value="1619">
            <text:p>1619</text:p>
          </table:table-cell>
          <table:table-cell table:number-columns-repeated="4"/>
        </table:table-row>
        <table:table-row table:style-name="ro2">
          <table:table-cell table:formula="oooc:=[.A1621]+1" office:value-type="float" office:value="1620">
            <text:p>1620</text:p>
          </table:table-cell>
          <table:table-cell table:number-columns-repeated="4"/>
        </table:table-row>
        <table:table-row table:style-name="ro2">
          <table:table-cell table:formula="oooc:=[.A1622]+1" office:value-type="float" office:value="1621">
            <text:p>1621</text:p>
          </table:table-cell>
          <table:table-cell table:number-columns-repeated="4"/>
        </table:table-row>
        <table:table-row table:style-name="ro2">
          <table:table-cell table:formula="oooc:=[.A1623]+1" office:value-type="float" office:value="1622">
            <text:p>1622</text:p>
          </table:table-cell>
          <table:table-cell table:number-columns-repeated="4"/>
        </table:table-row>
        <table:table-row table:style-name="ro2">
          <table:table-cell table:formula="oooc:=[.A1624]+1" office:value-type="float" office:value="1623">
            <text:p>1623</text:p>
          </table:table-cell>
          <table:table-cell table:number-columns-repeated="4"/>
        </table:table-row>
        <table:table-row table:style-name="ro2">
          <table:table-cell table:formula="oooc:=[.A1625]+1" office:value-type="float" office:value="1624">
            <text:p>1624</text:p>
          </table:table-cell>
          <table:table-cell table:number-columns-repeated="4"/>
        </table:table-row>
        <table:table-row table:style-name="ro2">
          <table:table-cell table:formula="oooc:=[.A1626]+1" office:value-type="float" office:value="1625">
            <text:p>1625</text:p>
          </table:table-cell>
          <table:table-cell table:number-columns-repeated="4"/>
        </table:table-row>
        <table:table-row table:style-name="ro2">
          <table:table-cell table:formula="oooc:=[.A1627]+1" office:value-type="float" office:value="1626">
            <text:p>1626</text:p>
          </table:table-cell>
          <table:table-cell table:number-columns-repeated="4"/>
        </table:table-row>
        <table:table-row table:style-name="ro2">
          <table:table-cell table:formula="oooc:=[.A1628]+1" office:value-type="float" office:value="1627">
            <text:p>1627</text:p>
          </table:table-cell>
          <table:table-cell table:number-columns-repeated="4"/>
        </table:table-row>
        <table:table-row table:style-name="ro2">
          <table:table-cell table:formula="oooc:=[.A1629]+1" office:value-type="float" office:value="1628">
            <text:p>1628</text:p>
          </table:table-cell>
          <table:table-cell table:number-columns-repeated="4"/>
        </table:table-row>
        <table:table-row table:style-name="ro2">
          <table:table-cell table:formula="oooc:=[.A1630]+1" office:value-type="float" office:value="1629">
            <text:p>1629</text:p>
          </table:table-cell>
          <table:table-cell table:number-columns-repeated="4"/>
        </table:table-row>
        <table:table-row table:style-name="ro2">
          <table:table-cell table:formula="oooc:=[.A1631]+1" office:value-type="float" office:value="1630">
            <text:p>1630</text:p>
          </table:table-cell>
          <table:table-cell table:number-columns-repeated="4"/>
        </table:table-row>
        <table:table-row table:style-name="ro2">
          <table:table-cell table:formula="oooc:=[.A1632]+1" office:value-type="float" office:value="1631">
            <text:p>1631</text:p>
          </table:table-cell>
          <table:table-cell table:number-columns-repeated="4"/>
        </table:table-row>
        <table:table-row table:style-name="ro2">
          <table:table-cell table:formula="oooc:=[.A1633]+1" office:value-type="float" office:value="1632">
            <text:p>1632</text:p>
          </table:table-cell>
          <table:table-cell table:number-columns-repeated="4"/>
        </table:table-row>
        <table:table-row table:style-name="ro2">
          <table:table-cell table:formula="oooc:=[.A1634]+1" office:value-type="float" office:value="1633">
            <text:p>1633</text:p>
          </table:table-cell>
          <table:table-cell table:number-columns-repeated="4"/>
        </table:table-row>
        <table:table-row table:style-name="ro2">
          <table:table-cell table:formula="oooc:=[.A1635]+1" office:value-type="float" office:value="1634">
            <text:p>1634</text:p>
          </table:table-cell>
          <table:table-cell table:number-columns-repeated="4"/>
        </table:table-row>
        <table:table-row table:style-name="ro2">
          <table:table-cell table:formula="oooc:=[.A1636]+1" office:value-type="float" office:value="1635">
            <text:p>1635</text:p>
          </table:table-cell>
          <table:table-cell table:number-columns-repeated="4"/>
        </table:table-row>
        <table:table-row table:style-name="ro2">
          <table:table-cell table:formula="oooc:=[.A1637]+1" office:value-type="float" office:value="1636">
            <text:p>1636</text:p>
          </table:table-cell>
          <table:table-cell table:number-columns-repeated="4"/>
        </table:table-row>
        <table:table-row table:style-name="ro2">
          <table:table-cell table:formula="oooc:=[.A1638]+1" office:value-type="float" office:value="1637">
            <text:p>1637</text:p>
          </table:table-cell>
          <table:table-cell table:number-columns-repeated="4"/>
        </table:table-row>
        <table:table-row table:style-name="ro2">
          <table:table-cell table:formula="oooc:=[.A1639]+1" office:value-type="float" office:value="1638">
            <text:p>1638</text:p>
          </table:table-cell>
          <table:table-cell table:number-columns-repeated="4"/>
        </table:table-row>
        <table:table-row table:style-name="ro2">
          <table:table-cell table:formula="oooc:=[.A1640]+1" office:value-type="float" office:value="1639">
            <text:p>1639</text:p>
          </table:table-cell>
          <table:table-cell table:number-columns-repeated="4"/>
        </table:table-row>
        <table:table-row table:style-name="ro2">
          <table:table-cell table:formula="oooc:=[.A1641]+1" office:value-type="float" office:value="1640">
            <text:p>1640</text:p>
          </table:table-cell>
          <table:table-cell table:number-columns-repeated="4"/>
        </table:table-row>
        <table:table-row table:style-name="ro2">
          <table:table-cell table:formula="oooc:=[.A1642]+1" office:value-type="float" office:value="1641">
            <text:p>1641</text:p>
          </table:table-cell>
          <table:table-cell table:number-columns-repeated="4"/>
        </table:table-row>
        <table:table-row table:style-name="ro2">
          <table:table-cell table:formula="oooc:=[.A1643]+1" office:value-type="float" office:value="1642">
            <text:p>1642</text:p>
          </table:table-cell>
          <table:table-cell table:number-columns-repeated="4"/>
        </table:table-row>
        <table:table-row table:style-name="ro2">
          <table:table-cell table:formula="oooc:=[.A1644]+1" office:value-type="float" office:value="1643">
            <text:p>1643</text:p>
          </table:table-cell>
          <table:table-cell table:number-columns-repeated="4"/>
        </table:table-row>
        <table:table-row table:style-name="ro2">
          <table:table-cell table:formula="oooc:=[.A1645]+1" office:value-type="float" office:value="1644">
            <text:p>1644</text:p>
          </table:table-cell>
          <table:table-cell table:number-columns-repeated="4"/>
        </table:table-row>
        <table:table-row table:style-name="ro2">
          <table:table-cell table:formula="oooc:=[.A1646]+1" office:value-type="float" office:value="1645">
            <text:p>1645</text:p>
          </table:table-cell>
          <table:table-cell table:number-columns-repeated="4"/>
        </table:table-row>
        <table:table-row table:style-name="ro2">
          <table:table-cell table:formula="oooc:=[.A1647]+1" office:value-type="float" office:value="1646">
            <text:p>1646</text:p>
          </table:table-cell>
          <table:table-cell table:number-columns-repeated="4"/>
        </table:table-row>
        <table:table-row table:style-name="ro2">
          <table:table-cell table:formula="oooc:=[.A1648]+1" office:value-type="float" office:value="1647">
            <text:p>1647</text:p>
          </table:table-cell>
          <table:table-cell table:number-columns-repeated="4"/>
        </table:table-row>
        <table:table-row table:style-name="ro2">
          <table:table-cell table:formula="oooc:=[.A1649]+1" office:value-type="float" office:value="1648">
            <text:p>1648</text:p>
          </table:table-cell>
          <table:table-cell table:number-columns-repeated="4"/>
        </table:table-row>
        <table:table-row table:style-name="ro2">
          <table:table-cell table:formula="oooc:=[.A1650]+1" office:value-type="float" office:value="1649">
            <text:p>1649</text:p>
          </table:table-cell>
          <table:table-cell table:number-columns-repeated="4"/>
        </table:table-row>
        <table:table-row table:style-name="ro2">
          <table:table-cell table:formula="oooc:=[.A1651]+1" office:value-type="float" office:value="1650">
            <text:p>1650</text:p>
          </table:table-cell>
          <table:table-cell table:number-columns-repeated="4"/>
        </table:table-row>
        <table:table-row table:style-name="ro2">
          <table:table-cell table:formula="oooc:=[.A1652]+1" office:value-type="float" office:value="1651">
            <text:p>1651</text:p>
          </table:table-cell>
          <table:table-cell table:number-columns-repeated="4"/>
        </table:table-row>
        <table:table-row table:style-name="ro2">
          <table:table-cell table:formula="oooc:=[.A1653]+1" office:value-type="float" office:value="1652">
            <text:p>1652</text:p>
          </table:table-cell>
          <table:table-cell table:number-columns-repeated="4"/>
        </table:table-row>
        <table:table-row table:style-name="ro2">
          <table:table-cell table:formula="oooc:=[.A1654]+1" office:value-type="float" office:value="1653">
            <text:p>1653</text:p>
          </table:table-cell>
          <table:table-cell table:number-columns-repeated="4"/>
        </table:table-row>
        <table:table-row table:style-name="ro2">
          <table:table-cell table:formula="oooc:=[.A1655]+1" office:value-type="float" office:value="1654">
            <text:p>1654</text:p>
          </table:table-cell>
          <table:table-cell table:number-columns-repeated="4"/>
        </table:table-row>
        <table:table-row table:style-name="ro2">
          <table:table-cell table:formula="oooc:=[.A1656]+1" office:value-type="float" office:value="1655">
            <text:p>1655</text:p>
          </table:table-cell>
          <table:table-cell table:number-columns-repeated="4"/>
        </table:table-row>
        <table:table-row table:style-name="ro2">
          <table:table-cell table:formula="oooc:=[.A1657]+1" office:value-type="float" office:value="1656">
            <text:p>1656</text:p>
          </table:table-cell>
          <table:table-cell table:number-columns-repeated="4"/>
        </table:table-row>
        <table:table-row table:style-name="ro2">
          <table:table-cell table:formula="oooc:=[.A1658]+1" office:value-type="float" office:value="1657">
            <text:p>1657</text:p>
          </table:table-cell>
          <table:table-cell table:number-columns-repeated="4"/>
        </table:table-row>
        <table:table-row table:style-name="ro2">
          <table:table-cell table:formula="oooc:=[.A1659]+1" office:value-type="float" office:value="1658">
            <text:p>1658</text:p>
          </table:table-cell>
          <table:table-cell table:number-columns-repeated="4"/>
        </table:table-row>
        <table:table-row table:style-name="ro2">
          <table:table-cell table:formula="oooc:=[.A1660]+1" office:value-type="float" office:value="1659">
            <text:p>1659</text:p>
          </table:table-cell>
          <table:table-cell table:number-columns-repeated="4"/>
        </table:table-row>
        <table:table-row table:style-name="ro2">
          <table:table-cell table:formula="oooc:=[.A1661]+1" office:value-type="float" office:value="1660">
            <text:p>1660</text:p>
          </table:table-cell>
          <table:table-cell table:number-columns-repeated="4"/>
        </table:table-row>
        <table:table-row table:style-name="ro2">
          <table:table-cell table:formula="oooc:=[.A1662]+1" office:value-type="float" office:value="1661">
            <text:p>1661</text:p>
          </table:table-cell>
          <table:table-cell table:number-columns-repeated="4"/>
        </table:table-row>
        <table:table-row table:style-name="ro2">
          <table:table-cell table:formula="oooc:=[.A1663]+1" office:value-type="float" office:value="1662">
            <text:p>1662</text:p>
          </table:table-cell>
          <table:table-cell table:number-columns-repeated="4"/>
        </table:table-row>
        <table:table-row table:style-name="ro2">
          <table:table-cell table:formula="oooc:=[.A1664]+1" office:value-type="float" office:value="1663">
            <text:p>1663</text:p>
          </table:table-cell>
          <table:table-cell table:number-columns-repeated="4"/>
        </table:table-row>
        <table:table-row table:style-name="ro2">
          <table:table-cell table:formula="oooc:=[.A1665]+1" office:value-type="float" office:value="1664">
            <text:p>1664</text:p>
          </table:table-cell>
          <table:table-cell table:number-columns-repeated="4"/>
        </table:table-row>
        <table:table-row table:style-name="ro2">
          <table:table-cell table:formula="oooc:=[.A1666]+1" office:value-type="float" office:value="1665">
            <text:p>1665</text:p>
          </table:table-cell>
          <table:table-cell table:number-columns-repeated="4"/>
        </table:table-row>
        <table:table-row table:style-name="ro2">
          <table:table-cell table:formula="oooc:=[.A1667]+1" office:value-type="float" office:value="1666">
            <text:p>1666</text:p>
          </table:table-cell>
          <table:table-cell table:number-columns-repeated="4"/>
        </table:table-row>
        <table:table-row table:style-name="ro2">
          <table:table-cell table:formula="oooc:=[.A1668]+1" office:value-type="float" office:value="1667">
            <text:p>1667</text:p>
          </table:table-cell>
          <table:table-cell table:number-columns-repeated="4"/>
        </table:table-row>
        <table:table-row table:style-name="ro2">
          <table:table-cell table:formula="oooc:=[.A1669]+1" office:value-type="float" office:value="1668">
            <text:p>1668</text:p>
          </table:table-cell>
          <table:table-cell table:number-columns-repeated="4"/>
        </table:table-row>
        <table:table-row table:style-name="ro2">
          <table:table-cell table:formula="oooc:=[.A1670]+1" office:value-type="float" office:value="1669">
            <text:p>1669</text:p>
          </table:table-cell>
          <table:table-cell table:number-columns-repeated="4"/>
        </table:table-row>
        <table:table-row table:style-name="ro2">
          <table:table-cell table:formula="oooc:=[.A1671]+1" office:value-type="float" office:value="1670">
            <text:p>1670</text:p>
          </table:table-cell>
          <table:table-cell table:number-columns-repeated="4"/>
        </table:table-row>
        <table:table-row table:style-name="ro2">
          <table:table-cell table:formula="oooc:=[.A1672]+1" office:value-type="float" office:value="1671">
            <text:p>1671</text:p>
          </table:table-cell>
          <table:table-cell table:number-columns-repeated="4"/>
        </table:table-row>
        <table:table-row table:style-name="ro2">
          <table:table-cell table:formula="oooc:=[.A1673]+1" office:value-type="float" office:value="1672">
            <text:p>1672</text:p>
          </table:table-cell>
          <table:table-cell table:number-columns-repeated="4"/>
        </table:table-row>
        <table:table-row table:style-name="ro2">
          <table:table-cell table:formula="oooc:=[.A1674]+1" office:value-type="float" office:value="1673">
            <text:p>1673</text:p>
          </table:table-cell>
          <table:table-cell table:number-columns-repeated="4"/>
        </table:table-row>
        <table:table-row table:style-name="ro2">
          <table:table-cell table:formula="oooc:=[.A1675]+1" office:value-type="float" office:value="1674">
            <text:p>1674</text:p>
          </table:table-cell>
          <table:table-cell table:number-columns-repeated="4"/>
        </table:table-row>
        <table:table-row table:style-name="ro2">
          <table:table-cell table:formula="oooc:=[.A1676]+1" office:value-type="float" office:value="1675">
            <text:p>1675</text:p>
          </table:table-cell>
          <table:table-cell table:number-columns-repeated="4"/>
        </table:table-row>
        <table:table-row table:style-name="ro2">
          <table:table-cell table:formula="oooc:=[.A1677]+1" office:value-type="float" office:value="1676">
            <text:p>1676</text:p>
          </table:table-cell>
          <table:table-cell table:number-columns-repeated="4"/>
        </table:table-row>
        <table:table-row table:style-name="ro2">
          <table:table-cell table:formula="oooc:=[.A1678]+1" office:value-type="float" office:value="1677">
            <text:p>1677</text:p>
          </table:table-cell>
          <table:table-cell table:number-columns-repeated="4"/>
        </table:table-row>
        <table:table-row table:style-name="ro2">
          <table:table-cell table:formula="oooc:=[.A1679]+1" office:value-type="float" office:value="1678">
            <text:p>1678</text:p>
          </table:table-cell>
          <table:table-cell table:number-columns-repeated="4"/>
        </table:table-row>
        <table:table-row table:style-name="ro2">
          <table:table-cell table:formula="oooc:=[.A1680]+1" office:value-type="float" office:value="1679">
            <text:p>1679</text:p>
          </table:table-cell>
          <table:table-cell table:number-columns-repeated="4"/>
        </table:table-row>
        <table:table-row table:style-name="ro2">
          <table:table-cell table:formula="oooc:=[.A1681]+1" office:value-type="float" office:value="1680">
            <text:p>1680</text:p>
          </table:table-cell>
          <table:table-cell table:number-columns-repeated="4"/>
        </table:table-row>
        <table:table-row table:style-name="ro2">
          <table:table-cell table:formula="oooc:=[.A1682]+1" office:value-type="float" office:value="1681">
            <text:p>1681</text:p>
          </table:table-cell>
          <table:table-cell table:number-columns-repeated="4"/>
        </table:table-row>
        <table:table-row table:style-name="ro2">
          <table:table-cell table:formula="oooc:=[.A1683]+1" office:value-type="float" office:value="1682">
            <text:p>1682</text:p>
          </table:table-cell>
          <table:table-cell table:number-columns-repeated="4"/>
        </table:table-row>
        <table:table-row table:style-name="ro2">
          <table:table-cell table:formula="oooc:=[.A1684]+1" office:value-type="float" office:value="1683">
            <text:p>1683</text:p>
          </table:table-cell>
          <table:table-cell table:number-columns-repeated="4"/>
        </table:table-row>
        <table:table-row table:style-name="ro2">
          <table:table-cell table:formula="oooc:=[.A1685]+1" office:value-type="float" office:value="1684">
            <text:p>1684</text:p>
          </table:table-cell>
          <table:table-cell table:number-columns-repeated="4"/>
        </table:table-row>
        <table:table-row table:style-name="ro2">
          <table:table-cell table:formula="oooc:=[.A1686]+1" office:value-type="float" office:value="1685">
            <text:p>1685</text:p>
          </table:table-cell>
          <table:table-cell table:number-columns-repeated="4"/>
        </table:table-row>
        <table:table-row table:style-name="ro2">
          <table:table-cell table:formula="oooc:=[.A1687]+1" office:value-type="float" office:value="1686">
            <text:p>1686</text:p>
          </table:table-cell>
          <table:table-cell table:number-columns-repeated="4"/>
        </table:table-row>
        <table:table-row table:style-name="ro2">
          <table:table-cell table:formula="oooc:=[.A1688]+1" office:value-type="float" office:value="1687">
            <text:p>1687</text:p>
          </table:table-cell>
          <table:table-cell table:number-columns-repeated="4"/>
        </table:table-row>
        <table:table-row table:style-name="ro2">
          <table:table-cell table:formula="oooc:=[.A1689]+1" office:value-type="float" office:value="1688">
            <text:p>1688</text:p>
          </table:table-cell>
          <table:table-cell table:number-columns-repeated="4"/>
        </table:table-row>
        <table:table-row table:style-name="ro2">
          <table:table-cell table:formula="oooc:=[.A1690]+1" office:value-type="float" office:value="1689">
            <text:p>1689</text:p>
          </table:table-cell>
          <table:table-cell table:number-columns-repeated="4"/>
        </table:table-row>
        <table:table-row table:style-name="ro2">
          <table:table-cell table:formula="oooc:=[.A1691]+1" office:value-type="float" office:value="1690">
            <text:p>1690</text:p>
          </table:table-cell>
          <table:table-cell table:number-columns-repeated="4"/>
        </table:table-row>
        <table:table-row table:style-name="ro2">
          <table:table-cell table:formula="oooc:=[.A1692]+1" office:value-type="float" office:value="1691">
            <text:p>1691</text:p>
          </table:table-cell>
          <table:table-cell table:number-columns-repeated="4"/>
        </table:table-row>
        <table:table-row table:style-name="ro2">
          <table:table-cell table:formula="oooc:=[.A1693]+1" office:value-type="float" office:value="1692">
            <text:p>1692</text:p>
          </table:table-cell>
          <table:table-cell table:number-columns-repeated="4"/>
        </table:table-row>
        <table:table-row table:style-name="ro2">
          <table:table-cell table:formula="oooc:=[.A1694]+1" office:value-type="float" office:value="1693">
            <text:p>1693</text:p>
          </table:table-cell>
          <table:table-cell table:number-columns-repeated="4"/>
        </table:table-row>
        <table:table-row table:style-name="ro2">
          <table:table-cell table:formula="oooc:=[.A1695]+1" office:value-type="float" office:value="1694">
            <text:p>1694</text:p>
          </table:table-cell>
          <table:table-cell table:number-columns-repeated="4"/>
        </table:table-row>
        <table:table-row table:style-name="ro2">
          <table:table-cell table:formula="oooc:=[.A1696]+1" office:value-type="float" office:value="1695">
            <text:p>1695</text:p>
          </table:table-cell>
          <table:table-cell table:number-columns-repeated="4"/>
        </table:table-row>
        <table:table-row table:style-name="ro2">
          <table:table-cell table:formula="oooc:=[.A1697]+1" office:value-type="float" office:value="1696">
            <text:p>1696</text:p>
          </table:table-cell>
          <table:table-cell table:number-columns-repeated="4"/>
        </table:table-row>
        <table:table-row table:style-name="ro2">
          <table:table-cell table:formula="oooc:=[.A1698]+1" office:value-type="float" office:value="1697">
            <text:p>1697</text:p>
          </table:table-cell>
          <table:table-cell table:number-columns-repeated="4"/>
        </table:table-row>
        <table:table-row table:style-name="ro2">
          <table:table-cell table:formula="oooc:=[.A1699]+1" office:value-type="float" office:value="1698">
            <text:p>1698</text:p>
          </table:table-cell>
          <table:table-cell table:number-columns-repeated="4"/>
        </table:table-row>
        <table:table-row table:style-name="ro2">
          <table:table-cell table:formula="oooc:=[.A1700]+1" office:value-type="float" office:value="1699">
            <text:p>1699</text:p>
          </table:table-cell>
          <table:table-cell table:number-columns-repeated="4"/>
        </table:table-row>
        <table:table-row table:style-name="ro2">
          <table:table-cell table:formula="oooc:=[.A1701]+1" office:value-type="float" office:value="1700">
            <text:p>1700</text:p>
          </table:table-cell>
          <table:table-cell table:number-columns-repeated="4"/>
        </table:table-row>
        <table:table-row table:style-name="ro2">
          <table:table-cell table:formula="oooc:=[.A1702]+1" office:value-type="float" office:value="1701">
            <text:p>1701</text:p>
          </table:table-cell>
          <table:table-cell table:number-columns-repeated="4"/>
        </table:table-row>
        <table:table-row table:style-name="ro2">
          <table:table-cell table:formula="oooc:=[.A1703]+1" office:value-type="float" office:value="1702">
            <text:p>1702</text:p>
          </table:table-cell>
          <table:table-cell table:number-columns-repeated="4"/>
        </table:table-row>
        <table:table-row table:style-name="ro2">
          <table:table-cell table:formula="oooc:=[.A1704]+1" office:value-type="float" office:value="1703">
            <text:p>1703</text:p>
          </table:table-cell>
          <table:table-cell table:number-columns-repeated="4"/>
        </table:table-row>
        <table:table-row table:style-name="ro2">
          <table:table-cell table:formula="oooc:=[.A1705]+1" office:value-type="float" office:value="1704">
            <text:p>1704</text:p>
          </table:table-cell>
          <table:table-cell table:number-columns-repeated="4"/>
        </table:table-row>
        <table:table-row table:style-name="ro2">
          <table:table-cell table:formula="oooc:=[.A1706]+1" office:value-type="float" office:value="1705">
            <text:p>1705</text:p>
          </table:table-cell>
          <table:table-cell table:number-columns-repeated="4"/>
        </table:table-row>
        <table:table-row table:style-name="ro2">
          <table:table-cell table:formula="oooc:=[.A1707]+1" office:value-type="float" office:value="1706">
            <text:p>1706</text:p>
          </table:table-cell>
          <table:table-cell table:number-columns-repeated="4"/>
        </table:table-row>
        <table:table-row table:style-name="ro2">
          <table:table-cell table:formula="oooc:=[.A1708]+1" office:value-type="float" office:value="1707">
            <text:p>1707</text:p>
          </table:table-cell>
          <table:table-cell table:number-columns-repeated="4"/>
        </table:table-row>
        <table:table-row table:style-name="ro2">
          <table:table-cell table:formula="oooc:=[.A1709]+1" office:value-type="float" office:value="1708">
            <text:p>1708</text:p>
          </table:table-cell>
          <table:table-cell table:number-columns-repeated="4"/>
        </table:table-row>
        <table:table-row table:style-name="ro2">
          <table:table-cell table:formula="oooc:=[.A1710]+1" office:value-type="float" office:value="1709">
            <text:p>1709</text:p>
          </table:table-cell>
          <table:table-cell table:number-columns-repeated="4"/>
        </table:table-row>
        <table:table-row table:style-name="ro2">
          <table:table-cell table:formula="oooc:=[.A1711]+1" office:value-type="float" office:value="1710">
            <text:p>1710</text:p>
          </table:table-cell>
          <table:table-cell table:number-columns-repeated="4"/>
        </table:table-row>
        <table:table-row table:style-name="ro2">
          <table:table-cell table:formula="oooc:=[.A1712]+1" office:value-type="float" office:value="1711">
            <text:p>1711</text:p>
          </table:table-cell>
          <table:table-cell table:number-columns-repeated="4"/>
        </table:table-row>
        <table:table-row table:style-name="ro2">
          <table:table-cell table:formula="oooc:=[.A1713]+1" office:value-type="float" office:value="1712">
            <text:p>1712</text:p>
          </table:table-cell>
          <table:table-cell table:number-columns-repeated="4"/>
        </table:table-row>
        <table:table-row table:style-name="ro2">
          <table:table-cell table:formula="oooc:=[.A1714]+1" office:value-type="float" office:value="1713">
            <text:p>1713</text:p>
          </table:table-cell>
          <table:table-cell table:number-columns-repeated="4"/>
        </table:table-row>
        <table:table-row table:style-name="ro2">
          <table:table-cell table:formula="oooc:=[.A1715]+1" office:value-type="float" office:value="1714">
            <text:p>1714</text:p>
          </table:table-cell>
          <table:table-cell table:number-columns-repeated="4"/>
        </table:table-row>
        <table:table-row table:style-name="ro2">
          <table:table-cell table:formula="oooc:=[.A1716]+1" office:value-type="float" office:value="1715">
            <text:p>1715</text:p>
          </table:table-cell>
          <table:table-cell table:number-columns-repeated="4"/>
        </table:table-row>
        <table:table-row table:style-name="ro2">
          <table:table-cell table:formula="oooc:=[.A1717]+1" office:value-type="float" office:value="1716">
            <text:p>1716</text:p>
          </table:table-cell>
          <table:table-cell table:number-columns-repeated="4"/>
        </table:table-row>
        <table:table-row table:style-name="ro2">
          <table:table-cell table:formula="oooc:=[.A1718]+1" office:value-type="float" office:value="1717">
            <text:p>1717</text:p>
          </table:table-cell>
          <table:table-cell table:number-columns-repeated="4"/>
        </table:table-row>
        <table:table-row table:style-name="ro2">
          <table:table-cell table:formula="oooc:=[.A1719]+1" office:value-type="float" office:value="1718">
            <text:p>1718</text:p>
          </table:table-cell>
          <table:table-cell table:number-columns-repeated="4"/>
        </table:table-row>
        <table:table-row table:style-name="ro2">
          <table:table-cell table:formula="oooc:=[.A1720]+1" office:value-type="float" office:value="1719">
            <text:p>1719</text:p>
          </table:table-cell>
          <table:table-cell table:number-columns-repeated="4"/>
        </table:table-row>
        <table:table-row table:style-name="ro2">
          <table:table-cell table:formula="oooc:=[.A1721]+1" office:value-type="float" office:value="1720">
            <text:p>1720</text:p>
          </table:table-cell>
          <table:table-cell table:number-columns-repeated="4"/>
        </table:table-row>
        <table:table-row table:style-name="ro2">
          <table:table-cell table:formula="oooc:=[.A1722]+1" office:value-type="float" office:value="1721">
            <text:p>1721</text:p>
          </table:table-cell>
          <table:table-cell table:number-columns-repeated="4"/>
        </table:table-row>
        <table:table-row table:style-name="ro2">
          <table:table-cell table:formula="oooc:=[.A1723]+1" office:value-type="float" office:value="1722">
            <text:p>1722</text:p>
          </table:table-cell>
          <table:table-cell table:number-columns-repeated="4"/>
        </table:table-row>
        <table:table-row table:style-name="ro2">
          <table:table-cell table:formula="oooc:=[.A1724]+1" office:value-type="float" office:value="1723">
            <text:p>1723</text:p>
          </table:table-cell>
          <table:table-cell table:number-columns-repeated="4"/>
        </table:table-row>
        <table:table-row table:style-name="ro2">
          <table:table-cell table:formula="oooc:=[.A1725]+1" office:value-type="float" office:value="1724">
            <text:p>1724</text:p>
          </table:table-cell>
          <table:table-cell table:number-columns-repeated="4"/>
        </table:table-row>
        <table:table-row table:style-name="ro2">
          <table:table-cell table:formula="oooc:=[.A1726]+1" office:value-type="float" office:value="1725">
            <text:p>1725</text:p>
          </table:table-cell>
          <table:table-cell table:number-columns-repeated="4"/>
        </table:table-row>
        <table:table-row table:style-name="ro2">
          <table:table-cell table:formula="oooc:=[.A1727]+1" office:value-type="float" office:value="1726">
            <text:p>1726</text:p>
          </table:table-cell>
          <table:table-cell table:number-columns-repeated="4"/>
        </table:table-row>
        <table:table-row table:style-name="ro2">
          <table:table-cell table:formula="oooc:=[.A1728]+1" office:value-type="float" office:value="1727">
            <text:p>1727</text:p>
          </table:table-cell>
          <table:table-cell table:number-columns-repeated="4"/>
        </table:table-row>
        <table:table-row table:style-name="ro2">
          <table:table-cell table:formula="oooc:=[.A1729]+1" office:value-type="float" office:value="1728">
            <text:p>1728</text:p>
          </table:table-cell>
          <table:table-cell table:number-columns-repeated="4"/>
        </table:table-row>
        <table:table-row table:style-name="ro2">
          <table:table-cell table:formula="oooc:=[.A1730]+1" office:value-type="float" office:value="1729">
            <text:p>1729</text:p>
          </table:table-cell>
          <table:table-cell table:number-columns-repeated="4"/>
        </table:table-row>
        <table:table-row table:style-name="ro2">
          <table:table-cell table:formula="oooc:=[.A1731]+1" office:value-type="float" office:value="1730">
            <text:p>1730</text:p>
          </table:table-cell>
          <table:table-cell table:number-columns-repeated="4"/>
        </table:table-row>
        <table:table-row table:style-name="ro2">
          <table:table-cell table:formula="oooc:=[.A1732]+1" office:value-type="float" office:value="1731">
            <text:p>1731</text:p>
          </table:table-cell>
          <table:table-cell table:number-columns-repeated="4"/>
        </table:table-row>
        <table:table-row table:style-name="ro2">
          <table:table-cell table:formula="oooc:=[.A1733]+1" office:value-type="float" office:value="1732">
            <text:p>1732</text:p>
          </table:table-cell>
          <table:table-cell table:number-columns-repeated="4"/>
        </table:table-row>
        <table:table-row table:style-name="ro2">
          <table:table-cell table:formula="oooc:=[.A1734]+1" office:value-type="float" office:value="1733">
            <text:p>1733</text:p>
          </table:table-cell>
          <table:table-cell table:number-columns-repeated="4"/>
        </table:table-row>
        <table:table-row table:style-name="ro2">
          <table:table-cell table:formula="oooc:=[.A1735]+1" office:value-type="float" office:value="1734">
            <text:p>1734</text:p>
          </table:table-cell>
          <table:table-cell table:number-columns-repeated="4"/>
        </table:table-row>
        <table:table-row table:style-name="ro2">
          <table:table-cell table:formula="oooc:=[.A1736]+1" office:value-type="float" office:value="1735">
            <text:p>1735</text:p>
          </table:table-cell>
          <table:table-cell table:number-columns-repeated="4"/>
        </table:table-row>
        <table:table-row table:style-name="ro2">
          <table:table-cell table:formula="oooc:=[.A1737]+1" office:value-type="float" office:value="1736">
            <text:p>1736</text:p>
          </table:table-cell>
          <table:table-cell table:number-columns-repeated="4"/>
        </table:table-row>
        <table:table-row table:style-name="ro2">
          <table:table-cell table:formula="oooc:=[.A1738]+1" office:value-type="float" office:value="1737">
            <text:p>1737</text:p>
          </table:table-cell>
          <table:table-cell table:number-columns-repeated="4"/>
        </table:table-row>
        <table:table-row table:style-name="ro2">
          <table:table-cell table:formula="oooc:=[.A1739]+1" office:value-type="float" office:value="1738">
            <text:p>1738</text:p>
          </table:table-cell>
          <table:table-cell table:number-columns-repeated="4"/>
        </table:table-row>
        <table:table-row table:style-name="ro2">
          <table:table-cell table:formula="oooc:=[.A1740]+1" office:value-type="float" office:value="1739">
            <text:p>1739</text:p>
          </table:table-cell>
          <table:table-cell table:number-columns-repeated="4"/>
        </table:table-row>
        <table:table-row table:style-name="ro2">
          <table:table-cell table:formula="oooc:=[.A1741]+1" office:value-type="float" office:value="1740">
            <text:p>1740</text:p>
          </table:table-cell>
          <table:table-cell table:number-columns-repeated="4"/>
        </table:table-row>
        <table:table-row table:style-name="ro2">
          <table:table-cell table:formula="oooc:=[.A1742]+1" office:value-type="float" office:value="1741">
            <text:p>1741</text:p>
          </table:table-cell>
          <table:table-cell table:number-columns-repeated="4"/>
        </table:table-row>
        <table:table-row table:style-name="ro2">
          <table:table-cell table:formula="oooc:=[.A1743]+1" office:value-type="float" office:value="1742">
            <text:p>1742</text:p>
          </table:table-cell>
          <table:table-cell table:number-columns-repeated="4"/>
        </table:table-row>
        <table:table-row table:style-name="ro2">
          <table:table-cell table:formula="oooc:=[.A1744]+1" office:value-type="float" office:value="1743">
            <text:p>1743</text:p>
          </table:table-cell>
          <table:table-cell table:number-columns-repeated="4"/>
        </table:table-row>
        <table:table-row table:style-name="ro2">
          <table:table-cell table:formula="oooc:=[.A1745]+1" office:value-type="float" office:value="1744">
            <text:p>1744</text:p>
          </table:table-cell>
          <table:table-cell table:number-columns-repeated="4"/>
        </table:table-row>
        <table:table-row table:style-name="ro2">
          <table:table-cell table:formula="oooc:=[.A1746]+1" office:value-type="float" office:value="1745">
            <text:p>1745</text:p>
          </table:table-cell>
          <table:table-cell table:number-columns-repeated="4"/>
        </table:table-row>
        <table:table-row table:style-name="ro2">
          <table:table-cell table:formula="oooc:=[.A1747]+1" office:value-type="float" office:value="1746">
            <text:p>1746</text:p>
          </table:table-cell>
          <table:table-cell table:number-columns-repeated="4"/>
        </table:table-row>
        <table:table-row table:style-name="ro2">
          <table:table-cell table:formula="oooc:=[.A1748]+1" office:value-type="float" office:value="1747">
            <text:p>1747</text:p>
          </table:table-cell>
          <table:table-cell table:number-columns-repeated="4"/>
        </table:table-row>
        <table:table-row table:style-name="ro2">
          <table:table-cell table:formula="oooc:=[.A1749]+1" office:value-type="float" office:value="1748">
            <text:p>1748</text:p>
          </table:table-cell>
          <table:table-cell table:number-columns-repeated="4"/>
        </table:table-row>
        <table:table-row table:style-name="ro2">
          <table:table-cell table:formula="oooc:=[.A1750]+1" office:value-type="float" office:value="1749">
            <text:p>1749</text:p>
          </table:table-cell>
          <table:table-cell table:number-columns-repeated="4"/>
        </table:table-row>
        <table:table-row table:style-name="ro2">
          <table:table-cell table:formula="oooc:=[.A1751]+1" office:value-type="float" office:value="1750">
            <text:p>1750</text:p>
          </table:table-cell>
          <table:table-cell table:number-columns-repeated="4"/>
        </table:table-row>
        <table:table-row table:style-name="ro2">
          <table:table-cell table:formula="oooc:=[.A1752]+1" office:value-type="float" office:value="1751">
            <text:p>1751</text:p>
          </table:table-cell>
          <table:table-cell table:number-columns-repeated="4"/>
        </table:table-row>
        <table:table-row table:style-name="ro2">
          <table:table-cell table:formula="oooc:=[.A1753]+1" office:value-type="float" office:value="1752">
            <text:p>1752</text:p>
          </table:table-cell>
          <table:table-cell table:number-columns-repeated="4"/>
        </table:table-row>
        <table:table-row table:style-name="ro2">
          <table:table-cell table:formula="oooc:=[.A1754]+1" office:value-type="float" office:value="1753">
            <text:p>1753</text:p>
          </table:table-cell>
          <table:table-cell table:number-columns-repeated="4"/>
        </table:table-row>
        <table:table-row table:style-name="ro2">
          <table:table-cell table:formula="oooc:=[.A1755]+1" office:value-type="float" office:value="1754">
            <text:p>1754</text:p>
          </table:table-cell>
          <table:table-cell table:number-columns-repeated="4"/>
        </table:table-row>
        <table:table-row table:style-name="ro2">
          <table:table-cell table:formula="oooc:=[.A1756]+1" office:value-type="float" office:value="1755">
            <text:p>1755</text:p>
          </table:table-cell>
          <table:table-cell table:number-columns-repeated="4"/>
        </table:table-row>
        <table:table-row table:style-name="ro2">
          <table:table-cell table:formula="oooc:=[.A1757]+1" office:value-type="float" office:value="1756">
            <text:p>1756</text:p>
          </table:table-cell>
          <table:table-cell table:number-columns-repeated="4"/>
        </table:table-row>
        <table:table-row table:style-name="ro2">
          <table:table-cell table:formula="oooc:=[.A1758]+1" office:value-type="float" office:value="1757">
            <text:p>1757</text:p>
          </table:table-cell>
          <table:table-cell table:number-columns-repeated="4"/>
        </table:table-row>
        <table:table-row table:style-name="ro2">
          <table:table-cell table:formula="oooc:=[.A1759]+1" office:value-type="float" office:value="1758">
            <text:p>1758</text:p>
          </table:table-cell>
          <table:table-cell table:number-columns-repeated="4"/>
        </table:table-row>
        <table:table-row table:style-name="ro2">
          <table:table-cell table:formula="oooc:=[.A1760]+1" office:value-type="float" office:value="1759">
            <text:p>1759</text:p>
          </table:table-cell>
          <table:table-cell table:number-columns-repeated="4"/>
        </table:table-row>
        <table:table-row table:style-name="ro2">
          <table:table-cell table:formula="oooc:=[.A1761]+1" office:value-type="float" office:value="1760">
            <text:p>1760</text:p>
          </table:table-cell>
          <table:table-cell table:number-columns-repeated="4"/>
        </table:table-row>
        <table:table-row table:style-name="ro2">
          <table:table-cell table:formula="oooc:=[.A1762]+1" office:value-type="float" office:value="1761">
            <text:p>1761</text:p>
          </table:table-cell>
          <table:table-cell table:number-columns-repeated="4"/>
        </table:table-row>
        <table:table-row table:style-name="ro2">
          <table:table-cell table:formula="oooc:=[.A1763]+1" office:value-type="float" office:value="1762">
            <text:p>1762</text:p>
          </table:table-cell>
          <table:table-cell table:number-columns-repeated="4"/>
        </table:table-row>
        <table:table-row table:style-name="ro2">
          <table:table-cell table:formula="oooc:=[.A1764]+1" office:value-type="float" office:value="1763">
            <text:p>1763</text:p>
          </table:table-cell>
          <table:table-cell table:number-columns-repeated="4"/>
        </table:table-row>
        <table:table-row table:style-name="ro2">
          <table:table-cell table:formula="oooc:=[.A1765]+1" office:value-type="float" office:value="1764">
            <text:p>1764</text:p>
          </table:table-cell>
          <table:table-cell table:number-columns-repeated="4"/>
        </table:table-row>
        <table:table-row table:style-name="ro2">
          <table:table-cell table:formula="oooc:=[.A1766]+1" office:value-type="float" office:value="1765">
            <text:p>1765</text:p>
          </table:table-cell>
          <table:table-cell table:number-columns-repeated="4"/>
        </table:table-row>
        <table:table-row table:style-name="ro2">
          <table:table-cell table:formula="oooc:=[.A1767]+1" office:value-type="float" office:value="1766">
            <text:p>1766</text:p>
          </table:table-cell>
          <table:table-cell table:number-columns-repeated="4"/>
        </table:table-row>
        <table:table-row table:style-name="ro2">
          <table:table-cell table:formula="oooc:=[.A1768]+1" office:value-type="float" office:value="1767">
            <text:p>1767</text:p>
          </table:table-cell>
          <table:table-cell table:number-columns-repeated="4"/>
        </table:table-row>
        <table:table-row table:style-name="ro2">
          <table:table-cell table:formula="oooc:=[.A1769]+1" office:value-type="float" office:value="1768">
            <text:p>1768</text:p>
          </table:table-cell>
          <table:table-cell table:number-columns-repeated="4"/>
        </table:table-row>
        <table:table-row table:style-name="ro2">
          <table:table-cell table:formula="oooc:=[.A1770]+1" office:value-type="float" office:value="1769">
            <text:p>1769</text:p>
          </table:table-cell>
          <table:table-cell table:number-columns-repeated="4"/>
        </table:table-row>
        <table:table-row table:style-name="ro2">
          <table:table-cell table:formula="oooc:=[.A1771]+1" office:value-type="float" office:value="1770">
            <text:p>1770</text:p>
          </table:table-cell>
          <table:table-cell table:number-columns-repeated="4"/>
        </table:table-row>
        <table:table-row table:style-name="ro2">
          <table:table-cell table:formula="oooc:=[.A1772]+1" office:value-type="float" office:value="1771">
            <text:p>1771</text:p>
          </table:table-cell>
          <table:table-cell table:number-columns-repeated="4"/>
        </table:table-row>
        <table:table-row table:style-name="ro2">
          <table:table-cell table:formula="oooc:=[.A1773]+1" office:value-type="float" office:value="1772">
            <text:p>1772</text:p>
          </table:table-cell>
          <table:table-cell table:number-columns-repeated="4"/>
        </table:table-row>
        <table:table-row table:style-name="ro2">
          <table:table-cell table:formula="oooc:=[.A1774]+1" office:value-type="float" office:value="1773">
            <text:p>1773</text:p>
          </table:table-cell>
          <table:table-cell table:number-columns-repeated="4"/>
        </table:table-row>
        <table:table-row table:style-name="ro2">
          <table:table-cell table:formula="oooc:=[.A1775]+1" office:value-type="float" office:value="1774">
            <text:p>1774</text:p>
          </table:table-cell>
          <table:table-cell table:number-columns-repeated="4"/>
        </table:table-row>
        <table:table-row table:style-name="ro2">
          <table:table-cell table:formula="oooc:=[.A1776]+1" office:value-type="float" office:value="1775">
            <text:p>1775</text:p>
          </table:table-cell>
          <table:table-cell table:number-columns-repeated="4"/>
        </table:table-row>
        <table:table-row table:style-name="ro2">
          <table:table-cell table:formula="oooc:=[.A1777]+1" office:value-type="float" office:value="1776">
            <text:p>1776</text:p>
          </table:table-cell>
          <table:table-cell table:number-columns-repeated="4"/>
        </table:table-row>
        <table:table-row table:style-name="ro2">
          <table:table-cell table:formula="oooc:=[.A1778]+1" office:value-type="float" office:value="1777">
            <text:p>1777</text:p>
          </table:table-cell>
          <table:table-cell table:number-columns-repeated="4"/>
        </table:table-row>
        <table:table-row table:style-name="ro2">
          <table:table-cell table:formula="oooc:=[.A1779]+1" office:value-type="float" office:value="1778">
            <text:p>1778</text:p>
          </table:table-cell>
          <table:table-cell table:number-columns-repeated="4"/>
        </table:table-row>
        <table:table-row table:style-name="ro2">
          <table:table-cell table:formula="oooc:=[.A1780]+1" office:value-type="float" office:value="1779">
            <text:p>1779</text:p>
          </table:table-cell>
          <table:table-cell table:number-columns-repeated="4"/>
        </table:table-row>
        <table:table-row table:style-name="ro2">
          <table:table-cell table:formula="oooc:=[.A1781]+1" office:value-type="float" office:value="1780">
            <text:p>1780</text:p>
          </table:table-cell>
          <table:table-cell table:number-columns-repeated="4"/>
        </table:table-row>
        <table:table-row table:style-name="ro2">
          <table:table-cell table:formula="oooc:=[.A1782]+1" office:value-type="float" office:value="1781">
            <text:p>1781</text:p>
          </table:table-cell>
          <table:table-cell table:number-columns-repeated="4"/>
        </table:table-row>
        <table:table-row table:style-name="ro2">
          <table:table-cell table:formula="oooc:=[.A1783]+1" office:value-type="float" office:value="1782">
            <text:p>1782</text:p>
          </table:table-cell>
          <table:table-cell table:number-columns-repeated="4"/>
        </table:table-row>
        <table:table-row table:style-name="ro2">
          <table:table-cell table:formula="oooc:=[.A1784]+1" office:value-type="float" office:value="1783">
            <text:p>1783</text:p>
          </table:table-cell>
          <table:table-cell table:number-columns-repeated="4"/>
        </table:table-row>
        <table:table-row table:style-name="ro2">
          <table:table-cell table:formula="oooc:=[.A1785]+1" office:value-type="float" office:value="1784">
            <text:p>1784</text:p>
          </table:table-cell>
          <table:table-cell table:number-columns-repeated="4"/>
        </table:table-row>
        <table:table-row table:style-name="ro2">
          <table:table-cell table:formula="oooc:=[.A1786]+1" office:value-type="float" office:value="1785">
            <text:p>1785</text:p>
          </table:table-cell>
          <table:table-cell table:number-columns-repeated="4"/>
        </table:table-row>
        <table:table-row table:style-name="ro2">
          <table:table-cell table:formula="oooc:=[.A1787]+1" office:value-type="float" office:value="1786">
            <text:p>1786</text:p>
          </table:table-cell>
          <table:table-cell table:number-columns-repeated="4"/>
        </table:table-row>
        <table:table-row table:style-name="ro2">
          <table:table-cell table:formula="oooc:=[.A1788]+1" office:value-type="float" office:value="1787">
            <text:p>1787</text:p>
          </table:table-cell>
          <table:table-cell table:number-columns-repeated="4"/>
        </table:table-row>
        <table:table-row table:style-name="ro2">
          <table:table-cell table:formula="oooc:=[.A1789]+1" office:value-type="float" office:value="1788">
            <text:p>1788</text:p>
          </table:table-cell>
          <table:table-cell table:number-columns-repeated="4"/>
        </table:table-row>
        <table:table-row table:style-name="ro2">
          <table:table-cell table:formula="oooc:=[.A1790]+1" office:value-type="float" office:value="1789">
            <text:p>1789</text:p>
          </table:table-cell>
          <table:table-cell table:number-columns-repeated="4"/>
        </table:table-row>
        <table:table-row table:style-name="ro2">
          <table:table-cell table:formula="oooc:=[.A1791]+1" office:value-type="float" office:value="1790">
            <text:p>1790</text:p>
          </table:table-cell>
          <table:table-cell table:number-columns-repeated="4"/>
        </table:table-row>
        <table:table-row table:style-name="ro2">
          <table:table-cell table:formula="oooc:=[.A1792]+1" office:value-type="float" office:value="1791">
            <text:p>1791</text:p>
          </table:table-cell>
          <table:table-cell table:number-columns-repeated="4"/>
        </table:table-row>
        <table:table-row table:style-name="ro2">
          <table:table-cell table:formula="oooc:=[.A1793]+1" office:value-type="float" office:value="1792">
            <text:p>1792</text:p>
          </table:table-cell>
          <table:table-cell table:number-columns-repeated="4"/>
        </table:table-row>
        <table:table-row table:style-name="ro2">
          <table:table-cell table:formula="oooc:=[.A1794]+1" office:value-type="float" office:value="1793">
            <text:p>1793</text:p>
          </table:table-cell>
          <table:table-cell table:number-columns-repeated="4"/>
        </table:table-row>
        <table:table-row table:style-name="ro2">
          <table:table-cell table:formula="oooc:=[.A1795]+1" office:value-type="float" office:value="1794">
            <text:p>1794</text:p>
          </table:table-cell>
          <table:table-cell table:number-columns-repeated="4"/>
        </table:table-row>
        <table:table-row table:style-name="ro2">
          <table:table-cell table:formula="oooc:=[.A1796]+1" office:value-type="float" office:value="1795">
            <text:p>1795</text:p>
          </table:table-cell>
          <table:table-cell table:number-columns-repeated="4"/>
        </table:table-row>
        <table:table-row table:style-name="ro2">
          <table:table-cell table:formula="oooc:=[.A1797]+1" office:value-type="float" office:value="1796">
            <text:p>1796</text:p>
          </table:table-cell>
          <table:table-cell table:number-columns-repeated="4"/>
        </table:table-row>
        <table:table-row table:style-name="ro2">
          <table:table-cell table:formula="oooc:=[.A1798]+1" office:value-type="float" office:value="1797">
            <text:p>1797</text:p>
          </table:table-cell>
          <table:table-cell table:number-columns-repeated="4"/>
        </table:table-row>
        <table:table-row table:style-name="ro2">
          <table:table-cell table:formula="oooc:=[.A1799]+1" office:value-type="float" office:value="1798">
            <text:p>1798</text:p>
          </table:table-cell>
          <table:table-cell table:number-columns-repeated="4"/>
        </table:table-row>
        <table:table-row table:style-name="ro2">
          <table:table-cell table:formula="oooc:=[.A1800]+1" office:value-type="float" office:value="1799">
            <text:p>1799</text:p>
          </table:table-cell>
          <table:table-cell table:number-columns-repeated="4"/>
        </table:table-row>
        <table:table-row table:style-name="ro2">
          <table:table-cell table:formula="oooc:=[.A1801]+1" office:value-type="float" office:value="1800">
            <text:p>1800</text:p>
          </table:table-cell>
          <table:table-cell table:number-columns-repeated="4"/>
        </table:table-row>
        <table:table-row table:style-name="ro2">
          <table:table-cell table:formula="oooc:=[.A1802]+1" office:value-type="float" office:value="1801">
            <text:p>1801</text:p>
          </table:table-cell>
          <table:table-cell table:number-columns-repeated="4"/>
        </table:table-row>
        <table:table-row table:style-name="ro2">
          <table:table-cell table:formula="oooc:=[.A1803]+1" office:value-type="float" office:value="1802">
            <text:p>1802</text:p>
          </table:table-cell>
          <table:table-cell table:number-columns-repeated="4"/>
        </table:table-row>
        <table:table-row table:style-name="ro2">
          <table:table-cell table:formula="oooc:=[.A1804]+1" office:value-type="float" office:value="1803">
            <text:p>1803</text:p>
          </table:table-cell>
          <table:table-cell table:number-columns-repeated="4"/>
        </table:table-row>
        <table:table-row table:style-name="ro2">
          <table:table-cell table:formula="oooc:=[.A1805]+1" office:value-type="float" office:value="1804">
            <text:p>1804</text:p>
          </table:table-cell>
          <table:table-cell table:number-columns-repeated="4"/>
        </table:table-row>
        <table:table-row table:style-name="ro2">
          <table:table-cell table:formula="oooc:=[.A1806]+1" office:value-type="float" office:value="1805">
            <text:p>1805</text:p>
          </table:table-cell>
          <table:table-cell table:number-columns-repeated="4"/>
        </table:table-row>
        <table:table-row table:style-name="ro2">
          <table:table-cell table:formula="oooc:=[.A1807]+1" office:value-type="float" office:value="1806">
            <text:p>1806</text:p>
          </table:table-cell>
          <table:table-cell table:number-columns-repeated="4"/>
        </table:table-row>
        <table:table-row table:style-name="ro2">
          <table:table-cell table:formula="oooc:=[.A1808]+1" office:value-type="float" office:value="1807">
            <text:p>1807</text:p>
          </table:table-cell>
          <table:table-cell table:number-columns-repeated="4"/>
        </table:table-row>
        <table:table-row table:style-name="ro2">
          <table:table-cell table:formula="oooc:=[.A1809]+1" office:value-type="float" office:value="1808">
            <text:p>1808</text:p>
          </table:table-cell>
          <table:table-cell table:number-columns-repeated="4"/>
        </table:table-row>
        <table:table-row table:style-name="ro2">
          <table:table-cell table:formula="oooc:=[.A1810]+1" office:value-type="float" office:value="1809">
            <text:p>1809</text:p>
          </table:table-cell>
          <table:table-cell table:number-columns-repeated="4"/>
        </table:table-row>
        <table:table-row table:style-name="ro2">
          <table:table-cell table:formula="oooc:=[.A1811]+1" office:value-type="float" office:value="1810">
            <text:p>1810</text:p>
          </table:table-cell>
          <table:table-cell table:number-columns-repeated="4"/>
        </table:table-row>
        <table:table-row table:style-name="ro2">
          <table:table-cell table:formula="oooc:=[.A1812]+1" office:value-type="float" office:value="1811">
            <text:p>1811</text:p>
          </table:table-cell>
          <table:table-cell table:number-columns-repeated="4"/>
        </table:table-row>
        <table:table-row table:style-name="ro2">
          <table:table-cell table:formula="oooc:=[.A1813]+1" office:value-type="float" office:value="1812">
            <text:p>1812</text:p>
          </table:table-cell>
          <table:table-cell table:number-columns-repeated="4"/>
        </table:table-row>
        <table:table-row table:style-name="ro2">
          <table:table-cell table:formula="oooc:=[.A1814]+1" office:value-type="float" office:value="1813">
            <text:p>1813</text:p>
          </table:table-cell>
          <table:table-cell table:number-columns-repeated="4"/>
        </table:table-row>
        <table:table-row table:style-name="ro2">
          <table:table-cell table:formula="oooc:=[.A1815]+1" office:value-type="float" office:value="1814">
            <text:p>1814</text:p>
          </table:table-cell>
          <table:table-cell table:number-columns-repeated="4"/>
        </table:table-row>
        <table:table-row table:style-name="ro2">
          <table:table-cell table:formula="oooc:=[.A1816]+1" office:value-type="float" office:value="1815">
            <text:p>1815</text:p>
          </table:table-cell>
          <table:table-cell table:number-columns-repeated="4"/>
        </table:table-row>
        <table:table-row table:style-name="ro2">
          <table:table-cell table:formula="oooc:=[.A1817]+1" office:value-type="float" office:value="1816">
            <text:p>1816</text:p>
          </table:table-cell>
          <table:table-cell table:number-columns-repeated="4"/>
        </table:table-row>
        <table:table-row table:style-name="ro2">
          <table:table-cell table:formula="oooc:=[.A1818]+1" office:value-type="float" office:value="1817">
            <text:p>1817</text:p>
          </table:table-cell>
          <table:table-cell table:number-columns-repeated="4"/>
        </table:table-row>
        <table:table-row table:style-name="ro2">
          <table:table-cell table:formula="oooc:=[.A1819]+1" office:value-type="float" office:value="1818">
            <text:p>1818</text:p>
          </table:table-cell>
          <table:table-cell table:number-columns-repeated="4"/>
        </table:table-row>
        <table:table-row table:style-name="ro2">
          <table:table-cell table:formula="oooc:=[.A1820]+1" office:value-type="float" office:value="1819">
            <text:p>1819</text:p>
          </table:table-cell>
          <table:table-cell table:number-columns-repeated="4"/>
        </table:table-row>
        <table:table-row table:style-name="ro2">
          <table:table-cell table:formula="oooc:=[.A1821]+1" office:value-type="float" office:value="1820">
            <text:p>1820</text:p>
          </table:table-cell>
          <table:table-cell table:number-columns-repeated="4"/>
        </table:table-row>
        <table:table-row table:style-name="ro2">
          <table:table-cell table:formula="oooc:=[.A1822]+1" office:value-type="float" office:value="1821">
            <text:p>1821</text:p>
          </table:table-cell>
          <table:table-cell table:number-columns-repeated="4"/>
        </table:table-row>
        <table:table-row table:style-name="ro2">
          <table:table-cell table:formula="oooc:=[.A1823]+1" office:value-type="float" office:value="1822">
            <text:p>1822</text:p>
          </table:table-cell>
          <table:table-cell table:number-columns-repeated="4"/>
        </table:table-row>
        <table:table-row table:style-name="ro2">
          <table:table-cell table:formula="oooc:=[.A1824]+1" office:value-type="float" office:value="1823">
            <text:p>1823</text:p>
          </table:table-cell>
          <table:table-cell table:number-columns-repeated="4"/>
        </table:table-row>
        <table:table-row table:style-name="ro2">
          <table:table-cell table:formula="oooc:=[.A1825]+1" office:value-type="float" office:value="1824">
            <text:p>1824</text:p>
          </table:table-cell>
          <table:table-cell table:number-columns-repeated="4"/>
        </table:table-row>
        <table:table-row table:style-name="ro2">
          <table:table-cell table:formula="oooc:=[.A1826]+1" office:value-type="float" office:value="1825">
            <text:p>1825</text:p>
          </table:table-cell>
          <table:table-cell table:number-columns-repeated="4"/>
        </table:table-row>
        <table:table-row table:style-name="ro2">
          <table:table-cell table:formula="oooc:=[.A1827]+1" office:value-type="float" office:value="1826">
            <text:p>1826</text:p>
          </table:table-cell>
          <table:table-cell table:number-columns-repeated="4"/>
        </table:table-row>
        <table:table-row table:style-name="ro2">
          <table:table-cell table:formula="oooc:=[.A1828]+1" office:value-type="float" office:value="1827">
            <text:p>1827</text:p>
          </table:table-cell>
          <table:table-cell table:number-columns-repeated="4"/>
        </table:table-row>
        <table:table-row table:style-name="ro2">
          <table:table-cell table:formula="oooc:=[.A1829]+1" office:value-type="float" office:value="1828">
            <text:p>1828</text:p>
          </table:table-cell>
          <table:table-cell table:number-columns-repeated="4"/>
        </table:table-row>
        <table:table-row table:style-name="ro2">
          <table:table-cell table:formula="oooc:=[.A1830]+1" office:value-type="float" office:value="1829">
            <text:p>1829</text:p>
          </table:table-cell>
          <table:table-cell table:number-columns-repeated="4"/>
        </table:table-row>
        <table:table-row table:style-name="ro2">
          <table:table-cell table:formula="oooc:=[.A1831]+1" office:value-type="float" office:value="1830">
            <text:p>1830</text:p>
          </table:table-cell>
          <table:table-cell table:number-columns-repeated="4"/>
        </table:table-row>
        <table:table-row table:style-name="ro2">
          <table:table-cell table:formula="oooc:=[.A1832]+1" office:value-type="float" office:value="1831">
            <text:p>1831</text:p>
          </table:table-cell>
          <table:table-cell table:number-columns-repeated="4"/>
        </table:table-row>
        <table:table-row table:style-name="ro2">
          <table:table-cell table:formula="oooc:=[.A1833]+1" office:value-type="float" office:value="1832">
            <text:p>1832</text:p>
          </table:table-cell>
          <table:table-cell table:number-columns-repeated="4"/>
        </table:table-row>
        <table:table-row table:style-name="ro2">
          <table:table-cell table:formula="oooc:=[.A1834]+1" office:value-type="float" office:value="1833">
            <text:p>1833</text:p>
          </table:table-cell>
          <table:table-cell table:number-columns-repeated="4"/>
        </table:table-row>
        <table:table-row table:style-name="ro2">
          <table:table-cell table:formula="oooc:=[.A1835]+1" office:value-type="float" office:value="1834">
            <text:p>1834</text:p>
          </table:table-cell>
          <table:table-cell table:number-columns-repeated="4"/>
        </table:table-row>
        <table:table-row table:style-name="ro2">
          <table:table-cell table:formula="oooc:=[.A1836]+1" office:value-type="float" office:value="1835">
            <text:p>1835</text:p>
          </table:table-cell>
          <table:table-cell table:number-columns-repeated="4"/>
        </table:table-row>
        <table:table-row table:style-name="ro2">
          <table:table-cell table:formula="oooc:=[.A1837]+1" office:value-type="float" office:value="1836">
            <text:p>1836</text:p>
          </table:table-cell>
          <table:table-cell table:number-columns-repeated="4"/>
        </table:table-row>
        <table:table-row table:style-name="ro2">
          <table:table-cell table:formula="oooc:=[.A1838]+1" office:value-type="float" office:value="1837">
            <text:p>1837</text:p>
          </table:table-cell>
          <table:table-cell table:number-columns-repeated="4"/>
        </table:table-row>
        <table:table-row table:style-name="ro2">
          <table:table-cell table:formula="oooc:=[.A1839]+1" office:value-type="float" office:value="1838">
            <text:p>1838</text:p>
          </table:table-cell>
          <table:table-cell table:number-columns-repeated="4"/>
        </table:table-row>
        <table:table-row table:style-name="ro2">
          <table:table-cell table:formula="oooc:=[.A1840]+1" office:value-type="float" office:value="1839">
            <text:p>1839</text:p>
          </table:table-cell>
          <table:table-cell table:number-columns-repeated="4"/>
        </table:table-row>
        <table:table-row table:style-name="ro2">
          <table:table-cell table:formula="oooc:=[.A1841]+1" office:value-type="float" office:value="1840">
            <text:p>1840</text:p>
          </table:table-cell>
          <table:table-cell table:number-columns-repeated="4"/>
        </table:table-row>
        <table:table-row table:style-name="ro2">
          <table:table-cell table:formula="oooc:=[.A1842]+1" office:value-type="float" office:value="1841">
            <text:p>1841</text:p>
          </table:table-cell>
          <table:table-cell table:number-columns-repeated="4"/>
        </table:table-row>
        <table:table-row table:style-name="ro2">
          <table:table-cell table:formula="oooc:=[.A1843]+1" office:value-type="float" office:value="1842">
            <text:p>1842</text:p>
          </table:table-cell>
          <table:table-cell table:number-columns-repeated="4"/>
        </table:table-row>
        <table:table-row table:style-name="ro2">
          <table:table-cell table:formula="oooc:=[.A1844]+1" office:value-type="float" office:value="1843">
            <text:p>1843</text:p>
          </table:table-cell>
          <table:table-cell table:number-columns-repeated="4"/>
        </table:table-row>
        <table:table-row table:style-name="ro2">
          <table:table-cell table:formula="oooc:=[.A1845]+1" office:value-type="float" office:value="1844">
            <text:p>1844</text:p>
          </table:table-cell>
          <table:table-cell table:number-columns-repeated="4"/>
        </table:table-row>
        <table:table-row table:style-name="ro2">
          <table:table-cell table:formula="oooc:=[.A1846]+1" office:value-type="float" office:value="1845">
            <text:p>1845</text:p>
          </table:table-cell>
          <table:table-cell table:number-columns-repeated="4"/>
        </table:table-row>
        <table:table-row table:style-name="ro2">
          <table:table-cell table:formula="oooc:=[.A1847]+1" office:value-type="float" office:value="1846">
            <text:p>1846</text:p>
          </table:table-cell>
          <table:table-cell table:number-columns-repeated="4"/>
        </table:table-row>
        <table:table-row table:style-name="ro2">
          <table:table-cell table:formula="oooc:=[.A1848]+1" office:value-type="float" office:value="1847">
            <text:p>1847</text:p>
          </table:table-cell>
          <table:table-cell table:number-columns-repeated="4"/>
        </table:table-row>
        <table:table-row table:style-name="ro2">
          <table:table-cell table:formula="oooc:=[.A1849]+1" office:value-type="float" office:value="1848">
            <text:p>1848</text:p>
          </table:table-cell>
          <table:table-cell table:number-columns-repeated="4"/>
        </table:table-row>
        <table:table-row table:style-name="ro2">
          <table:table-cell table:formula="oooc:=[.A1850]+1" office:value-type="float" office:value="1849">
            <text:p>1849</text:p>
          </table:table-cell>
          <table:table-cell table:number-columns-repeated="4"/>
        </table:table-row>
        <table:table-row table:style-name="ro2">
          <table:table-cell table:formula="oooc:=[.A1851]+1" office:value-type="float" office:value="1850">
            <text:p>1850</text:p>
          </table:table-cell>
          <table:table-cell table:number-columns-repeated="4"/>
        </table:table-row>
        <table:table-row table:style-name="ro2">
          <table:table-cell table:formula="oooc:=[.A1852]+1" office:value-type="float" office:value="1851">
            <text:p>1851</text:p>
          </table:table-cell>
          <table:table-cell table:number-columns-repeated="4"/>
        </table:table-row>
        <table:table-row table:style-name="ro2">
          <table:table-cell table:formula="oooc:=[.A1853]+1" office:value-type="float" office:value="1852">
            <text:p>1852</text:p>
          </table:table-cell>
          <table:table-cell table:number-columns-repeated="4"/>
        </table:table-row>
        <table:table-row table:style-name="ro2">
          <table:table-cell table:formula="oooc:=[.A1854]+1" office:value-type="float" office:value="1853">
            <text:p>1853</text:p>
          </table:table-cell>
          <table:table-cell table:number-columns-repeated="4"/>
        </table:table-row>
        <table:table-row table:style-name="ro2">
          <table:table-cell table:formula="oooc:=[.A1855]+1" office:value-type="float" office:value="1854">
            <text:p>1854</text:p>
          </table:table-cell>
          <table:table-cell table:number-columns-repeated="4"/>
        </table:table-row>
        <table:table-row table:style-name="ro2">
          <table:table-cell table:formula="oooc:=[.A1856]+1" office:value-type="float" office:value="1855">
            <text:p>1855</text:p>
          </table:table-cell>
          <table:table-cell table:number-columns-repeated="4"/>
        </table:table-row>
        <table:table-row table:style-name="ro2">
          <table:table-cell table:formula="oooc:=[.A1857]+1" office:value-type="float" office:value="1856">
            <text:p>1856</text:p>
          </table:table-cell>
          <table:table-cell table:number-columns-repeated="4"/>
        </table:table-row>
        <table:table-row table:style-name="ro2">
          <table:table-cell table:formula="oooc:=[.A1858]+1" office:value-type="float" office:value="1857">
            <text:p>1857</text:p>
          </table:table-cell>
          <table:table-cell table:number-columns-repeated="4"/>
        </table:table-row>
        <table:table-row table:style-name="ro2">
          <table:table-cell table:formula="oooc:=[.A1859]+1" office:value-type="float" office:value="1858">
            <text:p>1858</text:p>
          </table:table-cell>
          <table:table-cell table:number-columns-repeated="4"/>
        </table:table-row>
        <table:table-row table:style-name="ro2">
          <table:table-cell table:formula="oooc:=[.A1860]+1" office:value-type="float" office:value="1859">
            <text:p>1859</text:p>
          </table:table-cell>
          <table:table-cell table:number-columns-repeated="4"/>
        </table:table-row>
        <table:table-row table:style-name="ro2">
          <table:table-cell table:formula="oooc:=[.A1861]+1" office:value-type="float" office:value="1860">
            <text:p>1860</text:p>
          </table:table-cell>
          <table:table-cell table:number-columns-repeated="4"/>
        </table:table-row>
        <table:table-row table:style-name="ro2">
          <table:table-cell table:formula="oooc:=[.A1862]+1" office:value-type="float" office:value="1861">
            <text:p>1861</text:p>
          </table:table-cell>
          <table:table-cell table:number-columns-repeated="4"/>
        </table:table-row>
        <table:table-row table:style-name="ro2">
          <table:table-cell table:formula="oooc:=[.A1863]+1" office:value-type="float" office:value="1862">
            <text:p>1862</text:p>
          </table:table-cell>
          <table:table-cell table:number-columns-repeated="4"/>
        </table:table-row>
        <table:table-row table:style-name="ro2">
          <table:table-cell table:formula="oooc:=[.A1864]+1" office:value-type="float" office:value="1863">
            <text:p>1863</text:p>
          </table:table-cell>
          <table:table-cell table:number-columns-repeated="4"/>
        </table:table-row>
        <table:table-row table:style-name="ro2">
          <table:table-cell table:formula="oooc:=[.A1865]+1" office:value-type="float" office:value="1864">
            <text:p>1864</text:p>
          </table:table-cell>
          <table:table-cell table:number-columns-repeated="4"/>
        </table:table-row>
        <table:table-row table:style-name="ro2">
          <table:table-cell table:formula="oooc:=[.A1866]+1" office:value-type="float" office:value="1865">
            <text:p>1865</text:p>
          </table:table-cell>
          <table:table-cell table:number-columns-repeated="4"/>
        </table:table-row>
        <table:table-row table:style-name="ro2">
          <table:table-cell table:formula="oooc:=[.A1867]+1" office:value-type="float" office:value="1866">
            <text:p>1866</text:p>
          </table:table-cell>
          <table:table-cell table:number-columns-repeated="4"/>
        </table:table-row>
        <table:table-row table:style-name="ro2">
          <table:table-cell table:formula="oooc:=[.A1868]+1" office:value-type="float" office:value="1867">
            <text:p>1867</text:p>
          </table:table-cell>
          <table:table-cell table:number-columns-repeated="4"/>
        </table:table-row>
        <table:table-row table:style-name="ro2">
          <table:table-cell table:formula="oooc:=[.A1869]+1" office:value-type="float" office:value="1868">
            <text:p>1868</text:p>
          </table:table-cell>
          <table:table-cell table:number-columns-repeated="4"/>
        </table:table-row>
        <table:table-row table:style-name="ro2">
          <table:table-cell table:formula="oooc:=[.A1870]+1" office:value-type="float" office:value="1869">
            <text:p>1869</text:p>
          </table:table-cell>
          <table:table-cell table:number-columns-repeated="4"/>
        </table:table-row>
        <table:table-row table:style-name="ro2">
          <table:table-cell table:formula="oooc:=[.A1871]+1" office:value-type="float" office:value="1870">
            <text:p>1870</text:p>
          </table:table-cell>
          <table:table-cell table:number-columns-repeated="4"/>
        </table:table-row>
        <table:table-row table:style-name="ro2">
          <table:table-cell table:formula="oooc:=[.A1872]+1" office:value-type="float" office:value="1871">
            <text:p>1871</text:p>
          </table:table-cell>
          <table:table-cell table:number-columns-repeated="4"/>
        </table:table-row>
        <table:table-row table:style-name="ro2">
          <table:table-cell table:formula="oooc:=[.A1873]+1" office:value-type="float" office:value="1872">
            <text:p>1872</text:p>
          </table:table-cell>
          <table:table-cell table:number-columns-repeated="4"/>
        </table:table-row>
        <table:table-row table:style-name="ro2">
          <table:table-cell table:formula="oooc:=[.A1874]+1" office:value-type="float" office:value="1873">
            <text:p>1873</text:p>
          </table:table-cell>
          <table:table-cell table:number-columns-repeated="4"/>
        </table:table-row>
        <table:table-row table:style-name="ro2">
          <table:table-cell table:formula="oooc:=[.A1875]+1" office:value-type="float" office:value="1874">
            <text:p>1874</text:p>
          </table:table-cell>
          <table:table-cell table:number-columns-repeated="4"/>
        </table:table-row>
        <table:table-row table:style-name="ro2">
          <table:table-cell table:formula="oooc:=[.A1876]+1" office:value-type="float" office:value="1875">
            <text:p>1875</text:p>
          </table:table-cell>
          <table:table-cell table:number-columns-repeated="4"/>
        </table:table-row>
        <table:table-row table:style-name="ro2">
          <table:table-cell table:formula="oooc:=[.A1877]+1" office:value-type="float" office:value="1876">
            <text:p>1876</text:p>
          </table:table-cell>
          <table:table-cell table:number-columns-repeated="4"/>
        </table:table-row>
        <table:table-row table:style-name="ro2">
          <table:table-cell table:formula="oooc:=[.A1878]+1" office:value-type="float" office:value="1877">
            <text:p>1877</text:p>
          </table:table-cell>
          <table:table-cell table:number-columns-repeated="4"/>
        </table:table-row>
        <table:table-row table:style-name="ro2">
          <table:table-cell table:formula="oooc:=[.A1879]+1" office:value-type="float" office:value="1878">
            <text:p>1878</text:p>
          </table:table-cell>
          <table:table-cell table:number-columns-repeated="4"/>
        </table:table-row>
        <table:table-row table:style-name="ro2">
          <table:table-cell table:formula="oooc:=[.A1880]+1" office:value-type="float" office:value="1879">
            <text:p>1879</text:p>
          </table:table-cell>
          <table:table-cell table:number-columns-repeated="4"/>
        </table:table-row>
        <table:table-row table:style-name="ro2">
          <table:table-cell table:formula="oooc:=[.A1881]+1" office:value-type="float" office:value="1880">
            <text:p>1880</text:p>
          </table:table-cell>
          <table:table-cell table:number-columns-repeated="4"/>
        </table:table-row>
        <table:table-row table:style-name="ro2">
          <table:table-cell table:formula="oooc:=[.A1882]+1" office:value-type="float" office:value="1881">
            <text:p>1881</text:p>
          </table:table-cell>
          <table:table-cell table:number-columns-repeated="4"/>
        </table:table-row>
        <table:table-row table:style-name="ro2">
          <table:table-cell table:formula="oooc:=[.A1883]+1" office:value-type="float" office:value="1882">
            <text:p>1882</text:p>
          </table:table-cell>
          <table:table-cell table:number-columns-repeated="4"/>
        </table:table-row>
        <table:table-row table:style-name="ro2">
          <table:table-cell table:formula="oooc:=[.A1884]+1" office:value-type="float" office:value="1883">
            <text:p>1883</text:p>
          </table:table-cell>
          <table:table-cell table:number-columns-repeated="4"/>
        </table:table-row>
        <table:table-row table:style-name="ro2">
          <table:table-cell table:formula="oooc:=[.A1885]+1" office:value-type="float" office:value="1884">
            <text:p>1884</text:p>
          </table:table-cell>
          <table:table-cell table:number-columns-repeated="4"/>
        </table:table-row>
        <table:table-row table:style-name="ro2">
          <table:table-cell table:formula="oooc:=[.A1886]+1" office:value-type="float" office:value="1885">
            <text:p>1885</text:p>
          </table:table-cell>
          <table:table-cell table:number-columns-repeated="4"/>
        </table:table-row>
        <table:table-row table:style-name="ro2">
          <table:table-cell table:formula="oooc:=[.A1887]+1" office:value-type="float" office:value="1886">
            <text:p>1886</text:p>
          </table:table-cell>
          <table:table-cell table:number-columns-repeated="4"/>
        </table:table-row>
        <table:table-row table:style-name="ro2">
          <table:table-cell table:formula="oooc:=[.A1888]+1" office:value-type="float" office:value="1887">
            <text:p>1887</text:p>
          </table:table-cell>
          <table:table-cell table:number-columns-repeated="4"/>
        </table:table-row>
        <table:table-row table:style-name="ro2">
          <table:table-cell table:formula="oooc:=[.A1889]+1" office:value-type="float" office:value="1888">
            <text:p>1888</text:p>
          </table:table-cell>
          <table:table-cell table:number-columns-repeated="4"/>
        </table:table-row>
        <table:table-row table:style-name="ro2">
          <table:table-cell table:formula="oooc:=[.A1890]+1" office:value-type="float" office:value="1889">
            <text:p>1889</text:p>
          </table:table-cell>
          <table:table-cell table:number-columns-repeated="4"/>
        </table:table-row>
        <table:table-row table:style-name="ro2">
          <table:table-cell table:formula="oooc:=[.A1891]+1" office:value-type="float" office:value="1890">
            <text:p>1890</text:p>
          </table:table-cell>
          <table:table-cell table:number-columns-repeated="4"/>
        </table:table-row>
        <table:table-row table:style-name="ro2">
          <table:table-cell table:formula="oooc:=[.A1892]+1" office:value-type="float" office:value="1891">
            <text:p>1891</text:p>
          </table:table-cell>
          <table:table-cell table:number-columns-repeated="4"/>
        </table:table-row>
        <table:table-row table:style-name="ro2">
          <table:table-cell table:formula="oooc:=[.A1893]+1" office:value-type="float" office:value="1892">
            <text:p>1892</text:p>
          </table:table-cell>
          <table:table-cell table:number-columns-repeated="4"/>
        </table:table-row>
        <table:table-row table:style-name="ro2">
          <table:table-cell table:formula="oooc:=[.A1894]+1" office:value-type="float" office:value="1893">
            <text:p>1893</text:p>
          </table:table-cell>
          <table:table-cell table:number-columns-repeated="4"/>
        </table:table-row>
        <table:table-row table:style-name="ro2">
          <table:table-cell table:formula="oooc:=[.A1895]+1" office:value-type="float" office:value="1894">
            <text:p>1894</text:p>
          </table:table-cell>
          <table:table-cell table:number-columns-repeated="4"/>
        </table:table-row>
        <table:table-row table:style-name="ro2">
          <table:table-cell table:formula="oooc:=[.A1896]+1" office:value-type="float" office:value="1895">
            <text:p>1895</text:p>
          </table:table-cell>
          <table:table-cell table:number-columns-repeated="4"/>
        </table:table-row>
        <table:table-row table:style-name="ro2">
          <table:table-cell table:formula="oooc:=[.A1897]+1" office:value-type="float" office:value="1896">
            <text:p>1896</text:p>
          </table:table-cell>
          <table:table-cell table:number-columns-repeated="4"/>
        </table:table-row>
        <table:table-row table:style-name="ro2">
          <table:table-cell table:formula="oooc:=[.A1898]+1" office:value-type="float" office:value="1897">
            <text:p>1897</text:p>
          </table:table-cell>
          <table:table-cell table:number-columns-repeated="4"/>
        </table:table-row>
        <table:table-row table:style-name="ro2">
          <table:table-cell table:formula="oooc:=[.A1899]+1" office:value-type="float" office:value="1898">
            <text:p>1898</text:p>
          </table:table-cell>
          <table:table-cell table:number-columns-repeated="4"/>
        </table:table-row>
        <table:table-row table:style-name="ro2">
          <table:table-cell table:formula="oooc:=[.A1900]+1" office:value-type="float" office:value="1899">
            <text:p>1899</text:p>
          </table:table-cell>
          <table:table-cell table:number-columns-repeated="4"/>
        </table:table-row>
        <table:table-row table:style-name="ro2">
          <table:table-cell table:formula="oooc:=[.A1901]+1" office:value-type="float" office:value="1900">
            <text:p>1900</text:p>
          </table:table-cell>
          <table:table-cell table:number-columns-repeated="4"/>
        </table:table-row>
        <table:table-row table:style-name="ro2">
          <table:table-cell table:formula="oooc:=[.A1902]+1" office:value-type="float" office:value="1901">
            <text:p>1901</text:p>
          </table:table-cell>
          <table:table-cell table:number-columns-repeated="4"/>
        </table:table-row>
        <table:table-row table:style-name="ro2">
          <table:table-cell table:formula="oooc:=[.A1903]+1" office:value-type="float" office:value="1902">
            <text:p>1902</text:p>
          </table:table-cell>
          <table:table-cell table:number-columns-repeated="4"/>
        </table:table-row>
        <table:table-row table:style-name="ro2">
          <table:table-cell table:formula="oooc:=[.A1904]+1" office:value-type="float" office:value="1903">
            <text:p>1903</text:p>
          </table:table-cell>
          <table:table-cell table:number-columns-repeated="4"/>
        </table:table-row>
        <table:table-row table:style-name="ro2">
          <table:table-cell table:formula="oooc:=[.A1905]+1" office:value-type="float" office:value="1904">
            <text:p>1904</text:p>
          </table:table-cell>
          <table:table-cell table:number-columns-repeated="4"/>
        </table:table-row>
        <table:table-row table:style-name="ro2">
          <table:table-cell table:formula="oooc:=[.A1906]+1" office:value-type="float" office:value="1905">
            <text:p>1905</text:p>
          </table:table-cell>
          <table:table-cell table:number-columns-repeated="4"/>
        </table:table-row>
        <table:table-row table:style-name="ro2">
          <table:table-cell table:formula="oooc:=[.A1907]+1" office:value-type="float" office:value="1906">
            <text:p>1906</text:p>
          </table:table-cell>
          <table:table-cell table:number-columns-repeated="4"/>
        </table:table-row>
        <table:table-row table:style-name="ro2">
          <table:table-cell table:formula="oooc:=[.A1908]+1" office:value-type="float" office:value="1907">
            <text:p>1907</text:p>
          </table:table-cell>
          <table:table-cell table:number-columns-repeated="4"/>
        </table:table-row>
        <table:table-row table:style-name="ro2">
          <table:table-cell table:formula="oooc:=[.A1909]+1" office:value-type="float" office:value="1908">
            <text:p>1908</text:p>
          </table:table-cell>
          <table:table-cell table:number-columns-repeated="4"/>
        </table:table-row>
        <table:table-row table:style-name="ro2">
          <table:table-cell table:formula="oooc:=[.A1910]+1" office:value-type="float" office:value="1909">
            <text:p>1909</text:p>
          </table:table-cell>
          <table:table-cell table:number-columns-repeated="4"/>
        </table:table-row>
        <table:table-row table:style-name="ro2">
          <table:table-cell table:formula="oooc:=[.A1911]+1" office:value-type="float" office:value="1910">
            <text:p>1910</text:p>
          </table:table-cell>
          <table:table-cell table:number-columns-repeated="4"/>
        </table:table-row>
        <table:table-row table:style-name="ro2">
          <table:table-cell table:formula="oooc:=[.A1912]+1" office:value-type="float" office:value="1911">
            <text:p>1911</text:p>
          </table:table-cell>
          <table:table-cell table:number-columns-repeated="4"/>
        </table:table-row>
        <table:table-row table:style-name="ro2">
          <table:table-cell table:formula="oooc:=[.A1913]+1" office:value-type="float" office:value="1912">
            <text:p>1912</text:p>
          </table:table-cell>
          <table:table-cell table:number-columns-repeated="4"/>
        </table:table-row>
        <table:table-row table:style-name="ro2">
          <table:table-cell table:formula="oooc:=[.A1914]+1" office:value-type="float" office:value="1913">
            <text:p>1913</text:p>
          </table:table-cell>
          <table:table-cell table:number-columns-repeated="4"/>
        </table:table-row>
        <table:table-row table:style-name="ro2">
          <table:table-cell table:formula="oooc:=[.A1915]+1" office:value-type="float" office:value="1914">
            <text:p>1914</text:p>
          </table:table-cell>
          <table:table-cell table:number-columns-repeated="4"/>
        </table:table-row>
        <table:table-row table:style-name="ro2">
          <table:table-cell table:formula="oooc:=[.A1916]+1" office:value-type="float" office:value="1915">
            <text:p>1915</text:p>
          </table:table-cell>
          <table:table-cell table:number-columns-repeated="4"/>
        </table:table-row>
        <table:table-row table:style-name="ro2">
          <table:table-cell table:formula="oooc:=[.A1917]+1" office:value-type="float" office:value="1916">
            <text:p>1916</text:p>
          </table:table-cell>
          <table:table-cell table:number-columns-repeated="4"/>
        </table:table-row>
        <table:table-row table:style-name="ro2">
          <table:table-cell table:formula="oooc:=[.A1918]+1" office:value-type="float" office:value="1917">
            <text:p>1917</text:p>
          </table:table-cell>
          <table:table-cell table:number-columns-repeated="4"/>
        </table:table-row>
        <table:table-row table:style-name="ro2">
          <table:table-cell table:formula="oooc:=[.A1919]+1" office:value-type="float" office:value="1918">
            <text:p>1918</text:p>
          </table:table-cell>
          <table:table-cell table:number-columns-repeated="4"/>
        </table:table-row>
        <table:table-row table:style-name="ro2">
          <table:table-cell table:formula="oooc:=[.A1920]+1" office:value-type="float" office:value="1919">
            <text:p>1919</text:p>
          </table:table-cell>
          <table:table-cell table:number-columns-repeated="4"/>
        </table:table-row>
        <table:table-row table:style-name="ro2">
          <table:table-cell table:formula="oooc:=[.A1921]+1" office:value-type="float" office:value="1920">
            <text:p>1920</text:p>
          </table:table-cell>
          <table:table-cell table:number-columns-repeated="4"/>
        </table:table-row>
        <table:table-row table:style-name="ro2">
          <table:table-cell table:formula="oooc:=[.A1922]+1" office:value-type="float" office:value="1921">
            <text:p>1921</text:p>
          </table:table-cell>
          <table:table-cell table:number-columns-repeated="4"/>
        </table:table-row>
        <table:table-row table:style-name="ro2">
          <table:table-cell table:formula="oooc:=[.A1923]+1" office:value-type="float" office:value="1922">
            <text:p>1922</text:p>
          </table:table-cell>
          <table:table-cell table:number-columns-repeated="4"/>
        </table:table-row>
        <table:table-row table:style-name="ro2">
          <table:table-cell table:formula="oooc:=[.A1924]+1" office:value-type="float" office:value="1923">
            <text:p>1923</text:p>
          </table:table-cell>
          <table:table-cell table:number-columns-repeated="4"/>
        </table:table-row>
        <table:table-row table:style-name="ro2">
          <table:table-cell table:formula="oooc:=[.A1925]+1" office:value-type="float" office:value="1924">
            <text:p>1924</text:p>
          </table:table-cell>
          <table:table-cell table:number-columns-repeated="4"/>
        </table:table-row>
        <table:table-row table:style-name="ro2">
          <table:table-cell table:formula="oooc:=[.A1926]+1" office:value-type="float" office:value="1925">
            <text:p>1925</text:p>
          </table:table-cell>
          <table:table-cell table:number-columns-repeated="4"/>
        </table:table-row>
        <table:table-row table:style-name="ro2">
          <table:table-cell table:formula="oooc:=[.A1927]+1" office:value-type="float" office:value="1926">
            <text:p>1926</text:p>
          </table:table-cell>
          <table:table-cell table:number-columns-repeated="4"/>
        </table:table-row>
        <table:table-row table:style-name="ro2">
          <table:table-cell table:formula="oooc:=[.A1928]+1" office:value-type="float" office:value="1927">
            <text:p>1927</text:p>
          </table:table-cell>
          <table:table-cell table:number-columns-repeated="4"/>
        </table:table-row>
        <table:table-row table:style-name="ro2">
          <table:table-cell table:formula="oooc:=[.A1929]+1" office:value-type="float" office:value="1928">
            <text:p>1928</text:p>
          </table:table-cell>
          <table:table-cell table:number-columns-repeated="4"/>
        </table:table-row>
        <table:table-row table:style-name="ro2">
          <table:table-cell table:formula="oooc:=[.A1930]+1" office:value-type="float" office:value="1929">
            <text:p>1929</text:p>
          </table:table-cell>
          <table:table-cell table:number-columns-repeated="4"/>
        </table:table-row>
        <table:table-row table:style-name="ro2">
          <table:table-cell table:formula="oooc:=[.A1931]+1" office:value-type="float" office:value="1930">
            <text:p>1930</text:p>
          </table:table-cell>
          <table:table-cell table:number-columns-repeated="4"/>
        </table:table-row>
        <table:table-row table:style-name="ro2">
          <table:table-cell table:formula="oooc:=[.A1932]+1" office:value-type="float" office:value="1931">
            <text:p>1931</text:p>
          </table:table-cell>
          <table:table-cell table:number-columns-repeated="4"/>
        </table:table-row>
        <table:table-row table:style-name="ro2">
          <table:table-cell table:formula="oooc:=[.A1933]+1" office:value-type="float" office:value="1932">
            <text:p>1932</text:p>
          </table:table-cell>
          <table:table-cell table:number-columns-repeated="4"/>
        </table:table-row>
        <table:table-row table:style-name="ro2">
          <table:table-cell table:formula="oooc:=[.A1934]+1" office:value-type="float" office:value="1933">
            <text:p>1933</text:p>
          </table:table-cell>
          <table:table-cell table:number-columns-repeated="4"/>
        </table:table-row>
        <table:table-row table:style-name="ro2">
          <table:table-cell table:formula="oooc:=[.A1935]+1" office:value-type="float" office:value="1934">
            <text:p>1934</text:p>
          </table:table-cell>
          <table:table-cell table:number-columns-repeated="4"/>
        </table:table-row>
        <table:table-row table:style-name="ro2">
          <table:table-cell table:formula="oooc:=[.A1936]+1" office:value-type="float" office:value="1935">
            <text:p>1935</text:p>
          </table:table-cell>
          <table:table-cell table:number-columns-repeated="4"/>
        </table:table-row>
        <table:table-row table:style-name="ro2">
          <table:table-cell table:formula="oooc:=[.A1937]+1" office:value-type="float" office:value="1936">
            <text:p>1936</text:p>
          </table:table-cell>
          <table:table-cell table:number-columns-repeated="4"/>
        </table:table-row>
        <table:table-row table:style-name="ro2">
          <table:table-cell table:formula="oooc:=[.A1938]+1" office:value-type="float" office:value="1937">
            <text:p>1937</text:p>
          </table:table-cell>
          <table:table-cell table:number-columns-repeated="4"/>
        </table:table-row>
        <table:table-row table:style-name="ro2">
          <table:table-cell table:formula="oooc:=[.A1939]+1" office:value-type="float" office:value="1938">
            <text:p>1938</text:p>
          </table:table-cell>
          <table:table-cell table:number-columns-repeated="4"/>
        </table:table-row>
        <table:table-row table:style-name="ro2">
          <table:table-cell table:formula="oooc:=[.A1940]+1" office:value-type="float" office:value="1939">
            <text:p>1939</text:p>
          </table:table-cell>
          <table:table-cell table:number-columns-repeated="4"/>
        </table:table-row>
        <table:table-row table:style-name="ro2">
          <table:table-cell table:formula="oooc:=[.A1941]+1" office:value-type="float" office:value="1940">
            <text:p>1940</text:p>
          </table:table-cell>
          <table:table-cell table:number-columns-repeated="4"/>
        </table:table-row>
        <table:table-row table:style-name="ro2">
          <table:table-cell table:formula="oooc:=[.A1942]+1" office:value-type="float" office:value="1941">
            <text:p>1941</text:p>
          </table:table-cell>
          <table:table-cell table:number-columns-repeated="4"/>
        </table:table-row>
        <table:table-row table:style-name="ro2">
          <table:table-cell table:formula="oooc:=[.A1943]+1" office:value-type="float" office:value="1942">
            <text:p>1942</text:p>
          </table:table-cell>
          <table:table-cell table:number-columns-repeated="4"/>
        </table:table-row>
        <table:table-row table:style-name="ro2">
          <table:table-cell table:formula="oooc:=[.A1944]+1" office:value-type="float" office:value="1943">
            <text:p>1943</text:p>
          </table:table-cell>
          <table:table-cell table:number-columns-repeated="4"/>
        </table:table-row>
        <table:table-row table:style-name="ro2">
          <table:table-cell table:formula="oooc:=[.A1945]+1" office:value-type="float" office:value="1944">
            <text:p>1944</text:p>
          </table:table-cell>
          <table:table-cell table:number-columns-repeated="4"/>
        </table:table-row>
        <table:table-row table:style-name="ro2">
          <table:table-cell table:formula="oooc:=[.A1946]+1" office:value-type="float" office:value="1945">
            <text:p>1945</text:p>
          </table:table-cell>
          <table:table-cell table:number-columns-repeated="4"/>
        </table:table-row>
        <table:table-row table:style-name="ro2">
          <table:table-cell table:formula="oooc:=[.A1947]+1" office:value-type="float" office:value="1946">
            <text:p>1946</text:p>
          </table:table-cell>
          <table:table-cell table:number-columns-repeated="4"/>
        </table:table-row>
        <table:table-row table:style-name="ro2">
          <table:table-cell table:formula="oooc:=[.A1948]+1" office:value-type="float" office:value="1947">
            <text:p>1947</text:p>
          </table:table-cell>
          <table:table-cell table:number-columns-repeated="4"/>
        </table:table-row>
        <table:table-row table:style-name="ro2">
          <table:table-cell table:formula="oooc:=[.A1949]+1" office:value-type="float" office:value="1948">
            <text:p>1948</text:p>
          </table:table-cell>
          <table:table-cell table:number-columns-repeated="4"/>
        </table:table-row>
        <table:table-row table:style-name="ro2">
          <table:table-cell table:formula="oooc:=[.A1950]+1" office:value-type="float" office:value="1949">
            <text:p>1949</text:p>
          </table:table-cell>
          <table:table-cell table:number-columns-repeated="4"/>
        </table:table-row>
        <table:table-row table:style-name="ro2">
          <table:table-cell table:formula="oooc:=[.A1951]+1" office:value-type="float" office:value="1950">
            <text:p>1950</text:p>
          </table:table-cell>
          <table:table-cell table:number-columns-repeated="4"/>
        </table:table-row>
        <table:table-row table:style-name="ro2">
          <table:table-cell table:formula="oooc:=[.A1952]+1" office:value-type="float" office:value="1951">
            <text:p>1951</text:p>
          </table:table-cell>
          <table:table-cell table:number-columns-repeated="4"/>
        </table:table-row>
        <table:table-row table:style-name="ro2">
          <table:table-cell table:formula="oooc:=[.A1953]+1" office:value-type="float" office:value="1952">
            <text:p>1952</text:p>
          </table:table-cell>
          <table:table-cell table:number-columns-repeated="4"/>
        </table:table-row>
        <table:table-row table:style-name="ro2">
          <table:table-cell table:formula="oooc:=[.A1954]+1" office:value-type="float" office:value="1953">
            <text:p>1953</text:p>
          </table:table-cell>
          <table:table-cell table:number-columns-repeated="4"/>
        </table:table-row>
        <table:table-row table:style-name="ro2">
          <table:table-cell table:formula="oooc:=[.A1955]+1" office:value-type="float" office:value="1954">
            <text:p>1954</text:p>
          </table:table-cell>
          <table:table-cell table:number-columns-repeated="4"/>
        </table:table-row>
        <table:table-row table:style-name="ro2">
          <table:table-cell table:formula="oooc:=[.A1956]+1" office:value-type="float" office:value="1955">
            <text:p>1955</text:p>
          </table:table-cell>
          <table:table-cell table:number-columns-repeated="4"/>
        </table:table-row>
        <table:table-row table:style-name="ro2">
          <table:table-cell table:formula="oooc:=[.A1957]+1" office:value-type="float" office:value="1956">
            <text:p>1956</text:p>
          </table:table-cell>
          <table:table-cell table:number-columns-repeated="4"/>
        </table:table-row>
        <table:table-row table:style-name="ro2">
          <table:table-cell table:formula="oooc:=[.A1958]+1" office:value-type="float" office:value="1957">
            <text:p>1957</text:p>
          </table:table-cell>
          <table:table-cell table:number-columns-repeated="4"/>
        </table:table-row>
        <table:table-row table:style-name="ro2">
          <table:table-cell table:formula="oooc:=[.A1959]+1" office:value-type="float" office:value="1958">
            <text:p>1958</text:p>
          </table:table-cell>
          <table:table-cell table:number-columns-repeated="4"/>
        </table:table-row>
        <table:table-row table:style-name="ro2">
          <table:table-cell table:formula="oooc:=[.A1960]+1" office:value-type="float" office:value="1959">
            <text:p>1959</text:p>
          </table:table-cell>
          <table:table-cell table:number-columns-repeated="4"/>
        </table:table-row>
        <table:table-row table:style-name="ro2">
          <table:table-cell table:formula="oooc:=[.A1961]+1" office:value-type="float" office:value="1960">
            <text:p>1960</text:p>
          </table:table-cell>
          <table:table-cell table:number-columns-repeated="4"/>
        </table:table-row>
        <table:table-row table:style-name="ro2">
          <table:table-cell table:formula="oooc:=[.A1962]+1" office:value-type="float" office:value="1961">
            <text:p>1961</text:p>
          </table:table-cell>
          <table:table-cell table:number-columns-repeated="4"/>
        </table:table-row>
        <table:table-row table:style-name="ro2">
          <table:table-cell table:formula="oooc:=[.A1963]+1" office:value-type="float" office:value="1962">
            <text:p>1962</text:p>
          </table:table-cell>
          <table:table-cell table:number-columns-repeated="4"/>
        </table:table-row>
        <table:table-row table:style-name="ro2">
          <table:table-cell table:formula="oooc:=[.A1964]+1" office:value-type="float" office:value="1963">
            <text:p>1963</text:p>
          </table:table-cell>
          <table:table-cell table:number-columns-repeated="4"/>
        </table:table-row>
        <table:table-row table:style-name="ro2">
          <table:table-cell table:formula="oooc:=[.A1965]+1" office:value-type="float" office:value="1964">
            <text:p>1964</text:p>
          </table:table-cell>
          <table:table-cell table:number-columns-repeated="4"/>
        </table:table-row>
        <table:table-row table:style-name="ro2">
          <table:table-cell table:formula="oooc:=[.A1966]+1" office:value-type="float" office:value="1965">
            <text:p>1965</text:p>
          </table:table-cell>
          <table:table-cell table:number-columns-repeated="4"/>
        </table:table-row>
        <table:table-row table:style-name="ro2">
          <table:table-cell table:formula="oooc:=[.A1967]+1" office:value-type="float" office:value="1966">
            <text:p>1966</text:p>
          </table:table-cell>
          <table:table-cell table:number-columns-repeated="4"/>
        </table:table-row>
        <table:table-row table:style-name="ro2">
          <table:table-cell table:formula="oooc:=[.A1968]+1" office:value-type="float" office:value="1967">
            <text:p>1967</text:p>
          </table:table-cell>
          <table:table-cell table:number-columns-repeated="4"/>
        </table:table-row>
        <table:table-row table:style-name="ro2">
          <table:table-cell table:formula="oooc:=[.A1969]+1" office:value-type="float" office:value="1968">
            <text:p>1968</text:p>
          </table:table-cell>
          <table:table-cell table:number-columns-repeated="4"/>
        </table:table-row>
        <table:table-row table:style-name="ro2">
          <table:table-cell table:formula="oooc:=[.A1970]+1" office:value-type="float" office:value="1969">
            <text:p>1969</text:p>
          </table:table-cell>
          <table:table-cell table:number-columns-repeated="4"/>
        </table:table-row>
        <table:table-row table:style-name="ro2">
          <table:table-cell table:formula="oooc:=[.A1971]+1" office:value-type="float" office:value="1970">
            <text:p>1970</text:p>
          </table:table-cell>
          <table:table-cell table:number-columns-repeated="4"/>
        </table:table-row>
        <table:table-row table:style-name="ro2">
          <table:table-cell table:formula="oooc:=[.A1972]+1" office:value-type="float" office:value="1971">
            <text:p>1971</text:p>
          </table:table-cell>
          <table:table-cell table:number-columns-repeated="4"/>
        </table:table-row>
        <table:table-row table:style-name="ro2">
          <table:table-cell table:formula="oooc:=[.A1973]+1" office:value-type="float" office:value="1972">
            <text:p>1972</text:p>
          </table:table-cell>
          <table:table-cell table:number-columns-repeated="4"/>
        </table:table-row>
        <table:table-row table:style-name="ro2">
          <table:table-cell table:formula="oooc:=[.A1974]+1" office:value-type="float" office:value="1973">
            <text:p>1973</text:p>
          </table:table-cell>
          <table:table-cell table:number-columns-repeated="4"/>
        </table:table-row>
        <table:table-row table:style-name="ro2">
          <table:table-cell table:formula="oooc:=[.A1975]+1" office:value-type="float" office:value="1974">
            <text:p>1974</text:p>
          </table:table-cell>
          <table:table-cell table:number-columns-repeated="4"/>
        </table:table-row>
        <table:table-row table:style-name="ro2">
          <table:table-cell table:formula="oooc:=[.A1976]+1" office:value-type="float" office:value="1975">
            <text:p>1975</text:p>
          </table:table-cell>
          <table:table-cell table:number-columns-repeated="4"/>
        </table:table-row>
        <table:table-row table:style-name="ro2">
          <table:table-cell table:formula="oooc:=[.A1977]+1" office:value-type="float" office:value="1976">
            <text:p>1976</text:p>
          </table:table-cell>
          <table:table-cell table:number-columns-repeated="4"/>
        </table:table-row>
        <table:table-row table:style-name="ro2">
          <table:table-cell table:formula="oooc:=[.A1978]+1" office:value-type="float" office:value="1977">
            <text:p>1977</text:p>
          </table:table-cell>
          <table:table-cell table:number-columns-repeated="4"/>
        </table:table-row>
        <table:table-row table:style-name="ro2">
          <table:table-cell table:formula="oooc:=[.A1979]+1" office:value-type="float" office:value="1978">
            <text:p>1978</text:p>
          </table:table-cell>
          <table:table-cell table:number-columns-repeated="4"/>
        </table:table-row>
        <table:table-row table:style-name="ro2">
          <table:table-cell table:formula="oooc:=[.A1980]+1" office:value-type="float" office:value="1979">
            <text:p>1979</text:p>
          </table:table-cell>
          <table:table-cell table:number-columns-repeated="4"/>
        </table:table-row>
        <table:table-row table:style-name="ro2">
          <table:table-cell table:formula="oooc:=[.A1981]+1" office:value-type="float" office:value="1980">
            <text:p>1980</text:p>
          </table:table-cell>
          <table:table-cell table:number-columns-repeated="4"/>
        </table:table-row>
        <table:table-row table:style-name="ro2">
          <table:table-cell table:formula="oooc:=[.A1982]+1" office:value-type="float" office:value="1981">
            <text:p>1981</text:p>
          </table:table-cell>
          <table:table-cell table:number-columns-repeated="4"/>
        </table:table-row>
        <table:table-row table:style-name="ro2">
          <table:table-cell table:formula="oooc:=[.A1983]+1" office:value-type="float" office:value="1982">
            <text:p>1982</text:p>
          </table:table-cell>
          <table:table-cell table:number-columns-repeated="4"/>
        </table:table-row>
        <table:table-row table:style-name="ro2">
          <table:table-cell table:formula="oooc:=[.A1984]+1" office:value-type="float" office:value="1983">
            <text:p>1983</text:p>
          </table:table-cell>
          <table:table-cell table:number-columns-repeated="4"/>
        </table:table-row>
        <table:table-row table:style-name="ro2">
          <table:table-cell table:formula="oooc:=[.A1985]+1" office:value-type="float" office:value="1984">
            <text:p>1984</text:p>
          </table:table-cell>
          <table:table-cell table:number-columns-repeated="4"/>
        </table:table-row>
        <table:table-row table:style-name="ro2">
          <table:table-cell table:formula="oooc:=[.A1986]+1" office:value-type="float" office:value="1985">
            <text:p>1985</text:p>
          </table:table-cell>
          <table:table-cell table:number-columns-repeated="4"/>
        </table:table-row>
        <table:table-row table:style-name="ro2">
          <table:table-cell table:formula="oooc:=[.A1987]+1" office:value-type="float" office:value="1986">
            <text:p>1986</text:p>
          </table:table-cell>
          <table:table-cell table:number-columns-repeated="4"/>
        </table:table-row>
        <table:table-row table:style-name="ro2">
          <table:table-cell table:formula="oooc:=[.A1988]+1" office:value-type="float" office:value="1987">
            <text:p>1987</text:p>
          </table:table-cell>
          <table:table-cell table:number-columns-repeated="4"/>
        </table:table-row>
        <table:table-row table:style-name="ro2">
          <table:table-cell table:formula="oooc:=[.A1989]+1" office:value-type="float" office:value="1988">
            <text:p>1988</text:p>
          </table:table-cell>
          <table:table-cell table:number-columns-repeated="4"/>
        </table:table-row>
        <table:table-row table:style-name="ro2">
          <table:table-cell table:formula="oooc:=[.A1990]+1" office:value-type="float" office:value="1989">
            <text:p>1989</text:p>
          </table:table-cell>
          <table:table-cell table:number-columns-repeated="4"/>
        </table:table-row>
        <table:table-row table:style-name="ro2">
          <table:table-cell table:formula="oooc:=[.A1991]+1" office:value-type="float" office:value="1990">
            <text:p>1990</text:p>
          </table:table-cell>
          <table:table-cell table:number-columns-repeated="4"/>
        </table:table-row>
        <table:table-row table:style-name="ro2">
          <table:table-cell table:formula="oooc:=[.A1992]+1" office:value-type="float" office:value="1991">
            <text:p>1991</text:p>
          </table:table-cell>
          <table:table-cell table:number-columns-repeated="4"/>
        </table:table-row>
        <table:table-row table:style-name="ro2">
          <table:table-cell table:formula="oooc:=[.A1993]+1" office:value-type="float" office:value="1992">
            <text:p>1992</text:p>
          </table:table-cell>
          <table:table-cell table:number-columns-repeated="4"/>
        </table:table-row>
        <table:table-row table:style-name="ro2">
          <table:table-cell table:formula="oooc:=[.A1994]+1" office:value-type="float" office:value="1993">
            <text:p>1993</text:p>
          </table:table-cell>
          <table:table-cell table:number-columns-repeated="4"/>
        </table:table-row>
        <table:table-row table:style-name="ro2">
          <table:table-cell table:formula="oooc:=[.A1995]+1" office:value-type="float" office:value="1994">
            <text:p>1994</text:p>
          </table:table-cell>
          <table:table-cell table:number-columns-repeated="4"/>
        </table:table-row>
        <table:table-row table:style-name="ro2">
          <table:table-cell table:formula="oooc:=[.A1996]+1" office:value-type="float" office:value="1995">
            <text:p>1995</text:p>
          </table:table-cell>
          <table:table-cell table:number-columns-repeated="4"/>
        </table:table-row>
        <table:table-row table:style-name="ro2">
          <table:table-cell table:formula="oooc:=[.A1997]+1" office:value-type="float" office:value="1996">
            <text:p>1996</text:p>
          </table:table-cell>
          <table:table-cell table:number-columns-repeated="4"/>
        </table:table-row>
        <table:table-row table:style-name="ro2">
          <table:table-cell table:formula="oooc:=[.A1998]+1" office:value-type="float" office:value="1997">
            <text:p>1997</text:p>
          </table:table-cell>
          <table:table-cell table:number-columns-repeated="4"/>
        </table:table-row>
        <table:table-row table:style-name="ro2">
          <table:table-cell table:formula="oooc:=[.A1999]+1" office:value-type="float" office:value="1998">
            <text:p>1998</text:p>
          </table:table-cell>
          <table:table-cell table:number-columns-repeated="4"/>
        </table:table-row>
        <table:table-row table:style-name="ro2">
          <table:table-cell table:formula="oooc:=[.A2000]+1" office:value-type="float" office:value="1999">
            <text:p>1999</text:p>
          </table:table-cell>
          <table:table-cell table:number-columns-repeated="4"/>
        </table:table-row>
        <table:table-row table:style-name="ro2">
          <table:table-cell table:formula="oooc:=[.A2001]+1" office:value-type="float" office:value="2000">
            <text:p>2000</text:p>
          </table:table-cell>
          <table:table-cell table:number-columns-repeated="4"/>
        </table:table-row>
        <table:table-row table:style-name="ro2">
          <table:table-cell table:formula="oooc:=[.A2002]+1" office:value-type="float" office:value="2001">
            <text:p>2001</text:p>
          </table:table-cell>
          <table:table-cell table:number-columns-repeated="4"/>
        </table:table-row>
        <table:table-row table:style-name="ro2">
          <table:table-cell table:formula="oooc:=[.A2003]+1" office:value-type="float" office:value="2002">
            <text:p>2002</text:p>
          </table:table-cell>
          <table:table-cell table:number-columns-repeated="4"/>
        </table:table-row>
        <table:table-row table:style-name="ro2">
          <table:table-cell table:formula="oooc:=[.A2004]+1" office:value-type="float" office:value="2003">
            <text:p>2003</text:p>
          </table:table-cell>
          <table:table-cell table:number-columns-repeated="4"/>
        </table:table-row>
        <table:table-row table:style-name="ro2">
          <table:table-cell table:formula="oooc:=[.A2005]+1" office:value-type="float" office:value="2004">
            <text:p>2004</text:p>
          </table:table-cell>
          <table:table-cell table:number-columns-repeated="4"/>
        </table:table-row>
        <table:table-row table:style-name="ro2">
          <table:table-cell table:formula="oooc:=[.A2006]+1" office:value-type="float" office:value="2005">
            <text:p>2005</text:p>
          </table:table-cell>
          <table:table-cell table:number-columns-repeated="4"/>
        </table:table-row>
        <table:table-row table:style-name="ro2">
          <table:table-cell table:formula="oooc:=[.A2007]+1" office:value-type="float" office:value="2006">
            <text:p>2006</text:p>
          </table:table-cell>
          <table:table-cell table:number-columns-repeated="4"/>
        </table:table-row>
        <table:table-row table:style-name="ro2">
          <table:table-cell table:formula="oooc:=[.A2008]+1" office:value-type="float" office:value="2007">
            <text:p>2007</text:p>
          </table:table-cell>
          <table:table-cell table:number-columns-repeated="4"/>
        </table:table-row>
        <table:table-row table:style-name="ro2">
          <table:table-cell table:formula="oooc:=[.A2009]+1" office:value-type="float" office:value="2008">
            <text:p>2008</text:p>
          </table:table-cell>
          <table:table-cell table:number-columns-repeated="4"/>
        </table:table-row>
        <table:table-row table:style-name="ro2">
          <table:table-cell table:formula="oooc:=[.A2010]+1" office:value-type="float" office:value="2009">
            <text:p>2009</text:p>
          </table:table-cell>
          <table:table-cell table:number-columns-repeated="4"/>
        </table:table-row>
        <table:table-row table:style-name="ro2">
          <table:table-cell table:formula="oooc:=[.A2011]+1" office:value-type="float" office:value="2010">
            <text:p>2010</text:p>
          </table:table-cell>
          <table:table-cell table:number-columns-repeated="4"/>
        </table:table-row>
        <table:table-row table:style-name="ro2">
          <table:table-cell table:formula="oooc:=[.A2012]+1" office:value-type="float" office:value="2011">
            <text:p>2011</text:p>
          </table:table-cell>
          <table:table-cell table:number-columns-repeated="4"/>
        </table:table-row>
        <table:table-row table:style-name="ro2">
          <table:table-cell table:formula="oooc:=[.A2013]+1" office:value-type="float" office:value="2012">
            <text:p>2012</text:p>
          </table:table-cell>
          <table:table-cell table:number-columns-repeated="4"/>
        </table:table-row>
        <table:table-row table:style-name="ro2">
          <table:table-cell table:formula="oooc:=[.A2014]+1" office:value-type="float" office:value="2013">
            <text:p>2013</text:p>
          </table:table-cell>
          <table:table-cell table:number-columns-repeated="4"/>
        </table:table-row>
        <table:table-row table:style-name="ro2">
          <table:table-cell table:formula="oooc:=[.A2015]+1" office:value-type="float" office:value="2014">
            <text:p>2014</text:p>
          </table:table-cell>
          <table:table-cell table:number-columns-repeated="4"/>
        </table:table-row>
        <table:table-row table:style-name="ro2">
          <table:table-cell table:formula="oooc:=[.A2016]+1" office:value-type="float" office:value="2015">
            <text:p>2015</text:p>
          </table:table-cell>
          <table:table-cell table:number-columns-repeated="4"/>
        </table:table-row>
        <table:table-row table:style-name="ro2">
          <table:table-cell table:formula="oooc:=[.A2017]+1" office:value-type="float" office:value="2016">
            <text:p>2016</text:p>
          </table:table-cell>
          <table:table-cell table:number-columns-repeated="4"/>
        </table:table-row>
        <table:table-row table:style-name="ro2">
          <table:table-cell table:formula="oooc:=[.A2018]+1" office:value-type="float" office:value="2017">
            <text:p>2017</text:p>
          </table:table-cell>
          <table:table-cell table:number-columns-repeated="4"/>
        </table:table-row>
        <table:table-row table:style-name="ro2">
          <table:table-cell table:formula="oooc:=[.A2019]+1" office:value-type="float" office:value="2018">
            <text:p>2018</text:p>
          </table:table-cell>
          <table:table-cell table:number-columns-repeated="4"/>
        </table:table-row>
        <table:table-row table:style-name="ro2">
          <table:table-cell table:formula="oooc:=[.A2020]+1" office:value-type="float" office:value="2019">
            <text:p>2019</text:p>
          </table:table-cell>
          <table:table-cell table:number-columns-repeated="4"/>
        </table:table-row>
        <table:table-row table:style-name="ro2">
          <table:table-cell table:formula="oooc:=[.A2021]+1" office:value-type="float" office:value="2020">
            <text:p>2020</text:p>
          </table:table-cell>
          <table:table-cell table:number-columns-repeated="4"/>
        </table:table-row>
        <table:table-row table:style-name="ro2">
          <table:table-cell table:formula="oooc:=[.A2022]+1" office:value-type="float" office:value="2021">
            <text:p>2021</text:p>
          </table:table-cell>
          <table:table-cell table:number-columns-repeated="4"/>
        </table:table-row>
        <table:table-row table:style-name="ro2">
          <table:table-cell table:formula="oooc:=[.A2023]+1" office:value-type="float" office:value="2022">
            <text:p>2022</text:p>
          </table:table-cell>
          <table:table-cell table:number-columns-repeated="4"/>
        </table:table-row>
        <table:table-row table:style-name="ro2">
          <table:table-cell table:formula="oooc:=[.A2024]+1" office:value-type="float" office:value="2023">
            <text:p>2023</text:p>
          </table:table-cell>
          <table:table-cell table:number-columns-repeated="4"/>
        </table:table-row>
        <table:table-row table:style-name="ro2">
          <table:table-cell table:formula="oooc:=[.A2025]+1" office:value-type="float" office:value="2024">
            <text:p>2024</text:p>
          </table:table-cell>
          <table:table-cell table:number-columns-repeated="4"/>
        </table:table-row>
        <table:table-row table:style-name="ro2">
          <table:table-cell table:formula="oooc:=[.A2026]+1" office:value-type="float" office:value="2025">
            <text:p>2025</text:p>
          </table:table-cell>
          <table:table-cell table:number-columns-repeated="4"/>
        </table:table-row>
        <table:table-row table:style-name="ro2">
          <table:table-cell table:formula="oooc:=[.A2027]+1" office:value-type="float" office:value="2026">
            <text:p>2026</text:p>
          </table:table-cell>
          <table:table-cell table:number-columns-repeated="4"/>
        </table:table-row>
        <table:table-row table:style-name="ro2">
          <table:table-cell table:formula="oooc:=[.A2028]+1" office:value-type="float" office:value="2027">
            <text:p>2027</text:p>
          </table:table-cell>
          <table:table-cell table:number-columns-repeated="4"/>
        </table:table-row>
        <table:table-row table:style-name="ro2">
          <table:table-cell table:formula="oooc:=[.A2029]+1" office:value-type="float" office:value="2028">
            <text:p>2028</text:p>
          </table:table-cell>
          <table:table-cell table:number-columns-repeated="4"/>
        </table:table-row>
        <table:table-row table:style-name="ro2">
          <table:table-cell table:formula="oooc:=[.A2030]+1" office:value-type="float" office:value="2029">
            <text:p>2029</text:p>
          </table:table-cell>
          <table:table-cell table:number-columns-repeated="4"/>
        </table:table-row>
        <table:table-row table:style-name="ro2">
          <table:table-cell table:formula="oooc:=[.A2031]+1" office:value-type="float" office:value="2030">
            <text:p>2030</text:p>
          </table:table-cell>
          <table:table-cell table:number-columns-repeated="4"/>
        </table:table-row>
        <table:table-row table:style-name="ro2">
          <table:table-cell table:formula="oooc:=[.A2032]+1" office:value-type="float" office:value="2031">
            <text:p>2031</text:p>
          </table:table-cell>
          <table:table-cell table:number-columns-repeated="4"/>
        </table:table-row>
        <table:table-row table:style-name="ro2">
          <table:table-cell table:formula="oooc:=[.A2033]+1" office:value-type="float" office:value="2032">
            <text:p>2032</text:p>
          </table:table-cell>
          <table:table-cell table:number-columns-repeated="4"/>
        </table:table-row>
        <table:table-row table:style-name="ro2">
          <table:table-cell table:formula="oooc:=[.A2034]+1" office:value-type="float" office:value="2033">
            <text:p>2033</text:p>
          </table:table-cell>
          <table:table-cell table:number-columns-repeated="4"/>
        </table:table-row>
        <table:table-row table:style-name="ro2">
          <table:table-cell table:formula="oooc:=[.A2035]+1" office:value-type="float" office:value="2034">
            <text:p>2034</text:p>
          </table:table-cell>
          <table:table-cell table:number-columns-repeated="4"/>
        </table:table-row>
        <table:table-row table:style-name="ro2">
          <table:table-cell table:formula="oooc:=[.A2036]+1" office:value-type="float" office:value="2035">
            <text:p>2035</text:p>
          </table:table-cell>
          <table:table-cell table:number-columns-repeated="4"/>
        </table:table-row>
        <table:table-row table:style-name="ro2">
          <table:table-cell table:formula="oooc:=[.A2037]+1" office:value-type="float" office:value="2036">
            <text:p>2036</text:p>
          </table:table-cell>
          <table:table-cell table:number-columns-repeated="4"/>
        </table:table-row>
        <table:table-row table:style-name="ro2">
          <table:table-cell table:formula="oooc:=[.A2038]+1" office:value-type="float" office:value="2037">
            <text:p>2037</text:p>
          </table:table-cell>
          <table:table-cell table:number-columns-repeated="4"/>
        </table:table-row>
        <table:table-row table:style-name="ro2">
          <table:table-cell table:formula="oooc:=[.A2039]+1" office:value-type="float" office:value="2038">
            <text:p>2038</text:p>
          </table:table-cell>
          <table:table-cell table:number-columns-repeated="4"/>
        </table:table-row>
        <table:table-row table:style-name="ro2">
          <table:table-cell table:formula="oooc:=[.A2040]+1" office:value-type="float" office:value="2039">
            <text:p>2039</text:p>
          </table:table-cell>
          <table:table-cell table:number-columns-repeated="4"/>
        </table:table-row>
        <table:table-row table:style-name="ro2">
          <table:table-cell table:formula="oooc:=[.A2041]+1" office:value-type="float" office:value="2040">
            <text:p>2040</text:p>
          </table:table-cell>
          <table:table-cell table:number-columns-repeated="4"/>
        </table:table-row>
        <table:table-row table:style-name="ro2">
          <table:table-cell table:formula="oooc:=[.A2042]+1" office:value-type="float" office:value="2041">
            <text:p>2041</text:p>
          </table:table-cell>
          <table:table-cell table:number-columns-repeated="4"/>
        </table:table-row>
        <table:table-row table:style-name="ro2">
          <table:table-cell table:formula="oooc:=[.A2043]+1" office:value-type="float" office:value="2042">
            <text:p>2042</text:p>
          </table:table-cell>
          <table:table-cell table:number-columns-repeated="4"/>
        </table:table-row>
        <table:table-row table:style-name="ro2">
          <table:table-cell table:formula="oooc:=[.A2044]+1" office:value-type="float" office:value="2043">
            <text:p>2043</text:p>
          </table:table-cell>
          <table:table-cell table:number-columns-repeated="4"/>
        </table:table-row>
        <table:table-row table:style-name="ro2">
          <table:table-cell table:formula="oooc:=[.A2045]+1" office:value-type="float" office:value="2044">
            <text:p>2044</text:p>
          </table:table-cell>
          <table:table-cell table:number-columns-repeated="4"/>
        </table:table-row>
        <table:table-row table:style-name="ro2">
          <table:table-cell table:formula="oooc:=[.A2046]+1" office:value-type="float" office:value="2045">
            <text:p>2045</text:p>
          </table:table-cell>
          <table:table-cell table:number-columns-repeated="4"/>
        </table:table-row>
        <table:table-row table:style-name="ro2">
          <table:table-cell table:formula="oooc:=[.A2047]+1" office:value-type="float" office:value="2046">
            <text:p>2046</text:p>
          </table:table-cell>
          <table:table-cell table:number-columns-repeated="4"/>
        </table:table-row>
        <table:table-row table:style-name="ro2">
          <table:table-cell table:formula="oooc:=[.A2048]+1" office:value-type="float" office:value="2047">
            <text:p>2047</text:p>
          </table:table-cell>
          <table:table-cell table:number-columns-repeated="4"/>
        </table:table-row>
        <table:table-row table:style-name="ro2">
          <table:table-cell table:formula="oooc:=[.A2049]+1" office:value-type="float" office:value="2048">
            <text:p>2048</text:p>
          </table:table-cell>
          <table:table-cell table:number-columns-repeated="4"/>
        </table:table-row>
        <table:table-row table:style-name="ro2">
          <table:table-cell table:formula="oooc:=[.A2050]+1" office:value-type="float" office:value="2049">
            <text:p>2049</text:p>
          </table:table-cell>
          <table:table-cell table:number-columns-repeated="4"/>
        </table:table-row>
        <table:table-row table:style-name="ro2">
          <table:table-cell table:formula="oooc:=[.A2051]+1" office:value-type="float" office:value="2050">
            <text:p>2050</text:p>
          </table:table-cell>
          <table:table-cell table:number-columns-repeated="4"/>
        </table:table-row>
        <table:table-row table:style-name="ro2">
          <table:table-cell table:formula="oooc:=[.A2052]+1" office:value-type="float" office:value="2051">
            <text:p>2051</text:p>
          </table:table-cell>
          <table:table-cell table:number-columns-repeated="4"/>
        </table:table-row>
        <table:table-row table:style-name="ro2">
          <table:table-cell table:formula="oooc:=[.A2053]+1" office:value-type="float" office:value="2052">
            <text:p>2052</text:p>
          </table:table-cell>
          <table:table-cell table:number-columns-repeated="4"/>
        </table:table-row>
        <table:table-row table:style-name="ro2">
          <table:table-cell table:formula="oooc:=[.A2054]+1" office:value-type="float" office:value="2053">
            <text:p>2053</text:p>
          </table:table-cell>
          <table:table-cell table:number-columns-repeated="4"/>
        </table:table-row>
        <table:table-row table:style-name="ro2">
          <table:table-cell table:formula="oooc:=[.A2055]+1" office:value-type="float" office:value="2054">
            <text:p>2054</text:p>
          </table:table-cell>
          <table:table-cell table:number-columns-repeated="4"/>
        </table:table-row>
        <table:table-row table:style-name="ro2">
          <table:table-cell table:formula="oooc:=[.A2056]+1" office:value-type="float" office:value="2055">
            <text:p>2055</text:p>
          </table:table-cell>
          <table:table-cell table:number-columns-repeated="4"/>
        </table:table-row>
        <table:table-row table:style-name="ro2">
          <table:table-cell table:formula="oooc:=[.A2057]+1" office:value-type="float" office:value="2056">
            <text:p>2056</text:p>
          </table:table-cell>
          <table:table-cell table:number-columns-repeated="4"/>
        </table:table-row>
        <table:table-row table:style-name="ro2">
          <table:table-cell table:formula="oooc:=[.A2058]+1" office:value-type="float" office:value="2057">
            <text:p>2057</text:p>
          </table:table-cell>
          <table:table-cell table:number-columns-repeated="4"/>
        </table:table-row>
        <table:table-row table:style-name="ro2">
          <table:table-cell table:formula="oooc:=[.A2059]+1" office:value-type="float" office:value="2058">
            <text:p>2058</text:p>
          </table:table-cell>
          <table:table-cell table:number-columns-repeated="4"/>
        </table:table-row>
        <table:table-row table:style-name="ro2">
          <table:table-cell table:formula="oooc:=[.A2060]+1" office:value-type="float" office:value="2059">
            <text:p>2059</text:p>
          </table:table-cell>
          <table:table-cell table:number-columns-repeated="4"/>
        </table:table-row>
        <table:table-row table:style-name="ro2">
          <table:table-cell table:formula="oooc:=[.A2061]+1" office:value-type="float" office:value="2060">
            <text:p>2060</text:p>
          </table:table-cell>
          <table:table-cell table:number-columns-repeated="4"/>
        </table:table-row>
        <table:table-row table:style-name="ro2">
          <table:table-cell table:formula="oooc:=[.A2062]+1" office:value-type="float" office:value="2061">
            <text:p>2061</text:p>
          </table:table-cell>
          <table:table-cell table:number-columns-repeated="4"/>
        </table:table-row>
        <table:table-row table:style-name="ro2">
          <table:table-cell table:formula="oooc:=[.A2063]+1" office:value-type="float" office:value="2062">
            <text:p>2062</text:p>
          </table:table-cell>
          <table:table-cell table:number-columns-repeated="4"/>
        </table:table-row>
        <table:table-row table:style-name="ro2">
          <table:table-cell table:formula="oooc:=[.A2064]+1" office:value-type="float" office:value="2063">
            <text:p>2063</text:p>
          </table:table-cell>
          <table:table-cell table:number-columns-repeated="4"/>
        </table:table-row>
        <table:table-row table:style-name="ro2">
          <table:table-cell table:formula="oooc:=[.A2065]+1" office:value-type="float" office:value="2064">
            <text:p>2064</text:p>
          </table:table-cell>
          <table:table-cell table:number-columns-repeated="4"/>
        </table:table-row>
        <table:table-row table:style-name="ro2">
          <table:table-cell table:formula="oooc:=[.A2066]+1" office:value-type="float" office:value="2065">
            <text:p>2065</text:p>
          </table:table-cell>
          <table:table-cell table:number-columns-repeated="4"/>
        </table:table-row>
        <table:table-row table:style-name="ro2">
          <table:table-cell table:formula="oooc:=[.A2067]+1" office:value-type="float" office:value="2066">
            <text:p>2066</text:p>
          </table:table-cell>
          <table:table-cell table:number-columns-repeated="4"/>
        </table:table-row>
        <table:table-row table:style-name="ro2">
          <table:table-cell table:formula="oooc:=[.A2068]+1" office:value-type="float" office:value="2067">
            <text:p>2067</text:p>
          </table:table-cell>
          <table:table-cell table:number-columns-repeated="4"/>
        </table:table-row>
        <table:table-row table:style-name="ro2">
          <table:table-cell table:formula="oooc:=[.A2069]+1" office:value-type="float" office:value="2068">
            <text:p>2068</text:p>
          </table:table-cell>
          <table:table-cell table:number-columns-repeated="4"/>
        </table:table-row>
        <table:table-row table:style-name="ro2">
          <table:table-cell table:formula="oooc:=[.A2070]+1" office:value-type="float" office:value="2069">
            <text:p>2069</text:p>
          </table:table-cell>
          <table:table-cell table:number-columns-repeated="4"/>
        </table:table-row>
        <table:table-row table:style-name="ro2">
          <table:table-cell table:formula="oooc:=[.A2071]+1" office:value-type="float" office:value="2070">
            <text:p>2070</text:p>
          </table:table-cell>
          <table:table-cell table:number-columns-repeated="4"/>
        </table:table-row>
        <table:table-row table:style-name="ro2">
          <table:table-cell table:formula="oooc:=[.A2072]+1" office:value-type="float" office:value="2071">
            <text:p>2071</text:p>
          </table:table-cell>
          <table:table-cell table:number-columns-repeated="4"/>
        </table:table-row>
        <table:table-row table:style-name="ro2">
          <table:table-cell table:formula="oooc:=[.A2073]+1" office:value-type="float" office:value="2072">
            <text:p>2072</text:p>
          </table:table-cell>
          <table:table-cell table:number-columns-repeated="4"/>
        </table:table-row>
        <table:table-row table:style-name="ro2">
          <table:table-cell table:formula="oooc:=[.A2074]+1" office:value-type="float" office:value="2073">
            <text:p>2073</text:p>
          </table:table-cell>
          <table:table-cell table:number-columns-repeated="4"/>
        </table:table-row>
        <table:table-row table:style-name="ro2">
          <table:table-cell table:formula="oooc:=[.A2075]+1" office:value-type="float" office:value="2074">
            <text:p>2074</text:p>
          </table:table-cell>
          <table:table-cell table:number-columns-repeated="4"/>
        </table:table-row>
        <table:table-row table:style-name="ro2">
          <table:table-cell table:formula="oooc:=[.A2076]+1" office:value-type="float" office:value="2075">
            <text:p>2075</text:p>
          </table:table-cell>
          <table:table-cell table:number-columns-repeated="4"/>
        </table:table-row>
        <table:table-row table:style-name="ro2">
          <table:table-cell table:formula="oooc:=[.A2077]+1" office:value-type="float" office:value="2076">
            <text:p>2076</text:p>
          </table:table-cell>
          <table:table-cell table:number-columns-repeated="4"/>
        </table:table-row>
        <table:table-row table:style-name="ro2">
          <table:table-cell table:formula="oooc:=[.A2078]+1" office:value-type="float" office:value="2077">
            <text:p>2077</text:p>
          </table:table-cell>
          <table:table-cell table:number-columns-repeated="4"/>
        </table:table-row>
        <table:table-row table:style-name="ro2">
          <table:table-cell table:formula="oooc:=[.A2079]+1" office:value-type="float" office:value="2078">
            <text:p>2078</text:p>
          </table:table-cell>
          <table:table-cell table:number-columns-repeated="4"/>
        </table:table-row>
        <table:table-row table:style-name="ro2">
          <table:table-cell table:formula="oooc:=[.A2080]+1" office:value-type="float" office:value="2079">
            <text:p>2079</text:p>
          </table:table-cell>
          <table:table-cell table:number-columns-repeated="4"/>
        </table:table-row>
        <table:table-row table:style-name="ro2">
          <table:table-cell table:formula="oooc:=[.A2081]+1" office:value-type="float" office:value="2080">
            <text:p>2080</text:p>
          </table:table-cell>
          <table:table-cell table:number-columns-repeated="4"/>
        </table:table-row>
        <table:table-row table:style-name="ro2">
          <table:table-cell table:formula="oooc:=[.A2082]+1" office:value-type="float" office:value="2081">
            <text:p>2081</text:p>
          </table:table-cell>
          <table:table-cell table:number-columns-repeated="4"/>
        </table:table-row>
        <table:table-row table:style-name="ro2">
          <table:table-cell table:formula="oooc:=[.A2083]+1" office:value-type="float" office:value="2082">
            <text:p>2082</text:p>
          </table:table-cell>
          <table:table-cell table:number-columns-repeated="4"/>
        </table:table-row>
        <table:table-row table:style-name="ro2">
          <table:table-cell table:formula="oooc:=[.A2084]+1" office:value-type="float" office:value="2083">
            <text:p>2083</text:p>
          </table:table-cell>
          <table:table-cell table:number-columns-repeated="4"/>
        </table:table-row>
        <table:table-row table:style-name="ro2">
          <table:table-cell table:formula="oooc:=[.A2085]+1" office:value-type="float" office:value="2084">
            <text:p>2084</text:p>
          </table:table-cell>
          <table:table-cell table:number-columns-repeated="4"/>
        </table:table-row>
        <table:table-row table:style-name="ro2">
          <table:table-cell table:formula="oooc:=[.A2086]+1" office:value-type="float" office:value="2085">
            <text:p>2085</text:p>
          </table:table-cell>
          <table:table-cell table:number-columns-repeated="4"/>
        </table:table-row>
        <table:table-row table:style-name="ro2">
          <table:table-cell table:formula="oooc:=[.A2087]+1" office:value-type="float" office:value="2086">
            <text:p>2086</text:p>
          </table:table-cell>
          <table:table-cell table:number-columns-repeated="4"/>
        </table:table-row>
        <table:table-row table:style-name="ro2">
          <table:table-cell table:formula="oooc:=[.A2088]+1" office:value-type="float" office:value="2087">
            <text:p>2087</text:p>
          </table:table-cell>
          <table:table-cell table:number-columns-repeated="4"/>
        </table:table-row>
        <table:table-row table:style-name="ro2">
          <table:table-cell table:formula="oooc:=[.A2089]+1" office:value-type="float" office:value="2088">
            <text:p>2088</text:p>
          </table:table-cell>
          <table:table-cell table:number-columns-repeated="4"/>
        </table:table-row>
        <table:table-row table:style-name="ro2">
          <table:table-cell table:formula="oooc:=[.A2090]+1" office:value-type="float" office:value="2089">
            <text:p>2089</text:p>
          </table:table-cell>
          <table:table-cell table:number-columns-repeated="4"/>
        </table:table-row>
        <table:table-row table:style-name="ro2">
          <table:table-cell table:formula="oooc:=[.A2091]+1" office:value-type="float" office:value="2090">
            <text:p>2090</text:p>
          </table:table-cell>
          <table:table-cell table:number-columns-repeated="4"/>
        </table:table-row>
        <table:table-row table:style-name="ro2">
          <table:table-cell table:formula="oooc:=[.A2092]+1" office:value-type="float" office:value="2091">
            <text:p>2091</text:p>
          </table:table-cell>
          <table:table-cell table:number-columns-repeated="4"/>
        </table:table-row>
        <table:table-row table:style-name="ro2">
          <table:table-cell table:formula="oooc:=[.A2093]+1" office:value-type="float" office:value="2092">
            <text:p>2092</text:p>
          </table:table-cell>
          <table:table-cell table:number-columns-repeated="4"/>
        </table:table-row>
        <table:table-row table:style-name="ro2">
          <table:table-cell table:formula="oooc:=[.A2094]+1" office:value-type="float" office:value="2093">
            <text:p>2093</text:p>
          </table:table-cell>
          <table:table-cell table:number-columns-repeated="4"/>
        </table:table-row>
        <table:table-row table:style-name="ro2">
          <table:table-cell table:formula="oooc:=[.A2095]+1" office:value-type="float" office:value="2094">
            <text:p>2094</text:p>
          </table:table-cell>
          <table:table-cell table:number-columns-repeated="4"/>
        </table:table-row>
        <table:table-row table:style-name="ro2">
          <table:table-cell table:formula="oooc:=[.A2096]+1" office:value-type="float" office:value="2095">
            <text:p>2095</text:p>
          </table:table-cell>
          <table:table-cell table:number-columns-repeated="4"/>
        </table:table-row>
        <table:table-row table:style-name="ro2">
          <table:table-cell table:formula="oooc:=[.A2097]+1" office:value-type="float" office:value="2096">
            <text:p>2096</text:p>
          </table:table-cell>
          <table:table-cell table:number-columns-repeated="4"/>
        </table:table-row>
        <table:table-row table:style-name="ro2">
          <table:table-cell table:formula="oooc:=[.A2098]+1" office:value-type="float" office:value="2097">
            <text:p>2097</text:p>
          </table:table-cell>
          <table:table-cell table:number-columns-repeated="4"/>
        </table:table-row>
        <table:table-row table:style-name="ro2">
          <table:table-cell table:formula="oooc:=[.A2099]+1" office:value-type="float" office:value="2098">
            <text:p>2098</text:p>
          </table:table-cell>
          <table:table-cell table:number-columns-repeated="4"/>
        </table:table-row>
        <table:table-row table:style-name="ro2">
          <table:table-cell table:formula="oooc:=[.A2100]+1" office:value-type="float" office:value="2099">
            <text:p>2099</text:p>
          </table:table-cell>
          <table:table-cell table:number-columns-repeated="4"/>
        </table:table-row>
        <table:table-row table:style-name="ro2">
          <table:table-cell table:formula="oooc:=[.A2101]+1" office:value-type="float" office:value="2100">
            <text:p>2100</text:p>
          </table:table-cell>
          <table:table-cell table:number-columns-repeated="4"/>
        </table:table-row>
        <table:table-row table:style-name="ro2">
          <table:table-cell table:formula="oooc:=[.A2102]+1" office:value-type="float" office:value="2101">
            <text:p>2101</text:p>
          </table:table-cell>
          <table:table-cell table:number-columns-repeated="4"/>
        </table:table-row>
        <table:table-row table:style-name="ro2">
          <table:table-cell table:formula="oooc:=[.A2103]+1" office:value-type="float" office:value="2102">
            <text:p>2102</text:p>
          </table:table-cell>
          <table:table-cell table:number-columns-repeated="4"/>
        </table:table-row>
        <table:table-row table:style-name="ro2">
          <table:table-cell table:formula="oooc:=[.A2104]+1" office:value-type="float" office:value="2103">
            <text:p>2103</text:p>
          </table:table-cell>
          <table:table-cell table:number-columns-repeated="4"/>
        </table:table-row>
        <table:table-row table:style-name="ro2">
          <table:table-cell table:formula="oooc:=[.A2105]+1" office:value-type="float" office:value="2104">
            <text:p>2104</text:p>
          </table:table-cell>
          <table:table-cell table:number-columns-repeated="4"/>
        </table:table-row>
        <table:table-row table:style-name="ro2">
          <table:table-cell table:formula="oooc:=[.A2106]+1" office:value-type="float" office:value="2105">
            <text:p>2105</text:p>
          </table:table-cell>
          <table:table-cell table:number-columns-repeated="4"/>
        </table:table-row>
        <table:table-row table:style-name="ro2">
          <table:table-cell table:formula="oooc:=[.A2107]+1" office:value-type="float" office:value="2106">
            <text:p>2106</text:p>
          </table:table-cell>
          <table:table-cell table:number-columns-repeated="4"/>
        </table:table-row>
        <table:table-row table:style-name="ro2">
          <table:table-cell table:formula="oooc:=[.A2108]+1" office:value-type="float" office:value="2107">
            <text:p>2107</text:p>
          </table:table-cell>
          <table:table-cell table:number-columns-repeated="4"/>
        </table:table-row>
        <table:table-row table:style-name="ro2">
          <table:table-cell table:formula="oooc:=[.A2109]+1" office:value-type="float" office:value="2108">
            <text:p>2108</text:p>
          </table:table-cell>
          <table:table-cell table:number-columns-repeated="4"/>
        </table:table-row>
        <table:table-row table:style-name="ro2">
          <table:table-cell table:formula="oooc:=[.A2110]+1" office:value-type="float" office:value="2109">
            <text:p>2109</text:p>
          </table:table-cell>
          <table:table-cell table:number-columns-repeated="4"/>
        </table:table-row>
        <table:table-row table:style-name="ro2">
          <table:table-cell table:formula="oooc:=[.A2111]+1" office:value-type="float" office:value="2110">
            <text:p>2110</text:p>
          </table:table-cell>
          <table:table-cell table:number-columns-repeated="4"/>
        </table:table-row>
        <table:table-row table:style-name="ro2">
          <table:table-cell table:formula="oooc:=[.A2112]+1" office:value-type="float" office:value="2111">
            <text:p>2111</text:p>
          </table:table-cell>
          <table:table-cell table:number-columns-repeated="4"/>
        </table:table-row>
        <table:table-row table:style-name="ro2">
          <table:table-cell table:formula="oooc:=[.A2113]+1" office:value-type="float" office:value="2112">
            <text:p>2112</text:p>
          </table:table-cell>
          <table:table-cell table:number-columns-repeated="4"/>
        </table:table-row>
        <table:table-row table:style-name="ro2">
          <table:table-cell table:formula="oooc:=[.A2114]+1" office:value-type="float" office:value="2113">
            <text:p>2113</text:p>
          </table:table-cell>
          <table:table-cell table:number-columns-repeated="4"/>
        </table:table-row>
        <table:table-row table:style-name="ro2">
          <table:table-cell table:formula="oooc:=[.A2115]+1" office:value-type="float" office:value="2114">
            <text:p>2114</text:p>
          </table:table-cell>
          <table:table-cell table:number-columns-repeated="4"/>
        </table:table-row>
        <table:table-row table:style-name="ro2">
          <table:table-cell table:formula="oooc:=[.A2116]+1" office:value-type="float" office:value="2115">
            <text:p>2115</text:p>
          </table:table-cell>
          <table:table-cell table:number-columns-repeated="4"/>
        </table:table-row>
        <table:table-row table:style-name="ro2">
          <table:table-cell table:formula="oooc:=[.A2117]+1" office:value-type="float" office:value="2116">
            <text:p>2116</text:p>
          </table:table-cell>
          <table:table-cell table:number-columns-repeated="4"/>
        </table:table-row>
        <table:table-row table:style-name="ro2">
          <table:table-cell table:formula="oooc:=[.A2118]+1" office:value-type="float" office:value="2117">
            <text:p>2117</text:p>
          </table:table-cell>
          <table:table-cell table:number-columns-repeated="4"/>
        </table:table-row>
        <table:table-row table:style-name="ro2">
          <table:table-cell table:formula="oooc:=[.A2119]+1" office:value-type="float" office:value="2118">
            <text:p>2118</text:p>
          </table:table-cell>
          <table:table-cell table:number-columns-repeated="4"/>
        </table:table-row>
        <table:table-row table:style-name="ro2">
          <table:table-cell table:formula="oooc:=[.A2120]+1" office:value-type="float" office:value="2119">
            <text:p>2119</text:p>
          </table:table-cell>
          <table:table-cell table:number-columns-repeated="4"/>
        </table:table-row>
        <table:table-row table:style-name="ro2">
          <table:table-cell table:formula="oooc:=[.A2121]+1" office:value-type="float" office:value="2120">
            <text:p>2120</text:p>
          </table:table-cell>
          <table:table-cell table:number-columns-repeated="4"/>
        </table:table-row>
        <table:table-row table:style-name="ro2">
          <table:table-cell table:formula="oooc:=[.A2122]+1" office:value-type="float" office:value="2121">
            <text:p>2121</text:p>
          </table:table-cell>
          <table:table-cell table:number-columns-repeated="4"/>
        </table:table-row>
        <table:table-row table:style-name="ro2">
          <table:table-cell table:formula="oooc:=[.A2123]+1" office:value-type="float" office:value="2122">
            <text:p>2122</text:p>
          </table:table-cell>
          <table:table-cell table:number-columns-repeated="4"/>
        </table:table-row>
        <table:table-row table:style-name="ro2">
          <table:table-cell table:formula="oooc:=[.A2124]+1" office:value-type="float" office:value="2123">
            <text:p>2123</text:p>
          </table:table-cell>
          <table:table-cell table:number-columns-repeated="4"/>
        </table:table-row>
        <table:table-row table:style-name="ro2">
          <table:table-cell table:formula="oooc:=[.A2125]+1" office:value-type="float" office:value="2124">
            <text:p>2124</text:p>
          </table:table-cell>
          <table:table-cell table:number-columns-repeated="4"/>
        </table:table-row>
        <table:table-row table:style-name="ro2">
          <table:table-cell table:formula="oooc:=[.A2126]+1" office:value-type="float" office:value="2125">
            <text:p>2125</text:p>
          </table:table-cell>
          <table:table-cell table:number-columns-repeated="4"/>
        </table:table-row>
        <table:table-row table:style-name="ro2">
          <table:table-cell table:formula="oooc:=[.A2127]+1" office:value-type="float" office:value="2126">
            <text:p>2126</text:p>
          </table:table-cell>
          <table:table-cell table:number-columns-repeated="4"/>
        </table:table-row>
        <table:table-row table:style-name="ro2">
          <table:table-cell table:formula="oooc:=[.A2128]+1" office:value-type="float" office:value="2127">
            <text:p>2127</text:p>
          </table:table-cell>
          <table:table-cell table:number-columns-repeated="4"/>
        </table:table-row>
        <table:table-row table:style-name="ro2">
          <table:table-cell table:formula="oooc:=[.A2129]+1" office:value-type="float" office:value="2128">
            <text:p>2128</text:p>
          </table:table-cell>
          <table:table-cell table:number-columns-repeated="4"/>
        </table:table-row>
        <table:table-row table:style-name="ro2">
          <table:table-cell table:formula="oooc:=[.A2130]+1" office:value-type="float" office:value="2129">
            <text:p>2129</text:p>
          </table:table-cell>
          <table:table-cell table:number-columns-repeated="4"/>
        </table:table-row>
        <table:table-row table:style-name="ro2">
          <table:table-cell table:formula="oooc:=[.A2131]+1" office:value-type="float" office:value="2130">
            <text:p>2130</text:p>
          </table:table-cell>
          <table:table-cell table:number-columns-repeated="4"/>
        </table:table-row>
        <table:table-row table:style-name="ro2">
          <table:table-cell table:formula="oooc:=[.A2132]+1" office:value-type="float" office:value="2131">
            <text:p>2131</text:p>
          </table:table-cell>
          <table:table-cell table:number-columns-repeated="4"/>
        </table:table-row>
        <table:table-row table:style-name="ro2">
          <table:table-cell table:formula="oooc:=[.A2133]+1" office:value-type="float" office:value="2132">
            <text:p>2132</text:p>
          </table:table-cell>
          <table:table-cell table:number-columns-repeated="4"/>
        </table:table-row>
        <table:table-row table:style-name="ro2">
          <table:table-cell table:formula="oooc:=[.A2134]+1" office:value-type="float" office:value="2133">
            <text:p>2133</text:p>
          </table:table-cell>
          <table:table-cell table:number-columns-repeated="4"/>
        </table:table-row>
        <table:table-row table:style-name="ro2">
          <table:table-cell table:formula="oooc:=[.A2135]+1" office:value-type="float" office:value="2134">
            <text:p>2134</text:p>
          </table:table-cell>
          <table:table-cell table:number-columns-repeated="4"/>
        </table:table-row>
        <table:table-row table:style-name="ro2">
          <table:table-cell table:formula="oooc:=[.A2136]+1" office:value-type="float" office:value="2135">
            <text:p>2135</text:p>
          </table:table-cell>
          <table:table-cell table:number-columns-repeated="4"/>
        </table:table-row>
        <table:table-row table:style-name="ro2">
          <table:table-cell table:formula="oooc:=[.A2137]+1" office:value-type="float" office:value="2136">
            <text:p>2136</text:p>
          </table:table-cell>
          <table:table-cell table:number-columns-repeated="4"/>
        </table:table-row>
        <table:table-row table:style-name="ro2">
          <table:table-cell table:formula="oooc:=[.A2138]+1" office:value-type="float" office:value="2137">
            <text:p>2137</text:p>
          </table:table-cell>
          <table:table-cell table:number-columns-repeated="4"/>
        </table:table-row>
        <table:table-row table:style-name="ro2">
          <table:table-cell table:formula="oooc:=[.A2139]+1" office:value-type="float" office:value="2138">
            <text:p>2138</text:p>
          </table:table-cell>
          <table:table-cell table:number-columns-repeated="4"/>
        </table:table-row>
        <table:table-row table:style-name="ro2">
          <table:table-cell table:formula="oooc:=[.A2140]+1" office:value-type="float" office:value="2139">
            <text:p>2139</text:p>
          </table:table-cell>
          <table:table-cell table:number-columns-repeated="4"/>
        </table:table-row>
        <table:table-row table:style-name="ro2">
          <table:table-cell table:formula="oooc:=[.A2141]+1" office:value-type="float" office:value="2140">
            <text:p>2140</text:p>
          </table:table-cell>
          <table:table-cell table:number-columns-repeated="4"/>
        </table:table-row>
        <table:table-row table:style-name="ro2">
          <table:table-cell table:formula="oooc:=[.A2142]+1" office:value-type="float" office:value="2141">
            <text:p>2141</text:p>
          </table:table-cell>
          <table:table-cell table:number-columns-repeated="4"/>
        </table:table-row>
        <table:table-row table:style-name="ro2">
          <table:table-cell table:formula="oooc:=[.A2143]+1" office:value-type="float" office:value="2142">
            <text:p>2142</text:p>
          </table:table-cell>
          <table:table-cell table:number-columns-repeated="4"/>
        </table:table-row>
        <table:table-row table:style-name="ro2">
          <table:table-cell table:formula="oooc:=[.A2144]+1" office:value-type="float" office:value="2143">
            <text:p>2143</text:p>
          </table:table-cell>
          <table:table-cell table:number-columns-repeated="4"/>
        </table:table-row>
        <table:table-row table:style-name="ro2">
          <table:table-cell table:formula="oooc:=[.A2145]+1" office:value-type="float" office:value="2144">
            <text:p>2144</text:p>
          </table:table-cell>
          <table:table-cell table:number-columns-repeated="4"/>
        </table:table-row>
        <table:table-row table:style-name="ro2">
          <table:table-cell table:formula="oooc:=[.A2146]+1" office:value-type="float" office:value="2145">
            <text:p>2145</text:p>
          </table:table-cell>
          <table:table-cell table:number-columns-repeated="4"/>
        </table:table-row>
        <table:table-row table:style-name="ro2">
          <table:table-cell table:formula="oooc:=[.A2147]+1" office:value-type="float" office:value="2146">
            <text:p>2146</text:p>
          </table:table-cell>
          <table:table-cell table:number-columns-repeated="4"/>
        </table:table-row>
        <table:table-row table:style-name="ro2">
          <table:table-cell table:formula="oooc:=[.A2148]+1" office:value-type="float" office:value="2147">
            <text:p>2147</text:p>
          </table:table-cell>
          <table:table-cell table:number-columns-repeated="4"/>
        </table:table-row>
        <table:table-row table:style-name="ro2">
          <table:table-cell table:formula="oooc:=[.A2149]+1" office:value-type="float" office:value="2148">
            <text:p>2148</text:p>
          </table:table-cell>
          <table:table-cell table:number-columns-repeated="4"/>
        </table:table-row>
        <table:table-row table:style-name="ro2">
          <table:table-cell table:formula="oooc:=[.A2150]+1" office:value-type="float" office:value="2149">
            <text:p>2149</text:p>
          </table:table-cell>
          <table:table-cell table:number-columns-repeated="4"/>
        </table:table-row>
        <table:table-row table:style-name="ro2">
          <table:table-cell table:formula="oooc:=[.A2151]+1" office:value-type="float" office:value="2150">
            <text:p>2150</text:p>
          </table:table-cell>
          <table:table-cell table:number-columns-repeated="4"/>
        </table:table-row>
        <table:table-row table:style-name="ro2">
          <table:table-cell table:formula="oooc:=[.A2152]+1" office:value-type="float" office:value="2151">
            <text:p>2151</text:p>
          </table:table-cell>
          <table:table-cell table:number-columns-repeated="4"/>
        </table:table-row>
        <table:table-row table:style-name="ro2">
          <table:table-cell table:formula="oooc:=[.A2153]+1" office:value-type="float" office:value="2152">
            <text:p>2152</text:p>
          </table:table-cell>
          <table:table-cell table:number-columns-repeated="4"/>
        </table:table-row>
        <table:table-row table:style-name="ro2">
          <table:table-cell table:formula="oooc:=[.A2154]+1" office:value-type="float" office:value="2153">
            <text:p>2153</text:p>
          </table:table-cell>
          <table:table-cell table:number-columns-repeated="4"/>
        </table:table-row>
        <table:table-row table:style-name="ro2">
          <table:table-cell table:formula="oooc:=[.A2155]+1" office:value-type="float" office:value="2154">
            <text:p>2154</text:p>
          </table:table-cell>
          <table:table-cell table:number-columns-repeated="4"/>
        </table:table-row>
        <table:table-row table:style-name="ro2">
          <table:table-cell table:formula="oooc:=[.A2156]+1" office:value-type="float" office:value="2155">
            <text:p>2155</text:p>
          </table:table-cell>
          <table:table-cell table:number-columns-repeated="4"/>
        </table:table-row>
        <table:table-row table:style-name="ro2">
          <table:table-cell table:formula="oooc:=[.A2157]+1" office:value-type="float" office:value="2156">
            <text:p>2156</text:p>
          </table:table-cell>
          <table:table-cell table:number-columns-repeated="4"/>
        </table:table-row>
        <table:table-row table:style-name="ro2">
          <table:table-cell table:formula="oooc:=[.A2158]+1" office:value-type="float" office:value="2157">
            <text:p>2157</text:p>
          </table:table-cell>
          <table:table-cell table:number-columns-repeated="4"/>
        </table:table-row>
        <table:table-row table:style-name="ro2">
          <table:table-cell table:formula="oooc:=[.A2159]+1" office:value-type="float" office:value="2158">
            <text:p>2158</text:p>
          </table:table-cell>
          <table:table-cell table:number-columns-repeated="4"/>
        </table:table-row>
        <table:table-row table:style-name="ro2">
          <table:table-cell table:formula="oooc:=[.A2160]+1" office:value-type="float" office:value="2159">
            <text:p>2159</text:p>
          </table:table-cell>
          <table:table-cell table:number-columns-repeated="4"/>
        </table:table-row>
        <table:table-row table:style-name="ro2">
          <table:table-cell table:formula="oooc:=[.A2161]+1" office:value-type="float" office:value="2160">
            <text:p>2160</text:p>
          </table:table-cell>
          <table:table-cell table:number-columns-repeated="4"/>
        </table:table-row>
        <table:table-row table:style-name="ro2">
          <table:table-cell table:formula="oooc:=[.A2162]+1" office:value-type="float" office:value="2161">
            <text:p>2161</text:p>
          </table:table-cell>
          <table:table-cell table:number-columns-repeated="4"/>
        </table:table-row>
        <table:table-row table:style-name="ro2">
          <table:table-cell table:formula="oooc:=[.A2163]+1" office:value-type="float" office:value="2162">
            <text:p>2162</text:p>
          </table:table-cell>
          <table:table-cell table:number-columns-repeated="4"/>
        </table:table-row>
        <table:table-row table:style-name="ro2">
          <table:table-cell table:formula="oooc:=[.A2164]+1" office:value-type="float" office:value="2163">
            <text:p>2163</text:p>
          </table:table-cell>
          <table:table-cell table:number-columns-repeated="4"/>
        </table:table-row>
        <table:table-row table:style-name="ro2">
          <table:table-cell table:formula="oooc:=[.A2165]+1" office:value-type="float" office:value="2164">
            <text:p>2164</text:p>
          </table:table-cell>
          <table:table-cell table:number-columns-repeated="4"/>
        </table:table-row>
        <table:table-row table:style-name="ro2">
          <table:table-cell table:formula="oooc:=[.A2166]+1" office:value-type="float" office:value="2165">
            <text:p>2165</text:p>
          </table:table-cell>
          <table:table-cell table:number-columns-repeated="4"/>
        </table:table-row>
        <table:table-row table:style-name="ro2">
          <table:table-cell table:formula="oooc:=[.A2167]+1" office:value-type="float" office:value="2166">
            <text:p>2166</text:p>
          </table:table-cell>
          <table:table-cell table:number-columns-repeated="4"/>
        </table:table-row>
        <table:table-row table:style-name="ro2">
          <table:table-cell table:formula="oooc:=[.A2168]+1" office:value-type="float" office:value="2167">
            <text:p>2167</text:p>
          </table:table-cell>
          <table:table-cell table:number-columns-repeated="4"/>
        </table:table-row>
        <table:table-row table:style-name="ro2">
          <table:table-cell table:formula="oooc:=[.A2169]+1" office:value-type="float" office:value="2168">
            <text:p>2168</text:p>
          </table:table-cell>
          <table:table-cell table:number-columns-repeated="4"/>
        </table:table-row>
        <table:table-row table:style-name="ro2">
          <table:table-cell table:formula="oooc:=[.A2170]+1" office:value-type="float" office:value="2169">
            <text:p>2169</text:p>
          </table:table-cell>
          <table:table-cell table:number-columns-repeated="4"/>
        </table:table-row>
        <table:table-row table:style-name="ro2">
          <table:table-cell table:formula="oooc:=[.A2171]+1" office:value-type="float" office:value="2170">
            <text:p>2170</text:p>
          </table:table-cell>
          <table:table-cell table:number-columns-repeated="4"/>
        </table:table-row>
        <table:table-row table:style-name="ro2">
          <table:table-cell table:formula="oooc:=[.A2172]+1" office:value-type="float" office:value="2171">
            <text:p>2171</text:p>
          </table:table-cell>
          <table:table-cell table:number-columns-repeated="4"/>
        </table:table-row>
        <table:table-row table:style-name="ro2">
          <table:table-cell table:formula="oooc:=[.A2173]+1" office:value-type="float" office:value="2172">
            <text:p>2172</text:p>
          </table:table-cell>
          <table:table-cell table:number-columns-repeated="4"/>
        </table:table-row>
        <table:table-row table:style-name="ro2">
          <table:table-cell table:formula="oooc:=[.A2174]+1" office:value-type="float" office:value="2173">
            <text:p>2173</text:p>
          </table:table-cell>
          <table:table-cell table:number-columns-repeated="4"/>
        </table:table-row>
        <table:table-row table:style-name="ro2">
          <table:table-cell table:formula="oooc:=[.A2175]+1" office:value-type="float" office:value="2174">
            <text:p>2174</text:p>
          </table:table-cell>
          <table:table-cell table:number-columns-repeated="4"/>
        </table:table-row>
        <table:table-row table:style-name="ro2">
          <table:table-cell table:formula="oooc:=[.A2176]+1" office:value-type="float" office:value="2175">
            <text:p>2175</text:p>
          </table:table-cell>
          <table:table-cell table:number-columns-repeated="4"/>
        </table:table-row>
        <table:table-row table:style-name="ro2">
          <table:table-cell table:formula="oooc:=[.A2177]+1" office:value-type="float" office:value="2176">
            <text:p>2176</text:p>
          </table:table-cell>
          <table:table-cell table:number-columns-repeated="4"/>
        </table:table-row>
        <table:table-row table:style-name="ro2">
          <table:table-cell table:formula="oooc:=[.A2178]+1" office:value-type="float" office:value="2177">
            <text:p>2177</text:p>
          </table:table-cell>
          <table:table-cell table:number-columns-repeated="4"/>
        </table:table-row>
        <table:table-row table:style-name="ro2">
          <table:table-cell table:formula="oooc:=[.A2179]+1" office:value-type="float" office:value="2178">
            <text:p>2178</text:p>
          </table:table-cell>
          <table:table-cell table:number-columns-repeated="4"/>
        </table:table-row>
        <table:table-row table:style-name="ro2">
          <table:table-cell table:formula="oooc:=[.A2180]+1" office:value-type="float" office:value="2179">
            <text:p>2179</text:p>
          </table:table-cell>
          <table:table-cell table:number-columns-repeated="4"/>
        </table:table-row>
        <table:table-row table:style-name="ro2">
          <table:table-cell table:formula="oooc:=[.A2181]+1" office:value-type="float" office:value="2180">
            <text:p>2180</text:p>
          </table:table-cell>
          <table:table-cell table:number-columns-repeated="4"/>
        </table:table-row>
        <table:table-row table:style-name="ro2">
          <table:table-cell table:formula="oooc:=[.A2182]+1" office:value-type="float" office:value="2181">
            <text:p>2181</text:p>
          </table:table-cell>
          <table:table-cell table:number-columns-repeated="4"/>
        </table:table-row>
        <table:table-row table:style-name="ro2">
          <table:table-cell table:formula="oooc:=[.A2183]+1" office:value-type="float" office:value="2182">
            <text:p>2182</text:p>
          </table:table-cell>
          <table:table-cell table:number-columns-repeated="4"/>
        </table:table-row>
        <table:table-row table:style-name="ro2">
          <table:table-cell table:formula="oooc:=[.A2184]+1" office:value-type="float" office:value="2183">
            <text:p>2183</text:p>
          </table:table-cell>
          <table:table-cell table:number-columns-repeated="4"/>
        </table:table-row>
        <table:table-row table:style-name="ro2">
          <table:table-cell table:formula="oooc:=[.A2185]+1" office:value-type="float" office:value="2184">
            <text:p>2184</text:p>
          </table:table-cell>
          <table:table-cell table:number-columns-repeated="4"/>
        </table:table-row>
        <table:table-row table:style-name="ro2">
          <table:table-cell table:formula="oooc:=[.A2186]+1" office:value-type="float" office:value="2185">
            <text:p>2185</text:p>
          </table:table-cell>
          <table:table-cell table:number-columns-repeated="4"/>
        </table:table-row>
        <table:table-row table:style-name="ro2">
          <table:table-cell table:formula="oooc:=[.A2187]+1" office:value-type="float" office:value="2186">
            <text:p>2186</text:p>
          </table:table-cell>
          <table:table-cell table:number-columns-repeated="4"/>
        </table:table-row>
        <table:table-row table:style-name="ro2">
          <table:table-cell table:formula="oooc:=[.A2188]+1" office:value-type="float" office:value="2187">
            <text:p>2187</text:p>
          </table:table-cell>
          <table:table-cell table:number-columns-repeated="4"/>
        </table:table-row>
        <table:table-row table:style-name="ro2">
          <table:table-cell table:formula="oooc:=[.A2189]+1" office:value-type="float" office:value="2188">
            <text:p>2188</text:p>
          </table:table-cell>
          <table:table-cell table:number-columns-repeated="4"/>
        </table:table-row>
        <table:table-row table:style-name="ro2">
          <table:table-cell table:formula="oooc:=[.A2190]+1" office:value-type="float" office:value="2189">
            <text:p>2189</text:p>
          </table:table-cell>
          <table:table-cell table:number-columns-repeated="4"/>
        </table:table-row>
        <table:table-row table:style-name="ro2">
          <table:table-cell table:formula="oooc:=[.A2191]+1" office:value-type="float" office:value="2190">
            <text:p>2190</text:p>
          </table:table-cell>
          <table:table-cell table:number-columns-repeated="4"/>
        </table:table-row>
        <table:table-row table:style-name="ro2">
          <table:table-cell table:formula="oooc:=[.A2192]+1" office:value-type="float" office:value="2191">
            <text:p>2191</text:p>
          </table:table-cell>
          <table:table-cell table:number-columns-repeated="4"/>
        </table:table-row>
        <table:table-row table:style-name="ro2">
          <table:table-cell table:formula="oooc:=[.A2193]+1" office:value-type="float" office:value="2192">
            <text:p>2192</text:p>
          </table:table-cell>
          <table:table-cell table:number-columns-repeated="4"/>
        </table:table-row>
        <table:table-row table:style-name="ro2">
          <table:table-cell table:formula="oooc:=[.A2194]+1" office:value-type="float" office:value="2193">
            <text:p>2193</text:p>
          </table:table-cell>
          <table:table-cell table:number-columns-repeated="4"/>
        </table:table-row>
        <table:table-row table:style-name="ro2">
          <table:table-cell table:formula="oooc:=[.A2195]+1" office:value-type="float" office:value="2194">
            <text:p>2194</text:p>
          </table:table-cell>
          <table:table-cell table:number-columns-repeated="4"/>
        </table:table-row>
        <table:table-row table:style-name="ro2">
          <table:table-cell table:formula="oooc:=[.A2196]+1" office:value-type="float" office:value="2195">
            <text:p>2195</text:p>
          </table:table-cell>
          <table:table-cell table:number-columns-repeated="4"/>
        </table:table-row>
        <table:table-row table:style-name="ro2">
          <table:table-cell table:formula="oooc:=[.A2197]+1" office:value-type="float" office:value="2196">
            <text:p>2196</text:p>
          </table:table-cell>
          <table:table-cell table:number-columns-repeated="4"/>
        </table:table-row>
        <table:table-row table:style-name="ro2">
          <table:table-cell table:formula="oooc:=[.A2198]+1" office:value-type="float" office:value="2197">
            <text:p>2197</text:p>
          </table:table-cell>
          <table:table-cell table:number-columns-repeated="4"/>
        </table:table-row>
        <table:table-row table:style-name="ro2">
          <table:table-cell table:formula="oooc:=[.A2199]+1" office:value-type="float" office:value="2198">
            <text:p>2198</text:p>
          </table:table-cell>
          <table:table-cell table:number-columns-repeated="4"/>
        </table:table-row>
        <table:table-row table:style-name="ro2">
          <table:table-cell table:formula="oooc:=[.A2200]+1" office:value-type="float" office:value="2199">
            <text:p>2199</text:p>
          </table:table-cell>
          <table:table-cell table:number-columns-repeated="4"/>
        </table:table-row>
        <table:table-row table:style-name="ro2">
          <table:table-cell table:formula="oooc:=[.A2201]+1" office:value-type="float" office:value="2200">
            <text:p>2200</text:p>
          </table:table-cell>
          <table:table-cell table:number-columns-repeated="4"/>
        </table:table-row>
        <table:table-row table:style-name="ro2">
          <table:table-cell table:formula="oooc:=[.A2202]+1" office:value-type="float" office:value="2201">
            <text:p>2201</text:p>
          </table:table-cell>
          <table:table-cell table:number-columns-repeated="4"/>
        </table:table-row>
        <table:table-row table:style-name="ro2">
          <table:table-cell table:formula="oooc:=[.A2203]+1" office:value-type="float" office:value="2202">
            <text:p>2202</text:p>
          </table:table-cell>
          <table:table-cell table:number-columns-repeated="4"/>
        </table:table-row>
        <table:table-row table:style-name="ro2">
          <table:table-cell table:formula="oooc:=[.A2204]+1" office:value-type="float" office:value="2203">
            <text:p>2203</text:p>
          </table:table-cell>
          <table:table-cell table:number-columns-repeated="4"/>
        </table:table-row>
        <table:table-row table:style-name="ro2">
          <table:table-cell table:formula="oooc:=[.A2205]+1" office:value-type="float" office:value="2204">
            <text:p>2204</text:p>
          </table:table-cell>
          <table:table-cell table:number-columns-repeated="4"/>
        </table:table-row>
        <table:table-row table:style-name="ro2">
          <table:table-cell table:formula="oooc:=[.A2206]+1" office:value-type="float" office:value="2205">
            <text:p>2205</text:p>
          </table:table-cell>
          <table:table-cell table:number-columns-repeated="4"/>
        </table:table-row>
        <table:table-row table:style-name="ro2">
          <table:table-cell table:formula="oooc:=[.A2207]+1" office:value-type="float" office:value="2206">
            <text:p>2206</text:p>
          </table:table-cell>
          <table:table-cell table:number-columns-repeated="4"/>
        </table:table-row>
        <table:table-row table:style-name="ro2">
          <table:table-cell table:formula="oooc:=[.A2208]+1" office:value-type="float" office:value="2207">
            <text:p>2207</text:p>
          </table:table-cell>
          <table:table-cell table:number-columns-repeated="4"/>
        </table:table-row>
        <table:table-row table:style-name="ro2">
          <table:table-cell table:formula="oooc:=[.A2209]+1" office:value-type="float" office:value="2208">
            <text:p>2208</text:p>
          </table:table-cell>
          <table:table-cell table:number-columns-repeated="4"/>
        </table:table-row>
        <table:table-row table:style-name="ro2">
          <table:table-cell table:formula="oooc:=[.A2210]+1" office:value-type="float" office:value="2209">
            <text:p>2209</text:p>
          </table:table-cell>
          <table:table-cell table:number-columns-repeated="4"/>
        </table:table-row>
        <table:table-row table:style-name="ro2">
          <table:table-cell table:formula="oooc:=[.A2211]+1" office:value-type="float" office:value="2210">
            <text:p>2210</text:p>
          </table:table-cell>
          <table:table-cell table:number-columns-repeated="4"/>
        </table:table-row>
        <table:table-row table:style-name="ro2">
          <table:table-cell table:formula="oooc:=[.A2212]+1" office:value-type="float" office:value="2211">
            <text:p>2211</text:p>
          </table:table-cell>
          <table:table-cell table:number-columns-repeated="4"/>
        </table:table-row>
        <table:table-row table:style-name="ro2">
          <table:table-cell table:formula="oooc:=[.A2213]+1" office:value-type="float" office:value="2212">
            <text:p>2212</text:p>
          </table:table-cell>
          <table:table-cell table:number-columns-repeated="4"/>
        </table:table-row>
        <table:table-row table:style-name="ro2">
          <table:table-cell table:formula="oooc:=[.A2214]+1" office:value-type="float" office:value="2213">
            <text:p>2213</text:p>
          </table:table-cell>
          <table:table-cell table:number-columns-repeated="4"/>
        </table:table-row>
        <table:table-row table:style-name="ro2">
          <table:table-cell table:formula="oooc:=[.A2215]+1" office:value-type="float" office:value="2214">
            <text:p>2214</text:p>
          </table:table-cell>
          <table:table-cell table:number-columns-repeated="4"/>
        </table:table-row>
        <table:table-row table:style-name="ro2">
          <table:table-cell table:formula="oooc:=[.A2216]+1" office:value-type="float" office:value="2215">
            <text:p>2215</text:p>
          </table:table-cell>
          <table:table-cell table:number-columns-repeated="4"/>
        </table:table-row>
        <table:table-row table:style-name="ro2">
          <table:table-cell table:formula="oooc:=[.A2217]+1" office:value-type="float" office:value="2216">
            <text:p>2216</text:p>
          </table:table-cell>
          <table:table-cell table:number-columns-repeated="4"/>
        </table:table-row>
        <table:table-row table:style-name="ro2">
          <table:table-cell table:formula="oooc:=[.A2218]+1" office:value-type="float" office:value="2217">
            <text:p>2217</text:p>
          </table:table-cell>
          <table:table-cell table:number-columns-repeated="4"/>
        </table:table-row>
        <table:table-row table:style-name="ro2">
          <table:table-cell table:formula="oooc:=[.A2219]+1" office:value-type="float" office:value="2218">
            <text:p>2218</text:p>
          </table:table-cell>
          <table:table-cell table:number-columns-repeated="4"/>
        </table:table-row>
        <table:table-row table:style-name="ro2">
          <table:table-cell table:formula="oooc:=[.A2220]+1" office:value-type="float" office:value="2219">
            <text:p>2219</text:p>
          </table:table-cell>
          <table:table-cell table:number-columns-repeated="4"/>
        </table:table-row>
        <table:table-row table:style-name="ro2">
          <table:table-cell table:formula="oooc:=[.A2221]+1" office:value-type="float" office:value="2220">
            <text:p>2220</text:p>
          </table:table-cell>
          <table:table-cell table:number-columns-repeated="4"/>
        </table:table-row>
        <table:table-row table:style-name="ro2">
          <table:table-cell table:formula="oooc:=[.A2222]+1" office:value-type="float" office:value="2221">
            <text:p>2221</text:p>
          </table:table-cell>
          <table:table-cell table:number-columns-repeated="4"/>
        </table:table-row>
        <table:table-row table:style-name="ro2">
          <table:table-cell table:formula="oooc:=[.A2223]+1" office:value-type="float" office:value="2222">
            <text:p>2222</text:p>
          </table:table-cell>
          <table:table-cell table:number-columns-repeated="4"/>
        </table:table-row>
        <table:table-row table:style-name="ro2">
          <table:table-cell table:formula="oooc:=[.A2224]+1" office:value-type="float" office:value="2223">
            <text:p>2223</text:p>
          </table:table-cell>
          <table:table-cell table:number-columns-repeated="4"/>
        </table:table-row>
        <table:table-row table:style-name="ro2">
          <table:table-cell table:formula="oooc:=[.A2225]+1" office:value-type="float" office:value="2224">
            <text:p>2224</text:p>
          </table:table-cell>
          <table:table-cell table:number-columns-repeated="4"/>
        </table:table-row>
        <table:table-row table:style-name="ro2">
          <table:table-cell table:formula="oooc:=[.A2226]+1" office:value-type="float" office:value="2225">
            <text:p>2225</text:p>
          </table:table-cell>
          <table:table-cell table:number-columns-repeated="4"/>
        </table:table-row>
        <table:table-row table:style-name="ro2">
          <table:table-cell table:formula="oooc:=[.A2227]+1" office:value-type="float" office:value="2226">
            <text:p>2226</text:p>
          </table:table-cell>
          <table:table-cell table:number-columns-repeated="4"/>
        </table:table-row>
        <table:table-row table:style-name="ro2">
          <table:table-cell table:formula="oooc:=[.A2228]+1" office:value-type="float" office:value="2227">
            <text:p>2227</text:p>
          </table:table-cell>
          <table:table-cell table:number-columns-repeated="4"/>
        </table:table-row>
        <table:table-row table:style-name="ro2">
          <table:table-cell table:formula="oooc:=[.A2229]+1" office:value-type="float" office:value="2228">
            <text:p>2228</text:p>
          </table:table-cell>
          <table:table-cell table:number-columns-repeated="4"/>
        </table:table-row>
        <table:table-row table:style-name="ro2">
          <table:table-cell table:formula="oooc:=[.A2230]+1" office:value-type="float" office:value="2229">
            <text:p>2229</text:p>
          </table:table-cell>
          <table:table-cell table:number-columns-repeated="4"/>
        </table:table-row>
        <table:table-row table:style-name="ro2">
          <table:table-cell table:formula="oooc:=[.A2231]+1" office:value-type="float" office:value="2230">
            <text:p>2230</text:p>
          </table:table-cell>
          <table:table-cell table:number-columns-repeated="4"/>
        </table:table-row>
        <table:table-row table:style-name="ro2">
          <table:table-cell table:formula="oooc:=[.A2232]+1" office:value-type="float" office:value="2231">
            <text:p>2231</text:p>
          </table:table-cell>
          <table:table-cell table:number-columns-repeated="4"/>
        </table:table-row>
        <table:table-row table:style-name="ro2">
          <table:table-cell table:formula="oooc:=[.A2233]+1" office:value-type="float" office:value="2232">
            <text:p>2232</text:p>
          </table:table-cell>
          <table:table-cell table:number-columns-repeated="4"/>
        </table:table-row>
        <table:table-row table:style-name="ro2">
          <table:table-cell table:formula="oooc:=[.A2234]+1" office:value-type="float" office:value="2233">
            <text:p>2233</text:p>
          </table:table-cell>
          <table:table-cell table:number-columns-repeated="4"/>
        </table:table-row>
        <table:table-row table:style-name="ro2">
          <table:table-cell table:formula="oooc:=[.A2235]+1" office:value-type="float" office:value="2234">
            <text:p>2234</text:p>
          </table:table-cell>
          <table:table-cell table:number-columns-repeated="4"/>
        </table:table-row>
        <table:table-row table:style-name="ro2">
          <table:table-cell table:formula="oooc:=[.A2236]+1" office:value-type="float" office:value="2235">
            <text:p>2235</text:p>
          </table:table-cell>
          <table:table-cell table:number-columns-repeated="4"/>
        </table:table-row>
        <table:table-row table:style-name="ro2">
          <table:table-cell table:formula="oooc:=[.A2237]+1" office:value-type="float" office:value="2236">
            <text:p>2236</text:p>
          </table:table-cell>
          <table:table-cell table:number-columns-repeated="4"/>
        </table:table-row>
        <table:table-row table:style-name="ro2">
          <table:table-cell table:formula="oooc:=[.A2238]+1" office:value-type="float" office:value="2237">
            <text:p>2237</text:p>
          </table:table-cell>
          <table:table-cell table:number-columns-repeated="4"/>
        </table:table-row>
        <table:table-row table:style-name="ro2">
          <table:table-cell table:formula="oooc:=[.A2239]+1" office:value-type="float" office:value="2238">
            <text:p>2238</text:p>
          </table:table-cell>
          <table:table-cell table:number-columns-repeated="4"/>
        </table:table-row>
        <table:table-row table:style-name="ro2">
          <table:table-cell table:formula="oooc:=[.A2240]+1" office:value-type="float" office:value="2239">
            <text:p>2239</text:p>
          </table:table-cell>
          <table:table-cell table:number-columns-repeated="4"/>
        </table:table-row>
        <table:table-row table:style-name="ro2">
          <table:table-cell table:formula="oooc:=[.A2241]+1" office:value-type="float" office:value="2240">
            <text:p>2240</text:p>
          </table:table-cell>
          <table:table-cell table:number-columns-repeated="4"/>
        </table:table-row>
        <table:table-row table:style-name="ro2">
          <table:table-cell table:formula="oooc:=[.A2242]+1" office:value-type="float" office:value="2241">
            <text:p>2241</text:p>
          </table:table-cell>
          <table:table-cell table:number-columns-repeated="4"/>
        </table:table-row>
        <table:table-row table:style-name="ro2">
          <table:table-cell table:formula="oooc:=[.A2243]+1" office:value-type="float" office:value="2242">
            <text:p>2242</text:p>
          </table:table-cell>
          <table:table-cell table:number-columns-repeated="4"/>
        </table:table-row>
        <table:table-row table:style-name="ro2">
          <table:table-cell table:formula="oooc:=[.A2244]+1" office:value-type="float" office:value="2243">
            <text:p>2243</text:p>
          </table:table-cell>
          <table:table-cell table:number-columns-repeated="4"/>
        </table:table-row>
        <table:table-row table:style-name="ro2">
          <table:table-cell table:formula="oooc:=[.A2245]+1" office:value-type="float" office:value="2244">
            <text:p>2244</text:p>
          </table:table-cell>
          <table:table-cell table:number-columns-repeated="4"/>
        </table:table-row>
        <table:table-row table:style-name="ro2">
          <table:table-cell table:formula="oooc:=[.A2246]+1" office:value-type="float" office:value="2245">
            <text:p>2245</text:p>
          </table:table-cell>
          <table:table-cell table:number-columns-repeated="4"/>
        </table:table-row>
        <table:table-row table:style-name="ro2">
          <table:table-cell table:formula="oooc:=[.A2247]+1" office:value-type="float" office:value="2246">
            <text:p>2246</text:p>
          </table:table-cell>
          <table:table-cell table:number-columns-repeated="4"/>
        </table:table-row>
        <table:table-row table:style-name="ro2">
          <table:table-cell table:formula="oooc:=[.A2248]+1" office:value-type="float" office:value="2247">
            <text:p>2247</text:p>
          </table:table-cell>
          <table:table-cell table:number-columns-repeated="4"/>
        </table:table-row>
        <table:table-row table:style-name="ro2">
          <table:table-cell table:formula="oooc:=[.A2249]+1" office:value-type="float" office:value="2248">
            <text:p>2248</text:p>
          </table:table-cell>
          <table:table-cell table:number-columns-repeated="4"/>
        </table:table-row>
        <table:table-row table:style-name="ro2">
          <table:table-cell table:formula="oooc:=[.A2250]+1" office:value-type="float" office:value="2249">
            <text:p>2249</text:p>
          </table:table-cell>
          <table:table-cell table:number-columns-repeated="4"/>
        </table:table-row>
        <table:table-row table:style-name="ro2">
          <table:table-cell table:formula="oooc:=[.A2251]+1" office:value-type="float" office:value="2250">
            <text:p>2250</text:p>
          </table:table-cell>
          <table:table-cell table:number-columns-repeated="4"/>
        </table:table-row>
        <table:table-row table:style-name="ro2">
          <table:table-cell table:formula="oooc:=[.A2252]+1" office:value-type="float" office:value="2251">
            <text:p>2251</text:p>
          </table:table-cell>
          <table:table-cell table:number-columns-repeated="4"/>
        </table:table-row>
        <table:table-row table:style-name="ro2">
          <table:table-cell table:formula="oooc:=[.A2253]+1" office:value-type="float" office:value="2252">
            <text:p>2252</text:p>
          </table:table-cell>
          <table:table-cell table:number-columns-repeated="4"/>
        </table:table-row>
        <table:table-row table:style-name="ro2">
          <table:table-cell table:formula="oooc:=[.A2254]+1" office:value-type="float" office:value="2253">
            <text:p>2253</text:p>
          </table:table-cell>
          <table:table-cell table:number-columns-repeated="4"/>
        </table:table-row>
        <table:table-row table:style-name="ro2">
          <table:table-cell table:formula="oooc:=[.A2255]+1" office:value-type="float" office:value="2254">
            <text:p>2254</text:p>
          </table:table-cell>
          <table:table-cell table:number-columns-repeated="4"/>
        </table:table-row>
        <table:table-row table:style-name="ro2">
          <table:table-cell table:formula="oooc:=[.A2256]+1" office:value-type="float" office:value="2255">
            <text:p>2255</text:p>
          </table:table-cell>
          <table:table-cell table:number-columns-repeated="4"/>
        </table:table-row>
        <table:table-row table:style-name="ro2">
          <table:table-cell table:formula="oooc:=[.A2257]+1" office:value-type="float" office:value="2256">
            <text:p>2256</text:p>
          </table:table-cell>
          <table:table-cell table:number-columns-repeated="4"/>
        </table:table-row>
        <table:table-row table:style-name="ro2">
          <table:table-cell table:formula="oooc:=[.A2258]+1" office:value-type="float" office:value="2257">
            <text:p>2257</text:p>
          </table:table-cell>
          <table:table-cell table:number-columns-repeated="4"/>
        </table:table-row>
        <table:table-row table:style-name="ro2">
          <table:table-cell table:formula="oooc:=[.A2259]+1" office:value-type="float" office:value="2258">
            <text:p>2258</text:p>
          </table:table-cell>
          <table:table-cell table:number-columns-repeated="4"/>
        </table:table-row>
        <table:table-row table:style-name="ro2">
          <table:table-cell table:formula="oooc:=[.A2260]+1" office:value-type="float" office:value="2259">
            <text:p>2259</text:p>
          </table:table-cell>
          <table:table-cell table:number-columns-repeated="4"/>
        </table:table-row>
        <table:table-row table:style-name="ro2">
          <table:table-cell table:formula="oooc:=[.A2261]+1" office:value-type="float" office:value="2260">
            <text:p>2260</text:p>
          </table:table-cell>
          <table:table-cell table:number-columns-repeated="4"/>
        </table:table-row>
        <table:table-row table:style-name="ro2">
          <table:table-cell table:formula="oooc:=[.A2262]+1" office:value-type="float" office:value="2261">
            <text:p>2261</text:p>
          </table:table-cell>
          <table:table-cell table:number-columns-repeated="4"/>
        </table:table-row>
        <table:table-row table:style-name="ro2">
          <table:table-cell table:formula="oooc:=[.A2263]+1" office:value-type="float" office:value="2262">
            <text:p>2262</text:p>
          </table:table-cell>
          <table:table-cell table:number-columns-repeated="4"/>
        </table:table-row>
        <table:table-row table:style-name="ro2">
          <table:table-cell table:formula="oooc:=[.A2264]+1" office:value-type="float" office:value="2263">
            <text:p>2263</text:p>
          </table:table-cell>
          <table:table-cell table:number-columns-repeated="4"/>
        </table:table-row>
        <table:table-row table:style-name="ro2">
          <table:table-cell table:formula="oooc:=[.A2265]+1" office:value-type="float" office:value="2264">
            <text:p>2264</text:p>
          </table:table-cell>
          <table:table-cell table:number-columns-repeated="4"/>
        </table:table-row>
        <table:table-row table:style-name="ro2">
          <table:table-cell table:formula="oooc:=[.A2266]+1" office:value-type="float" office:value="2265">
            <text:p>2265</text:p>
          </table:table-cell>
          <table:table-cell table:number-columns-repeated="4"/>
        </table:table-row>
        <table:table-row table:style-name="ro2">
          <table:table-cell table:formula="oooc:=[.A2267]+1" office:value-type="float" office:value="2266">
            <text:p>2266</text:p>
          </table:table-cell>
          <table:table-cell table:number-columns-repeated="4"/>
        </table:table-row>
        <table:table-row table:style-name="ro2">
          <table:table-cell table:formula="oooc:=[.A2268]+1" office:value-type="float" office:value="2267">
            <text:p>2267</text:p>
          </table:table-cell>
          <table:table-cell table:number-columns-repeated="4"/>
        </table:table-row>
        <table:table-row table:style-name="ro2">
          <table:table-cell table:formula="oooc:=[.A2269]+1" office:value-type="float" office:value="2268">
            <text:p>2268</text:p>
          </table:table-cell>
          <table:table-cell table:number-columns-repeated="4"/>
        </table:table-row>
        <table:table-row table:style-name="ro2">
          <table:table-cell table:formula="oooc:=[.A2270]+1" office:value-type="float" office:value="2269">
            <text:p>2269</text:p>
          </table:table-cell>
          <table:table-cell table:number-columns-repeated="4"/>
        </table:table-row>
        <table:table-row table:style-name="ro2">
          <table:table-cell table:formula="oooc:=[.A2271]+1" office:value-type="float" office:value="2270">
            <text:p>2270</text:p>
          </table:table-cell>
          <table:table-cell table:number-columns-repeated="4"/>
        </table:table-row>
        <table:table-row table:style-name="ro2">
          <table:table-cell table:formula="oooc:=[.A2272]+1" office:value-type="float" office:value="2271">
            <text:p>2271</text:p>
          </table:table-cell>
          <table:table-cell table:number-columns-repeated="4"/>
        </table:table-row>
        <table:table-row table:style-name="ro2">
          <table:table-cell table:formula="oooc:=[.A2273]+1" office:value-type="float" office:value="2272">
            <text:p>2272</text:p>
          </table:table-cell>
          <table:table-cell table:number-columns-repeated="4"/>
        </table:table-row>
        <table:table-row table:style-name="ro2">
          <table:table-cell table:formula="oooc:=[.A2274]+1" office:value-type="float" office:value="2273">
            <text:p>2273</text:p>
          </table:table-cell>
          <table:table-cell table:number-columns-repeated="4"/>
        </table:table-row>
        <table:table-row table:style-name="ro2">
          <table:table-cell table:formula="oooc:=[.A2275]+1" office:value-type="float" office:value="2274">
            <text:p>2274</text:p>
          </table:table-cell>
          <table:table-cell table:number-columns-repeated="4"/>
        </table:table-row>
        <table:table-row table:style-name="ro2">
          <table:table-cell table:formula="oooc:=[.A2276]+1" office:value-type="float" office:value="2275">
            <text:p>2275</text:p>
          </table:table-cell>
          <table:table-cell table:number-columns-repeated="4"/>
        </table:table-row>
        <table:table-row table:style-name="ro2">
          <table:table-cell table:formula="oooc:=[.A2277]+1" office:value-type="float" office:value="2276">
            <text:p>2276</text:p>
          </table:table-cell>
          <table:table-cell table:number-columns-repeated="4"/>
        </table:table-row>
        <table:table-row table:style-name="ro2">
          <table:table-cell table:formula="oooc:=[.A2278]+1" office:value-type="float" office:value="2277">
            <text:p>2277</text:p>
          </table:table-cell>
          <table:table-cell table:number-columns-repeated="4"/>
        </table:table-row>
        <table:table-row table:style-name="ro2">
          <table:table-cell table:formula="oooc:=[.A2279]+1" office:value-type="float" office:value="2278">
            <text:p>2278</text:p>
          </table:table-cell>
          <table:table-cell table:number-columns-repeated="4"/>
        </table:table-row>
        <table:table-row table:style-name="ro2">
          <table:table-cell table:formula="oooc:=[.A2280]+1" office:value-type="float" office:value="2279">
            <text:p>2279</text:p>
          </table:table-cell>
          <table:table-cell table:number-columns-repeated="4"/>
        </table:table-row>
        <table:table-row table:style-name="ro2">
          <table:table-cell table:formula="oooc:=[.A2281]+1" office:value-type="float" office:value="2280">
            <text:p>2280</text:p>
          </table:table-cell>
          <table:table-cell table:number-columns-repeated="4"/>
        </table:table-row>
        <table:table-row table:style-name="ro2">
          <table:table-cell table:formula="oooc:=[.A2282]+1" office:value-type="float" office:value="2281">
            <text:p>2281</text:p>
          </table:table-cell>
          <table:table-cell table:number-columns-repeated="4"/>
        </table:table-row>
        <table:table-row table:style-name="ro2">
          <table:table-cell table:formula="oooc:=[.A2283]+1" office:value-type="float" office:value="2282">
            <text:p>2282</text:p>
          </table:table-cell>
          <table:table-cell table:number-columns-repeated="4"/>
        </table:table-row>
        <table:table-row table:style-name="ro2">
          <table:table-cell table:formula="oooc:=[.A2284]+1" office:value-type="float" office:value="2283">
            <text:p>2283</text:p>
          </table:table-cell>
          <table:table-cell table:number-columns-repeated="4"/>
        </table:table-row>
        <table:table-row table:style-name="ro2">
          <table:table-cell table:formula="oooc:=[.A2285]+1" office:value-type="float" office:value="2284">
            <text:p>2284</text:p>
          </table:table-cell>
          <table:table-cell table:number-columns-repeated="4"/>
        </table:table-row>
        <table:table-row table:style-name="ro2">
          <table:table-cell table:formula="oooc:=[.A2286]+1" office:value-type="float" office:value="2285">
            <text:p>2285</text:p>
          </table:table-cell>
          <table:table-cell table:number-columns-repeated="4"/>
        </table:table-row>
        <table:table-row table:style-name="ro2">
          <table:table-cell table:formula="oooc:=[.A2287]+1" office:value-type="float" office:value="2286">
            <text:p>2286</text:p>
          </table:table-cell>
          <table:table-cell table:number-columns-repeated="4"/>
        </table:table-row>
        <table:table-row table:style-name="ro2">
          <table:table-cell table:formula="oooc:=[.A2288]+1" office:value-type="float" office:value="2287">
            <text:p>2287</text:p>
          </table:table-cell>
          <table:table-cell table:number-columns-repeated="4"/>
        </table:table-row>
        <table:table-row table:style-name="ro2">
          <table:table-cell table:formula="oooc:=[.A2289]+1" office:value-type="float" office:value="2288">
            <text:p>2288</text:p>
          </table:table-cell>
          <table:table-cell table:number-columns-repeated="4"/>
        </table:table-row>
        <table:table-row table:style-name="ro2">
          <table:table-cell table:formula="oooc:=[.A2290]+1" office:value-type="float" office:value="2289">
            <text:p>2289</text:p>
          </table:table-cell>
          <table:table-cell table:number-columns-repeated="4"/>
        </table:table-row>
        <table:table-row table:style-name="ro2">
          <table:table-cell table:formula="oooc:=[.A2291]+1" office:value-type="float" office:value="2290">
            <text:p>2290</text:p>
          </table:table-cell>
          <table:table-cell table:number-columns-repeated="4"/>
        </table:table-row>
        <table:table-row table:style-name="ro2">
          <table:table-cell table:formula="oooc:=[.A2292]+1" office:value-type="float" office:value="2291">
            <text:p>2291</text:p>
          </table:table-cell>
          <table:table-cell table:number-columns-repeated="4"/>
        </table:table-row>
        <table:table-row table:style-name="ro2">
          <table:table-cell table:formula="oooc:=[.A2293]+1" office:value-type="float" office:value="2292">
            <text:p>2292</text:p>
          </table:table-cell>
          <table:table-cell table:number-columns-repeated="4"/>
        </table:table-row>
        <table:table-row table:style-name="ro2">
          <table:table-cell table:formula="oooc:=[.A2294]+1" office:value-type="float" office:value="2293">
            <text:p>2293</text:p>
          </table:table-cell>
          <table:table-cell table:number-columns-repeated="4"/>
        </table:table-row>
        <table:table-row table:style-name="ro2">
          <table:table-cell table:formula="oooc:=[.A2295]+1" office:value-type="float" office:value="2294">
            <text:p>2294</text:p>
          </table:table-cell>
          <table:table-cell table:number-columns-repeated="4"/>
        </table:table-row>
        <table:table-row table:style-name="ro2">
          <table:table-cell table:formula="oooc:=[.A2296]+1" office:value-type="float" office:value="2295">
            <text:p>2295</text:p>
          </table:table-cell>
          <table:table-cell table:number-columns-repeated="4"/>
        </table:table-row>
        <table:table-row table:style-name="ro2">
          <table:table-cell table:formula="oooc:=[.A2297]+1" office:value-type="float" office:value="2296">
            <text:p>2296</text:p>
          </table:table-cell>
          <table:table-cell table:number-columns-repeated="4"/>
        </table:table-row>
        <table:table-row table:style-name="ro2">
          <table:table-cell table:formula="oooc:=[.A2298]+1" office:value-type="float" office:value="2297">
            <text:p>2297</text:p>
          </table:table-cell>
          <table:table-cell table:number-columns-repeated="4"/>
        </table:table-row>
        <table:table-row table:style-name="ro2">
          <table:table-cell table:formula="oooc:=[.A2299]+1" office:value-type="float" office:value="2298">
            <text:p>2298</text:p>
          </table:table-cell>
          <table:table-cell table:number-columns-repeated="4"/>
        </table:table-row>
        <table:table-row table:style-name="ro2">
          <table:table-cell table:formula="oooc:=[.A2300]+1" office:value-type="float" office:value="2299">
            <text:p>2299</text:p>
          </table:table-cell>
          <table:table-cell table:number-columns-repeated="4"/>
        </table:table-row>
        <table:table-row table:style-name="ro2">
          <table:table-cell table:formula="oooc:=[.A2301]+1" office:value-type="float" office:value="2300">
            <text:p>2300</text:p>
          </table:table-cell>
          <table:table-cell table:number-columns-repeated="4"/>
        </table:table-row>
        <table:table-row table:style-name="ro2">
          <table:table-cell table:formula="oooc:=[.A2302]+1" office:value-type="float" office:value="2301">
            <text:p>2301</text:p>
          </table:table-cell>
          <table:table-cell table:number-columns-repeated="4"/>
        </table:table-row>
        <table:table-row table:style-name="ro2">
          <table:table-cell table:formula="oooc:=[.A2303]+1" office:value-type="float" office:value="2302">
            <text:p>2302</text:p>
          </table:table-cell>
          <table:table-cell table:number-columns-repeated="4"/>
        </table:table-row>
        <table:table-row table:style-name="ro2">
          <table:table-cell table:formula="oooc:=[.A2304]+1" office:value-type="float" office:value="2303">
            <text:p>2303</text:p>
          </table:table-cell>
          <table:table-cell table:number-columns-repeated="4"/>
        </table:table-row>
        <table:table-row table:style-name="ro2">
          <table:table-cell table:formula="oooc:=[.A2305]+1" office:value-type="float" office:value="2304">
            <text:p>2304</text:p>
          </table:table-cell>
          <table:table-cell table:number-columns-repeated="4"/>
        </table:table-row>
        <table:table-row table:style-name="ro2">
          <table:table-cell table:formula="oooc:=[.A2306]+1" office:value-type="float" office:value="2305">
            <text:p>2305</text:p>
          </table:table-cell>
          <table:table-cell table:number-columns-repeated="4"/>
        </table:table-row>
        <table:table-row table:style-name="ro2">
          <table:table-cell table:formula="oooc:=[.A2307]+1" office:value-type="float" office:value="2306">
            <text:p>2306</text:p>
          </table:table-cell>
          <table:table-cell table:number-columns-repeated="4"/>
        </table:table-row>
        <table:table-row table:style-name="ro2">
          <table:table-cell table:formula="oooc:=[.A2308]+1" office:value-type="float" office:value="2307">
            <text:p>2307</text:p>
          </table:table-cell>
          <table:table-cell table:number-columns-repeated="4"/>
        </table:table-row>
        <table:table-row table:style-name="ro2">
          <table:table-cell table:formula="oooc:=[.A2309]+1" office:value-type="float" office:value="2308">
            <text:p>2308</text:p>
          </table:table-cell>
          <table:table-cell table:number-columns-repeated="4"/>
        </table:table-row>
        <table:table-row table:style-name="ro2">
          <table:table-cell table:formula="oooc:=[.A2310]+1" office:value-type="float" office:value="2309">
            <text:p>2309</text:p>
          </table:table-cell>
          <table:table-cell table:number-columns-repeated="4"/>
        </table:table-row>
        <table:table-row table:style-name="ro2">
          <table:table-cell table:formula="oooc:=[.A2311]+1" office:value-type="float" office:value="2310">
            <text:p>2310</text:p>
          </table:table-cell>
          <table:table-cell table:number-columns-repeated="4"/>
        </table:table-row>
        <table:table-row table:style-name="ro2">
          <table:table-cell table:formula="oooc:=[.A2312]+1" office:value-type="float" office:value="2311">
            <text:p>2311</text:p>
          </table:table-cell>
          <table:table-cell table:number-columns-repeated="4"/>
        </table:table-row>
        <table:table-row table:style-name="ro2">
          <table:table-cell table:formula="oooc:=[.A2313]+1" office:value-type="float" office:value="2312">
            <text:p>2312</text:p>
          </table:table-cell>
          <table:table-cell table:number-columns-repeated="4"/>
        </table:table-row>
        <table:table-row table:style-name="ro2">
          <table:table-cell table:formula="oooc:=[.A2314]+1" office:value-type="float" office:value="2313">
            <text:p>2313</text:p>
          </table:table-cell>
          <table:table-cell table:number-columns-repeated="4"/>
        </table:table-row>
        <table:table-row table:style-name="ro2">
          <table:table-cell table:formula="oooc:=[.A2315]+1" office:value-type="float" office:value="2314">
            <text:p>2314</text:p>
          </table:table-cell>
          <table:table-cell table:number-columns-repeated="4"/>
        </table:table-row>
        <table:table-row table:style-name="ro2">
          <table:table-cell table:formula="oooc:=[.A2316]+1" office:value-type="float" office:value="2315">
            <text:p>2315</text:p>
          </table:table-cell>
          <table:table-cell table:number-columns-repeated="4"/>
        </table:table-row>
        <table:table-row table:style-name="ro2">
          <table:table-cell table:formula="oooc:=[.A2317]+1" office:value-type="float" office:value="2316">
            <text:p>2316</text:p>
          </table:table-cell>
          <table:table-cell table:number-columns-repeated="4"/>
        </table:table-row>
        <table:table-row table:style-name="ro2">
          <table:table-cell table:formula="oooc:=[.A2318]+1" office:value-type="float" office:value="2317">
            <text:p>2317</text:p>
          </table:table-cell>
          <table:table-cell table:number-columns-repeated="4"/>
        </table:table-row>
        <table:table-row table:style-name="ro2">
          <table:table-cell table:formula="oooc:=[.A2319]+1" office:value-type="float" office:value="2318">
            <text:p>2318</text:p>
          </table:table-cell>
          <table:table-cell table:number-columns-repeated="4"/>
        </table:table-row>
        <table:table-row table:style-name="ro2">
          <table:table-cell table:formula="oooc:=[.A2320]+1" office:value-type="float" office:value="2319">
            <text:p>2319</text:p>
          </table:table-cell>
          <table:table-cell table:number-columns-repeated="4"/>
        </table:table-row>
        <table:table-row table:style-name="ro2">
          <table:table-cell table:formula="oooc:=[.A2321]+1" office:value-type="float" office:value="2320">
            <text:p>2320</text:p>
          </table:table-cell>
          <table:table-cell table:number-columns-repeated="4"/>
        </table:table-row>
        <table:table-row table:style-name="ro2">
          <table:table-cell table:formula="oooc:=[.A2322]+1" office:value-type="float" office:value="2321">
            <text:p>2321</text:p>
          </table:table-cell>
          <table:table-cell table:number-columns-repeated="4"/>
        </table:table-row>
        <table:table-row table:style-name="ro2">
          <table:table-cell table:formula="oooc:=[.A2323]+1" office:value-type="float" office:value="2322">
            <text:p>2322</text:p>
          </table:table-cell>
          <table:table-cell table:number-columns-repeated="4"/>
        </table:table-row>
        <table:table-row table:style-name="ro2">
          <table:table-cell table:formula="oooc:=[.A2324]+1" office:value-type="float" office:value="2323">
            <text:p>2323</text:p>
          </table:table-cell>
          <table:table-cell table:number-columns-repeated="4"/>
        </table:table-row>
        <table:table-row table:style-name="ro2">
          <table:table-cell table:formula="oooc:=[.A2325]+1" office:value-type="float" office:value="2324">
            <text:p>2324</text:p>
          </table:table-cell>
          <table:table-cell table:number-columns-repeated="4"/>
        </table:table-row>
        <table:table-row table:style-name="ro2">
          <table:table-cell table:formula="oooc:=[.A2326]+1" office:value-type="float" office:value="2325">
            <text:p>2325</text:p>
          </table:table-cell>
          <table:table-cell table:number-columns-repeated="4"/>
        </table:table-row>
        <table:table-row table:style-name="ro2">
          <table:table-cell table:formula="oooc:=[.A2327]+1" office:value-type="float" office:value="2326">
            <text:p>2326</text:p>
          </table:table-cell>
          <table:table-cell table:number-columns-repeated="4"/>
        </table:table-row>
        <table:table-row table:style-name="ro2">
          <table:table-cell table:formula="oooc:=[.A2328]+1" office:value-type="float" office:value="2327">
            <text:p>2327</text:p>
          </table:table-cell>
          <table:table-cell table:number-columns-repeated="4"/>
        </table:table-row>
        <table:table-row table:style-name="ro2">
          <table:table-cell table:formula="oooc:=[.A2329]+1" office:value-type="float" office:value="2328">
            <text:p>2328</text:p>
          </table:table-cell>
          <table:table-cell table:number-columns-repeated="4"/>
        </table:table-row>
        <table:table-row table:style-name="ro2">
          <table:table-cell table:formula="oooc:=[.A2330]+1" office:value-type="float" office:value="2329">
            <text:p>2329</text:p>
          </table:table-cell>
          <table:table-cell table:number-columns-repeated="4"/>
        </table:table-row>
        <table:table-row table:style-name="ro2">
          <table:table-cell table:formula="oooc:=[.A2331]+1" office:value-type="float" office:value="2330">
            <text:p>2330</text:p>
          </table:table-cell>
          <table:table-cell table:number-columns-repeated="4"/>
        </table:table-row>
        <table:table-row table:style-name="ro2">
          <table:table-cell table:formula="oooc:=[.A2332]+1" office:value-type="float" office:value="2331">
            <text:p>2331</text:p>
          </table:table-cell>
          <table:table-cell table:number-columns-repeated="4"/>
        </table:table-row>
        <table:table-row table:style-name="ro2">
          <table:table-cell table:formula="oooc:=[.A2333]+1" office:value-type="float" office:value="2332">
            <text:p>2332</text:p>
          </table:table-cell>
          <table:table-cell table:number-columns-repeated="4"/>
        </table:table-row>
        <table:table-row table:style-name="ro2">
          <table:table-cell table:formula="oooc:=[.A2334]+1" office:value-type="float" office:value="2333">
            <text:p>2333</text:p>
          </table:table-cell>
          <table:table-cell table:number-columns-repeated="4"/>
        </table:table-row>
        <table:table-row table:style-name="ro2">
          <table:table-cell table:formula="oooc:=[.A2335]+1" office:value-type="float" office:value="2334">
            <text:p>2334</text:p>
          </table:table-cell>
          <table:table-cell table:number-columns-repeated="4"/>
        </table:table-row>
        <table:table-row table:style-name="ro2">
          <table:table-cell table:formula="oooc:=[.A2336]+1" office:value-type="float" office:value="2335">
            <text:p>2335</text:p>
          </table:table-cell>
          <table:table-cell table:number-columns-repeated="4"/>
        </table:table-row>
        <table:table-row table:style-name="ro2">
          <table:table-cell table:formula="oooc:=[.A2337]+1" office:value-type="float" office:value="2336">
            <text:p>2336</text:p>
          </table:table-cell>
          <table:table-cell table:number-columns-repeated="4"/>
        </table:table-row>
        <table:table-row table:style-name="ro2">
          <table:table-cell table:formula="oooc:=[.A2338]+1" office:value-type="float" office:value="2337">
            <text:p>2337</text:p>
          </table:table-cell>
          <table:table-cell table:number-columns-repeated="4"/>
        </table:table-row>
        <table:table-row table:style-name="ro2">
          <table:table-cell table:formula="oooc:=[.A2339]+1" office:value-type="float" office:value="2338">
            <text:p>2338</text:p>
          </table:table-cell>
          <table:table-cell table:number-columns-repeated="4"/>
        </table:table-row>
        <table:table-row table:style-name="ro2">
          <table:table-cell table:formula="oooc:=[.A2340]+1" office:value-type="float" office:value="2339">
            <text:p>2339</text:p>
          </table:table-cell>
          <table:table-cell table:number-columns-repeated="4"/>
        </table:table-row>
        <table:table-row table:style-name="ro2">
          <table:table-cell table:formula="oooc:=[.A2341]+1" office:value-type="float" office:value="2340">
            <text:p>2340</text:p>
          </table:table-cell>
          <table:table-cell table:number-columns-repeated="4"/>
        </table:table-row>
        <table:table-row table:style-name="ro2">
          <table:table-cell table:formula="oooc:=[.A2342]+1" office:value-type="float" office:value="2341">
            <text:p>2341</text:p>
          </table:table-cell>
          <table:table-cell table:number-columns-repeated="4"/>
        </table:table-row>
        <table:table-row table:style-name="ro2">
          <table:table-cell table:formula="oooc:=[.A2343]+1" office:value-type="float" office:value="2342">
            <text:p>2342</text:p>
          </table:table-cell>
          <table:table-cell table:number-columns-repeated="4"/>
        </table:table-row>
        <table:table-row table:style-name="ro2">
          <table:table-cell table:formula="oooc:=[.A2344]+1" office:value-type="float" office:value="2343">
            <text:p>2343</text:p>
          </table:table-cell>
          <table:table-cell table:number-columns-repeated="4"/>
        </table:table-row>
        <table:table-row table:style-name="ro2">
          <table:table-cell table:formula="oooc:=[.A2345]+1" office:value-type="float" office:value="2344">
            <text:p>2344</text:p>
          </table:table-cell>
          <table:table-cell table:number-columns-repeated="4"/>
        </table:table-row>
        <table:table-row table:style-name="ro2">
          <table:table-cell table:formula="oooc:=[.A2346]+1" office:value-type="float" office:value="2345">
            <text:p>2345</text:p>
          </table:table-cell>
          <table:table-cell table:number-columns-repeated="4"/>
        </table:table-row>
        <table:table-row table:style-name="ro2">
          <table:table-cell table:formula="oooc:=[.A2347]+1" office:value-type="float" office:value="2346">
            <text:p>2346</text:p>
          </table:table-cell>
          <table:table-cell table:number-columns-repeated="4"/>
        </table:table-row>
        <table:table-row table:style-name="ro2">
          <table:table-cell table:formula="oooc:=[.A2348]+1" office:value-type="float" office:value="2347">
            <text:p>2347</text:p>
          </table:table-cell>
          <table:table-cell table:number-columns-repeated="4"/>
        </table:table-row>
        <table:table-row table:style-name="ro2">
          <table:table-cell table:formula="oooc:=[.A2349]+1" office:value-type="float" office:value="2348">
            <text:p>2348</text:p>
          </table:table-cell>
          <table:table-cell table:number-columns-repeated="4"/>
        </table:table-row>
        <table:table-row table:style-name="ro2">
          <table:table-cell table:formula="oooc:=[.A2350]+1" office:value-type="float" office:value="2349">
            <text:p>2349</text:p>
          </table:table-cell>
          <table:table-cell table:number-columns-repeated="4"/>
        </table:table-row>
        <table:table-row table:style-name="ro2">
          <table:table-cell table:formula="oooc:=[.A2351]+1" office:value-type="float" office:value="2350">
            <text:p>2350</text:p>
          </table:table-cell>
          <table:table-cell table:number-columns-repeated="4"/>
        </table:table-row>
        <table:table-row table:style-name="ro2">
          <table:table-cell table:formula="oooc:=[.A2352]+1" office:value-type="float" office:value="2351">
            <text:p>2351</text:p>
          </table:table-cell>
          <table:table-cell table:number-columns-repeated="4"/>
        </table:table-row>
        <table:table-row table:style-name="ro2">
          <table:table-cell table:formula="oooc:=[.A2353]+1" office:value-type="float" office:value="2352">
            <text:p>2352</text:p>
          </table:table-cell>
          <table:table-cell table:number-columns-repeated="4"/>
        </table:table-row>
        <table:table-row table:style-name="ro2">
          <table:table-cell table:formula="oooc:=[.A2354]+1" office:value-type="float" office:value="2353">
            <text:p>2353</text:p>
          </table:table-cell>
          <table:table-cell table:number-columns-repeated="4"/>
        </table:table-row>
        <table:table-row table:style-name="ro2">
          <table:table-cell table:formula="oooc:=[.A2355]+1" office:value-type="float" office:value="2354">
            <text:p>2354</text:p>
          </table:table-cell>
          <table:table-cell table:number-columns-repeated="4"/>
        </table:table-row>
        <table:table-row table:style-name="ro2">
          <table:table-cell table:formula="oooc:=[.A2356]+1" office:value-type="float" office:value="2355">
            <text:p>2355</text:p>
          </table:table-cell>
          <table:table-cell table:number-columns-repeated="4"/>
        </table:table-row>
        <table:table-row table:style-name="ro2">
          <table:table-cell table:formula="oooc:=[.A2357]+1" office:value-type="float" office:value="2356">
            <text:p>2356</text:p>
          </table:table-cell>
          <table:table-cell table:number-columns-repeated="4"/>
        </table:table-row>
        <table:table-row table:style-name="ro2">
          <table:table-cell table:formula="oooc:=[.A2358]+1" office:value-type="float" office:value="2357">
            <text:p>2357</text:p>
          </table:table-cell>
          <table:table-cell table:number-columns-repeated="4"/>
        </table:table-row>
        <table:table-row table:style-name="ro2">
          <table:table-cell table:formula="oooc:=[.A2359]+1" office:value-type="float" office:value="2358">
            <text:p>2358</text:p>
          </table:table-cell>
          <table:table-cell table:number-columns-repeated="4"/>
        </table:table-row>
        <table:table-row table:style-name="ro2">
          <table:table-cell table:formula="oooc:=[.A2360]+1" office:value-type="float" office:value="2359">
            <text:p>2359</text:p>
          </table:table-cell>
          <table:table-cell table:number-columns-repeated="4"/>
        </table:table-row>
        <table:table-row table:style-name="ro2">
          <table:table-cell table:formula="oooc:=[.A2361]+1" office:value-type="float" office:value="2360">
            <text:p>2360</text:p>
          </table:table-cell>
          <table:table-cell table:number-columns-repeated="4"/>
        </table:table-row>
        <table:table-row table:style-name="ro2">
          <table:table-cell table:formula="oooc:=[.A2362]+1" office:value-type="float" office:value="2361">
            <text:p>2361</text:p>
          </table:table-cell>
          <table:table-cell table:number-columns-repeated="4"/>
        </table:table-row>
        <table:table-row table:style-name="ro2">
          <table:table-cell table:formula="oooc:=[.A2363]+1" office:value-type="float" office:value="2362">
            <text:p>2362</text:p>
          </table:table-cell>
          <table:table-cell table:number-columns-repeated="4"/>
        </table:table-row>
        <table:table-row table:style-name="ro2">
          <table:table-cell table:formula="oooc:=[.A2364]+1" office:value-type="float" office:value="2363">
            <text:p>2363</text:p>
          </table:table-cell>
          <table:table-cell table:number-columns-repeated="4"/>
        </table:table-row>
        <table:table-row table:style-name="ro2">
          <table:table-cell table:formula="oooc:=[.A2365]+1" office:value-type="float" office:value="2364">
            <text:p>2364</text:p>
          </table:table-cell>
          <table:table-cell table:number-columns-repeated="4"/>
        </table:table-row>
        <table:table-row table:style-name="ro2">
          <table:table-cell table:formula="oooc:=[.A2366]+1" office:value-type="float" office:value="2365">
            <text:p>2365</text:p>
          </table:table-cell>
          <table:table-cell table:number-columns-repeated="4"/>
        </table:table-row>
        <table:table-row table:style-name="ro2">
          <table:table-cell table:formula="oooc:=[.A2367]+1" office:value-type="float" office:value="2366">
            <text:p>2366</text:p>
          </table:table-cell>
          <table:table-cell table:number-columns-repeated="4"/>
        </table:table-row>
        <table:table-row table:style-name="ro2">
          <table:table-cell table:formula="oooc:=[.A2368]+1" office:value-type="float" office:value="2367">
            <text:p>2367</text:p>
          </table:table-cell>
          <table:table-cell table:number-columns-repeated="4"/>
        </table:table-row>
        <table:table-row table:style-name="ro2">
          <table:table-cell table:formula="oooc:=[.A2369]+1" office:value-type="float" office:value="2368">
            <text:p>2368</text:p>
          </table:table-cell>
          <table:table-cell table:number-columns-repeated="4"/>
        </table:table-row>
        <table:table-row table:style-name="ro2">
          <table:table-cell table:formula="oooc:=[.A2370]+1" office:value-type="float" office:value="2369">
            <text:p>2369</text:p>
          </table:table-cell>
          <table:table-cell table:number-columns-repeated="4"/>
        </table:table-row>
        <table:table-row table:style-name="ro2">
          <table:table-cell table:formula="oooc:=[.A2371]+1" office:value-type="float" office:value="2370">
            <text:p>2370</text:p>
          </table:table-cell>
          <table:table-cell table:number-columns-repeated="4"/>
        </table:table-row>
        <table:table-row table:style-name="ro2">
          <table:table-cell table:formula="oooc:=[.A2372]+1" office:value-type="float" office:value="2371">
            <text:p>2371</text:p>
          </table:table-cell>
          <table:table-cell table:number-columns-repeated="4"/>
        </table:table-row>
        <table:table-row table:style-name="ro2">
          <table:table-cell table:formula="oooc:=[.A2373]+1" office:value-type="float" office:value="2372">
            <text:p>2372</text:p>
          </table:table-cell>
          <table:table-cell table:number-columns-repeated="4"/>
        </table:table-row>
        <table:table-row table:style-name="ro2">
          <table:table-cell table:formula="oooc:=[.A2374]+1" office:value-type="float" office:value="2373">
            <text:p>2373</text:p>
          </table:table-cell>
          <table:table-cell table:number-columns-repeated="4"/>
        </table:table-row>
        <table:table-row table:style-name="ro2">
          <table:table-cell table:formula="oooc:=[.A2375]+1" office:value-type="float" office:value="2374">
            <text:p>2374</text:p>
          </table:table-cell>
          <table:table-cell table:number-columns-repeated="4"/>
        </table:table-row>
        <table:table-row table:style-name="ro2">
          <table:table-cell table:formula="oooc:=[.A2376]+1" office:value-type="float" office:value="2375">
            <text:p>2375</text:p>
          </table:table-cell>
          <table:table-cell table:number-columns-repeated="4"/>
        </table:table-row>
        <table:table-row table:style-name="ro2">
          <table:table-cell table:formula="oooc:=[.A2377]+1" office:value-type="float" office:value="2376">
            <text:p>2376</text:p>
          </table:table-cell>
          <table:table-cell table:number-columns-repeated="4"/>
        </table:table-row>
        <table:table-row table:style-name="ro2">
          <table:table-cell table:formula="oooc:=[.A2378]+1" office:value-type="float" office:value="2377">
            <text:p>2377</text:p>
          </table:table-cell>
          <table:table-cell table:number-columns-repeated="4"/>
        </table:table-row>
        <table:table-row table:style-name="ro2">
          <table:table-cell table:formula="oooc:=[.A2379]+1" office:value-type="float" office:value="2378">
            <text:p>2378</text:p>
          </table:table-cell>
          <table:table-cell table:number-columns-repeated="4"/>
        </table:table-row>
        <table:table-row table:style-name="ro2">
          <table:table-cell table:formula="oooc:=[.A2380]+1" office:value-type="float" office:value="2379">
            <text:p>2379</text:p>
          </table:table-cell>
          <table:table-cell table:number-columns-repeated="4"/>
        </table:table-row>
        <table:table-row table:style-name="ro2">
          <table:table-cell table:formula="oooc:=[.A2381]+1" office:value-type="float" office:value="2380">
            <text:p>2380</text:p>
          </table:table-cell>
          <table:table-cell table:number-columns-repeated="4"/>
        </table:table-row>
        <table:table-row table:style-name="ro2">
          <table:table-cell table:formula="oooc:=[.A2382]+1" office:value-type="float" office:value="2381">
            <text:p>2381</text:p>
          </table:table-cell>
          <table:table-cell table:number-columns-repeated="4"/>
        </table:table-row>
        <table:table-row table:style-name="ro2">
          <table:table-cell table:formula="oooc:=[.A2383]+1" office:value-type="float" office:value="2382">
            <text:p>2382</text:p>
          </table:table-cell>
          <table:table-cell table:number-columns-repeated="4"/>
        </table:table-row>
        <table:table-row table:style-name="ro2">
          <table:table-cell table:formula="oooc:=[.A2384]+1" office:value-type="float" office:value="2383">
            <text:p>2383</text:p>
          </table:table-cell>
          <table:table-cell table:number-columns-repeated="4"/>
        </table:table-row>
        <table:table-row table:style-name="ro2">
          <table:table-cell table:formula="oooc:=[.A2385]+1" office:value-type="float" office:value="2384">
            <text:p>2384</text:p>
          </table:table-cell>
          <table:table-cell table:number-columns-repeated="4"/>
        </table:table-row>
        <table:table-row table:style-name="ro2">
          <table:table-cell table:formula="oooc:=[.A2386]+1" office:value-type="float" office:value="2385">
            <text:p>2385</text:p>
          </table:table-cell>
          <table:table-cell table:number-columns-repeated="4"/>
        </table:table-row>
        <table:table-row table:style-name="ro2">
          <table:table-cell table:formula="oooc:=[.A2387]+1" office:value-type="float" office:value="2386">
            <text:p>2386</text:p>
          </table:table-cell>
          <table:table-cell table:number-columns-repeated="4"/>
        </table:table-row>
        <table:table-row table:style-name="ro2">
          <table:table-cell table:formula="oooc:=[.A2388]+1" office:value-type="float" office:value="2387">
            <text:p>2387</text:p>
          </table:table-cell>
          <table:table-cell table:number-columns-repeated="4"/>
        </table:table-row>
        <table:table-row table:style-name="ro2">
          <table:table-cell table:formula="oooc:=[.A2389]+1" office:value-type="float" office:value="2388">
            <text:p>2388</text:p>
          </table:table-cell>
          <table:table-cell table:number-columns-repeated="4"/>
        </table:table-row>
        <table:table-row table:style-name="ro2">
          <table:table-cell table:formula="oooc:=[.A2390]+1" office:value-type="float" office:value="2389">
            <text:p>2389</text:p>
          </table:table-cell>
          <table:table-cell table:number-columns-repeated="4"/>
        </table:table-row>
        <table:table-row table:style-name="ro2">
          <table:table-cell table:formula="oooc:=[.A2391]+1" office:value-type="float" office:value="2390">
            <text:p>2390</text:p>
          </table:table-cell>
          <table:table-cell table:number-columns-repeated="4"/>
        </table:table-row>
        <table:table-row table:style-name="ro2">
          <table:table-cell table:formula="oooc:=[.A2392]+1" office:value-type="float" office:value="2391">
            <text:p>2391</text:p>
          </table:table-cell>
          <table:table-cell table:number-columns-repeated="4"/>
        </table:table-row>
        <table:table-row table:style-name="ro2">
          <table:table-cell table:formula="oooc:=[.A2393]+1" office:value-type="float" office:value="2392">
            <text:p>2392</text:p>
          </table:table-cell>
          <table:table-cell table:number-columns-repeated="4"/>
        </table:table-row>
        <table:table-row table:style-name="ro2">
          <table:table-cell table:formula="oooc:=[.A2394]+1" office:value-type="float" office:value="2393">
            <text:p>2393</text:p>
          </table:table-cell>
          <table:table-cell table:number-columns-repeated="4"/>
        </table:table-row>
        <table:table-row table:style-name="ro2">
          <table:table-cell table:formula="oooc:=[.A2395]+1" office:value-type="float" office:value="2394">
            <text:p>2394</text:p>
          </table:table-cell>
          <table:table-cell table:number-columns-repeated="4"/>
        </table:table-row>
        <table:table-row table:style-name="ro2">
          <table:table-cell table:formula="oooc:=[.A2396]+1" office:value-type="float" office:value="2395">
            <text:p>2395</text:p>
          </table:table-cell>
          <table:table-cell table:number-columns-repeated="4"/>
        </table:table-row>
        <table:table-row table:style-name="ro2">
          <table:table-cell table:formula="oooc:=[.A2397]+1" office:value-type="float" office:value="2396">
            <text:p>2396</text:p>
          </table:table-cell>
          <table:table-cell table:number-columns-repeated="4"/>
        </table:table-row>
        <table:table-row table:style-name="ro2">
          <table:table-cell table:formula="oooc:=[.A2398]+1" office:value-type="float" office:value="2397">
            <text:p>2397</text:p>
          </table:table-cell>
          <table:table-cell table:number-columns-repeated="4"/>
        </table:table-row>
        <table:table-row table:style-name="ro2">
          <table:table-cell table:formula="oooc:=[.A2399]+1" office:value-type="float" office:value="2398">
            <text:p>2398</text:p>
          </table:table-cell>
          <table:table-cell table:number-columns-repeated="4"/>
        </table:table-row>
        <table:table-row table:style-name="ro2">
          <table:table-cell table:formula="oooc:=[.A2400]+1" office:value-type="float" office:value="2399">
            <text:p>2399</text:p>
          </table:table-cell>
          <table:table-cell table:number-columns-repeated="4"/>
        </table:table-row>
        <table:table-row table:style-name="ro2">
          <table:table-cell table:formula="oooc:=[.A2401]+1" office:value-type="float" office:value="2400">
            <text:p>2400</text:p>
          </table:table-cell>
          <table:table-cell table:number-columns-repeated="4"/>
        </table:table-row>
        <table:table-row table:style-name="ro2">
          <table:table-cell table:formula="oooc:=[.A2402]+1" office:value-type="float" office:value="2401">
            <text:p>2401</text:p>
          </table:table-cell>
          <table:table-cell table:number-columns-repeated="4"/>
        </table:table-row>
        <table:table-row table:style-name="ro2">
          <table:table-cell table:formula="oooc:=[.A2403]+1" office:value-type="float" office:value="2402">
            <text:p>2402</text:p>
          </table:table-cell>
          <table:table-cell table:number-columns-repeated="4"/>
        </table:table-row>
        <table:table-row table:style-name="ro2">
          <table:table-cell table:formula="oooc:=[.A2404]+1" office:value-type="float" office:value="2403">
            <text:p>2403</text:p>
          </table:table-cell>
          <table:table-cell table:number-columns-repeated="4"/>
        </table:table-row>
        <table:table-row table:style-name="ro2">
          <table:table-cell table:formula="oooc:=[.A2405]+1" office:value-type="float" office:value="2404">
            <text:p>2404</text:p>
          </table:table-cell>
          <table:table-cell table:number-columns-repeated="4"/>
        </table:table-row>
        <table:table-row table:style-name="ro2">
          <table:table-cell table:formula="oooc:=[.A2406]+1" office:value-type="float" office:value="2405">
            <text:p>2405</text:p>
          </table:table-cell>
          <table:table-cell table:number-columns-repeated="4"/>
        </table:table-row>
        <table:table-row table:style-name="ro2">
          <table:table-cell table:formula="oooc:=[.A2407]+1" office:value-type="float" office:value="2406">
            <text:p>2406</text:p>
          </table:table-cell>
          <table:table-cell table:number-columns-repeated="4"/>
        </table:table-row>
        <table:table-row table:style-name="ro2">
          <table:table-cell table:formula="oooc:=[.A2408]+1" office:value-type="float" office:value="2407">
            <text:p>2407</text:p>
          </table:table-cell>
          <table:table-cell table:number-columns-repeated="4"/>
        </table:table-row>
        <table:table-row table:style-name="ro2">
          <table:table-cell table:formula="oooc:=[.A2409]+1" office:value-type="float" office:value="2408">
            <text:p>2408</text:p>
          </table:table-cell>
          <table:table-cell table:number-columns-repeated="4"/>
        </table:table-row>
        <table:table-row table:style-name="ro2">
          <table:table-cell table:formula="oooc:=[.A2410]+1" office:value-type="float" office:value="2409">
            <text:p>2409</text:p>
          </table:table-cell>
          <table:table-cell table:number-columns-repeated="4"/>
        </table:table-row>
        <table:table-row table:style-name="ro2">
          <table:table-cell table:formula="oooc:=[.A2411]+1" office:value-type="float" office:value="2410">
            <text:p>2410</text:p>
          </table:table-cell>
          <table:table-cell table:number-columns-repeated="4"/>
        </table:table-row>
        <table:table-row table:style-name="ro2">
          <table:table-cell table:formula="oooc:=[.A2412]+1" office:value-type="float" office:value="2411">
            <text:p>2411</text:p>
          </table:table-cell>
          <table:table-cell table:number-columns-repeated="4"/>
        </table:table-row>
        <table:table-row table:style-name="ro2">
          <table:table-cell table:formula="oooc:=[.A2413]+1" office:value-type="float" office:value="2412">
            <text:p>2412</text:p>
          </table:table-cell>
          <table:table-cell table:number-columns-repeated="4"/>
        </table:table-row>
        <table:table-row table:style-name="ro2">
          <table:table-cell table:formula="oooc:=[.A2414]+1" office:value-type="float" office:value="2413">
            <text:p>2413</text:p>
          </table:table-cell>
          <table:table-cell table:number-columns-repeated="4"/>
        </table:table-row>
        <table:table-row table:style-name="ro2">
          <table:table-cell table:formula="oooc:=[.A2415]+1" office:value-type="float" office:value="2414">
            <text:p>2414</text:p>
          </table:table-cell>
          <table:table-cell table:number-columns-repeated="4"/>
        </table:table-row>
        <table:table-row table:style-name="ro2">
          <table:table-cell table:formula="oooc:=[.A2416]+1" office:value-type="float" office:value="2415">
            <text:p>2415</text:p>
          </table:table-cell>
          <table:table-cell table:number-columns-repeated="4"/>
        </table:table-row>
        <table:table-row table:style-name="ro2">
          <table:table-cell table:formula="oooc:=[.A2417]+1" office:value-type="float" office:value="2416">
            <text:p>2416</text:p>
          </table:table-cell>
          <table:table-cell table:number-columns-repeated="4"/>
        </table:table-row>
        <table:table-row table:style-name="ro2">
          <table:table-cell table:formula="oooc:=[.A2418]+1" office:value-type="float" office:value="2417">
            <text:p>2417</text:p>
          </table:table-cell>
          <table:table-cell table:number-columns-repeated="4"/>
        </table:table-row>
        <table:table-row table:style-name="ro2">
          <table:table-cell table:formula="oooc:=[.A2419]+1" office:value-type="float" office:value="2418">
            <text:p>2418</text:p>
          </table:table-cell>
          <table:table-cell table:number-columns-repeated="4"/>
        </table:table-row>
        <table:table-row table:style-name="ro2">
          <table:table-cell table:formula="oooc:=[.A2420]+1" office:value-type="float" office:value="2419">
            <text:p>2419</text:p>
          </table:table-cell>
          <table:table-cell table:number-columns-repeated="4"/>
        </table:table-row>
        <table:table-row table:style-name="ro2">
          <table:table-cell table:formula="oooc:=[.A2421]+1" office:value-type="float" office:value="2420">
            <text:p>2420</text:p>
          </table:table-cell>
          <table:table-cell table:number-columns-repeated="4"/>
        </table:table-row>
        <table:table-row table:style-name="ro2">
          <table:table-cell table:formula="oooc:=[.A2422]+1" office:value-type="float" office:value="2421">
            <text:p>2421</text:p>
          </table:table-cell>
          <table:table-cell table:number-columns-repeated="4"/>
        </table:table-row>
        <table:table-row table:style-name="ro2">
          <table:table-cell table:formula="oooc:=[.A2423]+1" office:value-type="float" office:value="2422">
            <text:p>2422</text:p>
          </table:table-cell>
          <table:table-cell table:number-columns-repeated="4"/>
        </table:table-row>
        <table:table-row table:style-name="ro2">
          <table:table-cell table:formula="oooc:=[.A2424]+1" office:value-type="float" office:value="2423">
            <text:p>2423</text:p>
          </table:table-cell>
          <table:table-cell table:number-columns-repeated="4"/>
        </table:table-row>
        <table:table-row table:style-name="ro2">
          <table:table-cell table:formula="oooc:=[.A2425]+1" office:value-type="float" office:value="2424">
            <text:p>2424</text:p>
          </table:table-cell>
          <table:table-cell table:number-columns-repeated="4"/>
        </table:table-row>
        <table:table-row table:style-name="ro2">
          <table:table-cell table:formula="oooc:=[.A2426]+1" office:value-type="float" office:value="2425">
            <text:p>2425</text:p>
          </table:table-cell>
          <table:table-cell table:number-columns-repeated="4"/>
        </table:table-row>
        <table:table-row table:style-name="ro2">
          <table:table-cell table:formula="oooc:=[.A2427]+1" office:value-type="float" office:value="2426">
            <text:p>2426</text:p>
          </table:table-cell>
          <table:table-cell table:number-columns-repeated="4"/>
        </table:table-row>
        <table:table-row table:style-name="ro2">
          <table:table-cell table:formula="oooc:=[.A2428]+1" office:value-type="float" office:value="2427">
            <text:p>2427</text:p>
          </table:table-cell>
          <table:table-cell table:number-columns-repeated="4"/>
        </table:table-row>
        <table:table-row table:style-name="ro2">
          <table:table-cell table:formula="oooc:=[.A2429]+1" office:value-type="float" office:value="2428">
            <text:p>2428</text:p>
          </table:table-cell>
          <table:table-cell table:number-columns-repeated="4"/>
        </table:table-row>
        <table:table-row table:style-name="ro2">
          <table:table-cell table:formula="oooc:=[.A2430]+1" office:value-type="float" office:value="2429">
            <text:p>2429</text:p>
          </table:table-cell>
          <table:table-cell table:number-columns-repeated="4"/>
        </table:table-row>
        <table:table-row table:style-name="ro2">
          <table:table-cell table:formula="oooc:=[.A2431]+1" office:value-type="float" office:value="2430">
            <text:p>2430</text:p>
          </table:table-cell>
          <table:table-cell table:number-columns-repeated="4"/>
        </table:table-row>
        <table:table-row table:style-name="ro2">
          <table:table-cell table:formula="oooc:=[.A2432]+1" office:value-type="float" office:value="2431">
            <text:p>2431</text:p>
          </table:table-cell>
          <table:table-cell table:number-columns-repeated="4"/>
        </table:table-row>
        <table:table-row table:style-name="ro2">
          <table:table-cell table:formula="oooc:=[.A2433]+1" office:value-type="float" office:value="2432">
            <text:p>2432</text:p>
          </table:table-cell>
          <table:table-cell table:number-columns-repeated="4"/>
        </table:table-row>
        <table:table-row table:style-name="ro2">
          <table:table-cell table:formula="oooc:=[.A2434]+1" office:value-type="float" office:value="2433">
            <text:p>2433</text:p>
          </table:table-cell>
          <table:table-cell table:number-columns-repeated="4"/>
        </table:table-row>
        <table:table-row table:style-name="ro2">
          <table:table-cell table:formula="oooc:=[.A2435]+1" office:value-type="float" office:value="2434">
            <text:p>2434</text:p>
          </table:table-cell>
          <table:table-cell table:number-columns-repeated="4"/>
        </table:table-row>
        <table:table-row table:style-name="ro2">
          <table:table-cell table:formula="oooc:=[.A2436]+1" office:value-type="float" office:value="2435">
            <text:p>2435</text:p>
          </table:table-cell>
          <table:table-cell table:number-columns-repeated="4"/>
        </table:table-row>
        <table:table-row table:style-name="ro2">
          <table:table-cell table:formula="oooc:=[.A2437]+1" office:value-type="float" office:value="2436">
            <text:p>2436</text:p>
          </table:table-cell>
          <table:table-cell table:number-columns-repeated="4"/>
        </table:table-row>
        <table:table-row table:style-name="ro2">
          <table:table-cell table:formula="oooc:=[.A2438]+1" office:value-type="float" office:value="2437">
            <text:p>2437</text:p>
          </table:table-cell>
          <table:table-cell table:number-columns-repeated="4"/>
        </table:table-row>
        <table:table-row table:style-name="ro2">
          <table:table-cell table:formula="oooc:=[.A2439]+1" office:value-type="float" office:value="2438">
            <text:p>2438</text:p>
          </table:table-cell>
          <table:table-cell table:number-columns-repeated="4"/>
        </table:table-row>
        <table:table-row table:style-name="ro2">
          <table:table-cell table:formula="oooc:=[.A2440]+1" office:value-type="float" office:value="2439">
            <text:p>2439</text:p>
          </table:table-cell>
          <table:table-cell table:number-columns-repeated="4"/>
        </table:table-row>
        <table:table-row table:style-name="ro2">
          <table:table-cell table:formula="oooc:=[.A2441]+1" office:value-type="float" office:value="2440">
            <text:p>2440</text:p>
          </table:table-cell>
          <table:table-cell table:number-columns-repeated="4"/>
        </table:table-row>
        <table:table-row table:style-name="ro2">
          <table:table-cell table:formula="oooc:=[.A2442]+1" office:value-type="float" office:value="2441">
            <text:p>2441</text:p>
          </table:table-cell>
          <table:table-cell table:number-columns-repeated="4"/>
        </table:table-row>
        <table:table-row table:style-name="ro2">
          <table:table-cell table:formula="oooc:=[.A2443]+1" office:value-type="float" office:value="2442">
            <text:p>2442</text:p>
          </table:table-cell>
          <table:table-cell table:number-columns-repeated="4"/>
        </table:table-row>
        <table:table-row table:style-name="ro2">
          <table:table-cell table:formula="oooc:=[.A2444]+1" office:value-type="float" office:value="2443">
            <text:p>2443</text:p>
          </table:table-cell>
          <table:table-cell table:number-columns-repeated="4"/>
        </table:table-row>
        <table:table-row table:style-name="ro2">
          <table:table-cell table:formula="oooc:=[.A2445]+1" office:value-type="float" office:value="2444">
            <text:p>2444</text:p>
          </table:table-cell>
          <table:table-cell table:number-columns-repeated="4"/>
        </table:table-row>
        <table:table-row table:style-name="ro2">
          <table:table-cell table:formula="oooc:=[.A2446]+1" office:value-type="float" office:value="2445">
            <text:p>2445</text:p>
          </table:table-cell>
          <table:table-cell table:number-columns-repeated="4"/>
        </table:table-row>
        <table:table-row table:style-name="ro2">
          <table:table-cell table:formula="oooc:=[.A2447]+1" office:value-type="float" office:value="2446">
            <text:p>2446</text:p>
          </table:table-cell>
          <table:table-cell table:number-columns-repeated="4"/>
        </table:table-row>
        <table:table-row table:style-name="ro2">
          <table:table-cell table:formula="oooc:=[.A2448]+1" office:value-type="float" office:value="2447">
            <text:p>2447</text:p>
          </table:table-cell>
          <table:table-cell table:number-columns-repeated="4"/>
        </table:table-row>
        <table:table-row table:style-name="ro2">
          <table:table-cell table:formula="oooc:=[.A2449]+1" office:value-type="float" office:value="2448">
            <text:p>2448</text:p>
          </table:table-cell>
          <table:table-cell table:number-columns-repeated="4"/>
        </table:table-row>
        <table:table-row table:style-name="ro2">
          <table:table-cell table:formula="oooc:=[.A2450]+1" office:value-type="float" office:value="2449">
            <text:p>2449</text:p>
          </table:table-cell>
          <table:table-cell table:number-columns-repeated="4"/>
        </table:table-row>
        <table:table-row table:style-name="ro2">
          <table:table-cell table:formula="oooc:=[.A2451]+1" office:value-type="float" office:value="2450">
            <text:p>2450</text:p>
          </table:table-cell>
          <table:table-cell table:number-columns-repeated="4"/>
        </table:table-row>
        <table:table-row table:style-name="ro2">
          <table:table-cell table:formula="oooc:=[.A2452]+1" office:value-type="float" office:value="2451">
            <text:p>2451</text:p>
          </table:table-cell>
          <table:table-cell table:number-columns-repeated="4"/>
        </table:table-row>
        <table:table-row table:style-name="ro2">
          <table:table-cell table:formula="oooc:=[.A2453]+1" office:value-type="float" office:value="2452">
            <text:p>2452</text:p>
          </table:table-cell>
          <table:table-cell table:number-columns-repeated="4"/>
        </table:table-row>
        <table:table-row table:style-name="ro2">
          <table:table-cell table:formula="oooc:=[.A2454]+1" office:value-type="float" office:value="2453">
            <text:p>2453</text:p>
          </table:table-cell>
          <table:table-cell table:number-columns-repeated="4"/>
        </table:table-row>
        <table:table-row table:style-name="ro2">
          <table:table-cell table:formula="oooc:=[.A2455]+1" office:value-type="float" office:value="2454">
            <text:p>2454</text:p>
          </table:table-cell>
          <table:table-cell table:number-columns-repeated="4"/>
        </table:table-row>
        <table:table-row table:style-name="ro2">
          <table:table-cell table:formula="oooc:=[.A2456]+1" office:value-type="float" office:value="2455">
            <text:p>2455</text:p>
          </table:table-cell>
          <table:table-cell table:number-columns-repeated="4"/>
        </table:table-row>
        <table:table-row table:style-name="ro2">
          <table:table-cell table:formula="oooc:=[.A2457]+1" office:value-type="float" office:value="2456">
            <text:p>2456</text:p>
          </table:table-cell>
          <table:table-cell table:number-columns-repeated="4"/>
        </table:table-row>
        <table:table-row table:style-name="ro2">
          <table:table-cell table:formula="oooc:=[.A2458]+1" office:value-type="float" office:value="2457">
            <text:p>2457</text:p>
          </table:table-cell>
          <table:table-cell table:number-columns-repeated="4"/>
        </table:table-row>
        <table:table-row table:style-name="ro2">
          <table:table-cell table:formula="oooc:=[.A2459]+1" office:value-type="float" office:value="2458">
            <text:p>2458</text:p>
          </table:table-cell>
          <table:table-cell table:number-columns-repeated="4"/>
        </table:table-row>
        <table:table-row table:style-name="ro2">
          <table:table-cell table:formula="oooc:=[.A2460]+1" office:value-type="float" office:value="2459">
            <text:p>2459</text:p>
          </table:table-cell>
          <table:table-cell table:number-columns-repeated="4"/>
        </table:table-row>
        <table:table-row table:style-name="ro2">
          <table:table-cell table:formula="oooc:=[.A2461]+1" office:value-type="float" office:value="2460">
            <text:p>2460</text:p>
          </table:table-cell>
          <table:table-cell table:number-columns-repeated="4"/>
        </table:table-row>
        <table:table-row table:style-name="ro2">
          <table:table-cell table:formula="oooc:=[.A2462]+1" office:value-type="float" office:value="2461">
            <text:p>2461</text:p>
          </table:table-cell>
          <table:table-cell table:number-columns-repeated="4"/>
        </table:table-row>
        <table:table-row table:style-name="ro2">
          <table:table-cell table:formula="oooc:=[.A2463]+1" office:value-type="float" office:value="2462">
            <text:p>2462</text:p>
          </table:table-cell>
          <table:table-cell table:number-columns-repeated="4"/>
        </table:table-row>
        <table:table-row table:style-name="ro2">
          <table:table-cell table:formula="oooc:=[.A2464]+1" office:value-type="float" office:value="2463">
            <text:p>2463</text:p>
          </table:table-cell>
          <table:table-cell table:number-columns-repeated="4"/>
        </table:table-row>
        <table:table-row table:style-name="ro2">
          <table:table-cell table:formula="oooc:=[.A2465]+1" office:value-type="float" office:value="2464">
            <text:p>2464</text:p>
          </table:table-cell>
          <table:table-cell table:number-columns-repeated="4"/>
        </table:table-row>
        <table:table-row table:style-name="ro2">
          <table:table-cell table:formula="oooc:=[.A2466]+1" office:value-type="float" office:value="2465">
            <text:p>2465</text:p>
          </table:table-cell>
          <table:table-cell table:number-columns-repeated="4"/>
        </table:table-row>
        <table:table-row table:style-name="ro2">
          <table:table-cell table:formula="oooc:=[.A2467]+1" office:value-type="float" office:value="2466">
            <text:p>2466</text:p>
          </table:table-cell>
          <table:table-cell table:number-columns-repeated="4"/>
        </table:table-row>
        <table:table-row table:style-name="ro2">
          <table:table-cell table:formula="oooc:=[.A2468]+1" office:value-type="float" office:value="2467">
            <text:p>2467</text:p>
          </table:table-cell>
          <table:table-cell table:number-columns-repeated="4"/>
        </table:table-row>
        <table:table-row table:style-name="ro2">
          <table:table-cell table:formula="oooc:=[.A2469]+1" office:value-type="float" office:value="2468">
            <text:p>2468</text:p>
          </table:table-cell>
          <table:table-cell table:number-columns-repeated="4"/>
        </table:table-row>
        <table:table-row table:style-name="ro2">
          <table:table-cell table:formula="oooc:=[.A2470]+1" office:value-type="float" office:value="2469">
            <text:p>2469</text:p>
          </table:table-cell>
          <table:table-cell table:number-columns-repeated="4"/>
        </table:table-row>
        <table:table-row table:style-name="ro2">
          <table:table-cell table:formula="oooc:=[.A2471]+1" office:value-type="float" office:value="2470">
            <text:p>2470</text:p>
          </table:table-cell>
          <table:table-cell table:number-columns-repeated="4"/>
        </table:table-row>
        <table:table-row table:style-name="ro2">
          <table:table-cell table:formula="oooc:=[.A2472]+1" office:value-type="float" office:value="2471">
            <text:p>2471</text:p>
          </table:table-cell>
          <table:table-cell table:number-columns-repeated="4"/>
        </table:table-row>
        <table:table-row table:style-name="ro2">
          <table:table-cell table:formula="oooc:=[.A2473]+1" office:value-type="float" office:value="2472">
            <text:p>2472</text:p>
          </table:table-cell>
          <table:table-cell table:number-columns-repeated="4"/>
        </table:table-row>
        <table:table-row table:style-name="ro2">
          <table:table-cell table:formula="oooc:=[.A2474]+1" office:value-type="float" office:value="2473">
            <text:p>2473</text:p>
          </table:table-cell>
          <table:table-cell table:number-columns-repeated="4"/>
        </table:table-row>
        <table:table-row table:style-name="ro2">
          <table:table-cell table:formula="oooc:=[.A2475]+1" office:value-type="float" office:value="2474">
            <text:p>2474</text:p>
          </table:table-cell>
          <table:table-cell table:number-columns-repeated="4"/>
        </table:table-row>
        <table:table-row table:style-name="ro2">
          <table:table-cell table:formula="oooc:=[.A2476]+1" office:value-type="float" office:value="2475">
            <text:p>2475</text:p>
          </table:table-cell>
          <table:table-cell table:number-columns-repeated="4"/>
        </table:table-row>
        <table:table-row table:style-name="ro2">
          <table:table-cell table:formula="oooc:=[.A2477]+1" office:value-type="float" office:value="2476">
            <text:p>2476</text:p>
          </table:table-cell>
          <table:table-cell table:number-columns-repeated="4"/>
        </table:table-row>
        <table:table-row table:style-name="ro2">
          <table:table-cell table:formula="oooc:=[.A2478]+1" office:value-type="float" office:value="2477">
            <text:p>2477</text:p>
          </table:table-cell>
          <table:table-cell table:number-columns-repeated="4"/>
        </table:table-row>
        <table:table-row table:style-name="ro2">
          <table:table-cell table:formula="oooc:=[.A2479]+1" office:value-type="float" office:value="2478">
            <text:p>2478</text:p>
          </table:table-cell>
          <table:table-cell table:number-columns-repeated="4"/>
        </table:table-row>
        <table:table-row table:style-name="ro2">
          <table:table-cell table:formula="oooc:=[.A2480]+1" office:value-type="float" office:value="2479">
            <text:p>2479</text:p>
          </table:table-cell>
          <table:table-cell table:number-columns-repeated="4"/>
        </table:table-row>
        <table:table-row table:style-name="ro2">
          <table:table-cell table:formula="oooc:=[.A2481]+1" office:value-type="float" office:value="2480">
            <text:p>2480</text:p>
          </table:table-cell>
          <table:table-cell table:number-columns-repeated="4"/>
        </table:table-row>
        <table:table-row table:style-name="ro2">
          <table:table-cell table:formula="oooc:=[.A2482]+1" office:value-type="float" office:value="2481">
            <text:p>2481</text:p>
          </table:table-cell>
          <table:table-cell table:number-columns-repeated="4"/>
        </table:table-row>
        <table:table-row table:style-name="ro2">
          <table:table-cell table:formula="oooc:=[.A2483]+1" office:value-type="float" office:value="2482">
            <text:p>2482</text:p>
          </table:table-cell>
          <table:table-cell table:number-columns-repeated="4"/>
        </table:table-row>
        <table:table-row table:style-name="ro2">
          <table:table-cell table:formula="oooc:=[.A2484]+1" office:value-type="float" office:value="2483">
            <text:p>2483</text:p>
          </table:table-cell>
          <table:table-cell table:number-columns-repeated="4"/>
        </table:table-row>
        <table:table-row table:style-name="ro2">
          <table:table-cell table:formula="oooc:=[.A2485]+1" office:value-type="float" office:value="2484">
            <text:p>2484</text:p>
          </table:table-cell>
          <table:table-cell table:number-columns-repeated="4"/>
        </table:table-row>
        <table:table-row table:style-name="ro2">
          <table:table-cell table:formula="oooc:=[.A2486]+1" office:value-type="float" office:value="2485">
            <text:p>2485</text:p>
          </table:table-cell>
          <table:table-cell table:number-columns-repeated="4"/>
        </table:table-row>
        <table:table-row table:style-name="ro2">
          <table:table-cell table:formula="oooc:=[.A2487]+1" office:value-type="float" office:value="2486">
            <text:p>2486</text:p>
          </table:table-cell>
          <table:table-cell table:number-columns-repeated="4"/>
        </table:table-row>
        <table:table-row table:style-name="ro2">
          <table:table-cell table:formula="oooc:=[.A2488]+1" office:value-type="float" office:value="2487">
            <text:p>2487</text:p>
          </table:table-cell>
          <table:table-cell table:number-columns-repeated="4"/>
        </table:table-row>
        <table:table-row table:style-name="ro2">
          <table:table-cell table:formula="oooc:=[.A2489]+1" office:value-type="float" office:value="2488">
            <text:p>2488</text:p>
          </table:table-cell>
          <table:table-cell table:number-columns-repeated="4"/>
        </table:table-row>
        <table:table-row table:style-name="ro2">
          <table:table-cell table:formula="oooc:=[.A2490]+1" office:value-type="float" office:value="2489">
            <text:p>2489</text:p>
          </table:table-cell>
          <table:table-cell table:number-columns-repeated="4"/>
        </table:table-row>
        <table:table-row table:style-name="ro2">
          <table:table-cell table:formula="oooc:=[.A2491]+1" office:value-type="float" office:value="2490">
            <text:p>2490</text:p>
          </table:table-cell>
          <table:table-cell table:number-columns-repeated="4"/>
        </table:table-row>
        <table:table-row table:style-name="ro2">
          <table:table-cell table:formula="oooc:=[.A2492]+1" office:value-type="float" office:value="2491">
            <text:p>2491</text:p>
          </table:table-cell>
          <table:table-cell table:number-columns-repeated="4"/>
        </table:table-row>
        <table:table-row table:style-name="ro2">
          <table:table-cell table:formula="oooc:=[.A2493]+1" office:value-type="float" office:value="2492">
            <text:p>2492</text:p>
          </table:table-cell>
          <table:table-cell table:number-columns-repeated="4"/>
        </table:table-row>
        <table:table-row table:style-name="ro2">
          <table:table-cell table:formula="oooc:=[.A2494]+1" office:value-type="float" office:value="2493">
            <text:p>2493</text:p>
          </table:table-cell>
          <table:table-cell table:number-columns-repeated="4"/>
        </table:table-row>
        <table:table-row table:style-name="ro2">
          <table:table-cell table:formula="oooc:=[.A2495]+1" office:value-type="float" office:value="2494">
            <text:p>2494</text:p>
          </table:table-cell>
          <table:table-cell table:number-columns-repeated="4"/>
        </table:table-row>
        <table:table-row table:style-name="ro2">
          <table:table-cell table:formula="oooc:=[.A2496]+1" office:value-type="float" office:value="2495">
            <text:p>2495</text:p>
          </table:table-cell>
          <table:table-cell table:number-columns-repeated="4"/>
        </table:table-row>
        <table:table-row table:style-name="ro2">
          <table:table-cell table:formula="oooc:=[.A2497]+1" office:value-type="float" office:value="2496">
            <text:p>2496</text:p>
          </table:table-cell>
          <table:table-cell table:number-columns-repeated="4"/>
        </table:table-row>
        <table:table-row table:style-name="ro2">
          <table:table-cell table:formula="oooc:=[.A2498]+1" office:value-type="float" office:value="2497">
            <text:p>2497</text:p>
          </table:table-cell>
          <table:table-cell table:number-columns-repeated="4"/>
        </table:table-row>
        <table:table-row table:style-name="ro2">
          <table:table-cell table:formula="oooc:=[.A2499]+1" office:value-type="float" office:value="2498">
            <text:p>2498</text:p>
          </table:table-cell>
          <table:table-cell table:number-columns-repeated="4"/>
        </table:table-row>
        <table:table-row table:style-name="ro2">
          <table:table-cell table:formula="oooc:=[.A2500]+1" office:value-type="float" office:value="2499">
            <text:p>2499</text:p>
          </table:table-cell>
          <table:table-cell table:number-columns-repeated="4"/>
        </table:table-row>
        <table:table-row table:style-name="ro2">
          <table:table-cell table:formula="oooc:=[.A2501]+1" office:value-type="float" office:value="2500">
            <text:p>2500</text:p>
          </table:table-cell>
          <table:table-cell table:number-columns-repeated="4"/>
        </table:table-row>
        <table:table-row table:style-name="ro2">
          <table:table-cell table:formula="oooc:=[.A2502]+1" office:value-type="float" office:value="2501">
            <text:p>2501</text:p>
          </table:table-cell>
          <table:table-cell table:number-columns-repeated="4"/>
        </table:table-row>
        <table:table-row table:style-name="ro2">
          <table:table-cell table:formula="oooc:=[.A2503]+1" office:value-type="float" office:value="2502">
            <text:p>2502</text:p>
          </table:table-cell>
          <table:table-cell table:number-columns-repeated="4"/>
        </table:table-row>
        <table:table-row table:style-name="ro2">
          <table:table-cell table:formula="oooc:=[.A2504]+1" office:value-type="float" office:value="2503">
            <text:p>2503</text:p>
          </table:table-cell>
          <table:table-cell table:number-columns-repeated="4"/>
        </table:table-row>
        <table:table-row table:style-name="ro2">
          <table:table-cell table:formula="oooc:=[.A2505]+1" office:value-type="float" office:value="2504">
            <text:p>2504</text:p>
          </table:table-cell>
          <table:table-cell table:number-columns-repeated="4"/>
        </table:table-row>
        <table:table-row table:style-name="ro2">
          <table:table-cell table:formula="oooc:=[.A2506]+1" office:value-type="float" office:value="2505">
            <text:p>2505</text:p>
          </table:table-cell>
          <table:table-cell table:number-columns-repeated="4"/>
        </table:table-row>
        <table:table-row table:style-name="ro2">
          <table:table-cell table:formula="oooc:=[.A2507]+1" office:value-type="float" office:value="2506">
            <text:p>2506</text:p>
          </table:table-cell>
          <table:table-cell table:number-columns-repeated="4"/>
        </table:table-row>
        <table:table-row table:style-name="ro2">
          <table:table-cell table:formula="oooc:=[.A2508]+1" office:value-type="float" office:value="2507">
            <text:p>2507</text:p>
          </table:table-cell>
          <table:table-cell table:number-columns-repeated="4"/>
        </table:table-row>
        <table:table-row table:style-name="ro2">
          <table:table-cell table:formula="oooc:=[.A2509]+1" office:value-type="float" office:value="2508">
            <text:p>2508</text:p>
          </table:table-cell>
          <table:table-cell table:number-columns-repeated="4"/>
        </table:table-row>
        <table:table-row table:style-name="ro2">
          <table:table-cell table:formula="oooc:=[.A2510]+1" office:value-type="float" office:value="2509">
            <text:p>2509</text:p>
          </table:table-cell>
          <table:table-cell table:number-columns-repeated="4"/>
        </table:table-row>
        <table:table-row table:style-name="ro2">
          <table:table-cell table:formula="oooc:=[.A2511]+1" office:value-type="float" office:value="2510">
            <text:p>2510</text:p>
          </table:table-cell>
          <table:table-cell table:number-columns-repeated="4"/>
        </table:table-row>
        <table:table-row table:style-name="ro2">
          <table:table-cell table:formula="oooc:=[.A2512]+1" office:value-type="float" office:value="2511">
            <text:p>2511</text:p>
          </table:table-cell>
          <table:table-cell table:number-columns-repeated="4"/>
        </table:table-row>
        <table:table-row table:style-name="ro2">
          <table:table-cell table:formula="oooc:=[.A2513]+1" office:value-type="float" office:value="2512">
            <text:p>2512</text:p>
          </table:table-cell>
          <table:table-cell table:number-columns-repeated="4"/>
        </table:table-row>
        <table:table-row table:style-name="ro2">
          <table:table-cell table:formula="oooc:=[.A2514]+1" office:value-type="float" office:value="2513">
            <text:p>2513</text:p>
          </table:table-cell>
          <table:table-cell table:number-columns-repeated="4"/>
        </table:table-row>
        <table:table-row table:style-name="ro2">
          <table:table-cell table:formula="oooc:=[.A2515]+1" office:value-type="float" office:value="2514">
            <text:p>2514</text:p>
          </table:table-cell>
          <table:table-cell table:number-columns-repeated="4"/>
        </table:table-row>
        <table:table-row table:style-name="ro2">
          <table:table-cell table:formula="oooc:=[.A2516]+1" office:value-type="float" office:value="2515">
            <text:p>2515</text:p>
          </table:table-cell>
          <table:table-cell table:number-columns-repeated="4"/>
        </table:table-row>
        <table:table-row table:style-name="ro2">
          <table:table-cell table:formula="oooc:=[.A2517]+1" office:value-type="float" office:value="2516">
            <text:p>2516</text:p>
          </table:table-cell>
          <table:table-cell table:number-columns-repeated="4"/>
        </table:table-row>
        <table:table-row table:style-name="ro2">
          <table:table-cell table:formula="oooc:=[.A2518]+1" office:value-type="float" office:value="2517">
            <text:p>2517</text:p>
          </table:table-cell>
          <table:table-cell table:number-columns-repeated="4"/>
        </table:table-row>
        <table:table-row table:style-name="ro2">
          <table:table-cell table:formula="oooc:=[.A2519]+1" office:value-type="float" office:value="2518">
            <text:p>2518</text:p>
          </table:table-cell>
          <table:table-cell table:number-columns-repeated="4"/>
        </table:table-row>
        <table:table-row table:style-name="ro2">
          <table:table-cell table:formula="oooc:=[.A2520]+1" office:value-type="float" office:value="2519">
            <text:p>2519</text:p>
          </table:table-cell>
          <table:table-cell table:number-columns-repeated="4"/>
        </table:table-row>
        <table:table-row table:style-name="ro2">
          <table:table-cell table:formula="oooc:=[.A2521]+1" office:value-type="float" office:value="2520">
            <text:p>2520</text:p>
          </table:table-cell>
          <table:table-cell table:number-columns-repeated="4"/>
        </table:table-row>
        <table:table-row table:style-name="ro2">
          <table:table-cell table:formula="oooc:=[.A2522]+1" office:value-type="float" office:value="2521">
            <text:p>2521</text:p>
          </table:table-cell>
          <table:table-cell table:number-columns-repeated="4"/>
        </table:table-row>
        <table:table-row table:style-name="ro2">
          <table:table-cell table:formula="oooc:=[.A2523]+1" office:value-type="float" office:value="2522">
            <text:p>2522</text:p>
          </table:table-cell>
          <table:table-cell table:number-columns-repeated="4"/>
        </table:table-row>
        <table:table-row table:style-name="ro2">
          <table:table-cell table:formula="oooc:=[.A2524]+1" office:value-type="float" office:value="2523">
            <text:p>2523</text:p>
          </table:table-cell>
          <table:table-cell table:number-columns-repeated="4"/>
        </table:table-row>
        <table:table-row table:style-name="ro2">
          <table:table-cell table:formula="oooc:=[.A2525]+1" office:value-type="float" office:value="2524">
            <text:p>2524</text:p>
          </table:table-cell>
          <table:table-cell table:number-columns-repeated="4"/>
        </table:table-row>
        <table:table-row table:style-name="ro2">
          <table:table-cell table:formula="oooc:=[.A2526]+1" office:value-type="float" office:value="2525">
            <text:p>2525</text:p>
          </table:table-cell>
          <table:table-cell table:number-columns-repeated="4"/>
        </table:table-row>
        <table:table-row table:style-name="ro2">
          <table:table-cell table:formula="oooc:=[.A2527]+1" office:value-type="float" office:value="2526">
            <text:p>2526</text:p>
          </table:table-cell>
          <table:table-cell table:number-columns-repeated="4"/>
        </table:table-row>
        <table:table-row table:style-name="ro2">
          <table:table-cell table:formula="oooc:=[.A2528]+1" office:value-type="float" office:value="2527">
            <text:p>2527</text:p>
          </table:table-cell>
          <table:table-cell table:number-columns-repeated="4"/>
        </table:table-row>
        <table:table-row table:style-name="ro2">
          <table:table-cell table:formula="oooc:=[.A2529]+1" office:value-type="float" office:value="2528">
            <text:p>2528</text:p>
          </table:table-cell>
          <table:table-cell table:number-columns-repeated="4"/>
        </table:table-row>
        <table:table-row table:style-name="ro2">
          <table:table-cell table:formula="oooc:=[.A2530]+1" office:value-type="float" office:value="2529">
            <text:p>2529</text:p>
          </table:table-cell>
          <table:table-cell table:number-columns-repeated="4"/>
        </table:table-row>
        <table:table-row table:style-name="ro2">
          <table:table-cell table:formula="oooc:=[.A2531]+1" office:value-type="float" office:value="2530">
            <text:p>2530</text:p>
          </table:table-cell>
          <table:table-cell table:number-columns-repeated="4"/>
        </table:table-row>
        <table:table-row table:style-name="ro2">
          <table:table-cell table:formula="oooc:=[.A2532]+1" office:value-type="float" office:value="2531">
            <text:p>2531</text:p>
          </table:table-cell>
          <table:table-cell table:number-columns-repeated="4"/>
        </table:table-row>
        <table:table-row table:style-name="ro2">
          <table:table-cell table:formula="oooc:=[.A2533]+1" office:value-type="float" office:value="2532">
            <text:p>2532</text:p>
          </table:table-cell>
          <table:table-cell table:number-columns-repeated="4"/>
        </table:table-row>
        <table:table-row table:style-name="ro2">
          <table:table-cell table:formula="oooc:=[.A2534]+1" office:value-type="float" office:value="2533">
            <text:p>2533</text:p>
          </table:table-cell>
          <table:table-cell table:number-columns-repeated="4"/>
        </table:table-row>
        <table:table-row table:style-name="ro2">
          <table:table-cell table:formula="oooc:=[.A2535]+1" office:value-type="float" office:value="2534">
            <text:p>2534</text:p>
          </table:table-cell>
          <table:table-cell table:number-columns-repeated="4"/>
        </table:table-row>
        <table:table-row table:style-name="ro2">
          <table:table-cell table:formula="oooc:=[.A2536]+1" office:value-type="float" office:value="2535">
            <text:p>2535</text:p>
          </table:table-cell>
          <table:table-cell table:number-columns-repeated="4"/>
        </table:table-row>
        <table:table-row table:style-name="ro2">
          <table:table-cell table:formula="oooc:=[.A2537]+1" office:value-type="float" office:value="2536">
            <text:p>2536</text:p>
          </table:table-cell>
          <table:table-cell table:number-columns-repeated="4"/>
        </table:table-row>
        <table:table-row table:style-name="ro2">
          <table:table-cell table:formula="oooc:=[.A2538]+1" office:value-type="float" office:value="2537">
            <text:p>2537</text:p>
          </table:table-cell>
          <table:table-cell table:number-columns-repeated="4"/>
        </table:table-row>
        <table:table-row table:style-name="ro2">
          <table:table-cell table:formula="oooc:=[.A2539]+1" office:value-type="float" office:value="2538">
            <text:p>2538</text:p>
          </table:table-cell>
          <table:table-cell table:number-columns-repeated="4"/>
        </table:table-row>
        <table:table-row table:style-name="ro2">
          <table:table-cell table:formula="oooc:=[.A2540]+1" office:value-type="float" office:value="2539">
            <text:p>2539</text:p>
          </table:table-cell>
          <table:table-cell table:number-columns-repeated="4"/>
        </table:table-row>
        <table:table-row table:style-name="ro2">
          <table:table-cell table:formula="oooc:=[.A2541]+1" office:value-type="float" office:value="2540">
            <text:p>2540</text:p>
          </table:table-cell>
          <table:table-cell table:number-columns-repeated="4"/>
        </table:table-row>
        <table:table-row table:style-name="ro2">
          <table:table-cell table:formula="oooc:=[.A2542]+1" office:value-type="float" office:value="2541">
            <text:p>2541</text:p>
          </table:table-cell>
          <table:table-cell table:number-columns-repeated="4"/>
        </table:table-row>
        <table:table-row table:style-name="ro2">
          <table:table-cell table:formula="oooc:=[.A2543]+1" office:value-type="float" office:value="2542">
            <text:p>2542</text:p>
          </table:table-cell>
          <table:table-cell table:number-columns-repeated="4"/>
        </table:table-row>
        <table:table-row table:style-name="ro2">
          <table:table-cell table:formula="oooc:=[.A2544]+1" office:value-type="float" office:value="2543">
            <text:p>2543</text:p>
          </table:table-cell>
          <table:table-cell table:number-columns-repeated="4"/>
        </table:table-row>
        <table:table-row table:style-name="ro2">
          <table:table-cell table:formula="oooc:=[.A2545]+1" office:value-type="float" office:value="2544">
            <text:p>2544</text:p>
          </table:table-cell>
          <table:table-cell table:number-columns-repeated="4"/>
        </table:table-row>
        <table:table-row table:style-name="ro2">
          <table:table-cell table:formula="oooc:=[.A2546]+1" office:value-type="float" office:value="2545">
            <text:p>2545</text:p>
          </table:table-cell>
          <table:table-cell table:number-columns-repeated="4"/>
        </table:table-row>
        <table:table-row table:style-name="ro2">
          <table:table-cell table:formula="oooc:=[.A2547]+1" office:value-type="float" office:value="2546">
            <text:p>2546</text:p>
          </table:table-cell>
          <table:table-cell table:number-columns-repeated="4"/>
        </table:table-row>
        <table:table-row table:style-name="ro2">
          <table:table-cell table:formula="oooc:=[.A2548]+1" office:value-type="float" office:value="2547">
            <text:p>2547</text:p>
          </table:table-cell>
          <table:table-cell table:number-columns-repeated="4"/>
        </table:table-row>
        <table:table-row table:style-name="ro2">
          <table:table-cell table:formula="oooc:=[.A2549]+1" office:value-type="float" office:value="2548">
            <text:p>2548</text:p>
          </table:table-cell>
          <table:table-cell table:number-columns-repeated="4"/>
        </table:table-row>
        <table:table-row table:style-name="ro2">
          <table:table-cell table:formula="oooc:=[.A2550]+1" office:value-type="float" office:value="2549">
            <text:p>2549</text:p>
          </table:table-cell>
          <table:table-cell table:number-columns-repeated="4"/>
        </table:table-row>
        <table:table-row table:style-name="ro2">
          <table:table-cell table:formula="oooc:=[.A2551]+1" office:value-type="float" office:value="2550">
            <text:p>2550</text:p>
          </table:table-cell>
          <table:table-cell table:number-columns-repeated="4"/>
        </table:table-row>
        <table:table-row table:style-name="ro2">
          <table:table-cell table:formula="oooc:=[.A2552]+1" office:value-type="float" office:value="2551">
            <text:p>2551</text:p>
          </table:table-cell>
          <table:table-cell table:number-columns-repeated="4"/>
        </table:table-row>
        <table:table-row table:style-name="ro2">
          <table:table-cell table:formula="oooc:=[.A2553]+1" office:value-type="float" office:value="2552">
            <text:p>2552</text:p>
          </table:table-cell>
          <table:table-cell table:number-columns-repeated="4"/>
        </table:table-row>
        <table:table-row table:style-name="ro2">
          <table:table-cell table:formula="oooc:=[.A2554]+1" office:value-type="float" office:value="2553">
            <text:p>2553</text:p>
          </table:table-cell>
          <table:table-cell table:number-columns-repeated="4"/>
        </table:table-row>
        <table:table-row table:style-name="ro2">
          <table:table-cell table:formula="oooc:=[.A2555]+1" office:value-type="float" office:value="2554">
            <text:p>2554</text:p>
          </table:table-cell>
          <table:table-cell table:number-columns-repeated="4"/>
        </table:table-row>
        <table:table-row table:style-name="ro2">
          <table:table-cell table:formula="oooc:=[.A2556]+1" office:value-type="float" office:value="2555">
            <text:p>2555</text:p>
          </table:table-cell>
          <table:table-cell table:number-columns-repeated="4"/>
        </table:table-row>
        <table:table-row table:style-name="ro2">
          <table:table-cell table:formula="oooc:=[.A2557]+1" office:value-type="float" office:value="2556">
            <text:p>2556</text:p>
          </table:table-cell>
          <table:table-cell table:number-columns-repeated="4"/>
        </table:table-row>
        <table:table-row table:style-name="ro2">
          <table:table-cell table:formula="oooc:=[.A2558]+1" office:value-type="float" office:value="2557">
            <text:p>2557</text:p>
          </table:table-cell>
          <table:table-cell table:number-columns-repeated="4"/>
        </table:table-row>
        <table:table-row table:style-name="ro2">
          <table:table-cell table:formula="oooc:=[.A2559]+1" office:value-type="float" office:value="2558">
            <text:p>2558</text:p>
          </table:table-cell>
          <table:table-cell table:number-columns-repeated="4"/>
        </table:table-row>
        <table:table-row table:style-name="ro2">
          <table:table-cell table:formula="oooc:=[.A2560]+1" office:value-type="float" office:value="2559">
            <text:p>2559</text:p>
          </table:table-cell>
          <table:table-cell table:number-columns-repeated="4"/>
        </table:table-row>
        <table:table-row table:style-name="ro2">
          <table:table-cell table:formula="oooc:=[.A2561]+1" office:value-type="float" office:value="2560">
            <text:p>2560</text:p>
          </table:table-cell>
          <table:table-cell table:number-columns-repeated="4"/>
        </table:table-row>
        <table:table-row table:style-name="ro2">
          <table:table-cell table:formula="oooc:=[.A2562]+1" office:value-type="float" office:value="2561">
            <text:p>2561</text:p>
          </table:table-cell>
          <table:table-cell table:number-columns-repeated="4"/>
        </table:table-row>
        <table:table-row table:style-name="ro2">
          <table:table-cell table:formula="oooc:=[.A2563]+1" office:value-type="float" office:value="2562">
            <text:p>2562</text:p>
          </table:table-cell>
          <table:table-cell table:number-columns-repeated="4"/>
        </table:table-row>
        <table:table-row table:style-name="ro2">
          <table:table-cell table:formula="oooc:=[.A2564]+1" office:value-type="float" office:value="2563">
            <text:p>2563</text:p>
          </table:table-cell>
          <table:table-cell table:number-columns-repeated="4"/>
        </table:table-row>
        <table:table-row table:style-name="ro2">
          <table:table-cell table:formula="oooc:=[.A2565]+1" office:value-type="float" office:value="2564">
            <text:p>2564</text:p>
          </table:table-cell>
          <table:table-cell table:number-columns-repeated="4"/>
        </table:table-row>
        <table:table-row table:style-name="ro2">
          <table:table-cell table:formula="oooc:=[.A2566]+1" office:value-type="float" office:value="2565">
            <text:p>2565</text:p>
          </table:table-cell>
          <table:table-cell table:number-columns-repeated="4"/>
        </table:table-row>
        <table:table-row table:style-name="ro2">
          <table:table-cell table:formula="oooc:=[.A2567]+1" office:value-type="float" office:value="2566">
            <text:p>2566</text:p>
          </table:table-cell>
          <table:table-cell table:number-columns-repeated="4"/>
        </table:table-row>
        <table:table-row table:style-name="ro2">
          <table:table-cell table:formula="oooc:=[.A2568]+1" office:value-type="float" office:value="2567">
            <text:p>2567</text:p>
          </table:table-cell>
          <table:table-cell table:number-columns-repeated="4"/>
        </table:table-row>
        <table:table-row table:style-name="ro2">
          <table:table-cell table:formula="oooc:=[.A2569]+1" office:value-type="float" office:value="2568">
            <text:p>2568</text:p>
          </table:table-cell>
          <table:table-cell table:number-columns-repeated="4"/>
        </table:table-row>
        <table:table-row table:style-name="ro2">
          <table:table-cell table:formula="oooc:=[.A2570]+1" office:value-type="float" office:value="2569">
            <text:p>2569</text:p>
          </table:table-cell>
          <table:table-cell table:number-columns-repeated="4"/>
        </table:table-row>
        <table:table-row table:style-name="ro2">
          <table:table-cell table:formula="oooc:=[.A2571]+1" office:value-type="float" office:value="2570">
            <text:p>2570</text:p>
          </table:table-cell>
          <table:table-cell table:number-columns-repeated="4"/>
        </table:table-row>
        <table:table-row table:style-name="ro2">
          <table:table-cell table:formula="oooc:=[.A2572]+1" office:value-type="float" office:value="2571">
            <text:p>2571</text:p>
          </table:table-cell>
          <table:table-cell table:number-columns-repeated="4"/>
        </table:table-row>
        <table:table-row table:style-name="ro2">
          <table:table-cell table:formula="oooc:=[.A2573]+1" office:value-type="float" office:value="2572">
            <text:p>2572</text:p>
          </table:table-cell>
          <table:table-cell table:number-columns-repeated="4"/>
        </table:table-row>
        <table:table-row table:style-name="ro2">
          <table:table-cell table:formula="oooc:=[.A2574]+1" office:value-type="float" office:value="2573">
            <text:p>2573</text:p>
          </table:table-cell>
          <table:table-cell table:number-columns-repeated="4"/>
        </table:table-row>
        <table:table-row table:style-name="ro2">
          <table:table-cell table:formula="oooc:=[.A2575]+1" office:value-type="float" office:value="2574">
            <text:p>2574</text:p>
          </table:table-cell>
          <table:table-cell table:number-columns-repeated="4"/>
        </table:table-row>
        <table:table-row table:style-name="ro2">
          <table:table-cell table:formula="oooc:=[.A2576]+1" office:value-type="float" office:value="2575">
            <text:p>2575</text:p>
          </table:table-cell>
          <table:table-cell table:number-columns-repeated="4"/>
        </table:table-row>
        <table:table-row table:style-name="ro2">
          <table:table-cell table:formula="oooc:=[.A2577]+1" office:value-type="float" office:value="2576">
            <text:p>2576</text:p>
          </table:table-cell>
          <table:table-cell table:number-columns-repeated="4"/>
        </table:table-row>
        <table:table-row table:style-name="ro2">
          <table:table-cell table:formula="oooc:=[.A2578]+1" office:value-type="float" office:value="2577">
            <text:p>2577</text:p>
          </table:table-cell>
          <table:table-cell table:number-columns-repeated="4"/>
        </table:table-row>
        <table:table-row table:style-name="ro2">
          <table:table-cell table:formula="oooc:=[.A2579]+1" office:value-type="float" office:value="2578">
            <text:p>2578</text:p>
          </table:table-cell>
          <table:table-cell table:number-columns-repeated="4"/>
        </table:table-row>
        <table:table-row table:style-name="ro2">
          <table:table-cell table:formula="oooc:=[.A2580]+1" office:value-type="float" office:value="2579">
            <text:p>2579</text:p>
          </table:table-cell>
          <table:table-cell table:number-columns-repeated="4"/>
        </table:table-row>
        <table:table-row table:style-name="ro2">
          <table:table-cell table:formula="oooc:=[.A2581]+1" office:value-type="float" office:value="2580">
            <text:p>2580</text:p>
          </table:table-cell>
          <table:table-cell table:number-columns-repeated="4"/>
        </table:table-row>
        <table:table-row table:style-name="ro2">
          <table:table-cell table:formula="oooc:=[.A2582]+1" office:value-type="float" office:value="2581">
            <text:p>2581</text:p>
          </table:table-cell>
          <table:table-cell table:number-columns-repeated="4"/>
        </table:table-row>
        <table:table-row table:style-name="ro2">
          <table:table-cell table:formula="oooc:=[.A2583]+1" office:value-type="float" office:value="2582">
            <text:p>2582</text:p>
          </table:table-cell>
          <table:table-cell table:number-columns-repeated="4"/>
        </table:table-row>
        <table:table-row table:style-name="ro2">
          <table:table-cell table:formula="oooc:=[.A2584]+1" office:value-type="float" office:value="2583">
            <text:p>2583</text:p>
          </table:table-cell>
          <table:table-cell table:number-columns-repeated="4"/>
        </table:table-row>
        <table:table-row table:style-name="ro2">
          <table:table-cell table:formula="oooc:=[.A2585]+1" office:value-type="float" office:value="2584">
            <text:p>2584</text:p>
          </table:table-cell>
          <table:table-cell table:number-columns-repeated="4"/>
        </table:table-row>
        <table:table-row table:style-name="ro2">
          <table:table-cell table:formula="oooc:=[.A2586]+1" office:value-type="float" office:value="2585">
            <text:p>2585</text:p>
          </table:table-cell>
          <table:table-cell table:number-columns-repeated="4"/>
        </table:table-row>
        <table:table-row table:style-name="ro2">
          <table:table-cell table:formula="oooc:=[.A2587]+1" office:value-type="float" office:value="2586">
            <text:p>2586</text:p>
          </table:table-cell>
          <table:table-cell table:number-columns-repeated="4"/>
        </table:table-row>
        <table:table-row table:style-name="ro2">
          <table:table-cell table:formula="oooc:=[.A2588]+1" office:value-type="float" office:value="2587">
            <text:p>2587</text:p>
          </table:table-cell>
          <table:table-cell table:number-columns-repeated="4"/>
        </table:table-row>
        <table:table-row table:style-name="ro2">
          <table:table-cell table:formula="oooc:=[.A2589]+1" office:value-type="float" office:value="2588">
            <text:p>2588</text:p>
          </table:table-cell>
          <table:table-cell table:number-columns-repeated="4"/>
        </table:table-row>
        <table:table-row table:style-name="ro2">
          <table:table-cell table:formula="oooc:=[.A2590]+1" office:value-type="float" office:value="2589">
            <text:p>2589</text:p>
          </table:table-cell>
          <table:table-cell table:number-columns-repeated="4"/>
        </table:table-row>
        <table:table-row table:style-name="ro2">
          <table:table-cell table:formula="oooc:=[.A2591]+1" office:value-type="float" office:value="2590">
            <text:p>2590</text:p>
          </table:table-cell>
          <table:table-cell table:number-columns-repeated="4"/>
        </table:table-row>
        <table:table-row table:style-name="ro2">
          <table:table-cell table:formula="oooc:=[.A2592]+1" office:value-type="float" office:value="2591">
            <text:p>2591</text:p>
          </table:table-cell>
          <table:table-cell table:number-columns-repeated="4"/>
        </table:table-row>
        <table:table-row table:style-name="ro2">
          <table:table-cell table:formula="oooc:=[.A2593]+1" office:value-type="float" office:value="2592">
            <text:p>2592</text:p>
          </table:table-cell>
          <table:table-cell table:number-columns-repeated="4"/>
        </table:table-row>
        <table:table-row table:style-name="ro2">
          <table:table-cell table:formula="oooc:=[.A2594]+1" office:value-type="float" office:value="2593">
            <text:p>2593</text:p>
          </table:table-cell>
          <table:table-cell table:number-columns-repeated="4"/>
        </table:table-row>
        <table:table-row table:style-name="ro2">
          <table:table-cell table:formula="oooc:=[.A2595]+1" office:value-type="float" office:value="2594">
            <text:p>2594</text:p>
          </table:table-cell>
          <table:table-cell table:number-columns-repeated="4"/>
        </table:table-row>
        <table:table-row table:style-name="ro2">
          <table:table-cell table:formula="oooc:=[.A2596]+1" office:value-type="float" office:value="2595">
            <text:p>2595</text:p>
          </table:table-cell>
          <table:table-cell table:number-columns-repeated="4"/>
        </table:table-row>
        <table:table-row table:style-name="ro2">
          <table:table-cell table:formula="oooc:=[.A2597]+1" office:value-type="float" office:value="2596">
            <text:p>2596</text:p>
          </table:table-cell>
          <table:table-cell table:number-columns-repeated="4"/>
        </table:table-row>
        <table:table-row table:style-name="ro2">
          <table:table-cell table:formula="oooc:=[.A2598]+1" office:value-type="float" office:value="2597">
            <text:p>2597</text:p>
          </table:table-cell>
          <table:table-cell table:number-columns-repeated="4"/>
        </table:table-row>
        <table:table-row table:style-name="ro2">
          <table:table-cell table:formula="oooc:=[.A2599]+1" office:value-type="float" office:value="2598">
            <text:p>2598</text:p>
          </table:table-cell>
          <table:table-cell table:number-columns-repeated="4"/>
        </table:table-row>
        <table:table-row table:style-name="ro2">
          <table:table-cell table:formula="oooc:=[.A2600]+1" office:value-type="float" office:value="2599">
            <text:p>2599</text:p>
          </table:table-cell>
          <table:table-cell table:number-columns-repeated="4"/>
        </table:table-row>
        <table:table-row table:style-name="ro2">
          <table:table-cell table:formula="oooc:=[.A2601]+1" office:value-type="float" office:value="2600">
            <text:p>2600</text:p>
          </table:table-cell>
          <table:table-cell table:number-columns-repeated="4"/>
        </table:table-row>
        <table:table-row table:style-name="ro2">
          <table:table-cell table:formula="oooc:=[.A2602]+1" office:value-type="float" office:value="2601">
            <text:p>2601</text:p>
          </table:table-cell>
          <table:table-cell table:number-columns-repeated="4"/>
        </table:table-row>
        <table:table-row table:style-name="ro2">
          <table:table-cell table:formula="oooc:=[.A2603]+1" office:value-type="float" office:value="2602">
            <text:p>2602</text:p>
          </table:table-cell>
          <table:table-cell table:number-columns-repeated="4"/>
        </table:table-row>
        <table:table-row table:style-name="ro2">
          <table:table-cell table:formula="oooc:=[.A2604]+1" office:value-type="float" office:value="2603">
            <text:p>2603</text:p>
          </table:table-cell>
          <table:table-cell table:number-columns-repeated="4"/>
        </table:table-row>
        <table:table-row table:style-name="ro2">
          <table:table-cell table:formula="oooc:=[.A2605]+1" office:value-type="float" office:value="2604">
            <text:p>2604</text:p>
          </table:table-cell>
          <table:table-cell table:number-columns-repeated="4"/>
        </table:table-row>
        <table:table-row table:style-name="ro2">
          <table:table-cell table:formula="oooc:=[.A2606]+1" office:value-type="float" office:value="2605">
            <text:p>2605</text:p>
          </table:table-cell>
          <table:table-cell table:number-columns-repeated="4"/>
        </table:table-row>
        <table:table-row table:style-name="ro2">
          <table:table-cell table:formula="oooc:=[.A2607]+1" office:value-type="float" office:value="2606">
            <text:p>2606</text:p>
          </table:table-cell>
          <table:table-cell table:number-columns-repeated="4"/>
        </table:table-row>
        <table:table-row table:style-name="ro2">
          <table:table-cell table:formula="oooc:=[.A2608]+1" office:value-type="float" office:value="2607">
            <text:p>2607</text:p>
          </table:table-cell>
          <table:table-cell table:number-columns-repeated="4"/>
        </table:table-row>
        <table:table-row table:style-name="ro2">
          <table:table-cell table:formula="oooc:=[.A2609]+1" office:value-type="float" office:value="2608">
            <text:p>2608</text:p>
          </table:table-cell>
          <table:table-cell table:number-columns-repeated="4"/>
        </table:table-row>
        <table:table-row table:style-name="ro2">
          <table:table-cell table:formula="oooc:=[.A2610]+1" office:value-type="float" office:value="2609">
            <text:p>2609</text:p>
          </table:table-cell>
          <table:table-cell table:number-columns-repeated="4"/>
        </table:table-row>
        <table:table-row table:style-name="ro2">
          <table:table-cell table:formula="oooc:=[.A2611]+1" office:value-type="float" office:value="2610">
            <text:p>2610</text:p>
          </table:table-cell>
          <table:table-cell table:number-columns-repeated="4"/>
        </table:table-row>
        <table:table-row table:style-name="ro2">
          <table:table-cell table:formula="oooc:=[.A2612]+1" office:value-type="float" office:value="2611">
            <text:p>2611</text:p>
          </table:table-cell>
          <table:table-cell table:number-columns-repeated="4"/>
        </table:table-row>
        <table:table-row table:style-name="ro2">
          <table:table-cell table:formula="oooc:=[.A2613]+1" office:value-type="float" office:value="2612">
            <text:p>2612</text:p>
          </table:table-cell>
          <table:table-cell table:number-columns-repeated="4"/>
        </table:table-row>
        <table:table-row table:style-name="ro2">
          <table:table-cell table:formula="oooc:=[.A2614]+1" office:value-type="float" office:value="2613">
            <text:p>2613</text:p>
          </table:table-cell>
          <table:table-cell table:number-columns-repeated="4"/>
        </table:table-row>
        <table:table-row table:style-name="ro2">
          <table:table-cell table:formula="oooc:=[.A2615]+1" office:value-type="float" office:value="2614">
            <text:p>2614</text:p>
          </table:table-cell>
          <table:table-cell table:number-columns-repeated="4"/>
        </table:table-row>
        <table:table-row table:style-name="ro2">
          <table:table-cell table:formula="oooc:=[.A2616]+1" office:value-type="float" office:value="2615">
            <text:p>2615</text:p>
          </table:table-cell>
          <table:table-cell table:number-columns-repeated="4"/>
        </table:table-row>
        <table:table-row table:style-name="ro2">
          <table:table-cell table:formula="oooc:=[.A2617]+1" office:value-type="float" office:value="2616">
            <text:p>2616</text:p>
          </table:table-cell>
          <table:table-cell table:number-columns-repeated="4"/>
        </table:table-row>
        <table:table-row table:style-name="ro2">
          <table:table-cell table:formula="oooc:=[.A2618]+1" office:value-type="float" office:value="2617">
            <text:p>2617</text:p>
          </table:table-cell>
          <table:table-cell table:number-columns-repeated="4"/>
        </table:table-row>
        <table:table-row table:style-name="ro2">
          <table:table-cell table:formula="oooc:=[.A2619]+1" office:value-type="float" office:value="2618">
            <text:p>2618</text:p>
          </table:table-cell>
          <table:table-cell table:number-columns-repeated="4"/>
        </table:table-row>
        <table:table-row table:style-name="ro2">
          <table:table-cell table:formula="oooc:=[.A2620]+1" office:value-type="float" office:value="2619">
            <text:p>2619</text:p>
          </table:table-cell>
          <table:table-cell table:number-columns-repeated="4"/>
        </table:table-row>
        <table:table-row table:style-name="ro2">
          <table:table-cell table:formula="oooc:=[.A2621]+1" office:value-type="float" office:value="2620">
            <text:p>2620</text:p>
          </table:table-cell>
          <table:table-cell table:number-columns-repeated="4"/>
        </table:table-row>
        <table:table-row table:style-name="ro2">
          <table:table-cell table:formula="oooc:=[.A2622]+1" office:value-type="float" office:value="2621">
            <text:p>2621</text:p>
          </table:table-cell>
          <table:table-cell table:number-columns-repeated="4"/>
        </table:table-row>
        <table:table-row table:style-name="ro2">
          <table:table-cell table:formula="oooc:=[.A2623]+1" office:value-type="float" office:value="2622">
            <text:p>2622</text:p>
          </table:table-cell>
          <table:table-cell table:number-columns-repeated="4"/>
        </table:table-row>
        <table:table-row table:style-name="ro2">
          <table:table-cell table:formula="oooc:=[.A2624]+1" office:value-type="float" office:value="2623">
            <text:p>2623</text:p>
          </table:table-cell>
          <table:table-cell table:number-columns-repeated="4"/>
        </table:table-row>
        <table:table-row table:style-name="ro2">
          <table:table-cell table:formula="oooc:=[.A2625]+1" office:value-type="float" office:value="2624">
            <text:p>2624</text:p>
          </table:table-cell>
          <table:table-cell table:number-columns-repeated="4"/>
        </table:table-row>
        <table:table-row table:style-name="ro2">
          <table:table-cell table:formula="oooc:=[.A2626]+1" office:value-type="float" office:value="2625">
            <text:p>2625</text:p>
          </table:table-cell>
          <table:table-cell table:number-columns-repeated="4"/>
        </table:table-row>
        <table:table-row table:style-name="ro2">
          <table:table-cell table:formula="oooc:=[.A2627]+1" office:value-type="float" office:value="2626">
            <text:p>2626</text:p>
          </table:table-cell>
          <table:table-cell table:number-columns-repeated="4"/>
        </table:table-row>
        <table:table-row table:style-name="ro2">
          <table:table-cell table:formula="oooc:=[.A2628]+1" office:value-type="float" office:value="2627">
            <text:p>2627</text:p>
          </table:table-cell>
          <table:table-cell table:number-columns-repeated="4"/>
        </table:table-row>
        <table:table-row table:style-name="ro2">
          <table:table-cell table:formula="oooc:=[.A2629]+1" office:value-type="float" office:value="2628">
            <text:p>2628</text:p>
          </table:table-cell>
          <table:table-cell table:number-columns-repeated="4"/>
        </table:table-row>
        <table:table-row table:style-name="ro2">
          <table:table-cell table:formula="oooc:=[.A2630]+1" office:value-type="float" office:value="2629">
            <text:p>2629</text:p>
          </table:table-cell>
          <table:table-cell table:number-columns-repeated="4"/>
        </table:table-row>
        <table:table-row table:style-name="ro2">
          <table:table-cell table:formula="oooc:=[.A2631]+1" office:value-type="float" office:value="2630">
            <text:p>2630</text:p>
          </table:table-cell>
          <table:table-cell table:number-columns-repeated="4"/>
        </table:table-row>
        <table:table-row table:style-name="ro2">
          <table:table-cell table:formula="oooc:=[.A2632]+1" office:value-type="float" office:value="2631">
            <text:p>2631</text:p>
          </table:table-cell>
          <table:table-cell table:number-columns-repeated="4"/>
        </table:table-row>
        <table:table-row table:style-name="ro2">
          <table:table-cell table:formula="oooc:=[.A2633]+1" office:value-type="float" office:value="2632">
            <text:p>2632</text:p>
          </table:table-cell>
          <table:table-cell table:number-columns-repeated="4"/>
        </table:table-row>
        <table:table-row table:style-name="ro2">
          <table:table-cell table:formula="oooc:=[.A2634]+1" office:value-type="float" office:value="2633">
            <text:p>2633</text:p>
          </table:table-cell>
          <table:table-cell table:number-columns-repeated="4"/>
        </table:table-row>
        <table:table-row table:style-name="ro2">
          <table:table-cell table:formula="oooc:=[.A2635]+1" office:value-type="float" office:value="2634">
            <text:p>2634</text:p>
          </table:table-cell>
          <table:table-cell table:number-columns-repeated="4"/>
        </table:table-row>
        <table:table-row table:style-name="ro2">
          <table:table-cell table:formula="oooc:=[.A2636]+1" office:value-type="float" office:value="2635">
            <text:p>2635</text:p>
          </table:table-cell>
          <table:table-cell table:number-columns-repeated="4"/>
        </table:table-row>
        <table:table-row table:style-name="ro2">
          <table:table-cell table:formula="oooc:=[.A2637]+1" office:value-type="float" office:value="2636">
            <text:p>2636</text:p>
          </table:table-cell>
          <table:table-cell table:number-columns-repeated="4"/>
        </table:table-row>
        <table:table-row table:style-name="ro2">
          <table:table-cell table:formula="oooc:=[.A2638]+1" office:value-type="float" office:value="2637">
            <text:p>2637</text:p>
          </table:table-cell>
          <table:table-cell table:number-columns-repeated="4"/>
        </table:table-row>
        <table:table-row table:style-name="ro2">
          <table:table-cell table:formula="oooc:=[.A2639]+1" office:value-type="float" office:value="2638">
            <text:p>2638</text:p>
          </table:table-cell>
          <table:table-cell table:number-columns-repeated="4"/>
        </table:table-row>
        <table:table-row table:style-name="ro2">
          <table:table-cell table:formula="oooc:=[.A2640]+1" office:value-type="float" office:value="2639">
            <text:p>2639</text:p>
          </table:table-cell>
          <table:table-cell table:number-columns-repeated="4"/>
        </table:table-row>
        <table:table-row table:style-name="ro2">
          <table:table-cell table:formula="oooc:=[.A2641]+1" office:value-type="float" office:value="2640">
            <text:p>2640</text:p>
          </table:table-cell>
          <table:table-cell table:number-columns-repeated="4"/>
        </table:table-row>
        <table:table-row table:style-name="ro2">
          <table:table-cell table:formula="oooc:=[.A2642]+1" office:value-type="float" office:value="2641">
            <text:p>2641</text:p>
          </table:table-cell>
          <table:table-cell table:number-columns-repeated="4"/>
        </table:table-row>
        <table:table-row table:style-name="ro2">
          <table:table-cell table:formula="oooc:=[.A2643]+1" office:value-type="float" office:value="2642">
            <text:p>2642</text:p>
          </table:table-cell>
          <table:table-cell table:number-columns-repeated="4"/>
        </table:table-row>
        <table:table-row table:style-name="ro2">
          <table:table-cell table:formula="oooc:=[.A2644]+1" office:value-type="float" office:value="2643">
            <text:p>2643</text:p>
          </table:table-cell>
          <table:table-cell table:number-columns-repeated="4"/>
        </table:table-row>
        <table:table-row table:style-name="ro2">
          <table:table-cell table:formula="oooc:=[.A2645]+1" office:value-type="float" office:value="2644">
            <text:p>2644</text:p>
          </table:table-cell>
          <table:table-cell table:number-columns-repeated="4"/>
        </table:table-row>
        <table:table-row table:style-name="ro2">
          <table:table-cell table:formula="oooc:=[.A2646]+1" office:value-type="float" office:value="2645">
            <text:p>2645</text:p>
          </table:table-cell>
          <table:table-cell table:number-columns-repeated="4"/>
        </table:table-row>
        <table:table-row table:style-name="ro2">
          <table:table-cell table:formula="oooc:=[.A2647]+1" office:value-type="float" office:value="2646">
            <text:p>2646</text:p>
          </table:table-cell>
          <table:table-cell table:number-columns-repeated="4"/>
        </table:table-row>
        <table:table-row table:style-name="ro2">
          <table:table-cell table:formula="oooc:=[.A2648]+1" office:value-type="float" office:value="2647">
            <text:p>2647</text:p>
          </table:table-cell>
          <table:table-cell table:number-columns-repeated="4"/>
        </table:table-row>
        <table:table-row table:style-name="ro2">
          <table:table-cell table:formula="oooc:=[.A2649]+1" office:value-type="float" office:value="2648">
            <text:p>2648</text:p>
          </table:table-cell>
          <table:table-cell table:number-columns-repeated="4"/>
        </table:table-row>
        <table:table-row table:style-name="ro2">
          <table:table-cell table:formula="oooc:=[.A2650]+1" office:value-type="float" office:value="2649">
            <text:p>2649</text:p>
          </table:table-cell>
          <table:table-cell table:number-columns-repeated="4"/>
        </table:table-row>
        <table:table-row table:style-name="ro2">
          <table:table-cell table:formula="oooc:=[.A2651]+1" office:value-type="float" office:value="2650">
            <text:p>2650</text:p>
          </table:table-cell>
          <table:table-cell table:number-columns-repeated="4"/>
        </table:table-row>
        <table:table-row table:style-name="ro2">
          <table:table-cell table:formula="oooc:=[.A2652]+1" office:value-type="float" office:value="2651">
            <text:p>2651</text:p>
          </table:table-cell>
          <table:table-cell table:number-columns-repeated="4"/>
        </table:table-row>
        <table:table-row table:style-name="ro2">
          <table:table-cell table:formula="oooc:=[.A2653]+1" office:value-type="float" office:value="2652">
            <text:p>2652</text:p>
          </table:table-cell>
          <table:table-cell table:number-columns-repeated="4"/>
        </table:table-row>
        <table:table-row table:style-name="ro2">
          <table:table-cell table:formula="oooc:=[.A2654]+1" office:value-type="float" office:value="2653">
            <text:p>2653</text:p>
          </table:table-cell>
          <table:table-cell table:number-columns-repeated="4"/>
        </table:table-row>
        <table:table-row table:style-name="ro2">
          <table:table-cell table:formula="oooc:=[.A2655]+1" office:value-type="float" office:value="2654">
            <text:p>2654</text:p>
          </table:table-cell>
          <table:table-cell table:number-columns-repeated="4"/>
        </table:table-row>
        <table:table-row table:style-name="ro2">
          <table:table-cell table:formula="oooc:=[.A2656]+1" office:value-type="float" office:value="2655">
            <text:p>2655</text:p>
          </table:table-cell>
          <table:table-cell table:number-columns-repeated="4"/>
        </table:table-row>
        <table:table-row table:style-name="ro2">
          <table:table-cell table:formula="oooc:=[.A2657]+1" office:value-type="float" office:value="2656">
            <text:p>2656</text:p>
          </table:table-cell>
          <table:table-cell table:number-columns-repeated="4"/>
        </table:table-row>
        <table:table-row table:style-name="ro2">
          <table:table-cell table:formula="oooc:=[.A2658]+1" office:value-type="float" office:value="2657">
            <text:p>2657</text:p>
          </table:table-cell>
          <table:table-cell table:number-columns-repeated="4"/>
        </table:table-row>
        <table:table-row table:style-name="ro2">
          <table:table-cell table:formula="oooc:=[.A2659]+1" office:value-type="float" office:value="2658">
            <text:p>2658</text:p>
          </table:table-cell>
          <table:table-cell table:number-columns-repeated="4"/>
        </table:table-row>
        <table:table-row table:style-name="ro2">
          <table:table-cell table:formula="oooc:=[.A2660]+1" office:value-type="float" office:value="2659">
            <text:p>2659</text:p>
          </table:table-cell>
          <table:table-cell table:number-columns-repeated="4"/>
        </table:table-row>
        <table:table-row table:style-name="ro2">
          <table:table-cell table:formula="oooc:=[.A2661]+1" office:value-type="float" office:value="2660">
            <text:p>2660</text:p>
          </table:table-cell>
          <table:table-cell table:number-columns-repeated="4"/>
        </table:table-row>
        <table:table-row table:style-name="ro2">
          <table:table-cell table:formula="oooc:=[.A2662]+1" office:value-type="float" office:value="2661">
            <text:p>2661</text:p>
          </table:table-cell>
          <table:table-cell table:number-columns-repeated="4"/>
        </table:table-row>
        <table:table-row table:style-name="ro2">
          <table:table-cell table:formula="oooc:=[.A2663]+1" office:value-type="float" office:value="2662">
            <text:p>2662</text:p>
          </table:table-cell>
          <table:table-cell table:number-columns-repeated="4"/>
        </table:table-row>
        <table:table-row table:style-name="ro2">
          <table:table-cell table:formula="oooc:=[.A2664]+1" office:value-type="float" office:value="2663">
            <text:p>2663</text:p>
          </table:table-cell>
          <table:table-cell table:number-columns-repeated="4"/>
        </table:table-row>
        <table:table-row table:style-name="ro2">
          <table:table-cell table:formula="oooc:=[.A2665]+1" office:value-type="float" office:value="2664">
            <text:p>2664</text:p>
          </table:table-cell>
          <table:table-cell table:number-columns-repeated="4"/>
        </table:table-row>
        <table:table-row table:style-name="ro2">
          <table:table-cell table:formula="oooc:=[.A2666]+1" office:value-type="float" office:value="2665">
            <text:p>2665</text:p>
          </table:table-cell>
          <table:table-cell table:number-columns-repeated="4"/>
        </table:table-row>
        <table:table-row table:style-name="ro2">
          <table:table-cell table:formula="oooc:=[.A2667]+1" office:value-type="float" office:value="2666">
            <text:p>2666</text:p>
          </table:table-cell>
          <table:table-cell table:number-columns-repeated="4"/>
        </table:table-row>
        <table:table-row table:style-name="ro2">
          <table:table-cell table:formula="oooc:=[.A2668]+1" office:value-type="float" office:value="2667">
            <text:p>2667</text:p>
          </table:table-cell>
          <table:table-cell table:number-columns-repeated="4"/>
        </table:table-row>
        <table:table-row table:style-name="ro2">
          <table:table-cell table:formula="oooc:=[.A2669]+1" office:value-type="float" office:value="2668">
            <text:p>2668</text:p>
          </table:table-cell>
          <table:table-cell table:number-columns-repeated="4"/>
        </table:table-row>
        <table:table-row table:style-name="ro2">
          <table:table-cell table:formula="oooc:=[.A2670]+1" office:value-type="float" office:value="2669">
            <text:p>2669</text:p>
          </table:table-cell>
          <table:table-cell table:number-columns-repeated="4"/>
        </table:table-row>
        <table:table-row table:style-name="ro2">
          <table:table-cell table:formula="oooc:=[.A2671]+1" office:value-type="float" office:value="2670">
            <text:p>2670</text:p>
          </table:table-cell>
          <table:table-cell table:number-columns-repeated="4"/>
        </table:table-row>
        <table:table-row table:style-name="ro2">
          <table:table-cell table:formula="oooc:=[.A2672]+1" office:value-type="float" office:value="2671">
            <text:p>2671</text:p>
          </table:table-cell>
          <table:table-cell table:number-columns-repeated="4"/>
        </table:table-row>
        <table:table-row table:style-name="ro2">
          <table:table-cell table:formula="oooc:=[.A2673]+1" office:value-type="float" office:value="2672">
            <text:p>2672</text:p>
          </table:table-cell>
          <table:table-cell table:number-columns-repeated="4"/>
        </table:table-row>
        <table:table-row table:style-name="ro2">
          <table:table-cell table:formula="oooc:=[.A2674]+1" office:value-type="float" office:value="2673">
            <text:p>2673</text:p>
          </table:table-cell>
          <table:table-cell table:number-columns-repeated="4"/>
        </table:table-row>
        <table:table-row table:style-name="ro2">
          <table:table-cell table:formula="oooc:=[.A2675]+1" office:value-type="float" office:value="2674">
            <text:p>2674</text:p>
          </table:table-cell>
          <table:table-cell table:number-columns-repeated="4"/>
        </table:table-row>
        <table:table-row table:style-name="ro2">
          <table:table-cell table:formula="oooc:=[.A2676]+1" office:value-type="float" office:value="2675">
            <text:p>2675</text:p>
          </table:table-cell>
          <table:table-cell table:number-columns-repeated="4"/>
        </table:table-row>
        <table:table-row table:style-name="ro2">
          <table:table-cell table:formula="oooc:=[.A2677]+1" office:value-type="float" office:value="2676">
            <text:p>2676</text:p>
          </table:table-cell>
          <table:table-cell table:number-columns-repeated="4"/>
        </table:table-row>
        <table:table-row table:style-name="ro2">
          <table:table-cell table:formula="oooc:=[.A2678]+1" office:value-type="float" office:value="2677">
            <text:p>2677</text:p>
          </table:table-cell>
          <table:table-cell table:number-columns-repeated="4"/>
        </table:table-row>
        <table:table-row table:style-name="ro2">
          <table:table-cell table:formula="oooc:=[.A2679]+1" office:value-type="float" office:value="2678">
            <text:p>2678</text:p>
          </table:table-cell>
          <table:table-cell table:number-columns-repeated="4"/>
        </table:table-row>
        <table:table-row table:style-name="ro2">
          <table:table-cell table:formula="oooc:=[.A2680]+1" office:value-type="float" office:value="2679">
            <text:p>2679</text:p>
          </table:table-cell>
          <table:table-cell table:number-columns-repeated="4"/>
        </table:table-row>
        <table:table-row table:style-name="ro2">
          <table:table-cell table:formula="oooc:=[.A2681]+1" office:value-type="float" office:value="2680">
            <text:p>2680</text:p>
          </table:table-cell>
          <table:table-cell table:number-columns-repeated="4"/>
        </table:table-row>
        <table:table-row table:style-name="ro2">
          <table:table-cell table:formula="oooc:=[.A2682]+1" office:value-type="float" office:value="2681">
            <text:p>2681</text:p>
          </table:table-cell>
          <table:table-cell table:number-columns-repeated="4"/>
        </table:table-row>
        <table:table-row table:style-name="ro2">
          <table:table-cell table:formula="oooc:=[.A2683]+1" office:value-type="float" office:value="2682">
            <text:p>2682</text:p>
          </table:table-cell>
          <table:table-cell table:number-columns-repeated="4"/>
        </table:table-row>
        <table:table-row table:style-name="ro2">
          <table:table-cell table:formula="oooc:=[.A2684]+1" office:value-type="float" office:value="2683">
            <text:p>2683</text:p>
          </table:table-cell>
          <table:table-cell table:number-columns-repeated="4"/>
        </table:table-row>
        <table:table-row table:style-name="ro2">
          <table:table-cell table:formula="oooc:=[.A2685]+1" office:value-type="float" office:value="2684">
            <text:p>2684</text:p>
          </table:table-cell>
          <table:table-cell table:number-columns-repeated="4"/>
        </table:table-row>
        <table:table-row table:style-name="ro2">
          <table:table-cell table:formula="oooc:=[.A2686]+1" office:value-type="float" office:value="2685">
            <text:p>2685</text:p>
          </table:table-cell>
          <table:table-cell table:number-columns-repeated="4"/>
        </table:table-row>
        <table:table-row table:style-name="ro2">
          <table:table-cell table:formula="oooc:=[.A2687]+1" office:value-type="float" office:value="2686">
            <text:p>2686</text:p>
          </table:table-cell>
          <table:table-cell table:number-columns-repeated="4"/>
        </table:table-row>
        <table:table-row table:style-name="ro2">
          <table:table-cell table:formula="oooc:=[.A2688]+1" office:value-type="float" office:value="2687">
            <text:p>2687</text:p>
          </table:table-cell>
          <table:table-cell table:number-columns-repeated="4"/>
        </table:table-row>
        <table:table-row table:style-name="ro2">
          <table:table-cell table:formula="oooc:=[.A2689]+1" office:value-type="float" office:value="2688">
            <text:p>2688</text:p>
          </table:table-cell>
          <table:table-cell table:number-columns-repeated="4"/>
        </table:table-row>
        <table:table-row table:style-name="ro2">
          <table:table-cell table:formula="oooc:=[.A2690]+1" office:value-type="float" office:value="2689">
            <text:p>2689</text:p>
          </table:table-cell>
          <table:table-cell table:number-columns-repeated="4"/>
        </table:table-row>
        <table:table-row table:style-name="ro2">
          <table:table-cell table:formula="oooc:=[.A2691]+1" office:value-type="float" office:value="2690">
            <text:p>2690</text:p>
          </table:table-cell>
          <table:table-cell table:number-columns-repeated="4"/>
        </table:table-row>
        <table:table-row table:style-name="ro2">
          <table:table-cell table:formula="oooc:=[.A2692]+1" office:value-type="float" office:value="2691">
            <text:p>2691</text:p>
          </table:table-cell>
          <table:table-cell table:number-columns-repeated="4"/>
        </table:table-row>
        <table:table-row table:style-name="ro2">
          <table:table-cell table:formula="oooc:=[.A2693]+1" office:value-type="float" office:value="2692">
            <text:p>2692</text:p>
          </table:table-cell>
          <table:table-cell table:number-columns-repeated="4"/>
        </table:table-row>
        <table:table-row table:style-name="ro2">
          <table:table-cell table:formula="oooc:=[.A2694]+1" office:value-type="float" office:value="2693">
            <text:p>2693</text:p>
          </table:table-cell>
          <table:table-cell table:number-columns-repeated="4"/>
        </table:table-row>
        <table:table-row table:style-name="ro2">
          <table:table-cell table:formula="oooc:=[.A2695]+1" office:value-type="float" office:value="2694">
            <text:p>2694</text:p>
          </table:table-cell>
          <table:table-cell table:number-columns-repeated="4"/>
        </table:table-row>
        <table:table-row table:style-name="ro2">
          <table:table-cell table:formula="oooc:=[.A2696]+1" office:value-type="float" office:value="2695">
            <text:p>2695</text:p>
          </table:table-cell>
          <table:table-cell table:number-columns-repeated="4"/>
        </table:table-row>
        <table:table-row table:style-name="ro2">
          <table:table-cell table:formula="oooc:=[.A2697]+1" office:value-type="float" office:value="2696">
            <text:p>2696</text:p>
          </table:table-cell>
          <table:table-cell table:number-columns-repeated="4"/>
        </table:table-row>
        <table:table-row table:style-name="ro2">
          <table:table-cell table:formula="oooc:=[.A2698]+1" office:value-type="float" office:value="2697">
            <text:p>2697</text:p>
          </table:table-cell>
          <table:table-cell table:number-columns-repeated="4"/>
        </table:table-row>
        <table:table-row table:style-name="ro2">
          <table:table-cell table:formula="oooc:=[.A2699]+1" office:value-type="float" office:value="2698">
            <text:p>2698</text:p>
          </table:table-cell>
          <table:table-cell table:number-columns-repeated="4"/>
        </table:table-row>
        <table:table-row table:style-name="ro2">
          <table:table-cell table:formula="oooc:=[.A2700]+1" office:value-type="float" office:value="2699">
            <text:p>2699</text:p>
          </table:table-cell>
          <table:table-cell table:number-columns-repeated="4"/>
        </table:table-row>
        <table:table-row table:style-name="ro2">
          <table:table-cell table:formula="oooc:=[.A2701]+1" office:value-type="float" office:value="2700">
            <text:p>2700</text:p>
          </table:table-cell>
          <table:table-cell table:number-columns-repeated="4"/>
        </table:table-row>
        <table:table-row table:style-name="ro2">
          <table:table-cell table:formula="oooc:=[.A2702]+1" office:value-type="float" office:value="2701">
            <text:p>2701</text:p>
          </table:table-cell>
          <table:table-cell table:number-columns-repeated="4"/>
        </table:table-row>
        <table:table-row table:style-name="ro2">
          <table:table-cell table:formula="oooc:=[.A2703]+1" office:value-type="float" office:value="2702">
            <text:p>2702</text:p>
          </table:table-cell>
          <table:table-cell table:number-columns-repeated="4"/>
        </table:table-row>
        <table:table-row table:style-name="ro2">
          <table:table-cell table:formula="oooc:=[.A2704]+1" office:value-type="float" office:value="2703">
            <text:p>2703</text:p>
          </table:table-cell>
          <table:table-cell table:number-columns-repeated="4"/>
        </table:table-row>
        <table:table-row table:style-name="ro2">
          <table:table-cell table:formula="oooc:=[.A2705]+1" office:value-type="float" office:value="2704">
            <text:p>2704</text:p>
          </table:table-cell>
          <table:table-cell table:number-columns-repeated="4"/>
        </table:table-row>
        <table:table-row table:style-name="ro2">
          <table:table-cell table:formula="oooc:=[.A2706]+1" office:value-type="float" office:value="2705">
            <text:p>2705</text:p>
          </table:table-cell>
          <table:table-cell table:number-columns-repeated="4"/>
        </table:table-row>
        <table:table-row table:style-name="ro2">
          <table:table-cell table:formula="oooc:=[.A2707]+1" office:value-type="float" office:value="2706">
            <text:p>2706</text:p>
          </table:table-cell>
          <table:table-cell table:number-columns-repeated="4"/>
        </table:table-row>
        <table:table-row table:style-name="ro2">
          <table:table-cell table:formula="oooc:=[.A2708]+1" office:value-type="float" office:value="2707">
            <text:p>2707</text:p>
          </table:table-cell>
          <table:table-cell table:number-columns-repeated="4"/>
        </table:table-row>
        <table:table-row table:style-name="ro2">
          <table:table-cell table:formula="oooc:=[.A2709]+1" office:value-type="float" office:value="2708">
            <text:p>2708</text:p>
          </table:table-cell>
          <table:table-cell table:number-columns-repeated="4"/>
        </table:table-row>
        <table:table-row table:style-name="ro2">
          <table:table-cell table:formula="oooc:=[.A2710]+1" office:value-type="float" office:value="2709">
            <text:p>2709</text:p>
          </table:table-cell>
          <table:table-cell table:number-columns-repeated="4"/>
        </table:table-row>
        <table:table-row table:style-name="ro2">
          <table:table-cell table:formula="oooc:=[.A2711]+1" office:value-type="float" office:value="2710">
            <text:p>2710</text:p>
          </table:table-cell>
          <table:table-cell table:number-columns-repeated="4"/>
        </table:table-row>
        <table:table-row table:style-name="ro2">
          <table:table-cell table:formula="oooc:=[.A2712]+1" office:value-type="float" office:value="2711">
            <text:p>2711</text:p>
          </table:table-cell>
          <table:table-cell table:number-columns-repeated="4"/>
        </table:table-row>
        <table:table-row table:style-name="ro2">
          <table:table-cell table:formula="oooc:=[.A2713]+1" office:value-type="float" office:value="2712">
            <text:p>2712</text:p>
          </table:table-cell>
          <table:table-cell table:number-columns-repeated="4"/>
        </table:table-row>
        <table:table-row table:style-name="ro2">
          <table:table-cell table:formula="oooc:=[.A2714]+1" office:value-type="float" office:value="2713">
            <text:p>2713</text:p>
          </table:table-cell>
          <table:table-cell table:number-columns-repeated="4"/>
        </table:table-row>
        <table:table-row table:style-name="ro2">
          <table:table-cell table:formula="oooc:=[.A2715]+1" office:value-type="float" office:value="2714">
            <text:p>2714</text:p>
          </table:table-cell>
          <table:table-cell table:number-columns-repeated="4"/>
        </table:table-row>
        <table:table-row table:style-name="ro2">
          <table:table-cell table:formula="oooc:=[.A2716]+1" office:value-type="float" office:value="2715">
            <text:p>2715</text:p>
          </table:table-cell>
          <table:table-cell table:number-columns-repeated="4"/>
        </table:table-row>
        <table:table-row table:style-name="ro2">
          <table:table-cell table:formula="oooc:=[.A2717]+1" office:value-type="float" office:value="2716">
            <text:p>2716</text:p>
          </table:table-cell>
          <table:table-cell table:number-columns-repeated="4"/>
        </table:table-row>
        <table:table-row table:style-name="ro2">
          <table:table-cell table:formula="oooc:=[.A2718]+1" office:value-type="float" office:value="2717">
            <text:p>2717</text:p>
          </table:table-cell>
          <table:table-cell table:number-columns-repeated="4"/>
        </table:table-row>
        <table:table-row table:style-name="ro2">
          <table:table-cell table:formula="oooc:=[.A2719]+1" office:value-type="float" office:value="2718">
            <text:p>2718</text:p>
          </table:table-cell>
          <table:table-cell table:number-columns-repeated="4"/>
        </table:table-row>
        <table:table-row table:style-name="ro2">
          <table:table-cell table:formula="oooc:=[.A2720]+1" office:value-type="float" office:value="2719">
            <text:p>2719</text:p>
          </table:table-cell>
          <table:table-cell table:number-columns-repeated="4"/>
        </table:table-row>
        <table:table-row table:style-name="ro2">
          <table:table-cell table:formula="oooc:=[.A2721]+1" office:value-type="float" office:value="2720">
            <text:p>2720</text:p>
          </table:table-cell>
          <table:table-cell table:number-columns-repeated="4"/>
        </table:table-row>
        <table:table-row table:style-name="ro2">
          <table:table-cell table:formula="oooc:=[.A2722]+1" office:value-type="float" office:value="2721">
            <text:p>2721</text:p>
          </table:table-cell>
          <table:table-cell table:number-columns-repeated="4"/>
        </table:table-row>
        <table:table-row table:style-name="ro2">
          <table:table-cell table:formula="oooc:=[.A2723]+1" office:value-type="float" office:value="2722">
            <text:p>2722</text:p>
          </table:table-cell>
          <table:table-cell table:number-columns-repeated="4"/>
        </table:table-row>
        <table:table-row table:style-name="ro2">
          <table:table-cell table:formula="oooc:=[.A2724]+1" office:value-type="float" office:value="2723">
            <text:p>2723</text:p>
          </table:table-cell>
          <table:table-cell table:number-columns-repeated="4"/>
        </table:table-row>
        <table:table-row table:style-name="ro2">
          <table:table-cell table:formula="oooc:=[.A2725]+1" office:value-type="float" office:value="2724">
            <text:p>2724</text:p>
          </table:table-cell>
          <table:table-cell table:number-columns-repeated="4"/>
        </table:table-row>
        <table:table-row table:style-name="ro2">
          <table:table-cell table:formula="oooc:=[.A2726]+1" office:value-type="float" office:value="2725">
            <text:p>2725</text:p>
          </table:table-cell>
          <table:table-cell table:number-columns-repeated="4"/>
        </table:table-row>
        <table:table-row table:style-name="ro2">
          <table:table-cell table:formula="oooc:=[.A2727]+1" office:value-type="float" office:value="2726">
            <text:p>2726</text:p>
          </table:table-cell>
          <table:table-cell table:number-columns-repeated="4"/>
        </table:table-row>
        <table:table-row table:style-name="ro2">
          <table:table-cell table:formula="oooc:=[.A2728]+1" office:value-type="float" office:value="2727">
            <text:p>2727</text:p>
          </table:table-cell>
          <table:table-cell table:number-columns-repeated="4"/>
        </table:table-row>
        <table:table-row table:style-name="ro2">
          <table:table-cell table:formula="oooc:=[.A2729]+1" office:value-type="float" office:value="2728">
            <text:p>2728</text:p>
          </table:table-cell>
          <table:table-cell table:number-columns-repeated="4"/>
        </table:table-row>
        <table:table-row table:style-name="ro2">
          <table:table-cell table:formula="oooc:=[.A2730]+1" office:value-type="float" office:value="2729">
            <text:p>2729</text:p>
          </table:table-cell>
          <table:table-cell table:number-columns-repeated="4"/>
        </table:table-row>
        <table:table-row table:style-name="ro2">
          <table:table-cell table:formula="oooc:=[.A2731]+1" office:value-type="float" office:value="2730">
            <text:p>2730</text:p>
          </table:table-cell>
          <table:table-cell table:number-columns-repeated="4"/>
        </table:table-row>
        <table:table-row table:style-name="ro2">
          <table:table-cell table:formula="oooc:=[.A2732]+1" office:value-type="float" office:value="2731">
            <text:p>2731</text:p>
          </table:table-cell>
          <table:table-cell table:number-columns-repeated="4"/>
        </table:table-row>
        <table:table-row table:style-name="ro2">
          <table:table-cell table:formula="oooc:=[.A2733]+1" office:value-type="float" office:value="2732">
            <text:p>2732</text:p>
          </table:table-cell>
          <table:table-cell table:number-columns-repeated="4"/>
        </table:table-row>
        <table:table-row table:style-name="ro2">
          <table:table-cell table:formula="oooc:=[.A2734]+1" office:value-type="float" office:value="2733">
            <text:p>2733</text:p>
          </table:table-cell>
          <table:table-cell table:number-columns-repeated="4"/>
        </table:table-row>
        <table:table-row table:style-name="ro2">
          <table:table-cell table:formula="oooc:=[.A2735]+1" office:value-type="float" office:value="2734">
            <text:p>2734</text:p>
          </table:table-cell>
          <table:table-cell table:number-columns-repeated="4"/>
        </table:table-row>
        <table:table-row table:style-name="ro2">
          <table:table-cell table:formula="oooc:=[.A2736]+1" office:value-type="float" office:value="2735">
            <text:p>2735</text:p>
          </table:table-cell>
          <table:table-cell table:number-columns-repeated="4"/>
        </table:table-row>
        <table:table-row table:style-name="ro2">
          <table:table-cell table:formula="oooc:=[.A2737]+1" office:value-type="float" office:value="2736">
            <text:p>2736</text:p>
          </table:table-cell>
          <table:table-cell table:number-columns-repeated="4"/>
        </table:table-row>
        <table:table-row table:style-name="ro2">
          <table:table-cell table:formula="oooc:=[.A2738]+1" office:value-type="float" office:value="2737">
            <text:p>2737</text:p>
          </table:table-cell>
          <table:table-cell table:number-columns-repeated="4"/>
        </table:table-row>
        <table:table-row table:style-name="ro2">
          <table:table-cell table:formula="oooc:=[.A2739]+1" office:value-type="float" office:value="2738">
            <text:p>2738</text:p>
          </table:table-cell>
          <table:table-cell table:number-columns-repeated="4"/>
        </table:table-row>
        <table:table-row table:style-name="ro2">
          <table:table-cell table:formula="oooc:=[.A2740]+1" office:value-type="float" office:value="2739">
            <text:p>2739</text:p>
          </table:table-cell>
          <table:table-cell table:number-columns-repeated="4"/>
        </table:table-row>
        <table:table-row table:style-name="ro2">
          <table:table-cell table:formula="oooc:=[.A2741]+1" office:value-type="float" office:value="2740">
            <text:p>2740</text:p>
          </table:table-cell>
          <table:table-cell table:number-columns-repeated="4"/>
        </table:table-row>
        <table:table-row table:style-name="ro2">
          <table:table-cell table:formula="oooc:=[.A2742]+1" office:value-type="float" office:value="2741">
            <text:p>2741</text:p>
          </table:table-cell>
          <table:table-cell table:number-columns-repeated="4"/>
        </table:table-row>
        <table:table-row table:style-name="ro2">
          <table:table-cell table:formula="oooc:=[.A2743]+1" office:value-type="float" office:value="2742">
            <text:p>2742</text:p>
          </table:table-cell>
          <table:table-cell table:number-columns-repeated="4"/>
        </table:table-row>
        <table:table-row table:style-name="ro2">
          <table:table-cell table:formula="oooc:=[.A2744]+1" office:value-type="float" office:value="2743">
            <text:p>2743</text:p>
          </table:table-cell>
          <table:table-cell table:number-columns-repeated="4"/>
        </table:table-row>
        <table:table-row table:style-name="ro2">
          <table:table-cell table:formula="oooc:=[.A2745]+1" office:value-type="float" office:value="2744">
            <text:p>2744</text:p>
          </table:table-cell>
          <table:table-cell table:number-columns-repeated="4"/>
        </table:table-row>
        <table:table-row table:style-name="ro2">
          <table:table-cell table:formula="oooc:=[.A2746]+1" office:value-type="float" office:value="2745">
            <text:p>2745</text:p>
          </table:table-cell>
          <table:table-cell table:number-columns-repeated="4"/>
        </table:table-row>
        <table:table-row table:style-name="ro2">
          <table:table-cell table:formula="oooc:=[.A2747]+1" office:value-type="float" office:value="2746">
            <text:p>2746</text:p>
          </table:table-cell>
          <table:table-cell table:number-columns-repeated="4"/>
        </table:table-row>
        <table:table-row table:style-name="ro2">
          <table:table-cell table:formula="oooc:=[.A2748]+1" office:value-type="float" office:value="2747">
            <text:p>2747</text:p>
          </table:table-cell>
          <table:table-cell table:number-columns-repeated="4"/>
        </table:table-row>
        <table:table-row table:style-name="ro2">
          <table:table-cell table:formula="oooc:=[.A2749]+1" office:value-type="float" office:value="2748">
            <text:p>2748</text:p>
          </table:table-cell>
          <table:table-cell table:number-columns-repeated="4"/>
        </table:table-row>
        <table:table-row table:style-name="ro2">
          <table:table-cell table:formula="oooc:=[.A2750]+1" office:value-type="float" office:value="2749">
            <text:p>2749</text:p>
          </table:table-cell>
          <table:table-cell table:number-columns-repeated="4"/>
        </table:table-row>
        <table:table-row table:style-name="ro2">
          <table:table-cell table:formula="oooc:=[.A2751]+1" office:value-type="float" office:value="2750">
            <text:p>2750</text:p>
          </table:table-cell>
          <table:table-cell table:number-columns-repeated="4"/>
        </table:table-row>
        <table:table-row table:style-name="ro2">
          <table:table-cell table:formula="oooc:=[.A2752]+1" office:value-type="float" office:value="2751">
            <text:p>2751</text:p>
          </table:table-cell>
          <table:table-cell table:number-columns-repeated="4"/>
        </table:table-row>
        <table:table-row table:style-name="ro2">
          <table:table-cell table:formula="oooc:=[.A2753]+1" office:value-type="float" office:value="2752">
            <text:p>2752</text:p>
          </table:table-cell>
          <table:table-cell table:number-columns-repeated="4"/>
        </table:table-row>
        <table:table-row table:style-name="ro2">
          <table:table-cell table:formula="oooc:=[.A2754]+1" office:value-type="float" office:value="2753">
            <text:p>2753</text:p>
          </table:table-cell>
          <table:table-cell table:number-columns-repeated="4"/>
        </table:table-row>
        <table:table-row table:style-name="ro2">
          <table:table-cell table:formula="oooc:=[.A2755]+1" office:value-type="float" office:value="2754">
            <text:p>2754</text:p>
          </table:table-cell>
          <table:table-cell table:number-columns-repeated="4"/>
        </table:table-row>
        <table:table-row table:style-name="ro2">
          <table:table-cell table:formula="oooc:=[.A2756]+1" office:value-type="float" office:value="2755">
            <text:p>2755</text:p>
          </table:table-cell>
          <table:table-cell table:number-columns-repeated="4"/>
        </table:table-row>
        <table:table-row table:style-name="ro2">
          <table:table-cell table:formula="oooc:=[.A2757]+1" office:value-type="float" office:value="2756">
            <text:p>2756</text:p>
          </table:table-cell>
          <table:table-cell table:number-columns-repeated="4"/>
        </table:table-row>
        <table:table-row table:style-name="ro2">
          <table:table-cell table:formula="oooc:=[.A2758]+1" office:value-type="float" office:value="2757">
            <text:p>2757</text:p>
          </table:table-cell>
          <table:table-cell table:number-columns-repeated="4"/>
        </table:table-row>
        <table:table-row table:style-name="ro2">
          <table:table-cell table:formula="oooc:=[.A2759]+1" office:value-type="float" office:value="2758">
            <text:p>2758</text:p>
          </table:table-cell>
          <table:table-cell table:number-columns-repeated="4"/>
        </table:table-row>
        <table:table-row table:style-name="ro2">
          <table:table-cell table:formula="oooc:=[.A2760]+1" office:value-type="float" office:value="2759">
            <text:p>2759</text:p>
          </table:table-cell>
          <table:table-cell table:number-columns-repeated="4"/>
        </table:table-row>
        <table:table-row table:style-name="ro2">
          <table:table-cell table:formula="oooc:=[.A2761]+1" office:value-type="float" office:value="2760">
            <text:p>2760</text:p>
          </table:table-cell>
          <table:table-cell table:number-columns-repeated="4"/>
        </table:table-row>
        <table:table-row table:style-name="ro2">
          <table:table-cell table:formula="oooc:=[.A2762]+1" office:value-type="float" office:value="2761">
            <text:p>2761</text:p>
          </table:table-cell>
          <table:table-cell table:number-columns-repeated="4"/>
        </table:table-row>
        <table:table-row table:style-name="ro2">
          <table:table-cell table:formula="oooc:=[.A2763]+1" office:value-type="float" office:value="2762">
            <text:p>2762</text:p>
          </table:table-cell>
          <table:table-cell table:number-columns-repeated="4"/>
        </table:table-row>
        <table:table-row table:style-name="ro2">
          <table:table-cell table:formula="oooc:=[.A2764]+1" office:value-type="float" office:value="2763">
            <text:p>2763</text:p>
          </table:table-cell>
          <table:table-cell table:number-columns-repeated="4"/>
        </table:table-row>
        <table:table-row table:style-name="ro2">
          <table:table-cell table:formula="oooc:=[.A2765]+1" office:value-type="float" office:value="2764">
            <text:p>2764</text:p>
          </table:table-cell>
          <table:table-cell table:number-columns-repeated="4"/>
        </table:table-row>
        <table:table-row table:style-name="ro2">
          <table:table-cell table:formula="oooc:=[.A2766]+1" office:value-type="float" office:value="2765">
            <text:p>2765</text:p>
          </table:table-cell>
          <table:table-cell table:number-columns-repeated="4"/>
        </table:table-row>
        <table:table-row table:style-name="ro2">
          <table:table-cell table:formula="oooc:=[.A2767]+1" office:value-type="float" office:value="2766">
            <text:p>2766</text:p>
          </table:table-cell>
          <table:table-cell table:number-columns-repeated="4"/>
        </table:table-row>
        <table:table-row table:style-name="ro2">
          <table:table-cell table:formula="oooc:=[.A2768]+1" office:value-type="float" office:value="2767">
            <text:p>2767</text:p>
          </table:table-cell>
          <table:table-cell table:number-columns-repeated="4"/>
        </table:table-row>
        <table:table-row table:style-name="ro2">
          <table:table-cell table:formula="oooc:=[.A2769]+1" office:value-type="float" office:value="2768">
            <text:p>2768</text:p>
          </table:table-cell>
          <table:table-cell table:number-columns-repeated="4"/>
        </table:table-row>
        <table:table-row table:style-name="ro2">
          <table:table-cell table:formula="oooc:=[.A2770]+1" office:value-type="float" office:value="2769">
            <text:p>2769</text:p>
          </table:table-cell>
          <table:table-cell table:number-columns-repeated="4"/>
        </table:table-row>
        <table:table-row table:style-name="ro2">
          <table:table-cell table:formula="oooc:=[.A2771]+1" office:value-type="float" office:value="2770">
            <text:p>2770</text:p>
          </table:table-cell>
          <table:table-cell table:number-columns-repeated="4"/>
        </table:table-row>
        <table:table-row table:style-name="ro2">
          <table:table-cell table:formula="oooc:=[.A2772]+1" office:value-type="float" office:value="2771">
            <text:p>2771</text:p>
          </table:table-cell>
          <table:table-cell table:number-columns-repeated="4"/>
        </table:table-row>
        <table:table-row table:style-name="ro2">
          <table:table-cell table:formula="oooc:=[.A2773]+1" office:value-type="float" office:value="2772">
            <text:p>2772</text:p>
          </table:table-cell>
          <table:table-cell table:number-columns-repeated="4"/>
        </table:table-row>
        <table:table-row table:style-name="ro2">
          <table:table-cell table:formula="oooc:=[.A2774]+1" office:value-type="float" office:value="2773">
            <text:p>2773</text:p>
          </table:table-cell>
          <table:table-cell table:number-columns-repeated="4"/>
        </table:table-row>
        <table:table-row table:style-name="ro2">
          <table:table-cell table:formula="oooc:=[.A2775]+1" office:value-type="float" office:value="2774">
            <text:p>2774</text:p>
          </table:table-cell>
          <table:table-cell table:number-columns-repeated="4"/>
        </table:table-row>
        <table:table-row table:style-name="ro2">
          <table:table-cell table:formula="oooc:=[.A2776]+1" office:value-type="float" office:value="2775">
            <text:p>2775</text:p>
          </table:table-cell>
          <table:table-cell table:number-columns-repeated="4"/>
        </table:table-row>
        <table:table-row table:style-name="ro2">
          <table:table-cell table:formula="oooc:=[.A2777]+1" office:value-type="float" office:value="2776">
            <text:p>2776</text:p>
          </table:table-cell>
          <table:table-cell table:number-columns-repeated="4"/>
        </table:table-row>
        <table:table-row table:style-name="ro2">
          <table:table-cell table:formula="oooc:=[.A2778]+1" office:value-type="float" office:value="2777">
            <text:p>2777</text:p>
          </table:table-cell>
          <table:table-cell table:number-columns-repeated="4"/>
        </table:table-row>
        <table:table-row table:style-name="ro2">
          <table:table-cell table:formula="oooc:=[.A2779]+1" office:value-type="float" office:value="2778">
            <text:p>2778</text:p>
          </table:table-cell>
          <table:table-cell table:number-columns-repeated="4"/>
        </table:table-row>
        <table:table-row table:style-name="ro2">
          <table:table-cell table:formula="oooc:=[.A2780]+1" office:value-type="float" office:value="2779">
            <text:p>2779</text:p>
          </table:table-cell>
          <table:table-cell table:number-columns-repeated="4"/>
        </table:table-row>
        <table:table-row table:style-name="ro2">
          <table:table-cell table:formula="oooc:=[.A2781]+1" office:value-type="float" office:value="2780">
            <text:p>2780</text:p>
          </table:table-cell>
          <table:table-cell table:number-columns-repeated="4"/>
        </table:table-row>
        <table:table-row table:style-name="ro2">
          <table:table-cell table:formula="oooc:=[.A2782]+1" office:value-type="float" office:value="2781">
            <text:p>2781</text:p>
          </table:table-cell>
          <table:table-cell table:number-columns-repeated="4"/>
        </table:table-row>
        <table:table-row table:style-name="ro2">
          <table:table-cell table:formula="oooc:=[.A2783]+1" office:value-type="float" office:value="2782">
            <text:p>2782</text:p>
          </table:table-cell>
          <table:table-cell table:number-columns-repeated="4"/>
        </table:table-row>
        <table:table-row table:style-name="ro2">
          <table:table-cell table:formula="oooc:=[.A2784]+1" office:value-type="float" office:value="2783">
            <text:p>2783</text:p>
          </table:table-cell>
          <table:table-cell table:number-columns-repeated="4"/>
        </table:table-row>
        <table:table-row table:style-name="ro2">
          <table:table-cell table:formula="oooc:=[.A2785]+1" office:value-type="float" office:value="2784">
            <text:p>2784</text:p>
          </table:table-cell>
          <table:table-cell table:number-columns-repeated="4"/>
        </table:table-row>
        <table:table-row table:style-name="ro2">
          <table:table-cell table:formula="oooc:=[.A2786]+1" office:value-type="float" office:value="2785">
            <text:p>2785</text:p>
          </table:table-cell>
          <table:table-cell table:number-columns-repeated="4"/>
        </table:table-row>
        <table:table-row table:style-name="ro2">
          <table:table-cell table:formula="oooc:=[.A2787]+1" office:value-type="float" office:value="2786">
            <text:p>2786</text:p>
          </table:table-cell>
          <table:table-cell table:number-columns-repeated="4"/>
        </table:table-row>
        <table:table-row table:style-name="ro2">
          <table:table-cell table:formula="oooc:=[.A2788]+1" office:value-type="float" office:value="2787">
            <text:p>2787</text:p>
          </table:table-cell>
          <table:table-cell table:number-columns-repeated="4"/>
        </table:table-row>
        <table:table-row table:style-name="ro2">
          <table:table-cell table:formula="oooc:=[.A2789]+1" office:value-type="float" office:value="2788">
            <text:p>2788</text:p>
          </table:table-cell>
          <table:table-cell table:number-columns-repeated="4"/>
        </table:table-row>
        <table:table-row table:style-name="ro2">
          <table:table-cell table:formula="oooc:=[.A2790]+1" office:value-type="float" office:value="2789">
            <text:p>2789</text:p>
          </table:table-cell>
          <table:table-cell table:number-columns-repeated="4"/>
        </table:table-row>
        <table:table-row table:style-name="ro2">
          <table:table-cell table:formula="oooc:=[.A2791]+1" office:value-type="float" office:value="2790">
            <text:p>2790</text:p>
          </table:table-cell>
          <table:table-cell table:number-columns-repeated="4"/>
        </table:table-row>
        <table:table-row table:style-name="ro2">
          <table:table-cell table:formula="oooc:=[.A2792]+1" office:value-type="float" office:value="2791">
            <text:p>2791</text:p>
          </table:table-cell>
          <table:table-cell table:number-columns-repeated="4"/>
        </table:table-row>
        <table:table-row table:style-name="ro2">
          <table:table-cell table:formula="oooc:=[.A2793]+1" office:value-type="float" office:value="2792">
            <text:p>2792</text:p>
          </table:table-cell>
          <table:table-cell table:number-columns-repeated="4"/>
        </table:table-row>
        <table:table-row table:style-name="ro2">
          <table:table-cell table:formula="oooc:=[.A2794]+1" office:value-type="float" office:value="2793">
            <text:p>2793</text:p>
          </table:table-cell>
          <table:table-cell table:number-columns-repeated="4"/>
        </table:table-row>
        <table:table-row table:style-name="ro2">
          <table:table-cell table:formula="oooc:=[.A2795]+1" office:value-type="float" office:value="2794">
            <text:p>2794</text:p>
          </table:table-cell>
          <table:table-cell table:number-columns-repeated="4"/>
        </table:table-row>
        <table:table-row table:style-name="ro2">
          <table:table-cell table:formula="oooc:=[.A2796]+1" office:value-type="float" office:value="2795">
            <text:p>2795</text:p>
          </table:table-cell>
          <table:table-cell table:number-columns-repeated="4"/>
        </table:table-row>
        <table:table-row table:style-name="ro2">
          <table:table-cell table:formula="oooc:=[.A2797]+1" office:value-type="float" office:value="2796">
            <text:p>2796</text:p>
          </table:table-cell>
          <table:table-cell table:number-columns-repeated="4"/>
        </table:table-row>
        <table:table-row table:style-name="ro2">
          <table:table-cell table:formula="oooc:=[.A2798]+1" office:value-type="float" office:value="2797">
            <text:p>2797</text:p>
          </table:table-cell>
          <table:table-cell table:number-columns-repeated="4"/>
        </table:table-row>
        <table:table-row table:style-name="ro2">
          <table:table-cell table:formula="oooc:=[.A2799]+1" office:value-type="float" office:value="2798">
            <text:p>2798</text:p>
          </table:table-cell>
          <table:table-cell table:number-columns-repeated="4"/>
        </table:table-row>
        <table:table-row table:style-name="ro2">
          <table:table-cell table:formula="oooc:=[.A2800]+1" office:value-type="float" office:value="2799">
            <text:p>2799</text:p>
          </table:table-cell>
          <table:table-cell table:number-columns-repeated="4"/>
        </table:table-row>
        <table:table-row table:style-name="ro2">
          <table:table-cell table:formula="oooc:=[.A2801]+1" office:value-type="float" office:value="2800">
            <text:p>2800</text:p>
          </table:table-cell>
          <table:table-cell table:number-columns-repeated="4"/>
        </table:table-row>
        <table:table-row table:style-name="ro2">
          <table:table-cell table:formula="oooc:=[.A2802]+1" office:value-type="float" office:value="2801">
            <text:p>2801</text:p>
          </table:table-cell>
          <table:table-cell table:number-columns-repeated="4"/>
        </table:table-row>
        <table:table-row table:style-name="ro2">
          <table:table-cell table:formula="oooc:=[.A2803]+1" office:value-type="float" office:value="2802">
            <text:p>2802</text:p>
          </table:table-cell>
          <table:table-cell table:number-columns-repeated="4"/>
        </table:table-row>
        <table:table-row table:style-name="ro2">
          <table:table-cell table:formula="oooc:=[.A2804]+1" office:value-type="float" office:value="2803">
            <text:p>2803</text:p>
          </table:table-cell>
          <table:table-cell table:number-columns-repeated="4"/>
        </table:table-row>
        <table:table-row table:style-name="ro2">
          <table:table-cell table:formula="oooc:=[.A2805]+1" office:value-type="float" office:value="2804">
            <text:p>2804</text:p>
          </table:table-cell>
          <table:table-cell table:number-columns-repeated="4"/>
        </table:table-row>
        <table:table-row table:style-name="ro2">
          <table:table-cell table:formula="oooc:=[.A2806]+1" office:value-type="float" office:value="2805">
            <text:p>2805</text:p>
          </table:table-cell>
          <table:table-cell table:number-columns-repeated="4"/>
        </table:table-row>
        <table:table-row table:style-name="ro2">
          <table:table-cell table:formula="oooc:=[.A2807]+1" office:value-type="float" office:value="2806">
            <text:p>2806</text:p>
          </table:table-cell>
          <table:table-cell table:number-columns-repeated="4"/>
        </table:table-row>
        <table:table-row table:style-name="ro2">
          <table:table-cell table:formula="oooc:=[.A2808]+1" office:value-type="float" office:value="2807">
            <text:p>2807</text:p>
          </table:table-cell>
          <table:table-cell table:number-columns-repeated="4"/>
        </table:table-row>
        <table:table-row table:style-name="ro2">
          <table:table-cell table:formula="oooc:=[.A2809]+1" office:value-type="float" office:value="2808">
            <text:p>2808</text:p>
          </table:table-cell>
          <table:table-cell table:number-columns-repeated="4"/>
        </table:table-row>
        <table:table-row table:style-name="ro2">
          <table:table-cell table:formula="oooc:=[.A2810]+1" office:value-type="float" office:value="2809">
            <text:p>2809</text:p>
          </table:table-cell>
          <table:table-cell table:number-columns-repeated="4"/>
        </table:table-row>
        <table:table-row table:style-name="ro2">
          <table:table-cell table:formula="oooc:=[.A2811]+1" office:value-type="float" office:value="2810">
            <text:p>2810</text:p>
          </table:table-cell>
          <table:table-cell table:number-columns-repeated="4"/>
        </table:table-row>
        <table:table-row table:style-name="ro2">
          <table:table-cell table:formula="oooc:=[.A2812]+1" office:value-type="float" office:value="2811">
            <text:p>2811</text:p>
          </table:table-cell>
          <table:table-cell table:number-columns-repeated="4"/>
        </table:table-row>
        <table:table-row table:style-name="ro2">
          <table:table-cell table:formula="oooc:=[.A2813]+1" office:value-type="float" office:value="2812">
            <text:p>2812</text:p>
          </table:table-cell>
          <table:table-cell table:number-columns-repeated="4"/>
        </table:table-row>
        <table:table-row table:style-name="ro2">
          <table:table-cell table:formula="oooc:=[.A2814]+1" office:value-type="float" office:value="2813">
            <text:p>2813</text:p>
          </table:table-cell>
          <table:table-cell table:number-columns-repeated="4"/>
        </table:table-row>
        <table:table-row table:style-name="ro2">
          <table:table-cell table:formula="oooc:=[.A2815]+1" office:value-type="float" office:value="2814">
            <text:p>2814</text:p>
          </table:table-cell>
          <table:table-cell table:number-columns-repeated="4"/>
        </table:table-row>
        <table:table-row table:style-name="ro2">
          <table:table-cell table:formula="oooc:=[.A2816]+1" office:value-type="float" office:value="2815">
            <text:p>2815</text:p>
          </table:table-cell>
          <table:table-cell table:number-columns-repeated="4"/>
        </table:table-row>
        <table:table-row table:style-name="ro2">
          <table:table-cell table:formula="oooc:=[.A2817]+1" office:value-type="float" office:value="2816">
            <text:p>2816</text:p>
          </table:table-cell>
          <table:table-cell table:number-columns-repeated="4"/>
        </table:table-row>
        <table:table-row table:style-name="ro2">
          <table:table-cell table:formula="oooc:=[.A2818]+1" office:value-type="float" office:value="2817">
            <text:p>2817</text:p>
          </table:table-cell>
          <table:table-cell table:number-columns-repeated="4"/>
        </table:table-row>
        <table:table-row table:style-name="ro2">
          <table:table-cell table:formula="oooc:=[.A2819]+1" office:value-type="float" office:value="2818">
            <text:p>2818</text:p>
          </table:table-cell>
          <table:table-cell table:number-columns-repeated="4"/>
        </table:table-row>
        <table:table-row table:style-name="ro2">
          <table:table-cell table:formula="oooc:=[.A2820]+1" office:value-type="float" office:value="2819">
            <text:p>2819</text:p>
          </table:table-cell>
          <table:table-cell table:number-columns-repeated="4"/>
        </table:table-row>
        <table:table-row table:style-name="ro2">
          <table:table-cell table:formula="oooc:=[.A2821]+1" office:value-type="float" office:value="2820">
            <text:p>2820</text:p>
          </table:table-cell>
          <table:table-cell table:number-columns-repeated="4"/>
        </table:table-row>
        <table:table-row table:style-name="ro2">
          <table:table-cell table:formula="oooc:=[.A2822]+1" office:value-type="float" office:value="2821">
            <text:p>2821</text:p>
          </table:table-cell>
          <table:table-cell table:number-columns-repeated="4"/>
        </table:table-row>
        <table:table-row table:style-name="ro2">
          <table:table-cell table:formula="oooc:=[.A2823]+1" office:value-type="float" office:value="2822">
            <text:p>2822</text:p>
          </table:table-cell>
          <table:table-cell table:number-columns-repeated="4"/>
        </table:table-row>
        <table:table-row table:style-name="ro2">
          <table:table-cell table:formula="oooc:=[.A2824]+1" office:value-type="float" office:value="2823">
            <text:p>2823</text:p>
          </table:table-cell>
          <table:table-cell table:number-columns-repeated="4"/>
        </table:table-row>
        <table:table-row table:style-name="ro2">
          <table:table-cell table:formula="oooc:=[.A2825]+1" office:value-type="float" office:value="2824">
            <text:p>2824</text:p>
          </table:table-cell>
          <table:table-cell table:number-columns-repeated="4"/>
        </table:table-row>
        <table:table-row table:style-name="ro2">
          <table:table-cell table:formula="oooc:=[.A2826]+1" office:value-type="float" office:value="2825">
            <text:p>2825</text:p>
          </table:table-cell>
          <table:table-cell table:number-columns-repeated="4"/>
        </table:table-row>
        <table:table-row table:style-name="ro2">
          <table:table-cell table:formula="oooc:=[.A2827]+1" office:value-type="float" office:value="2826">
            <text:p>2826</text:p>
          </table:table-cell>
          <table:table-cell table:number-columns-repeated="4"/>
        </table:table-row>
        <table:table-row table:style-name="ro2">
          <table:table-cell table:formula="oooc:=[.A2828]+1" office:value-type="float" office:value="2827">
            <text:p>2827</text:p>
          </table:table-cell>
          <table:table-cell table:number-columns-repeated="4"/>
        </table:table-row>
        <table:table-row table:style-name="ro2">
          <table:table-cell table:formula="oooc:=[.A2829]+1" office:value-type="float" office:value="2828">
            <text:p>2828</text:p>
          </table:table-cell>
          <table:table-cell table:number-columns-repeated="4"/>
        </table:table-row>
        <table:table-row table:style-name="ro2">
          <table:table-cell table:formula="oooc:=[.A2830]+1" office:value-type="float" office:value="2829">
            <text:p>2829</text:p>
          </table:table-cell>
          <table:table-cell table:number-columns-repeated="4"/>
        </table:table-row>
        <table:table-row table:style-name="ro2">
          <table:table-cell table:formula="oooc:=[.A2831]+1" office:value-type="float" office:value="2830">
            <text:p>2830</text:p>
          </table:table-cell>
          <table:table-cell table:number-columns-repeated="4"/>
        </table:table-row>
        <table:table-row table:style-name="ro2">
          <table:table-cell table:formula="oooc:=[.A2832]+1" office:value-type="float" office:value="2831">
            <text:p>2831</text:p>
          </table:table-cell>
          <table:table-cell table:number-columns-repeated="4"/>
        </table:table-row>
        <table:table-row table:style-name="ro2">
          <table:table-cell table:formula="oooc:=[.A2833]+1" office:value-type="float" office:value="2832">
            <text:p>2832</text:p>
          </table:table-cell>
          <table:table-cell table:number-columns-repeated="4"/>
        </table:table-row>
        <table:table-row table:style-name="ro2">
          <table:table-cell table:formula="oooc:=[.A2834]+1" office:value-type="float" office:value="2833">
            <text:p>2833</text:p>
          </table:table-cell>
          <table:table-cell table:number-columns-repeated="4"/>
        </table:table-row>
        <table:table-row table:style-name="ro2">
          <table:table-cell table:formula="oooc:=[.A2835]+1" office:value-type="float" office:value="2834">
            <text:p>2834</text:p>
          </table:table-cell>
          <table:table-cell table:number-columns-repeated="4"/>
        </table:table-row>
        <table:table-row table:style-name="ro2">
          <table:table-cell table:formula="oooc:=[.A2836]+1" office:value-type="float" office:value="2835">
            <text:p>2835</text:p>
          </table:table-cell>
          <table:table-cell table:number-columns-repeated="4"/>
        </table:table-row>
        <table:table-row table:style-name="ro2">
          <table:table-cell table:formula="oooc:=[.A2837]+1" office:value-type="float" office:value="2836">
            <text:p>2836</text:p>
          </table:table-cell>
          <table:table-cell table:number-columns-repeated="4"/>
        </table:table-row>
        <table:table-row table:style-name="ro2">
          <table:table-cell table:formula="oooc:=[.A2838]+1" office:value-type="float" office:value="2837">
            <text:p>2837</text:p>
          </table:table-cell>
          <table:table-cell table:number-columns-repeated="4"/>
        </table:table-row>
        <table:table-row table:style-name="ro2">
          <table:table-cell table:formula="oooc:=[.A2839]+1" office:value-type="float" office:value="2838">
            <text:p>2838</text:p>
          </table:table-cell>
          <table:table-cell table:number-columns-repeated="4"/>
        </table:table-row>
        <table:table-row table:style-name="ro2">
          <table:table-cell table:formula="oooc:=[.A2840]+1" office:value-type="float" office:value="2839">
            <text:p>2839</text:p>
          </table:table-cell>
          <table:table-cell table:number-columns-repeated="4"/>
        </table:table-row>
        <table:table-row table:style-name="ro2">
          <table:table-cell table:formula="oooc:=[.A2841]+1" office:value-type="float" office:value="2840">
            <text:p>2840</text:p>
          </table:table-cell>
          <table:table-cell table:number-columns-repeated="4"/>
        </table:table-row>
        <table:table-row table:style-name="ro2">
          <table:table-cell table:formula="oooc:=[.A2842]+1" office:value-type="float" office:value="2841">
            <text:p>2841</text:p>
          </table:table-cell>
          <table:table-cell table:number-columns-repeated="4"/>
        </table:table-row>
        <table:table-row table:style-name="ro2">
          <table:table-cell table:formula="oooc:=[.A2843]+1" office:value-type="float" office:value="2842">
            <text:p>2842</text:p>
          </table:table-cell>
          <table:table-cell table:number-columns-repeated="4"/>
        </table:table-row>
        <table:table-row table:style-name="ro2">
          <table:table-cell table:formula="oooc:=[.A2844]+1" office:value-type="float" office:value="2843">
            <text:p>2843</text:p>
          </table:table-cell>
          <table:table-cell table:number-columns-repeated="4"/>
        </table:table-row>
        <table:table-row table:style-name="ro2">
          <table:table-cell table:formula="oooc:=[.A2845]+1" office:value-type="float" office:value="2844">
            <text:p>2844</text:p>
          </table:table-cell>
          <table:table-cell table:number-columns-repeated="4"/>
        </table:table-row>
        <table:table-row table:style-name="ro2">
          <table:table-cell table:formula="oooc:=[.A2846]+1" office:value-type="float" office:value="2845">
            <text:p>2845</text:p>
          </table:table-cell>
          <table:table-cell table:number-columns-repeated="4"/>
        </table:table-row>
        <table:table-row table:style-name="ro2">
          <table:table-cell table:formula="oooc:=[.A2847]+1" office:value-type="float" office:value="2846">
            <text:p>2846</text:p>
          </table:table-cell>
          <table:table-cell table:number-columns-repeated="4"/>
        </table:table-row>
        <table:table-row table:style-name="ro2">
          <table:table-cell table:formula="oooc:=[.A2848]+1" office:value-type="float" office:value="2847">
            <text:p>2847</text:p>
          </table:table-cell>
          <table:table-cell table:number-columns-repeated="4"/>
        </table:table-row>
        <table:table-row table:style-name="ro2">
          <table:table-cell table:formula="oooc:=[.A2849]+1" office:value-type="float" office:value="2848">
            <text:p>2848</text:p>
          </table:table-cell>
          <table:table-cell table:number-columns-repeated="4"/>
        </table:table-row>
        <table:table-row table:style-name="ro2">
          <table:table-cell table:formula="oooc:=[.A2850]+1" office:value-type="float" office:value="2849">
            <text:p>2849</text:p>
          </table:table-cell>
          <table:table-cell table:number-columns-repeated="4"/>
        </table:table-row>
        <table:table-row table:style-name="ro2">
          <table:table-cell table:formula="oooc:=[.A2851]+1" office:value-type="float" office:value="2850">
            <text:p>2850</text:p>
          </table:table-cell>
          <table:table-cell table:number-columns-repeated="4"/>
        </table:table-row>
        <table:table-row table:style-name="ro2">
          <table:table-cell table:formula="oooc:=[.A2852]+1" office:value-type="float" office:value="2851">
            <text:p>2851</text:p>
          </table:table-cell>
          <table:table-cell table:number-columns-repeated="4"/>
        </table:table-row>
        <table:table-row table:style-name="ro2">
          <table:table-cell table:formula="oooc:=[.A2853]+1" office:value-type="float" office:value="2852">
            <text:p>2852</text:p>
          </table:table-cell>
          <table:table-cell table:number-columns-repeated="4"/>
        </table:table-row>
        <table:table-row table:style-name="ro2">
          <table:table-cell table:formula="oooc:=[.A2854]+1" office:value-type="float" office:value="2853">
            <text:p>2853</text:p>
          </table:table-cell>
          <table:table-cell table:number-columns-repeated="4"/>
        </table:table-row>
        <table:table-row table:style-name="ro2">
          <table:table-cell table:formula="oooc:=[.A2855]+1" office:value-type="float" office:value="2854">
            <text:p>2854</text:p>
          </table:table-cell>
          <table:table-cell table:number-columns-repeated="4"/>
        </table:table-row>
        <table:table-row table:style-name="ro2">
          <table:table-cell table:formula="oooc:=[.A2856]+1" office:value-type="float" office:value="2855">
            <text:p>2855</text:p>
          </table:table-cell>
          <table:table-cell table:number-columns-repeated="4"/>
        </table:table-row>
        <table:table-row table:style-name="ro2">
          <table:table-cell table:formula="oooc:=[.A2857]+1" office:value-type="float" office:value="2856">
            <text:p>2856</text:p>
          </table:table-cell>
          <table:table-cell table:number-columns-repeated="4"/>
        </table:table-row>
        <table:table-row table:style-name="ro2">
          <table:table-cell table:formula="oooc:=[.A2858]+1" office:value-type="float" office:value="2857">
            <text:p>2857</text:p>
          </table:table-cell>
          <table:table-cell table:number-columns-repeated="4"/>
        </table:table-row>
        <table:table-row table:style-name="ro2">
          <table:table-cell table:formula="oooc:=[.A2859]+1" office:value-type="float" office:value="2858">
            <text:p>2858</text:p>
          </table:table-cell>
          <table:table-cell table:number-columns-repeated="4"/>
        </table:table-row>
        <table:table-row table:style-name="ro2">
          <table:table-cell table:formula="oooc:=[.A2860]+1" office:value-type="float" office:value="2859">
            <text:p>2859</text:p>
          </table:table-cell>
          <table:table-cell table:number-columns-repeated="4"/>
        </table:table-row>
        <table:table-row table:style-name="ro2">
          <table:table-cell table:formula="oooc:=[.A2861]+1" office:value-type="float" office:value="2860">
            <text:p>2860</text:p>
          </table:table-cell>
          <table:table-cell table:number-columns-repeated="4"/>
        </table:table-row>
        <table:table-row table:style-name="ro2">
          <table:table-cell table:formula="oooc:=[.A2862]+1" office:value-type="float" office:value="2861">
            <text:p>2861</text:p>
          </table:table-cell>
          <table:table-cell table:number-columns-repeated="4"/>
        </table:table-row>
        <table:table-row table:style-name="ro2">
          <table:table-cell table:formula="oooc:=[.A2863]+1" office:value-type="float" office:value="2862">
            <text:p>2862</text:p>
          </table:table-cell>
          <table:table-cell table:number-columns-repeated="4"/>
        </table:table-row>
        <table:table-row table:style-name="ro2">
          <table:table-cell table:formula="oooc:=[.A2864]+1" office:value-type="float" office:value="2863">
            <text:p>2863</text:p>
          </table:table-cell>
          <table:table-cell table:number-columns-repeated="4"/>
        </table:table-row>
        <table:table-row table:style-name="ro2">
          <table:table-cell table:formula="oooc:=[.A2865]+1" office:value-type="float" office:value="2864">
            <text:p>2864</text:p>
          </table:table-cell>
          <table:table-cell table:number-columns-repeated="4"/>
        </table:table-row>
        <table:table-row table:style-name="ro2">
          <table:table-cell table:formula="oooc:=[.A2866]+1" office:value-type="float" office:value="2865">
            <text:p>2865</text:p>
          </table:table-cell>
          <table:table-cell table:number-columns-repeated="4"/>
        </table:table-row>
        <table:table-row table:style-name="ro2">
          <table:table-cell table:formula="oooc:=[.A2867]+1" office:value-type="float" office:value="2866">
            <text:p>2866</text:p>
          </table:table-cell>
          <table:table-cell table:number-columns-repeated="4"/>
        </table:table-row>
        <table:table-row table:style-name="ro2">
          <table:table-cell table:formula="oooc:=[.A2868]+1" office:value-type="float" office:value="2867">
            <text:p>2867</text:p>
          </table:table-cell>
          <table:table-cell table:number-columns-repeated="4"/>
        </table:table-row>
        <table:table-row table:style-name="ro2">
          <table:table-cell table:formula="oooc:=[.A2869]+1" office:value-type="float" office:value="2868">
            <text:p>2868</text:p>
          </table:table-cell>
          <table:table-cell table:number-columns-repeated="4"/>
        </table:table-row>
        <table:table-row table:style-name="ro2">
          <table:table-cell table:formula="oooc:=[.A2870]+1" office:value-type="float" office:value="2869">
            <text:p>2869</text:p>
          </table:table-cell>
          <table:table-cell table:number-columns-repeated="4"/>
        </table:table-row>
        <table:table-row table:style-name="ro2">
          <table:table-cell table:formula="oooc:=[.A2871]+1" office:value-type="float" office:value="2870">
            <text:p>2870</text:p>
          </table:table-cell>
          <table:table-cell table:number-columns-repeated="4"/>
        </table:table-row>
        <table:table-row table:style-name="ro2">
          <table:table-cell table:formula="oooc:=[.A2872]+1" office:value-type="float" office:value="2871">
            <text:p>2871</text:p>
          </table:table-cell>
          <table:table-cell table:number-columns-repeated="4"/>
        </table:table-row>
        <table:table-row table:style-name="ro2">
          <table:table-cell table:formula="oooc:=[.A2873]+1" office:value-type="float" office:value="2872">
            <text:p>2872</text:p>
          </table:table-cell>
          <table:table-cell table:number-columns-repeated="4"/>
        </table:table-row>
        <table:table-row table:style-name="ro2">
          <table:table-cell table:formula="oooc:=[.A2874]+1" office:value-type="float" office:value="2873">
            <text:p>2873</text:p>
          </table:table-cell>
          <table:table-cell table:number-columns-repeated="4"/>
        </table:table-row>
        <table:table-row table:style-name="ro2">
          <table:table-cell table:formula="oooc:=[.A2875]+1" office:value-type="float" office:value="2874">
            <text:p>2874</text:p>
          </table:table-cell>
          <table:table-cell table:number-columns-repeated="4"/>
        </table:table-row>
        <table:table-row table:style-name="ro2">
          <table:table-cell table:formula="oooc:=[.A2876]+1" office:value-type="float" office:value="2875">
            <text:p>2875</text:p>
          </table:table-cell>
          <table:table-cell table:number-columns-repeated="4"/>
        </table:table-row>
        <table:table-row table:style-name="ro2">
          <table:table-cell table:formula="oooc:=[.A2877]+1" office:value-type="float" office:value="2876">
            <text:p>2876</text:p>
          </table:table-cell>
          <table:table-cell table:number-columns-repeated="4"/>
        </table:table-row>
        <table:table-row table:style-name="ro2">
          <table:table-cell table:formula="oooc:=[.A2878]+1" office:value-type="float" office:value="2877">
            <text:p>2877</text:p>
          </table:table-cell>
          <table:table-cell table:number-columns-repeated="4"/>
        </table:table-row>
        <table:table-row table:style-name="ro2">
          <table:table-cell table:formula="oooc:=[.A2879]+1" office:value-type="float" office:value="2878">
            <text:p>2878</text:p>
          </table:table-cell>
          <table:table-cell table:number-columns-repeated="4"/>
        </table:table-row>
        <table:table-row table:style-name="ro2">
          <table:table-cell table:formula="oooc:=[.A2880]+1" office:value-type="float" office:value="2879">
            <text:p>2879</text:p>
          </table:table-cell>
          <table:table-cell table:number-columns-repeated="4"/>
        </table:table-row>
        <table:table-row table:style-name="ro2">
          <table:table-cell table:formula="oooc:=[.A2881]+1" office:value-type="float" office:value="2880">
            <text:p>2880</text:p>
          </table:table-cell>
          <table:table-cell table:number-columns-repeated="4"/>
        </table:table-row>
        <table:table-row table:style-name="ro2">
          <table:table-cell table:formula="oooc:=[.A2882]+1" office:value-type="float" office:value="2881">
            <text:p>2881</text:p>
          </table:table-cell>
          <table:table-cell table:number-columns-repeated="4"/>
        </table:table-row>
        <table:table-row table:style-name="ro2">
          <table:table-cell table:formula="oooc:=[.A2883]+1" office:value-type="float" office:value="2882">
            <text:p>2882</text:p>
          </table:table-cell>
          <table:table-cell table:number-columns-repeated="4"/>
        </table:table-row>
        <table:table-row table:style-name="ro2">
          <table:table-cell table:formula="oooc:=[.A2884]+1" office:value-type="float" office:value="2883">
            <text:p>2883</text:p>
          </table:table-cell>
          <table:table-cell table:number-columns-repeated="4"/>
        </table:table-row>
        <table:table-row table:style-name="ro2">
          <table:table-cell table:formula="oooc:=[.A2885]+1" office:value-type="float" office:value="2884">
            <text:p>2884</text:p>
          </table:table-cell>
          <table:table-cell table:number-columns-repeated="4"/>
        </table:table-row>
        <table:table-row table:style-name="ro2">
          <table:table-cell table:formula="oooc:=[.A2886]+1" office:value-type="float" office:value="2885">
            <text:p>2885</text:p>
          </table:table-cell>
          <table:table-cell table:number-columns-repeated="4"/>
        </table:table-row>
        <table:table-row table:style-name="ro2">
          <table:table-cell table:formula="oooc:=[.A2887]+1" office:value-type="float" office:value="2886">
            <text:p>2886</text:p>
          </table:table-cell>
          <table:table-cell table:number-columns-repeated="4"/>
        </table:table-row>
        <table:table-row table:style-name="ro2">
          <table:table-cell table:formula="oooc:=[.A2888]+1" office:value-type="float" office:value="2887">
            <text:p>2887</text:p>
          </table:table-cell>
          <table:table-cell table:number-columns-repeated="4"/>
        </table:table-row>
        <table:table-row table:style-name="ro2">
          <table:table-cell table:formula="oooc:=[.A2889]+1" office:value-type="float" office:value="2888">
            <text:p>2888</text:p>
          </table:table-cell>
          <table:table-cell table:number-columns-repeated="4"/>
        </table:table-row>
        <table:table-row table:style-name="ro2">
          <table:table-cell table:formula="oooc:=[.A2890]+1" office:value-type="float" office:value="2889">
            <text:p>2889</text:p>
          </table:table-cell>
          <table:table-cell table:number-columns-repeated="4"/>
        </table:table-row>
        <table:table-row table:style-name="ro2">
          <table:table-cell table:formula="oooc:=[.A2891]+1" office:value-type="float" office:value="2890">
            <text:p>2890</text:p>
          </table:table-cell>
          <table:table-cell table:number-columns-repeated="4"/>
        </table:table-row>
        <table:table-row table:style-name="ro2">
          <table:table-cell table:formula="oooc:=[.A2892]+1" office:value-type="float" office:value="2891">
            <text:p>2891</text:p>
          </table:table-cell>
          <table:table-cell table:number-columns-repeated="4"/>
        </table:table-row>
        <table:table-row table:style-name="ro2">
          <table:table-cell table:formula="oooc:=[.A2893]+1" office:value-type="float" office:value="2892">
            <text:p>2892</text:p>
          </table:table-cell>
          <table:table-cell table:number-columns-repeated="4"/>
        </table:table-row>
        <table:table-row table:style-name="ro2">
          <table:table-cell table:formula="oooc:=[.A2894]+1" office:value-type="float" office:value="2893">
            <text:p>2893</text:p>
          </table:table-cell>
          <table:table-cell table:number-columns-repeated="4"/>
        </table:table-row>
        <table:table-row table:style-name="ro2">
          <table:table-cell table:formula="oooc:=[.A2895]+1" office:value-type="float" office:value="2894">
            <text:p>2894</text:p>
          </table:table-cell>
          <table:table-cell table:number-columns-repeated="4"/>
        </table:table-row>
        <table:table-row table:style-name="ro2">
          <table:table-cell table:formula="oooc:=[.A2896]+1" office:value-type="float" office:value="2895">
            <text:p>2895</text:p>
          </table:table-cell>
          <table:table-cell table:number-columns-repeated="4"/>
        </table:table-row>
        <table:table-row table:style-name="ro2">
          <table:table-cell table:formula="oooc:=[.A2897]+1" office:value-type="float" office:value="2896">
            <text:p>2896</text:p>
          </table:table-cell>
          <table:table-cell table:number-columns-repeated="4"/>
        </table:table-row>
        <table:table-row table:style-name="ro2">
          <table:table-cell table:formula="oooc:=[.A2898]+1" office:value-type="float" office:value="2897">
            <text:p>2897</text:p>
          </table:table-cell>
          <table:table-cell table:number-columns-repeated="4"/>
        </table:table-row>
        <table:table-row table:style-name="ro2">
          <table:table-cell table:formula="oooc:=[.A2899]+1" office:value-type="float" office:value="2898">
            <text:p>2898</text:p>
          </table:table-cell>
          <table:table-cell table:number-columns-repeated="4"/>
        </table:table-row>
        <table:table-row table:style-name="ro2">
          <table:table-cell table:formula="oooc:=[.A2900]+1" office:value-type="float" office:value="2899">
            <text:p>2899</text:p>
          </table:table-cell>
          <table:table-cell table:number-columns-repeated="4"/>
        </table:table-row>
        <table:table-row table:style-name="ro2">
          <table:table-cell table:formula="oooc:=[.A2901]+1" office:value-type="float" office:value="2900">
            <text:p>2900</text:p>
          </table:table-cell>
          <table:table-cell table:number-columns-repeated="4"/>
        </table:table-row>
        <table:table-row table:style-name="ro2">
          <table:table-cell table:formula="oooc:=[.A2902]+1" office:value-type="float" office:value="2901">
            <text:p>2901</text:p>
          </table:table-cell>
          <table:table-cell table:number-columns-repeated="4"/>
        </table:table-row>
        <table:table-row table:style-name="ro2">
          <table:table-cell table:formula="oooc:=[.A2903]+1" office:value-type="float" office:value="2902">
            <text:p>2902</text:p>
          </table:table-cell>
          <table:table-cell table:number-columns-repeated="4"/>
        </table:table-row>
        <table:table-row table:style-name="ro2">
          <table:table-cell table:formula="oooc:=[.A2904]+1" office:value-type="float" office:value="2903">
            <text:p>2903</text:p>
          </table:table-cell>
          <table:table-cell table:number-columns-repeated="4"/>
        </table:table-row>
        <table:table-row table:style-name="ro2">
          <table:table-cell table:formula="oooc:=[.A2905]+1" office:value-type="float" office:value="2904">
            <text:p>2904</text:p>
          </table:table-cell>
          <table:table-cell table:number-columns-repeated="4"/>
        </table:table-row>
        <table:table-row table:style-name="ro2">
          <table:table-cell table:formula="oooc:=[.A2906]+1" office:value-type="float" office:value="2905">
            <text:p>2905</text:p>
          </table:table-cell>
          <table:table-cell table:number-columns-repeated="4"/>
        </table:table-row>
        <table:table-row table:style-name="ro2">
          <table:table-cell table:formula="oooc:=[.A2907]+1" office:value-type="float" office:value="2906">
            <text:p>2906</text:p>
          </table:table-cell>
          <table:table-cell table:number-columns-repeated="4"/>
        </table:table-row>
        <table:table-row table:style-name="ro2">
          <table:table-cell table:formula="oooc:=[.A2908]+1" office:value-type="float" office:value="2907">
            <text:p>2907</text:p>
          </table:table-cell>
          <table:table-cell table:number-columns-repeated="4"/>
        </table:table-row>
        <table:table-row table:style-name="ro2">
          <table:table-cell table:formula="oooc:=[.A2909]+1" office:value-type="float" office:value="2908">
            <text:p>2908</text:p>
          </table:table-cell>
          <table:table-cell table:number-columns-repeated="4"/>
        </table:table-row>
        <table:table-row table:style-name="ro2">
          <table:table-cell table:formula="oooc:=[.A2910]+1" office:value-type="float" office:value="2909">
            <text:p>2909</text:p>
          </table:table-cell>
          <table:table-cell table:number-columns-repeated="4"/>
        </table:table-row>
        <table:table-row table:style-name="ro2">
          <table:table-cell table:formula="oooc:=[.A2911]+1" office:value-type="float" office:value="2910">
            <text:p>2910</text:p>
          </table:table-cell>
          <table:table-cell table:number-columns-repeated="4"/>
        </table:table-row>
        <table:table-row table:style-name="ro2">
          <table:table-cell table:formula="oooc:=[.A2912]+1" office:value-type="float" office:value="2911">
            <text:p>2911</text:p>
          </table:table-cell>
          <table:table-cell table:number-columns-repeated="4"/>
        </table:table-row>
        <table:table-row table:style-name="ro2">
          <table:table-cell table:formula="oooc:=[.A2913]+1" office:value-type="float" office:value="2912">
            <text:p>2912</text:p>
          </table:table-cell>
          <table:table-cell table:number-columns-repeated="4"/>
        </table:table-row>
        <table:table-row table:style-name="ro2">
          <table:table-cell table:formula="oooc:=[.A2914]+1" office:value-type="float" office:value="2913">
            <text:p>2913</text:p>
          </table:table-cell>
          <table:table-cell table:number-columns-repeated="4"/>
        </table:table-row>
        <table:table-row table:style-name="ro2">
          <table:table-cell table:formula="oooc:=[.A2915]+1" office:value-type="float" office:value="2914">
            <text:p>2914</text:p>
          </table:table-cell>
          <table:table-cell table:number-columns-repeated="4"/>
        </table:table-row>
        <table:table-row table:style-name="ro2">
          <table:table-cell table:formula="oooc:=[.A2916]+1" office:value-type="float" office:value="2915">
            <text:p>2915</text:p>
          </table:table-cell>
          <table:table-cell table:number-columns-repeated="4"/>
        </table:table-row>
        <table:table-row table:style-name="ro2">
          <table:table-cell table:formula="oooc:=[.A2917]+1" office:value-type="float" office:value="2916">
            <text:p>2916</text:p>
          </table:table-cell>
          <table:table-cell table:number-columns-repeated="4"/>
        </table:table-row>
        <table:table-row table:style-name="ro2">
          <table:table-cell table:formula="oooc:=[.A2918]+1" office:value-type="float" office:value="2917">
            <text:p>2917</text:p>
          </table:table-cell>
          <table:table-cell table:number-columns-repeated="4"/>
        </table:table-row>
        <table:table-row table:style-name="ro2">
          <table:table-cell table:formula="oooc:=[.A2919]+1" office:value-type="float" office:value="2918">
            <text:p>2918</text:p>
          </table:table-cell>
          <table:table-cell table:number-columns-repeated="4"/>
        </table:table-row>
        <table:table-row table:style-name="ro2">
          <table:table-cell table:formula="oooc:=[.A2920]+1" office:value-type="float" office:value="2919">
            <text:p>2919</text:p>
          </table:table-cell>
          <table:table-cell table:number-columns-repeated="4"/>
        </table:table-row>
        <table:table-row table:style-name="ro2">
          <table:table-cell table:formula="oooc:=[.A2921]+1" office:value-type="float" office:value="2920">
            <text:p>2920</text:p>
          </table:table-cell>
          <table:table-cell table:number-columns-repeated="4"/>
        </table:table-row>
        <table:table-row table:style-name="ro2">
          <table:table-cell table:formula="oooc:=[.A2922]+1" office:value-type="float" office:value="2921">
            <text:p>2921</text:p>
          </table:table-cell>
          <table:table-cell table:number-columns-repeated="4"/>
        </table:table-row>
        <table:table-row table:style-name="ro2">
          <table:table-cell table:formula="oooc:=[.A2923]+1" office:value-type="float" office:value="2922">
            <text:p>2922</text:p>
          </table:table-cell>
          <table:table-cell table:number-columns-repeated="4"/>
        </table:table-row>
        <table:table-row table:style-name="ro2">
          <table:table-cell table:formula="oooc:=[.A2924]+1" office:value-type="float" office:value="2923">
            <text:p>2923</text:p>
          </table:table-cell>
          <table:table-cell table:number-columns-repeated="4"/>
        </table:table-row>
        <table:table-row table:style-name="ro2">
          <table:table-cell table:formula="oooc:=[.A2925]+1" office:value-type="float" office:value="2924">
            <text:p>2924</text:p>
          </table:table-cell>
          <table:table-cell table:number-columns-repeated="4"/>
        </table:table-row>
        <table:table-row table:style-name="ro2">
          <table:table-cell table:formula="oooc:=[.A2926]+1" office:value-type="float" office:value="2925">
            <text:p>2925</text:p>
          </table:table-cell>
          <table:table-cell table:number-columns-repeated="4"/>
        </table:table-row>
        <table:table-row table:style-name="ro2">
          <table:table-cell table:formula="oooc:=[.A2927]+1" office:value-type="float" office:value="2926">
            <text:p>2926</text:p>
          </table:table-cell>
          <table:table-cell table:number-columns-repeated="4"/>
        </table:table-row>
        <table:table-row table:style-name="ro2">
          <table:table-cell table:formula="oooc:=[.A2928]+1" office:value-type="float" office:value="2927">
            <text:p>2927</text:p>
          </table:table-cell>
          <table:table-cell table:number-columns-repeated="4"/>
        </table:table-row>
        <table:table-row table:style-name="ro2">
          <table:table-cell table:formula="oooc:=[.A2929]+1" office:value-type="float" office:value="2928">
            <text:p>2928</text:p>
          </table:table-cell>
          <table:table-cell table:number-columns-repeated="4"/>
        </table:table-row>
        <table:table-row table:style-name="ro2">
          <table:table-cell table:formula="oooc:=[.A2930]+1" office:value-type="float" office:value="2929">
            <text:p>2929</text:p>
          </table:table-cell>
          <table:table-cell table:number-columns-repeated="4"/>
        </table:table-row>
        <table:table-row table:style-name="ro2">
          <table:table-cell table:formula="oooc:=[.A2931]+1" office:value-type="float" office:value="2930">
            <text:p>2930</text:p>
          </table:table-cell>
          <table:table-cell table:number-columns-repeated="4"/>
        </table:table-row>
        <table:table-row table:style-name="ro2">
          <table:table-cell table:formula="oooc:=[.A2932]+1" office:value-type="float" office:value="2931">
            <text:p>2931</text:p>
          </table:table-cell>
          <table:table-cell table:number-columns-repeated="4"/>
        </table:table-row>
        <table:table-row table:style-name="ro2">
          <table:table-cell table:formula="oooc:=[.A2933]+1" office:value-type="float" office:value="2932">
            <text:p>2932</text:p>
          </table:table-cell>
          <table:table-cell table:number-columns-repeated="4"/>
        </table:table-row>
        <table:table-row table:style-name="ro2">
          <table:table-cell table:formula="oooc:=[.A2934]+1" office:value-type="float" office:value="2933">
            <text:p>2933</text:p>
          </table:table-cell>
          <table:table-cell table:number-columns-repeated="4"/>
        </table:table-row>
        <table:table-row table:style-name="ro2">
          <table:table-cell table:formula="oooc:=[.A2935]+1" office:value-type="float" office:value="2934">
            <text:p>2934</text:p>
          </table:table-cell>
          <table:table-cell table:number-columns-repeated="4"/>
        </table:table-row>
        <table:table-row table:style-name="ro2">
          <table:table-cell table:formula="oooc:=[.A2936]+1" office:value-type="float" office:value="2935">
            <text:p>2935</text:p>
          </table:table-cell>
          <table:table-cell table:number-columns-repeated="4"/>
        </table:table-row>
        <table:table-row table:style-name="ro2">
          <table:table-cell table:formula="oooc:=[.A2937]+1" office:value-type="float" office:value="2936">
            <text:p>2936</text:p>
          </table:table-cell>
          <table:table-cell table:number-columns-repeated="4"/>
        </table:table-row>
        <table:table-row table:style-name="ro2">
          <table:table-cell table:formula="oooc:=[.A2938]+1" office:value-type="float" office:value="2937">
            <text:p>2937</text:p>
          </table:table-cell>
          <table:table-cell table:number-columns-repeated="4"/>
        </table:table-row>
        <table:table-row table:style-name="ro2">
          <table:table-cell table:formula="oooc:=[.A2939]+1" office:value-type="float" office:value="2938">
            <text:p>2938</text:p>
          </table:table-cell>
          <table:table-cell table:number-columns-repeated="4"/>
        </table:table-row>
        <table:table-row table:style-name="ro2">
          <table:table-cell table:formula="oooc:=[.A2940]+1" office:value-type="float" office:value="2939">
            <text:p>2939</text:p>
          </table:table-cell>
          <table:table-cell table:number-columns-repeated="4"/>
        </table:table-row>
        <table:table-row table:style-name="ro2">
          <table:table-cell table:formula="oooc:=[.A2941]+1" office:value-type="float" office:value="2940">
            <text:p>2940</text:p>
          </table:table-cell>
          <table:table-cell table:number-columns-repeated="4"/>
        </table:table-row>
        <table:table-row table:style-name="ro2">
          <table:table-cell table:formula="oooc:=[.A2942]+1" office:value-type="float" office:value="2941">
            <text:p>2941</text:p>
          </table:table-cell>
          <table:table-cell table:number-columns-repeated="4"/>
        </table:table-row>
        <table:table-row table:style-name="ro2">
          <table:table-cell table:formula="oooc:=[.A2943]+1" office:value-type="float" office:value="2942">
            <text:p>2942</text:p>
          </table:table-cell>
          <table:table-cell table:number-columns-repeated="4"/>
        </table:table-row>
        <table:table-row table:style-name="ro2">
          <table:table-cell table:formula="oooc:=[.A2944]+1" office:value-type="float" office:value="2943">
            <text:p>2943</text:p>
          </table:table-cell>
          <table:table-cell table:number-columns-repeated="4"/>
        </table:table-row>
        <table:table-row table:style-name="ro2">
          <table:table-cell table:formula="oooc:=[.A2945]+1" office:value-type="float" office:value="2944">
            <text:p>2944</text:p>
          </table:table-cell>
          <table:table-cell table:number-columns-repeated="4"/>
        </table:table-row>
        <table:table-row table:style-name="ro2">
          <table:table-cell table:formula="oooc:=[.A2946]+1" office:value-type="float" office:value="2945">
            <text:p>2945</text:p>
          </table:table-cell>
          <table:table-cell table:number-columns-repeated="4"/>
        </table:table-row>
        <table:table-row table:style-name="ro2">
          <table:table-cell table:formula="oooc:=[.A2947]+1" office:value-type="float" office:value="2946">
            <text:p>2946</text:p>
          </table:table-cell>
          <table:table-cell table:number-columns-repeated="4"/>
        </table:table-row>
        <table:table-row table:style-name="ro2">
          <table:table-cell table:formula="oooc:=[.A2948]+1" office:value-type="float" office:value="2947">
            <text:p>2947</text:p>
          </table:table-cell>
          <table:table-cell table:number-columns-repeated="4"/>
        </table:table-row>
        <table:table-row table:style-name="ro2">
          <table:table-cell table:formula="oooc:=[.A2949]+1" office:value-type="float" office:value="2948">
            <text:p>2948</text:p>
          </table:table-cell>
          <table:table-cell table:number-columns-repeated="4"/>
        </table:table-row>
        <table:table-row table:style-name="ro2">
          <table:table-cell table:formula="oooc:=[.A2950]+1" office:value-type="float" office:value="2949">
            <text:p>2949</text:p>
          </table:table-cell>
          <table:table-cell table:number-columns-repeated="4"/>
        </table:table-row>
        <table:table-row table:style-name="ro2">
          <table:table-cell table:formula="oooc:=[.A2951]+1" office:value-type="float" office:value="2950">
            <text:p>2950</text:p>
          </table:table-cell>
          <table:table-cell table:number-columns-repeated="4"/>
        </table:table-row>
        <table:table-row table:style-name="ro2">
          <table:table-cell table:formula="oooc:=[.A2952]+1" office:value-type="float" office:value="2951">
            <text:p>2951</text:p>
          </table:table-cell>
          <table:table-cell table:number-columns-repeated="4"/>
        </table:table-row>
        <table:table-row table:style-name="ro2">
          <table:table-cell table:formula="oooc:=[.A2953]+1" office:value-type="float" office:value="2952">
            <text:p>2952</text:p>
          </table:table-cell>
          <table:table-cell table:number-columns-repeated="4"/>
        </table:table-row>
        <table:table-row table:style-name="ro2">
          <table:table-cell table:formula="oooc:=[.A2954]+1" office:value-type="float" office:value="2953">
            <text:p>2953</text:p>
          </table:table-cell>
          <table:table-cell table:number-columns-repeated="4"/>
        </table:table-row>
        <table:table-row table:style-name="ro2">
          <table:table-cell table:formula="oooc:=[.A2955]+1" office:value-type="float" office:value="2954">
            <text:p>2954</text:p>
          </table:table-cell>
          <table:table-cell table:number-columns-repeated="4"/>
        </table:table-row>
        <table:table-row table:style-name="ro2">
          <table:table-cell table:formula="oooc:=[.A2956]+1" office:value-type="float" office:value="2955">
            <text:p>2955</text:p>
          </table:table-cell>
          <table:table-cell table:number-columns-repeated="4"/>
        </table:table-row>
        <table:table-row table:style-name="ro2">
          <table:table-cell table:formula="oooc:=[.A2957]+1" office:value-type="float" office:value="2956">
            <text:p>2956</text:p>
          </table:table-cell>
          <table:table-cell table:number-columns-repeated="4"/>
        </table:table-row>
        <table:table-row table:style-name="ro2">
          <table:table-cell table:formula="oooc:=[.A2958]+1" office:value-type="float" office:value="2957">
            <text:p>2957</text:p>
          </table:table-cell>
          <table:table-cell table:number-columns-repeated="4"/>
        </table:table-row>
        <table:table-row table:style-name="ro2">
          <table:table-cell table:formula="oooc:=[.A2959]+1" office:value-type="float" office:value="2958">
            <text:p>2958</text:p>
          </table:table-cell>
          <table:table-cell table:number-columns-repeated="4"/>
        </table:table-row>
        <table:table-row table:style-name="ro2">
          <table:table-cell table:formula="oooc:=[.A2960]+1" office:value-type="float" office:value="2959">
            <text:p>2959</text:p>
          </table:table-cell>
          <table:table-cell table:number-columns-repeated="4"/>
        </table:table-row>
        <table:table-row table:style-name="ro2">
          <table:table-cell table:formula="oooc:=[.A2961]+1" office:value-type="float" office:value="2960">
            <text:p>2960</text:p>
          </table:table-cell>
          <table:table-cell table:number-columns-repeated="4"/>
        </table:table-row>
        <table:table-row table:style-name="ro2">
          <table:table-cell table:formula="oooc:=[.A2962]+1" office:value-type="float" office:value="2961">
            <text:p>2961</text:p>
          </table:table-cell>
          <table:table-cell table:number-columns-repeated="4"/>
        </table:table-row>
        <table:table-row table:style-name="ro2">
          <table:table-cell table:formula="oooc:=[.A2963]+1" office:value-type="float" office:value="2962">
            <text:p>2962</text:p>
          </table:table-cell>
          <table:table-cell table:number-columns-repeated="4"/>
        </table:table-row>
        <table:table-row table:style-name="ro2">
          <table:table-cell table:formula="oooc:=[.A2964]+1" office:value-type="float" office:value="2963">
            <text:p>2963</text:p>
          </table:table-cell>
          <table:table-cell table:number-columns-repeated="4"/>
        </table:table-row>
        <table:table-row table:style-name="ro2">
          <table:table-cell table:formula="oooc:=[.A2965]+1" office:value-type="float" office:value="2964">
            <text:p>2964</text:p>
          </table:table-cell>
          <table:table-cell table:number-columns-repeated="4"/>
        </table:table-row>
        <table:table-row table:style-name="ro2">
          <table:table-cell table:formula="oooc:=[.A2966]+1" office:value-type="float" office:value="2965">
            <text:p>2965</text:p>
          </table:table-cell>
          <table:table-cell table:number-columns-repeated="4"/>
        </table:table-row>
        <table:table-row table:style-name="ro2">
          <table:table-cell table:formula="oooc:=[.A2967]+1" office:value-type="float" office:value="2966">
            <text:p>2966</text:p>
          </table:table-cell>
          <table:table-cell table:number-columns-repeated="4"/>
        </table:table-row>
        <table:table-row table:style-name="ro2">
          <table:table-cell table:formula="oooc:=[.A2968]+1" office:value-type="float" office:value="2967">
            <text:p>2967</text:p>
          </table:table-cell>
          <table:table-cell table:number-columns-repeated="4"/>
        </table:table-row>
        <table:table-row table:style-name="ro2">
          <table:table-cell table:formula="oooc:=[.A2969]+1" office:value-type="float" office:value="2968">
            <text:p>2968</text:p>
          </table:table-cell>
          <table:table-cell table:number-columns-repeated="4"/>
        </table:table-row>
        <table:table-row table:style-name="ro2">
          <table:table-cell table:formula="oooc:=[.A2970]+1" office:value-type="float" office:value="2969">
            <text:p>2969</text:p>
          </table:table-cell>
          <table:table-cell table:number-columns-repeated="4"/>
        </table:table-row>
        <table:table-row table:style-name="ro2">
          <table:table-cell table:formula="oooc:=[.A2971]+1" office:value-type="float" office:value="2970">
            <text:p>2970</text:p>
          </table:table-cell>
          <table:table-cell table:number-columns-repeated="4"/>
        </table:table-row>
        <table:table-row table:style-name="ro2">
          <table:table-cell table:formula="oooc:=[.A2972]+1" office:value-type="float" office:value="2971">
            <text:p>2971</text:p>
          </table:table-cell>
          <table:table-cell table:number-columns-repeated="4"/>
        </table:table-row>
        <table:table-row table:style-name="ro2">
          <table:table-cell table:formula="oooc:=[.A2973]+1" office:value-type="float" office:value="2972">
            <text:p>2972</text:p>
          </table:table-cell>
          <table:table-cell table:number-columns-repeated="4"/>
        </table:table-row>
        <table:table-row table:style-name="ro2">
          <table:table-cell table:formula="oooc:=[.A2974]+1" office:value-type="float" office:value="2973">
            <text:p>2973</text:p>
          </table:table-cell>
          <table:table-cell table:number-columns-repeated="4"/>
        </table:table-row>
        <table:table-row table:style-name="ro2">
          <table:table-cell table:formula="oooc:=[.A2975]+1" office:value-type="float" office:value="2974">
            <text:p>2974</text:p>
          </table:table-cell>
          <table:table-cell table:number-columns-repeated="4"/>
        </table:table-row>
        <table:table-row table:style-name="ro2">
          <table:table-cell table:formula="oooc:=[.A2976]+1" office:value-type="float" office:value="2975">
            <text:p>2975</text:p>
          </table:table-cell>
          <table:table-cell table:number-columns-repeated="4"/>
        </table:table-row>
        <table:table-row table:style-name="ro2">
          <table:table-cell table:formula="oooc:=[.A2977]+1" office:value-type="float" office:value="2976">
            <text:p>2976</text:p>
          </table:table-cell>
          <table:table-cell table:number-columns-repeated="4"/>
        </table:table-row>
        <table:table-row table:style-name="ro2">
          <table:table-cell table:formula="oooc:=[.A2978]+1" office:value-type="float" office:value="2977">
            <text:p>2977</text:p>
          </table:table-cell>
          <table:table-cell table:number-columns-repeated="4"/>
        </table:table-row>
        <table:table-row table:style-name="ro2">
          <table:table-cell table:formula="oooc:=[.A2979]+1" office:value-type="float" office:value="2978">
            <text:p>2978</text:p>
          </table:table-cell>
          <table:table-cell table:number-columns-repeated="4"/>
        </table:table-row>
        <table:table-row table:style-name="ro2">
          <table:table-cell table:formula="oooc:=[.A2980]+1" office:value-type="float" office:value="2979">
            <text:p>2979</text:p>
          </table:table-cell>
          <table:table-cell table:number-columns-repeated="4"/>
        </table:table-row>
        <table:table-row table:style-name="ro2">
          <table:table-cell table:formula="oooc:=[.A2981]+1" office:value-type="float" office:value="2980">
            <text:p>2980</text:p>
          </table:table-cell>
          <table:table-cell table:number-columns-repeated="4"/>
        </table:table-row>
        <table:table-row table:style-name="ro2">
          <table:table-cell table:formula="oooc:=[.A2982]+1" office:value-type="float" office:value="2981">
            <text:p>2981</text:p>
          </table:table-cell>
          <table:table-cell table:number-columns-repeated="4"/>
        </table:table-row>
        <table:table-row table:style-name="ro2">
          <table:table-cell table:formula="oooc:=[.A2983]+1" office:value-type="float" office:value="2982">
            <text:p>2982</text:p>
          </table:table-cell>
          <table:table-cell table:number-columns-repeated="4"/>
        </table:table-row>
        <table:table-row table:style-name="ro2">
          <table:table-cell table:formula="oooc:=[.A2984]+1" office:value-type="float" office:value="2983">
            <text:p>2983</text:p>
          </table:table-cell>
          <table:table-cell table:number-columns-repeated="4"/>
        </table:table-row>
        <table:table-row table:style-name="ro2">
          <table:table-cell table:formula="oooc:=[.A2985]+1" office:value-type="float" office:value="2984">
            <text:p>2984</text:p>
          </table:table-cell>
          <table:table-cell table:number-columns-repeated="4"/>
        </table:table-row>
        <table:table-row table:style-name="ro2">
          <table:table-cell table:formula="oooc:=[.A2986]+1" office:value-type="float" office:value="2985">
            <text:p>2985</text:p>
          </table:table-cell>
          <table:table-cell table:number-columns-repeated="4"/>
        </table:table-row>
        <table:table-row table:style-name="ro2">
          <table:table-cell table:formula="oooc:=[.A2987]+1" office:value-type="float" office:value="2986">
            <text:p>2986</text:p>
          </table:table-cell>
          <table:table-cell table:number-columns-repeated="4"/>
        </table:table-row>
        <table:table-row table:style-name="ro2">
          <table:table-cell table:formula="oooc:=[.A2988]+1" office:value-type="float" office:value="2987">
            <text:p>2987</text:p>
          </table:table-cell>
          <table:table-cell table:number-columns-repeated="4"/>
        </table:table-row>
        <table:table-row table:style-name="ro2">
          <table:table-cell table:formula="oooc:=[.A2989]+1" office:value-type="float" office:value="2988">
            <text:p>2988</text:p>
          </table:table-cell>
          <table:table-cell table:number-columns-repeated="4"/>
        </table:table-row>
        <table:table-row table:style-name="ro2">
          <table:table-cell table:formula="oooc:=[.A2990]+1" office:value-type="float" office:value="2989">
            <text:p>2989</text:p>
          </table:table-cell>
          <table:table-cell table:number-columns-repeated="4"/>
        </table:table-row>
        <table:table-row table:style-name="ro2">
          <table:table-cell table:formula="oooc:=[.A2991]+1" office:value-type="float" office:value="2990">
            <text:p>2990</text:p>
          </table:table-cell>
          <table:table-cell table:number-columns-repeated="4"/>
        </table:table-row>
        <table:table-row table:style-name="ro2">
          <table:table-cell table:formula="oooc:=[.A2992]+1" office:value-type="float" office:value="2991">
            <text:p>2991</text:p>
          </table:table-cell>
          <table:table-cell table:number-columns-repeated="4"/>
        </table:table-row>
        <table:table-row table:style-name="ro2">
          <table:table-cell table:formula="oooc:=[.A2993]+1" office:value-type="float" office:value="2992">
            <text:p>2992</text:p>
          </table:table-cell>
          <table:table-cell table:number-columns-repeated="4"/>
        </table:table-row>
        <table:table-row table:style-name="ro2">
          <table:table-cell table:formula="oooc:=[.A2994]+1" office:value-type="float" office:value="2993">
            <text:p>2993</text:p>
          </table:table-cell>
          <table:table-cell table:number-columns-repeated="4"/>
        </table:table-row>
        <table:table-row table:style-name="ro2">
          <table:table-cell table:formula="oooc:=[.A2995]+1" office:value-type="float" office:value="2994">
            <text:p>2994</text:p>
          </table:table-cell>
          <table:table-cell table:number-columns-repeated="4"/>
        </table:table-row>
        <table:table-row table:style-name="ro2">
          <table:table-cell table:formula="oooc:=[.A2996]+1" office:value-type="float" office:value="2995">
            <text:p>2995</text:p>
          </table:table-cell>
          <table:table-cell table:number-columns-repeated="4"/>
        </table:table-row>
        <table:table-row table:style-name="ro2">
          <table:table-cell table:formula="oooc:=[.A2997]+1" office:value-type="float" office:value="2996">
            <text:p>2996</text:p>
          </table:table-cell>
          <table:table-cell table:number-columns-repeated="4"/>
        </table:table-row>
        <table:table-row table:style-name="ro2">
          <table:table-cell table:formula="oooc:=[.A2998]+1" office:value-type="float" office:value="2997">
            <text:p>2997</text:p>
          </table:table-cell>
          <table:table-cell table:number-columns-repeated="4"/>
        </table:table-row>
        <table:table-row table:style-name="ro2">
          <table:table-cell table:formula="oooc:=[.A2999]+1" office:value-type="float" office:value="2998">
            <text:p>2998</text:p>
          </table:table-cell>
          <table:table-cell table:number-columns-repeated="4"/>
        </table:table-row>
        <table:table-row table:style-name="ro2">
          <table:table-cell table:formula="oooc:=[.A3000]+1" office:value-type="float" office:value="2999">
            <text:p>2999</text:p>
          </table:table-cell>
          <table:table-cell table:number-columns-repeated="4"/>
        </table:table-row>
        <table:table-row table:style-name="ro2">
          <table:table-cell table:formula="oooc:=[.A3001]+1" office:value-type="float" office:value="3000">
            <text:p>3000</text:p>
          </table:table-cell>
          <table:table-cell table:number-columns-repeated="4"/>
        </table:table-row>
        <table:table-row table:style-name="ro2">
          <table:table-cell table:formula="oooc:=[.A3002]+1" office:value-type="float" office:value="3001">
            <text:p>3001</text:p>
          </table:table-cell>
          <table:table-cell table:number-columns-repeated="4"/>
        </table:table-row>
        <table:table-row table:style-name="ro2">
          <table:table-cell table:formula="oooc:=[.A3003]+1" office:value-type="float" office:value="3002">
            <text:p>3002</text:p>
          </table:table-cell>
          <table:table-cell table:number-columns-repeated="4"/>
        </table:table-row>
        <table:table-row table:style-name="ro2">
          <table:table-cell table:formula="oooc:=[.A3004]+1" office:value-type="float" office:value="3003">
            <text:p>3003</text:p>
          </table:table-cell>
          <table:table-cell table:number-columns-repeated="4"/>
        </table:table-row>
        <table:table-row table:style-name="ro2">
          <table:table-cell table:formula="oooc:=[.A3005]+1" office:value-type="float" office:value="3004">
            <text:p>3004</text:p>
          </table:table-cell>
          <table:table-cell table:number-columns-repeated="4"/>
        </table:table-row>
        <table:table-row table:style-name="ro2">
          <table:table-cell table:formula="oooc:=[.A3006]+1" office:value-type="float" office:value="3005">
            <text:p>3005</text:p>
          </table:table-cell>
          <table:table-cell table:number-columns-repeated="4"/>
        </table:table-row>
        <table:table-row table:style-name="ro2">
          <table:table-cell table:formula="oooc:=[.A3007]+1" office:value-type="float" office:value="3006">
            <text:p>3006</text:p>
          </table:table-cell>
          <table:table-cell table:number-columns-repeated="4"/>
        </table:table-row>
        <table:table-row table:style-name="ro2">
          <table:table-cell table:formula="oooc:=[.A3008]+1" office:value-type="float" office:value="3007">
            <text:p>3007</text:p>
          </table:table-cell>
          <table:table-cell table:number-columns-repeated="4"/>
        </table:table-row>
        <table:table-row table:style-name="ro2">
          <table:table-cell table:formula="oooc:=[.A3009]+1" office:value-type="float" office:value="3008">
            <text:p>3008</text:p>
          </table:table-cell>
          <table:table-cell table:number-columns-repeated="4"/>
        </table:table-row>
        <table:table-row table:style-name="ro2">
          <table:table-cell table:formula="oooc:=[.A3010]+1" office:value-type="float" office:value="3009">
            <text:p>3009</text:p>
          </table:table-cell>
          <table:table-cell table:number-columns-repeated="4"/>
        </table:table-row>
        <table:table-row table:style-name="ro2">
          <table:table-cell table:formula="oooc:=[.A3011]+1" office:value-type="float" office:value="3010">
            <text:p>3010</text:p>
          </table:table-cell>
          <table:table-cell table:number-columns-repeated="4"/>
        </table:table-row>
        <table:table-row table:style-name="ro2">
          <table:table-cell table:formula="oooc:=[.A3012]+1" office:value-type="float" office:value="3011">
            <text:p>3011</text:p>
          </table:table-cell>
          <table:table-cell table:number-columns-repeated="4"/>
        </table:table-row>
        <table:table-row table:style-name="ro2">
          <table:table-cell table:formula="oooc:=[.A3013]+1" office:value-type="float" office:value="3012">
            <text:p>3012</text:p>
          </table:table-cell>
          <table:table-cell table:number-columns-repeated="4"/>
        </table:table-row>
        <table:table-row table:style-name="ro2">
          <table:table-cell table:formula="oooc:=[.A3014]+1" office:value-type="float" office:value="3013">
            <text:p>3013</text:p>
          </table:table-cell>
          <table:table-cell table:number-columns-repeated="4"/>
        </table:table-row>
        <table:table-row table:style-name="ro2">
          <table:table-cell table:formula="oooc:=[.A3015]+1" office:value-type="float" office:value="3014">
            <text:p>3014</text:p>
          </table:table-cell>
          <table:table-cell table:number-columns-repeated="4"/>
        </table:table-row>
        <table:table-row table:style-name="ro2">
          <table:table-cell table:formula="oooc:=[.A3016]+1" office:value-type="float" office:value="3015">
            <text:p>3015</text:p>
          </table:table-cell>
          <table:table-cell table:number-columns-repeated="4"/>
        </table:table-row>
        <table:table-row table:style-name="ro2">
          <table:table-cell table:formula="oooc:=[.A3017]+1" office:value-type="float" office:value="3016">
            <text:p>3016</text:p>
          </table:table-cell>
          <table:table-cell table:number-columns-repeated="4"/>
        </table:table-row>
        <table:table-row table:style-name="ro2">
          <table:table-cell table:formula="oooc:=[.A3018]+1" office:value-type="float" office:value="3017">
            <text:p>3017</text:p>
          </table:table-cell>
          <table:table-cell table:number-columns-repeated="4"/>
        </table:table-row>
        <table:table-row table:style-name="ro2">
          <table:table-cell table:formula="oooc:=[.A3019]+1" office:value-type="float" office:value="3018">
            <text:p>3018</text:p>
          </table:table-cell>
          <table:table-cell table:number-columns-repeated="4"/>
        </table:table-row>
        <table:table-row table:style-name="ro2">
          <table:table-cell table:formula="oooc:=[.A3020]+1" office:value-type="float" office:value="3019">
            <text:p>3019</text:p>
          </table:table-cell>
          <table:table-cell table:number-columns-repeated="4"/>
        </table:table-row>
        <table:table-row table:style-name="ro2">
          <table:table-cell table:formula="oooc:=[.A3021]+1" office:value-type="float" office:value="3020">
            <text:p>3020</text:p>
          </table:table-cell>
          <table:table-cell table:number-columns-repeated="4"/>
        </table:table-row>
        <table:table-row table:style-name="ro2">
          <table:table-cell table:formula="oooc:=[.A3022]+1" office:value-type="float" office:value="3021">
            <text:p>3021</text:p>
          </table:table-cell>
          <table:table-cell table:number-columns-repeated="4"/>
        </table:table-row>
        <table:table-row table:style-name="ro2">
          <table:table-cell table:formula="oooc:=[.A3023]+1" office:value-type="float" office:value="3022">
            <text:p>3022</text:p>
          </table:table-cell>
          <table:table-cell table:number-columns-repeated="4"/>
        </table:table-row>
        <table:table-row table:style-name="ro2">
          <table:table-cell table:formula="oooc:=[.A3024]+1" office:value-type="float" office:value="3023">
            <text:p>3023</text:p>
          </table:table-cell>
          <table:table-cell table:number-columns-repeated="4"/>
        </table:table-row>
        <table:table-row table:style-name="ro2">
          <table:table-cell table:formula="oooc:=[.A3025]+1" office:value-type="float" office:value="3024">
            <text:p>3024</text:p>
          </table:table-cell>
          <table:table-cell table:number-columns-repeated="4"/>
        </table:table-row>
        <table:table-row table:style-name="ro2">
          <table:table-cell table:formula="oooc:=[.A3026]+1" office:value-type="float" office:value="3025">
            <text:p>3025</text:p>
          </table:table-cell>
          <table:table-cell table:number-columns-repeated="4"/>
        </table:table-row>
        <table:table-row table:style-name="ro2">
          <table:table-cell table:formula="oooc:=[.A3027]+1" office:value-type="float" office:value="3026">
            <text:p>3026</text:p>
          </table:table-cell>
          <table:table-cell table:number-columns-repeated="4"/>
        </table:table-row>
        <table:table-row table:style-name="ro2">
          <table:table-cell table:formula="oooc:=[.A3028]+1" office:value-type="float" office:value="3027">
            <text:p>3027</text:p>
          </table:table-cell>
          <table:table-cell table:number-columns-repeated="4"/>
        </table:table-row>
        <table:table-row table:style-name="ro2">
          <table:table-cell table:formula="oooc:=[.A3029]+1" office:value-type="float" office:value="3028">
            <text:p>3028</text:p>
          </table:table-cell>
          <table:table-cell table:number-columns-repeated="4"/>
        </table:table-row>
        <table:table-row table:style-name="ro2">
          <table:table-cell table:formula="oooc:=[.A3030]+1" office:value-type="float" office:value="3029">
            <text:p>3029</text:p>
          </table:table-cell>
          <table:table-cell table:number-columns-repeated="4"/>
        </table:table-row>
        <table:table-row table:style-name="ro2">
          <table:table-cell table:formula="oooc:=[.A3031]+1" office:value-type="float" office:value="3030">
            <text:p>3030</text:p>
          </table:table-cell>
          <table:table-cell table:number-columns-repeated="4"/>
        </table:table-row>
        <table:table-row table:style-name="ro2">
          <table:table-cell table:formula="oooc:=[.A3032]+1" office:value-type="float" office:value="3031">
            <text:p>3031</text:p>
          </table:table-cell>
          <table:table-cell table:number-columns-repeated="4"/>
        </table:table-row>
        <table:table-row table:style-name="ro2">
          <table:table-cell table:formula="oooc:=[.A3033]+1" office:value-type="float" office:value="3032">
            <text:p>3032</text:p>
          </table:table-cell>
          <table:table-cell table:number-columns-repeated="4"/>
        </table:table-row>
        <table:table-row table:style-name="ro2">
          <table:table-cell table:formula="oooc:=[.A3034]+1" office:value-type="float" office:value="3033">
            <text:p>3033</text:p>
          </table:table-cell>
          <table:table-cell table:number-columns-repeated="4"/>
        </table:table-row>
        <table:table-row table:style-name="ro2">
          <table:table-cell table:formula="oooc:=[.A3035]+1" office:value-type="float" office:value="3034">
            <text:p>3034</text:p>
          </table:table-cell>
          <table:table-cell table:number-columns-repeated="4"/>
        </table:table-row>
        <table:table-row table:style-name="ro2">
          <table:table-cell table:formula="oooc:=[.A3036]+1" office:value-type="float" office:value="3035">
            <text:p>3035</text:p>
          </table:table-cell>
          <table:table-cell table:number-columns-repeated="4"/>
        </table:table-row>
        <table:table-row table:style-name="ro2">
          <table:table-cell table:formula="oooc:=[.A3037]+1" office:value-type="float" office:value="3036">
            <text:p>3036</text:p>
          </table:table-cell>
          <table:table-cell table:number-columns-repeated="4"/>
        </table:table-row>
        <table:table-row table:style-name="ro2">
          <table:table-cell table:formula="oooc:=[.A3038]+1" office:value-type="float" office:value="3037">
            <text:p>3037</text:p>
          </table:table-cell>
          <table:table-cell table:number-columns-repeated="4"/>
        </table:table-row>
        <table:table-row table:style-name="ro2">
          <table:table-cell table:formula="oooc:=[.A3039]+1" office:value-type="float" office:value="3038">
            <text:p>3038</text:p>
          </table:table-cell>
          <table:table-cell table:number-columns-repeated="4"/>
        </table:table-row>
        <table:table-row table:style-name="ro2">
          <table:table-cell table:formula="oooc:=[.A3040]+1" office:value-type="float" office:value="3039">
            <text:p>3039</text:p>
          </table:table-cell>
          <table:table-cell table:number-columns-repeated="4"/>
        </table:table-row>
        <table:table-row table:style-name="ro2">
          <table:table-cell table:formula="oooc:=[.A3041]+1" office:value-type="float" office:value="3040">
            <text:p>3040</text:p>
          </table:table-cell>
          <table:table-cell table:number-columns-repeated="4"/>
        </table:table-row>
        <table:table-row table:style-name="ro2">
          <table:table-cell table:formula="oooc:=[.A3042]+1" office:value-type="float" office:value="3041">
            <text:p>3041</text:p>
          </table:table-cell>
          <table:table-cell table:number-columns-repeated="4"/>
        </table:table-row>
        <table:table-row table:style-name="ro2">
          <table:table-cell table:formula="oooc:=[.A3043]+1" office:value-type="float" office:value="3042">
            <text:p>3042</text:p>
          </table:table-cell>
          <table:table-cell table:number-columns-repeated="4"/>
        </table:table-row>
        <table:table-row table:style-name="ro2">
          <table:table-cell table:formula="oooc:=[.A3044]+1" office:value-type="float" office:value="3043">
            <text:p>3043</text:p>
          </table:table-cell>
          <table:table-cell table:number-columns-repeated="4"/>
        </table:table-row>
        <table:table-row table:style-name="ro2">
          <table:table-cell table:formula="oooc:=[.A3045]+1" office:value-type="float" office:value="3044">
            <text:p>3044</text:p>
          </table:table-cell>
          <table:table-cell table:number-columns-repeated="4"/>
        </table:table-row>
        <table:table-row table:style-name="ro2">
          <table:table-cell table:formula="oooc:=[.A3046]+1" office:value-type="float" office:value="3045">
            <text:p>3045</text:p>
          </table:table-cell>
          <table:table-cell table:number-columns-repeated="4"/>
        </table:table-row>
        <table:table-row table:style-name="ro2">
          <table:table-cell table:formula="oooc:=[.A3047]+1" office:value-type="float" office:value="3046">
            <text:p>3046</text:p>
          </table:table-cell>
          <table:table-cell table:number-columns-repeated="4"/>
        </table:table-row>
        <table:table-row table:style-name="ro2">
          <table:table-cell table:formula="oooc:=[.A3048]+1" office:value-type="float" office:value="3047">
            <text:p>3047</text:p>
          </table:table-cell>
          <table:table-cell table:number-columns-repeated="4"/>
        </table:table-row>
        <table:table-row table:style-name="ro2">
          <table:table-cell table:formula="oooc:=[.A3049]+1" office:value-type="float" office:value="3048">
            <text:p>3048</text:p>
          </table:table-cell>
          <table:table-cell table:number-columns-repeated="4"/>
        </table:table-row>
        <table:table-row table:style-name="ro2">
          <table:table-cell table:formula="oooc:=[.A3050]+1" office:value-type="float" office:value="3049">
            <text:p>3049</text:p>
          </table:table-cell>
          <table:table-cell table:number-columns-repeated="4"/>
        </table:table-row>
        <table:table-row table:style-name="ro2">
          <table:table-cell table:formula="oooc:=[.A3051]+1" office:value-type="float" office:value="3050">
            <text:p>3050</text:p>
          </table:table-cell>
          <table:table-cell table:number-columns-repeated="4"/>
        </table:table-row>
        <table:table-row table:style-name="ro2">
          <table:table-cell table:formula="oooc:=[.A3052]+1" office:value-type="float" office:value="3051">
            <text:p>3051</text:p>
          </table:table-cell>
          <table:table-cell table:number-columns-repeated="4"/>
        </table:table-row>
        <table:table-row table:style-name="ro2">
          <table:table-cell table:formula="oooc:=[.A3053]+1" office:value-type="float" office:value="3052">
            <text:p>3052</text:p>
          </table:table-cell>
          <table:table-cell table:number-columns-repeated="4"/>
        </table:table-row>
        <table:table-row table:style-name="ro2">
          <table:table-cell table:formula="oooc:=[.A3054]+1" office:value-type="float" office:value="3053">
            <text:p>3053</text:p>
          </table:table-cell>
          <table:table-cell table:number-columns-repeated="4"/>
        </table:table-row>
        <table:table-row table:style-name="ro2">
          <table:table-cell table:formula="oooc:=[.A3055]+1" office:value-type="float" office:value="3054">
            <text:p>3054</text:p>
          </table:table-cell>
          <table:table-cell table:number-columns-repeated="4"/>
        </table:table-row>
        <table:table-row table:style-name="ro2">
          <table:table-cell table:formula="oooc:=[.A3056]+1" office:value-type="float" office:value="3055">
            <text:p>3055</text:p>
          </table:table-cell>
          <table:table-cell table:number-columns-repeated="4"/>
        </table:table-row>
        <table:table-row table:style-name="ro2">
          <table:table-cell table:formula="oooc:=[.A3057]+1" office:value-type="float" office:value="3056">
            <text:p>3056</text:p>
          </table:table-cell>
          <table:table-cell table:number-columns-repeated="4"/>
        </table:table-row>
        <table:table-row table:style-name="ro2">
          <table:table-cell table:formula="oooc:=[.A3058]+1" office:value-type="float" office:value="3057">
            <text:p>3057</text:p>
          </table:table-cell>
          <table:table-cell table:number-columns-repeated="4"/>
        </table:table-row>
        <table:table-row table:style-name="ro2">
          <table:table-cell table:formula="oooc:=[.A3059]+1" office:value-type="float" office:value="3058">
            <text:p>3058</text:p>
          </table:table-cell>
          <table:table-cell table:number-columns-repeated="4"/>
        </table:table-row>
        <table:table-row table:style-name="ro2">
          <table:table-cell table:formula="oooc:=[.A3060]+1" office:value-type="float" office:value="3059">
            <text:p>3059</text:p>
          </table:table-cell>
          <table:table-cell table:number-columns-repeated="4"/>
        </table:table-row>
        <table:table-row table:style-name="ro2">
          <table:table-cell table:formula="oooc:=[.A3061]+1" office:value-type="float" office:value="3060">
            <text:p>3060</text:p>
          </table:table-cell>
          <table:table-cell table:number-columns-repeated="4"/>
        </table:table-row>
        <table:table-row table:style-name="ro2">
          <table:table-cell table:formula="oooc:=[.A3062]+1" office:value-type="float" office:value="3061">
            <text:p>3061</text:p>
          </table:table-cell>
          <table:table-cell table:number-columns-repeated="4"/>
        </table:table-row>
        <table:table-row table:style-name="ro2">
          <table:table-cell table:formula="oooc:=[.A3063]+1" office:value-type="float" office:value="3062">
            <text:p>3062</text:p>
          </table:table-cell>
          <table:table-cell table:number-columns-repeated="4"/>
        </table:table-row>
        <table:table-row table:style-name="ro2">
          <table:table-cell table:formula="oooc:=[.A3064]+1" office:value-type="float" office:value="3063">
            <text:p>3063</text:p>
          </table:table-cell>
          <table:table-cell table:number-columns-repeated="4"/>
        </table:table-row>
        <table:table-row table:style-name="ro2">
          <table:table-cell table:formula="oooc:=[.A3065]+1" office:value-type="float" office:value="3064">
            <text:p>3064</text:p>
          </table:table-cell>
          <table:table-cell table:number-columns-repeated="4"/>
        </table:table-row>
        <table:table-row table:style-name="ro2">
          <table:table-cell table:formula="oooc:=[.A3066]+1" office:value-type="float" office:value="3065">
            <text:p>3065</text:p>
          </table:table-cell>
          <table:table-cell table:number-columns-repeated="4"/>
        </table:table-row>
        <table:table-row table:style-name="ro2">
          <table:table-cell table:formula="oooc:=[.A3067]+1" office:value-type="float" office:value="3066">
            <text:p>3066</text:p>
          </table:table-cell>
          <table:table-cell table:number-columns-repeated="4"/>
        </table:table-row>
        <table:table-row table:style-name="ro2">
          <table:table-cell table:formula="oooc:=[.A3068]+1" office:value-type="float" office:value="3067">
            <text:p>3067</text:p>
          </table:table-cell>
          <table:table-cell table:number-columns-repeated="4"/>
        </table:table-row>
        <table:table-row table:style-name="ro2">
          <table:table-cell table:formula="oooc:=[.A3069]+1" office:value-type="float" office:value="3068">
            <text:p>3068</text:p>
          </table:table-cell>
          <table:table-cell table:number-columns-repeated="4"/>
        </table:table-row>
        <table:table-row table:style-name="ro2">
          <table:table-cell table:formula="oooc:=[.A3070]+1" office:value-type="float" office:value="3069">
            <text:p>3069</text:p>
          </table:table-cell>
          <table:table-cell table:number-columns-repeated="4"/>
        </table:table-row>
        <table:table-row table:style-name="ro2">
          <table:table-cell table:formula="oooc:=[.A3071]+1" office:value-type="float" office:value="3070">
            <text:p>3070</text:p>
          </table:table-cell>
          <table:table-cell table:number-columns-repeated="4"/>
        </table:table-row>
        <table:table-row table:style-name="ro2">
          <table:table-cell table:formula="oooc:=[.A3072]+1" office:value-type="float" office:value="3071">
            <text:p>3071</text:p>
          </table:table-cell>
          <table:table-cell table:number-columns-repeated="4"/>
        </table:table-row>
        <table:table-row table:style-name="ro2">
          <table:table-cell table:formula="oooc:=[.A3073]+1" office:value-type="float" office:value="3072">
            <text:p>3072</text:p>
          </table:table-cell>
          <table:table-cell table:number-columns-repeated="4"/>
        </table:table-row>
        <table:table-row table:style-name="ro2">
          <table:table-cell table:formula="oooc:=[.A3074]+1" office:value-type="float" office:value="3073">
            <text:p>3073</text:p>
          </table:table-cell>
          <table:table-cell table:number-columns-repeated="4"/>
        </table:table-row>
        <table:table-row table:style-name="ro2">
          <table:table-cell table:formula="oooc:=[.A3075]+1" office:value-type="float" office:value="3074">
            <text:p>3074</text:p>
          </table:table-cell>
          <table:table-cell table:number-columns-repeated="4"/>
        </table:table-row>
        <table:table-row table:style-name="ro2">
          <table:table-cell table:formula="oooc:=[.A3076]+1" office:value-type="float" office:value="3075">
            <text:p>3075</text:p>
          </table:table-cell>
          <table:table-cell table:number-columns-repeated="4"/>
        </table:table-row>
        <table:table-row table:style-name="ro2">
          <table:table-cell table:formula="oooc:=[.A3077]+1" office:value-type="float" office:value="3076">
            <text:p>3076</text:p>
          </table:table-cell>
          <table:table-cell table:number-columns-repeated="4"/>
        </table:table-row>
        <table:table-row table:style-name="ro2">
          <table:table-cell table:formula="oooc:=[.A3078]+1" office:value-type="float" office:value="3077">
            <text:p>3077</text:p>
          </table:table-cell>
          <table:table-cell table:number-columns-repeated="4"/>
        </table:table-row>
        <table:table-row table:style-name="ro2">
          <table:table-cell table:formula="oooc:=[.A3079]+1" office:value-type="float" office:value="3078">
            <text:p>3078</text:p>
          </table:table-cell>
          <table:table-cell table:number-columns-repeated="4"/>
        </table:table-row>
        <table:table-row table:style-name="ro2">
          <table:table-cell table:formula="oooc:=[.A3080]+1" office:value-type="float" office:value="3079">
            <text:p>3079</text:p>
          </table:table-cell>
          <table:table-cell table:number-columns-repeated="4"/>
        </table:table-row>
        <table:table-row table:style-name="ro2">
          <table:table-cell table:formula="oooc:=[.A3081]+1" office:value-type="float" office:value="3080">
            <text:p>3080</text:p>
          </table:table-cell>
          <table:table-cell table:number-columns-repeated="4"/>
        </table:table-row>
        <table:table-row table:style-name="ro2">
          <table:table-cell table:formula="oooc:=[.A3082]+1" office:value-type="float" office:value="3081">
            <text:p>3081</text:p>
          </table:table-cell>
          <table:table-cell table:number-columns-repeated="4"/>
        </table:table-row>
        <table:table-row table:style-name="ro2">
          <table:table-cell table:formula="oooc:=[.A3083]+1" office:value-type="float" office:value="3082">
            <text:p>3082</text:p>
          </table:table-cell>
          <table:table-cell table:number-columns-repeated="4"/>
        </table:table-row>
        <table:table-row table:style-name="ro2">
          <table:table-cell table:formula="oooc:=[.A3084]+1" office:value-type="float" office:value="3083">
            <text:p>3083</text:p>
          </table:table-cell>
          <table:table-cell table:number-columns-repeated="4"/>
        </table:table-row>
        <table:table-row table:style-name="ro2">
          <table:table-cell table:formula="oooc:=[.A3085]+1" office:value-type="float" office:value="3084">
            <text:p>3084</text:p>
          </table:table-cell>
          <table:table-cell table:number-columns-repeated="4"/>
        </table:table-row>
        <table:table-row table:style-name="ro2">
          <table:table-cell table:formula="oooc:=[.A3086]+1" office:value-type="float" office:value="3085">
            <text:p>3085</text:p>
          </table:table-cell>
          <table:table-cell table:number-columns-repeated="4"/>
        </table:table-row>
        <table:table-row table:style-name="ro2">
          <table:table-cell table:formula="oooc:=[.A3087]+1" office:value-type="float" office:value="3086">
            <text:p>3086</text:p>
          </table:table-cell>
          <table:table-cell table:number-columns-repeated="4"/>
        </table:table-row>
        <table:table-row table:style-name="ro2">
          <table:table-cell table:formula="oooc:=[.A3088]+1" office:value-type="float" office:value="3087">
            <text:p>3087</text:p>
          </table:table-cell>
          <table:table-cell table:number-columns-repeated="4"/>
        </table:table-row>
        <table:table-row table:style-name="ro2">
          <table:table-cell table:formula="oooc:=[.A3089]+1" office:value-type="float" office:value="3088">
            <text:p>3088</text:p>
          </table:table-cell>
          <table:table-cell table:number-columns-repeated="4"/>
        </table:table-row>
        <table:table-row table:style-name="ro2">
          <table:table-cell table:formula="oooc:=[.A3090]+1" office:value-type="float" office:value="3089">
            <text:p>3089</text:p>
          </table:table-cell>
          <table:table-cell table:number-columns-repeated="4"/>
        </table:table-row>
        <table:table-row table:style-name="ro2">
          <table:table-cell table:formula="oooc:=[.A3091]+1" office:value-type="float" office:value="3090">
            <text:p>3090</text:p>
          </table:table-cell>
          <table:table-cell table:number-columns-repeated="4"/>
        </table:table-row>
        <table:table-row table:style-name="ro2">
          <table:table-cell table:formula="oooc:=[.A3092]+1" office:value-type="float" office:value="3091">
            <text:p>3091</text:p>
          </table:table-cell>
          <table:table-cell table:number-columns-repeated="4"/>
        </table:table-row>
        <table:table-row table:style-name="ro2">
          <table:table-cell table:formula="oooc:=[.A3093]+1" office:value-type="float" office:value="3092">
            <text:p>3092</text:p>
          </table:table-cell>
          <table:table-cell table:number-columns-repeated="4"/>
        </table:table-row>
        <table:table-row table:style-name="ro2">
          <table:table-cell table:formula="oooc:=[.A3094]+1" office:value-type="float" office:value="3093">
            <text:p>3093</text:p>
          </table:table-cell>
          <table:table-cell table:number-columns-repeated="4"/>
        </table:table-row>
        <table:table-row table:style-name="ro2">
          <table:table-cell table:formula="oooc:=[.A3095]+1" office:value-type="float" office:value="3094">
            <text:p>3094</text:p>
          </table:table-cell>
          <table:table-cell table:number-columns-repeated="4"/>
        </table:table-row>
        <table:table-row table:style-name="ro2">
          <table:table-cell table:formula="oooc:=[.A3096]+1" office:value-type="float" office:value="3095">
            <text:p>3095</text:p>
          </table:table-cell>
          <table:table-cell table:number-columns-repeated="4"/>
        </table:table-row>
        <table:table-row table:style-name="ro2">
          <table:table-cell table:formula="oooc:=[.A3097]+1" office:value-type="float" office:value="3096">
            <text:p>3096</text:p>
          </table:table-cell>
          <table:table-cell table:number-columns-repeated="4"/>
        </table:table-row>
        <table:table-row table:style-name="ro2">
          <table:table-cell table:formula="oooc:=[.A3098]+1" office:value-type="float" office:value="3097">
            <text:p>3097</text:p>
          </table:table-cell>
          <table:table-cell table:number-columns-repeated="4"/>
        </table:table-row>
        <table:table-row table:style-name="ro2">
          <table:table-cell table:formula="oooc:=[.A3099]+1" office:value-type="float" office:value="3098">
            <text:p>3098</text:p>
          </table:table-cell>
          <table:table-cell table:number-columns-repeated="4"/>
        </table:table-row>
        <table:table-row table:style-name="ro2">
          <table:table-cell table:formula="oooc:=[.A3100]+1" office:value-type="float" office:value="3099">
            <text:p>3099</text:p>
          </table:table-cell>
          <table:table-cell table:number-columns-repeated="4"/>
        </table:table-row>
        <table:table-row table:style-name="ro2">
          <table:table-cell table:formula="oooc:=[.A3101]+1" office:value-type="float" office:value="3100">
            <text:p>3100</text:p>
          </table:table-cell>
          <table:table-cell table:number-columns-repeated="4"/>
        </table:table-row>
        <table:table-row table:style-name="ro2">
          <table:table-cell table:formula="oooc:=[.A3102]+1" office:value-type="float" office:value="3101">
            <text:p>3101</text:p>
          </table:table-cell>
          <table:table-cell table:number-columns-repeated="4"/>
        </table:table-row>
        <table:table-row table:style-name="ro2">
          <table:table-cell table:formula="oooc:=[.A3103]+1" office:value-type="float" office:value="3102">
            <text:p>3102</text:p>
          </table:table-cell>
          <table:table-cell table:number-columns-repeated="4"/>
        </table:table-row>
        <table:table-row table:style-name="ro2">
          <table:table-cell table:formula="oooc:=[.A3104]+1" office:value-type="float" office:value="3103">
            <text:p>3103</text:p>
          </table:table-cell>
          <table:table-cell table:number-columns-repeated="4"/>
        </table:table-row>
        <table:table-row table:style-name="ro2">
          <table:table-cell table:formula="oooc:=[.A3105]+1" office:value-type="float" office:value="3104">
            <text:p>3104</text:p>
          </table:table-cell>
          <table:table-cell table:number-columns-repeated="4"/>
        </table:table-row>
        <table:table-row table:style-name="ro2">
          <table:table-cell table:formula="oooc:=[.A3106]+1" office:value-type="float" office:value="3105">
            <text:p>3105</text:p>
          </table:table-cell>
          <table:table-cell table:number-columns-repeated="4"/>
        </table:table-row>
        <table:table-row table:style-name="ro2">
          <table:table-cell table:formula="oooc:=[.A3107]+1" office:value-type="float" office:value="3106">
            <text:p>3106</text:p>
          </table:table-cell>
          <table:table-cell table:number-columns-repeated="4"/>
        </table:table-row>
        <table:table-row table:style-name="ro2">
          <table:table-cell table:formula="oooc:=[.A3108]+1" office:value-type="float" office:value="3107">
            <text:p>3107</text:p>
          </table:table-cell>
          <table:table-cell table:number-columns-repeated="4"/>
        </table:table-row>
        <table:table-row table:style-name="ro2">
          <table:table-cell table:formula="oooc:=[.A3109]+1" office:value-type="float" office:value="3108">
            <text:p>3108</text:p>
          </table:table-cell>
          <table:table-cell table:number-columns-repeated="4"/>
        </table:table-row>
        <table:table-row table:style-name="ro2">
          <table:table-cell table:formula="oooc:=[.A3110]+1" office:value-type="float" office:value="3109">
            <text:p>3109</text:p>
          </table:table-cell>
          <table:table-cell table:number-columns-repeated="4"/>
        </table:table-row>
        <table:table-row table:style-name="ro2">
          <table:table-cell table:formula="oooc:=[.A3111]+1" office:value-type="float" office:value="3110">
            <text:p>3110</text:p>
          </table:table-cell>
          <table:table-cell table:number-columns-repeated="4"/>
        </table:table-row>
        <table:table-row table:style-name="ro2">
          <table:table-cell table:formula="oooc:=[.A3112]+1" office:value-type="float" office:value="3111">
            <text:p>3111</text:p>
          </table:table-cell>
          <table:table-cell table:number-columns-repeated="4"/>
        </table:table-row>
        <table:table-row table:style-name="ro2">
          <table:table-cell table:formula="oooc:=[.A3113]+1" office:value-type="float" office:value="3112">
            <text:p>3112</text:p>
          </table:table-cell>
          <table:table-cell table:number-columns-repeated="4"/>
        </table:table-row>
        <table:table-row table:style-name="ro2">
          <table:table-cell table:formula="oooc:=[.A3114]+1" office:value-type="float" office:value="3113">
            <text:p>3113</text:p>
          </table:table-cell>
          <table:table-cell table:number-columns-repeated="4"/>
        </table:table-row>
        <table:table-row table:style-name="ro2">
          <table:table-cell table:formula="oooc:=[.A3115]+1" office:value-type="float" office:value="3114">
            <text:p>3114</text:p>
          </table:table-cell>
          <table:table-cell table:number-columns-repeated="4"/>
        </table:table-row>
        <table:table-row table:style-name="ro2">
          <table:table-cell table:formula="oooc:=[.A3116]+1" office:value-type="float" office:value="3115">
            <text:p>3115</text:p>
          </table:table-cell>
          <table:table-cell table:number-columns-repeated="4"/>
        </table:table-row>
        <table:table-row table:style-name="ro2">
          <table:table-cell table:formula="oooc:=[.A3117]+1" office:value-type="float" office:value="3116">
            <text:p>3116</text:p>
          </table:table-cell>
          <table:table-cell table:number-columns-repeated="4"/>
        </table:table-row>
        <table:table-row table:style-name="ro2">
          <table:table-cell table:formula="oooc:=[.A3118]+1" office:value-type="float" office:value="3117">
            <text:p>3117</text:p>
          </table:table-cell>
          <table:table-cell table:number-columns-repeated="4"/>
        </table:table-row>
        <table:table-row table:style-name="ro2">
          <table:table-cell table:formula="oooc:=[.A3119]+1" office:value-type="float" office:value="3118">
            <text:p>3118</text:p>
          </table:table-cell>
          <table:table-cell table:number-columns-repeated="4"/>
        </table:table-row>
        <table:table-row table:style-name="ro2">
          <table:table-cell table:formula="oooc:=[.A3120]+1" office:value-type="float" office:value="3119">
            <text:p>3119</text:p>
          </table:table-cell>
          <table:table-cell table:number-columns-repeated="4"/>
        </table:table-row>
        <table:table-row table:style-name="ro2">
          <table:table-cell table:formula="oooc:=[.A3121]+1" office:value-type="float" office:value="3120">
            <text:p>3120</text:p>
          </table:table-cell>
          <table:table-cell table:number-columns-repeated="4"/>
        </table:table-row>
        <table:table-row table:style-name="ro2">
          <table:table-cell table:formula="oooc:=[.A3122]+1" office:value-type="float" office:value="3121">
            <text:p>3121</text:p>
          </table:table-cell>
          <table:table-cell table:number-columns-repeated="4"/>
        </table:table-row>
        <table:table-row table:style-name="ro2">
          <table:table-cell table:formula="oooc:=[.A3123]+1" office:value-type="float" office:value="3122">
            <text:p>3122</text:p>
          </table:table-cell>
          <table:table-cell table:number-columns-repeated="4"/>
        </table:table-row>
        <table:table-row table:style-name="ro2">
          <table:table-cell table:formula="oooc:=[.A3124]+1" office:value-type="float" office:value="3123">
            <text:p>3123</text:p>
          </table:table-cell>
          <table:table-cell table:number-columns-repeated="4"/>
        </table:table-row>
        <table:table-row table:style-name="ro2">
          <table:table-cell table:formula="oooc:=[.A3125]+1" office:value-type="float" office:value="3124">
            <text:p>3124</text:p>
          </table:table-cell>
          <table:table-cell table:number-columns-repeated="4"/>
        </table:table-row>
        <table:table-row table:style-name="ro2">
          <table:table-cell table:formula="oooc:=[.A3126]+1" office:value-type="float" office:value="3125">
            <text:p>3125</text:p>
          </table:table-cell>
          <table:table-cell table:number-columns-repeated="4"/>
        </table:table-row>
        <table:table-row table:style-name="ro2">
          <table:table-cell table:formula="oooc:=[.A3127]+1" office:value-type="float" office:value="3126">
            <text:p>3126</text:p>
          </table:table-cell>
          <table:table-cell table:number-columns-repeated="4"/>
        </table:table-row>
        <table:table-row table:style-name="ro2">
          <table:table-cell table:formula="oooc:=[.A3128]+1" office:value-type="float" office:value="3127">
            <text:p>3127</text:p>
          </table:table-cell>
          <table:table-cell table:number-columns-repeated="4"/>
        </table:table-row>
        <table:table-row table:style-name="ro2">
          <table:table-cell table:formula="oooc:=[.A3129]+1" office:value-type="float" office:value="3128">
            <text:p>3128</text:p>
          </table:table-cell>
          <table:table-cell table:number-columns-repeated="4"/>
        </table:table-row>
        <table:table-row table:style-name="ro2">
          <table:table-cell table:formula="oooc:=[.A3130]+1" office:value-type="float" office:value="3129">
            <text:p>3129</text:p>
          </table:table-cell>
          <table:table-cell table:number-columns-repeated="4"/>
        </table:table-row>
        <table:table-row table:style-name="ro2">
          <table:table-cell table:formula="oooc:=[.A3131]+1" office:value-type="float" office:value="3130">
            <text:p>3130</text:p>
          </table:table-cell>
          <table:table-cell table:number-columns-repeated="4"/>
        </table:table-row>
        <table:table-row table:style-name="ro2">
          <table:table-cell table:formula="oooc:=[.A3132]+1" office:value-type="float" office:value="3131">
            <text:p>3131</text:p>
          </table:table-cell>
          <table:table-cell table:number-columns-repeated="4"/>
        </table:table-row>
        <table:table-row table:style-name="ro2">
          <table:table-cell table:formula="oooc:=[.A3133]+1" office:value-type="float" office:value="3132">
            <text:p>3132</text:p>
          </table:table-cell>
          <table:table-cell table:number-columns-repeated="4"/>
        </table:table-row>
        <table:table-row table:style-name="ro2">
          <table:table-cell table:formula="oooc:=[.A3134]+1" office:value-type="float" office:value="3133">
            <text:p>3133</text:p>
          </table:table-cell>
          <table:table-cell table:number-columns-repeated="4"/>
        </table:table-row>
        <table:table-row table:style-name="ro2">
          <table:table-cell table:formula="oooc:=[.A3135]+1" office:value-type="float" office:value="3134">
            <text:p>3134</text:p>
          </table:table-cell>
          <table:table-cell table:number-columns-repeated="4"/>
        </table:table-row>
        <table:table-row table:style-name="ro2">
          <table:table-cell table:formula="oooc:=[.A3136]+1" office:value-type="float" office:value="3135">
            <text:p>3135</text:p>
          </table:table-cell>
          <table:table-cell table:number-columns-repeated="4"/>
        </table:table-row>
        <table:table-row table:style-name="ro2">
          <table:table-cell table:formula="oooc:=[.A3137]+1" office:value-type="float" office:value="3136">
            <text:p>3136</text:p>
          </table:table-cell>
          <table:table-cell table:number-columns-repeated="4"/>
        </table:table-row>
        <table:table-row table:style-name="ro2">
          <table:table-cell table:formula="oooc:=[.A3138]+1" office:value-type="float" office:value="3137">
            <text:p>3137</text:p>
          </table:table-cell>
          <table:table-cell table:number-columns-repeated="4"/>
        </table:table-row>
        <table:table-row table:style-name="ro2">
          <table:table-cell table:formula="oooc:=[.A3139]+1" office:value-type="float" office:value="3138">
            <text:p>3138</text:p>
          </table:table-cell>
          <table:table-cell table:number-columns-repeated="4"/>
        </table:table-row>
        <table:table-row table:style-name="ro2">
          <table:table-cell table:formula="oooc:=[.A3140]+1" office:value-type="float" office:value="3139">
            <text:p>3139</text:p>
          </table:table-cell>
          <table:table-cell table:number-columns-repeated="4"/>
        </table:table-row>
        <table:table-row table:style-name="ro2">
          <table:table-cell table:formula="oooc:=[.A3141]+1" office:value-type="float" office:value="3140">
            <text:p>3140</text:p>
          </table:table-cell>
          <table:table-cell table:number-columns-repeated="4"/>
        </table:table-row>
        <table:table-row table:style-name="ro2">
          <table:table-cell table:formula="oooc:=[.A3142]+1" office:value-type="float" office:value="3141">
            <text:p>3141</text:p>
          </table:table-cell>
          <table:table-cell table:number-columns-repeated="4"/>
        </table:table-row>
        <table:table-row table:style-name="ro2">
          <table:table-cell table:formula="oooc:=[.A3143]+1" office:value-type="float" office:value="3142">
            <text:p>3142</text:p>
          </table:table-cell>
          <table:table-cell table:number-columns-repeated="4"/>
        </table:table-row>
        <table:table-row table:style-name="ro2">
          <table:table-cell table:formula="oooc:=[.A3144]+1" office:value-type="float" office:value="3143">
            <text:p>3143</text:p>
          </table:table-cell>
          <table:table-cell table:number-columns-repeated="4"/>
        </table:table-row>
        <table:table-row table:style-name="ro2">
          <table:table-cell table:formula="oooc:=[.A3145]+1" office:value-type="float" office:value="3144">
            <text:p>3144</text:p>
          </table:table-cell>
          <table:table-cell table:number-columns-repeated="4"/>
        </table:table-row>
        <table:table-row table:style-name="ro2">
          <table:table-cell table:formula="oooc:=[.A3146]+1" office:value-type="float" office:value="3145">
            <text:p>3145</text:p>
          </table:table-cell>
          <table:table-cell table:number-columns-repeated="4"/>
        </table:table-row>
        <table:table-row table:style-name="ro2">
          <table:table-cell table:formula="oooc:=[.A3147]+1" office:value-type="float" office:value="3146">
            <text:p>3146</text:p>
          </table:table-cell>
          <table:table-cell table:number-columns-repeated="4"/>
        </table:table-row>
        <table:table-row table:style-name="ro2">
          <table:table-cell table:formula="oooc:=[.A3148]+1" office:value-type="float" office:value="3147">
            <text:p>3147</text:p>
          </table:table-cell>
          <table:table-cell table:number-columns-repeated="4"/>
        </table:table-row>
        <table:table-row table:style-name="ro2">
          <table:table-cell table:formula="oooc:=[.A3149]+1" office:value-type="float" office:value="3148">
            <text:p>3148</text:p>
          </table:table-cell>
          <table:table-cell table:number-columns-repeated="4"/>
        </table:table-row>
        <table:table-row table:style-name="ro2">
          <table:table-cell table:formula="oooc:=[.A3150]+1" office:value-type="float" office:value="3149">
            <text:p>3149</text:p>
          </table:table-cell>
          <table:table-cell table:number-columns-repeated="4"/>
        </table:table-row>
        <table:table-row table:style-name="ro2">
          <table:table-cell table:formula="oooc:=[.A3151]+1" office:value-type="float" office:value="3150">
            <text:p>3150</text:p>
          </table:table-cell>
          <table:table-cell table:number-columns-repeated="4"/>
        </table:table-row>
        <table:table-row table:style-name="ro2">
          <table:table-cell table:formula="oooc:=[.A3152]+1" office:value-type="float" office:value="3151">
            <text:p>3151</text:p>
          </table:table-cell>
          <table:table-cell table:number-columns-repeated="4"/>
        </table:table-row>
        <table:table-row table:style-name="ro2">
          <table:table-cell table:formula="oooc:=[.A3153]+1" office:value-type="float" office:value="3152">
            <text:p>3152</text:p>
          </table:table-cell>
          <table:table-cell table:number-columns-repeated="4"/>
        </table:table-row>
        <table:table-row table:style-name="ro2">
          <table:table-cell table:formula="oooc:=[.A3154]+1" office:value-type="float" office:value="3153">
            <text:p>3153</text:p>
          </table:table-cell>
          <table:table-cell table:number-columns-repeated="4"/>
        </table:table-row>
        <table:table-row table:style-name="ro2">
          <table:table-cell table:formula="oooc:=[.A3155]+1" office:value-type="float" office:value="3154">
            <text:p>3154</text:p>
          </table:table-cell>
          <table:table-cell table:number-columns-repeated="4"/>
        </table:table-row>
        <table:table-row table:style-name="ro2">
          <table:table-cell table:formula="oooc:=[.A3156]+1" office:value-type="float" office:value="3155">
            <text:p>3155</text:p>
          </table:table-cell>
          <table:table-cell table:number-columns-repeated="4"/>
        </table:table-row>
        <table:table-row table:style-name="ro2">
          <table:table-cell table:formula="oooc:=[.A3157]+1" office:value-type="float" office:value="3156">
            <text:p>3156</text:p>
          </table:table-cell>
          <table:table-cell table:number-columns-repeated="4"/>
        </table:table-row>
        <table:table-row table:style-name="ro2">
          <table:table-cell table:formula="oooc:=[.A3158]+1" office:value-type="float" office:value="3157">
            <text:p>3157</text:p>
          </table:table-cell>
          <table:table-cell table:number-columns-repeated="4"/>
        </table:table-row>
        <table:table-row table:style-name="ro2">
          <table:table-cell table:formula="oooc:=[.A3159]+1" office:value-type="float" office:value="3158">
            <text:p>3158</text:p>
          </table:table-cell>
          <table:table-cell table:number-columns-repeated="4"/>
        </table:table-row>
        <table:table-row table:style-name="ro2">
          <table:table-cell table:formula="oooc:=[.A3160]+1" office:value-type="float" office:value="3159">
            <text:p>3159</text:p>
          </table:table-cell>
          <table:table-cell table:number-columns-repeated="4"/>
        </table:table-row>
        <table:table-row table:style-name="ro2">
          <table:table-cell table:formula="oooc:=[.A3161]+1" office:value-type="float" office:value="3160">
            <text:p>3160</text:p>
          </table:table-cell>
          <table:table-cell table:number-columns-repeated="4"/>
        </table:table-row>
        <table:table-row table:style-name="ro2">
          <table:table-cell table:formula="oooc:=[.A3162]+1" office:value-type="float" office:value="3161">
            <text:p>3161</text:p>
          </table:table-cell>
          <table:table-cell table:number-columns-repeated="4"/>
        </table:table-row>
        <table:table-row table:style-name="ro2">
          <table:table-cell table:formula="oooc:=[.A3163]+1" office:value-type="float" office:value="3162">
            <text:p>3162</text:p>
          </table:table-cell>
          <table:table-cell table:number-columns-repeated="4"/>
        </table:table-row>
        <table:table-row table:style-name="ro2">
          <table:table-cell table:formula="oooc:=[.A3164]+1" office:value-type="float" office:value="3163">
            <text:p>3163</text:p>
          </table:table-cell>
          <table:table-cell table:number-columns-repeated="4"/>
        </table:table-row>
        <table:table-row table:style-name="ro2">
          <table:table-cell table:formula="oooc:=[.A3165]+1" office:value-type="float" office:value="3164">
            <text:p>3164</text:p>
          </table:table-cell>
          <table:table-cell table:number-columns-repeated="4"/>
        </table:table-row>
        <table:table-row table:style-name="ro2">
          <table:table-cell table:formula="oooc:=[.A3166]+1" office:value-type="float" office:value="3165">
            <text:p>3165</text:p>
          </table:table-cell>
          <table:table-cell table:number-columns-repeated="4"/>
        </table:table-row>
        <table:table-row table:style-name="ro2">
          <table:table-cell table:formula="oooc:=[.A3167]+1" office:value-type="float" office:value="3166">
            <text:p>3166</text:p>
          </table:table-cell>
          <table:table-cell table:number-columns-repeated="4"/>
        </table:table-row>
        <table:table-row table:style-name="ro2">
          <table:table-cell table:formula="oooc:=[.A3168]+1" office:value-type="float" office:value="3167">
            <text:p>3167</text:p>
          </table:table-cell>
          <table:table-cell table:number-columns-repeated="4"/>
        </table:table-row>
        <table:table-row table:style-name="ro2">
          <table:table-cell table:formula="oooc:=[.A3169]+1" office:value-type="float" office:value="3168">
            <text:p>3168</text:p>
          </table:table-cell>
          <table:table-cell table:number-columns-repeated="4"/>
        </table:table-row>
        <table:table-row table:style-name="ro2">
          <table:table-cell table:formula="oooc:=[.A3170]+1" office:value-type="float" office:value="3169">
            <text:p>3169</text:p>
          </table:table-cell>
          <table:table-cell table:number-columns-repeated="4"/>
        </table:table-row>
        <table:table-row table:style-name="ro2">
          <table:table-cell table:formula="oooc:=[.A3171]+1" office:value-type="float" office:value="3170">
            <text:p>3170</text:p>
          </table:table-cell>
          <table:table-cell table:number-columns-repeated="4"/>
        </table:table-row>
        <table:table-row table:style-name="ro2">
          <table:table-cell table:formula="oooc:=[.A3172]+1" office:value-type="float" office:value="3171">
            <text:p>3171</text:p>
          </table:table-cell>
          <table:table-cell table:number-columns-repeated="4"/>
        </table:table-row>
        <table:table-row table:style-name="ro2">
          <table:table-cell table:formula="oooc:=[.A3173]+1" office:value-type="float" office:value="3172">
            <text:p>3172</text:p>
          </table:table-cell>
          <table:table-cell table:number-columns-repeated="4"/>
        </table:table-row>
        <table:table-row table:style-name="ro2">
          <table:table-cell table:formula="oooc:=[.A3174]+1" office:value-type="float" office:value="3173">
            <text:p>3173</text:p>
          </table:table-cell>
          <table:table-cell table:number-columns-repeated="4"/>
        </table:table-row>
        <table:table-row table:style-name="ro2">
          <table:table-cell table:formula="oooc:=[.A3175]+1" office:value-type="float" office:value="3174">
            <text:p>3174</text:p>
          </table:table-cell>
          <table:table-cell table:number-columns-repeated="4"/>
        </table:table-row>
        <table:table-row table:style-name="ro2">
          <table:table-cell table:formula="oooc:=[.A3176]+1" office:value-type="float" office:value="3175">
            <text:p>3175</text:p>
          </table:table-cell>
          <table:table-cell table:number-columns-repeated="4"/>
        </table:table-row>
        <table:table-row table:style-name="ro2">
          <table:table-cell table:formula="oooc:=[.A3177]+1" office:value-type="float" office:value="3176">
            <text:p>3176</text:p>
          </table:table-cell>
          <table:table-cell table:number-columns-repeated="4"/>
        </table:table-row>
        <table:table-row table:style-name="ro2">
          <table:table-cell table:formula="oooc:=[.A3178]+1" office:value-type="float" office:value="3177">
            <text:p>3177</text:p>
          </table:table-cell>
          <table:table-cell table:number-columns-repeated="4"/>
        </table:table-row>
        <table:table-row table:style-name="ro2">
          <table:table-cell table:formula="oooc:=[.A3179]+1" office:value-type="float" office:value="3178">
            <text:p>3178</text:p>
          </table:table-cell>
          <table:table-cell table:number-columns-repeated="4"/>
        </table:table-row>
        <table:table-row table:style-name="ro2">
          <table:table-cell table:formula="oooc:=[.A3180]+1" office:value-type="float" office:value="3179">
            <text:p>3179</text:p>
          </table:table-cell>
          <table:table-cell table:number-columns-repeated="4"/>
        </table:table-row>
        <table:table-row table:style-name="ro2">
          <table:table-cell table:formula="oooc:=[.A3181]+1" office:value-type="float" office:value="3180">
            <text:p>3180</text:p>
          </table:table-cell>
          <table:table-cell table:number-columns-repeated="4"/>
        </table:table-row>
        <table:table-row table:style-name="ro2">
          <table:table-cell table:formula="oooc:=[.A3182]+1" office:value-type="float" office:value="3181">
            <text:p>3181</text:p>
          </table:table-cell>
          <table:table-cell table:number-columns-repeated="4"/>
        </table:table-row>
        <table:table-row table:style-name="ro2">
          <table:table-cell table:formula="oooc:=[.A3183]+1" office:value-type="float" office:value="3182">
            <text:p>3182</text:p>
          </table:table-cell>
          <table:table-cell table:number-columns-repeated="4"/>
        </table:table-row>
        <table:table-row table:style-name="ro2">
          <table:table-cell table:formula="oooc:=[.A3184]+1" office:value-type="float" office:value="3183">
            <text:p>3183</text:p>
          </table:table-cell>
          <table:table-cell table:number-columns-repeated="4"/>
        </table:table-row>
        <table:table-row table:style-name="ro2">
          <table:table-cell table:formula="oooc:=[.A3185]+1" office:value-type="float" office:value="3184">
            <text:p>3184</text:p>
          </table:table-cell>
          <table:table-cell table:number-columns-repeated="4"/>
        </table:table-row>
        <table:table-row table:style-name="ro2">
          <table:table-cell table:formula="oooc:=[.A3186]+1" office:value-type="float" office:value="3185">
            <text:p>3185</text:p>
          </table:table-cell>
          <table:table-cell table:number-columns-repeated="4"/>
        </table:table-row>
        <table:table-row table:style-name="ro2">
          <table:table-cell table:formula="oooc:=[.A3187]+1" office:value-type="float" office:value="3186">
            <text:p>3186</text:p>
          </table:table-cell>
          <table:table-cell table:number-columns-repeated="4"/>
        </table:table-row>
        <table:table-row table:style-name="ro2">
          <table:table-cell table:formula="oooc:=[.A3188]+1" office:value-type="float" office:value="3187">
            <text:p>3187</text:p>
          </table:table-cell>
          <table:table-cell table:number-columns-repeated="4"/>
        </table:table-row>
        <table:table-row table:style-name="ro2">
          <table:table-cell table:formula="oooc:=[.A3189]+1" office:value-type="float" office:value="3188">
            <text:p>3188</text:p>
          </table:table-cell>
          <table:table-cell table:number-columns-repeated="4"/>
        </table:table-row>
        <table:table-row table:style-name="ro2">
          <table:table-cell table:formula="oooc:=[.A3190]+1" office:value-type="float" office:value="3189">
            <text:p>3189</text:p>
          </table:table-cell>
          <table:table-cell table:number-columns-repeated="4"/>
        </table:table-row>
        <table:table-row table:style-name="ro2">
          <table:table-cell table:formula="oooc:=[.A3191]+1" office:value-type="float" office:value="3190">
            <text:p>3190</text:p>
          </table:table-cell>
          <table:table-cell table:number-columns-repeated="4"/>
        </table:table-row>
        <table:table-row table:style-name="ro2">
          <table:table-cell table:formula="oooc:=[.A3192]+1" office:value-type="float" office:value="3191">
            <text:p>3191</text:p>
          </table:table-cell>
          <table:table-cell table:number-columns-repeated="4"/>
        </table:table-row>
        <table:table-row table:style-name="ro2">
          <table:table-cell table:formula="oooc:=[.A3193]+1" office:value-type="float" office:value="3192">
            <text:p>3192</text:p>
          </table:table-cell>
          <table:table-cell table:number-columns-repeated="4"/>
        </table:table-row>
        <table:table-row table:style-name="ro2">
          <table:table-cell table:formula="oooc:=[.A3194]+1" office:value-type="float" office:value="3193">
            <text:p>3193</text:p>
          </table:table-cell>
          <table:table-cell table:number-columns-repeated="4"/>
        </table:table-row>
        <table:table-row table:style-name="ro2">
          <table:table-cell table:formula="oooc:=[.A3195]+1" office:value-type="float" office:value="3194">
            <text:p>3194</text:p>
          </table:table-cell>
          <table:table-cell table:number-columns-repeated="4"/>
        </table:table-row>
        <table:table-row table:style-name="ro2">
          <table:table-cell table:formula="oooc:=[.A3196]+1" office:value-type="float" office:value="3195">
            <text:p>3195</text:p>
          </table:table-cell>
          <table:table-cell table:number-columns-repeated="4"/>
        </table:table-row>
        <table:table-row table:style-name="ro2">
          <table:table-cell table:formula="oooc:=[.A3197]+1" office:value-type="float" office:value="3196">
            <text:p>3196</text:p>
          </table:table-cell>
          <table:table-cell table:number-columns-repeated="4"/>
        </table:table-row>
        <table:table-row table:style-name="ro2">
          <table:table-cell table:formula="oooc:=[.A3198]+1" office:value-type="float" office:value="3197">
            <text:p>3197</text:p>
          </table:table-cell>
          <table:table-cell table:number-columns-repeated="4"/>
        </table:table-row>
        <table:table-row table:style-name="ro2">
          <table:table-cell table:formula="oooc:=[.A3199]+1" office:value-type="float" office:value="3198">
            <text:p>3198</text:p>
          </table:table-cell>
          <table:table-cell table:number-columns-repeated="4"/>
        </table:table-row>
        <table:table-row table:style-name="ro2">
          <table:table-cell table:formula="oooc:=[.A3200]+1" office:value-type="float" office:value="3199">
            <text:p>3199</text:p>
          </table:table-cell>
          <table:table-cell table:number-columns-repeated="4"/>
        </table:table-row>
        <table:table-row table:style-name="ro2">
          <table:table-cell table:formula="oooc:=[.A3201]+1" office:value-type="float" office:value="3200">
            <text:p>3200</text:p>
          </table:table-cell>
          <table:table-cell table:number-columns-repeated="4"/>
        </table:table-row>
        <table:table-row table:style-name="ro2">
          <table:table-cell table:formula="oooc:=[.A3202]+1" office:value-type="float" office:value="3201">
            <text:p>3201</text:p>
          </table:table-cell>
          <table:table-cell table:number-columns-repeated="4"/>
        </table:table-row>
        <table:table-row table:style-name="ro2">
          <table:table-cell table:formula="oooc:=[.A3203]+1" office:value-type="float" office:value="3202">
            <text:p>3202</text:p>
          </table:table-cell>
          <table:table-cell table:number-columns-repeated="4"/>
        </table:table-row>
        <table:table-row table:style-name="ro2">
          <table:table-cell table:formula="oooc:=[.A3204]+1" office:value-type="float" office:value="3203">
            <text:p>3203</text:p>
          </table:table-cell>
          <table:table-cell table:number-columns-repeated="4"/>
        </table:table-row>
        <table:table-row table:style-name="ro2">
          <table:table-cell table:formula="oooc:=[.A3205]+1" office:value-type="float" office:value="3204">
            <text:p>3204</text:p>
          </table:table-cell>
          <table:table-cell table:number-columns-repeated="4"/>
        </table:table-row>
        <table:table-row table:style-name="ro2">
          <table:table-cell table:formula="oooc:=[.A3206]+1" office:value-type="float" office:value="3205">
            <text:p>3205</text:p>
          </table:table-cell>
          <table:table-cell table:number-columns-repeated="4"/>
        </table:table-row>
        <table:table-row table:style-name="ro2">
          <table:table-cell table:formula="oooc:=[.A3207]+1" office:value-type="float" office:value="3206">
            <text:p>3206</text:p>
          </table:table-cell>
          <table:table-cell table:number-columns-repeated="4"/>
        </table:table-row>
        <table:table-row table:style-name="ro2">
          <table:table-cell table:formula="oooc:=[.A3208]+1" office:value-type="float" office:value="3207">
            <text:p>3207</text:p>
          </table:table-cell>
          <table:table-cell table:number-columns-repeated="4"/>
        </table:table-row>
        <table:table-row table:style-name="ro2">
          <table:table-cell table:formula="oooc:=[.A3209]+1" office:value-type="float" office:value="3208">
            <text:p>3208</text:p>
          </table:table-cell>
          <table:table-cell table:number-columns-repeated="4"/>
        </table:table-row>
        <table:table-row table:style-name="ro2">
          <table:table-cell table:formula="oooc:=[.A3210]+1" office:value-type="float" office:value="3209">
            <text:p>3209</text:p>
          </table:table-cell>
          <table:table-cell table:number-columns-repeated="4"/>
        </table:table-row>
        <table:table-row table:style-name="ro2">
          <table:table-cell table:formula="oooc:=[.A3211]+1" office:value-type="float" office:value="3210">
            <text:p>3210</text:p>
          </table:table-cell>
          <table:table-cell table:number-columns-repeated="4"/>
        </table:table-row>
        <table:table-row table:style-name="ro2">
          <table:table-cell table:formula="oooc:=[.A3212]+1" office:value-type="float" office:value="3211">
            <text:p>3211</text:p>
          </table:table-cell>
          <table:table-cell table:number-columns-repeated="4"/>
        </table:table-row>
        <table:table-row table:style-name="ro2">
          <table:table-cell table:formula="oooc:=[.A3213]+1" office:value-type="float" office:value="3212">
            <text:p>3212</text:p>
          </table:table-cell>
          <table:table-cell table:number-columns-repeated="4"/>
        </table:table-row>
        <table:table-row table:style-name="ro2">
          <table:table-cell table:formula="oooc:=[.A3214]+1" office:value-type="float" office:value="3213">
            <text:p>3213</text:p>
          </table:table-cell>
          <table:table-cell table:number-columns-repeated="4"/>
        </table:table-row>
        <table:table-row table:style-name="ro2">
          <table:table-cell table:formula="oooc:=[.A3215]+1" office:value-type="float" office:value="3214">
            <text:p>3214</text:p>
          </table:table-cell>
          <table:table-cell table:number-columns-repeated="4"/>
        </table:table-row>
        <table:table-row table:style-name="ro2">
          <table:table-cell table:formula="oooc:=[.A3216]+1" office:value-type="float" office:value="3215">
            <text:p>3215</text:p>
          </table:table-cell>
          <table:table-cell table:number-columns-repeated="4"/>
        </table:table-row>
        <table:table-row table:style-name="ro2">
          <table:table-cell table:formula="oooc:=[.A3217]+1" office:value-type="float" office:value="3216">
            <text:p>3216</text:p>
          </table:table-cell>
          <table:table-cell table:number-columns-repeated="4"/>
        </table:table-row>
        <table:table-row table:style-name="ro2">
          <table:table-cell table:formula="oooc:=[.A3218]+1" office:value-type="float" office:value="3217">
            <text:p>3217</text:p>
          </table:table-cell>
          <table:table-cell table:number-columns-repeated="4"/>
        </table:table-row>
        <table:table-row table:style-name="ro2">
          <table:table-cell table:formula="oooc:=[.A3219]+1" office:value-type="float" office:value="3218">
            <text:p>3218</text:p>
          </table:table-cell>
          <table:table-cell table:number-columns-repeated="4"/>
        </table:table-row>
        <table:table-row table:style-name="ro2">
          <table:table-cell table:formula="oooc:=[.A3220]+1" office:value-type="float" office:value="3219">
            <text:p>3219</text:p>
          </table:table-cell>
          <table:table-cell table:number-columns-repeated="4"/>
        </table:table-row>
        <table:table-row table:style-name="ro2">
          <table:table-cell table:formula="oooc:=[.A3221]+1" office:value-type="float" office:value="3220">
            <text:p>3220</text:p>
          </table:table-cell>
          <table:table-cell table:number-columns-repeated="4"/>
        </table:table-row>
        <table:table-row table:style-name="ro2">
          <table:table-cell table:formula="oooc:=[.A3222]+1" office:value-type="float" office:value="3221">
            <text:p>3221</text:p>
          </table:table-cell>
          <table:table-cell table:number-columns-repeated="4"/>
        </table:table-row>
        <table:table-row table:style-name="ro2">
          <table:table-cell table:formula="oooc:=[.A3223]+1" office:value-type="float" office:value="3222">
            <text:p>3222</text:p>
          </table:table-cell>
          <table:table-cell table:number-columns-repeated="4"/>
        </table:table-row>
        <table:table-row table:style-name="ro2">
          <table:table-cell table:formula="oooc:=[.A3224]+1" office:value-type="float" office:value="3223">
            <text:p>3223</text:p>
          </table:table-cell>
          <table:table-cell table:number-columns-repeated="4"/>
        </table:table-row>
        <table:table-row table:style-name="ro2">
          <table:table-cell table:formula="oooc:=[.A3225]+1" office:value-type="float" office:value="3224">
            <text:p>3224</text:p>
          </table:table-cell>
          <table:table-cell table:number-columns-repeated="4"/>
        </table:table-row>
        <table:table-row table:style-name="ro2">
          <table:table-cell table:formula="oooc:=[.A3226]+1" office:value-type="float" office:value="3225">
            <text:p>3225</text:p>
          </table:table-cell>
          <table:table-cell table:number-columns-repeated="4"/>
        </table:table-row>
        <table:table-row table:style-name="ro2">
          <table:table-cell table:formula="oooc:=[.A3227]+1" office:value-type="float" office:value="3226">
            <text:p>3226</text:p>
          </table:table-cell>
          <table:table-cell table:number-columns-repeated="4"/>
        </table:table-row>
        <table:table-row table:style-name="ro2">
          <table:table-cell table:formula="oooc:=[.A3228]+1" office:value-type="float" office:value="3227">
            <text:p>3227</text:p>
          </table:table-cell>
          <table:table-cell table:number-columns-repeated="4"/>
        </table:table-row>
        <table:table-row table:style-name="ro2">
          <table:table-cell table:formula="oooc:=[.A3229]+1" office:value-type="float" office:value="3228">
            <text:p>3228</text:p>
          </table:table-cell>
          <table:table-cell table:number-columns-repeated="4"/>
        </table:table-row>
        <table:table-row table:style-name="ro2">
          <table:table-cell table:formula="oooc:=[.A3230]+1" office:value-type="float" office:value="3229">
            <text:p>3229</text:p>
          </table:table-cell>
          <table:table-cell table:number-columns-repeated="4"/>
        </table:table-row>
        <table:table-row table:style-name="ro2">
          <table:table-cell table:formula="oooc:=[.A3231]+1" office:value-type="float" office:value="3230">
            <text:p>3230</text:p>
          </table:table-cell>
          <table:table-cell table:number-columns-repeated="4"/>
        </table:table-row>
        <table:table-row table:style-name="ro2">
          <table:table-cell table:formula="oooc:=[.A3232]+1" office:value-type="float" office:value="3231">
            <text:p>3231</text:p>
          </table:table-cell>
          <table:table-cell table:number-columns-repeated="4"/>
        </table:table-row>
        <table:table-row table:style-name="ro2">
          <table:table-cell table:formula="oooc:=[.A3233]+1" office:value-type="float" office:value="3232">
            <text:p>3232</text:p>
          </table:table-cell>
          <table:table-cell table:number-columns-repeated="4"/>
        </table:table-row>
        <table:table-row table:style-name="ro2">
          <table:table-cell table:formula="oooc:=[.A3234]+1" office:value-type="float" office:value="3233">
            <text:p>3233</text:p>
          </table:table-cell>
          <table:table-cell table:number-columns-repeated="4"/>
        </table:table-row>
        <table:table-row table:style-name="ro2">
          <table:table-cell table:formula="oooc:=[.A3235]+1" office:value-type="float" office:value="3234">
            <text:p>3234</text:p>
          </table:table-cell>
          <table:table-cell table:number-columns-repeated="4"/>
        </table:table-row>
        <table:table-row table:style-name="ro2">
          <table:table-cell table:formula="oooc:=[.A3236]+1" office:value-type="float" office:value="3235">
            <text:p>3235</text:p>
          </table:table-cell>
          <table:table-cell table:number-columns-repeated="4"/>
        </table:table-row>
        <table:table-row table:style-name="ro2">
          <table:table-cell table:formula="oooc:=[.A3237]+1" office:value-type="float" office:value="3236">
            <text:p>3236</text:p>
          </table:table-cell>
          <table:table-cell table:number-columns-repeated="4"/>
        </table:table-row>
        <table:table-row table:style-name="ro2">
          <table:table-cell table:formula="oooc:=[.A3238]+1" office:value-type="float" office:value="3237">
            <text:p>3237</text:p>
          </table:table-cell>
          <table:table-cell table:number-columns-repeated="4"/>
        </table:table-row>
        <table:table-row table:style-name="ro2">
          <table:table-cell table:formula="oooc:=[.A3239]+1" office:value-type="float" office:value="3238">
            <text:p>3238</text:p>
          </table:table-cell>
          <table:table-cell table:number-columns-repeated="4"/>
        </table:table-row>
        <table:table-row table:style-name="ro2">
          <table:table-cell table:formula="oooc:=[.A3240]+1" office:value-type="float" office:value="3239">
            <text:p>3239</text:p>
          </table:table-cell>
          <table:table-cell table:number-columns-repeated="4"/>
        </table:table-row>
        <table:table-row table:style-name="ro2">
          <table:table-cell table:formula="oooc:=[.A3241]+1" office:value-type="float" office:value="3240">
            <text:p>3240</text:p>
          </table:table-cell>
          <table:table-cell table:number-columns-repeated="4"/>
        </table:table-row>
        <table:table-row table:style-name="ro2">
          <table:table-cell table:formula="oooc:=[.A3242]+1" office:value-type="float" office:value="3241">
            <text:p>3241</text:p>
          </table:table-cell>
          <table:table-cell table:number-columns-repeated="4"/>
        </table:table-row>
        <table:table-row table:style-name="ro2">
          <table:table-cell table:formula="oooc:=[.A3243]+1" office:value-type="float" office:value="3242">
            <text:p>3242</text:p>
          </table:table-cell>
          <table:table-cell table:number-columns-repeated="4"/>
        </table:table-row>
        <table:table-row table:style-name="ro2">
          <table:table-cell table:formula="oooc:=[.A3244]+1" office:value-type="float" office:value="3243">
            <text:p>3243</text:p>
          </table:table-cell>
          <table:table-cell table:number-columns-repeated="4"/>
        </table:table-row>
        <table:table-row table:style-name="ro2">
          <table:table-cell table:formula="oooc:=[.A3245]+1" office:value-type="float" office:value="3244">
            <text:p>3244</text:p>
          </table:table-cell>
          <table:table-cell table:number-columns-repeated="4"/>
        </table:table-row>
        <table:table-row table:style-name="ro2">
          <table:table-cell table:formula="oooc:=[.A3246]+1" office:value-type="float" office:value="3245">
            <text:p>3245</text:p>
          </table:table-cell>
          <table:table-cell table:number-columns-repeated="4"/>
        </table:table-row>
        <table:table-row table:style-name="ro2">
          <table:table-cell table:formula="oooc:=[.A3247]+1" office:value-type="float" office:value="3246">
            <text:p>3246</text:p>
          </table:table-cell>
          <table:table-cell table:number-columns-repeated="4"/>
        </table:table-row>
        <table:table-row table:style-name="ro2">
          <table:table-cell table:formula="oooc:=[.A3248]+1" office:value-type="float" office:value="3247">
            <text:p>3247</text:p>
          </table:table-cell>
          <table:table-cell table:number-columns-repeated="4"/>
        </table:table-row>
        <table:table-row table:style-name="ro2">
          <table:table-cell table:formula="oooc:=[.A3249]+1" office:value-type="float" office:value="3248">
            <text:p>3248</text:p>
          </table:table-cell>
          <table:table-cell table:number-columns-repeated="4"/>
        </table:table-row>
        <table:table-row table:style-name="ro2">
          <table:table-cell table:formula="oooc:=[.A3250]+1" office:value-type="float" office:value="3249">
            <text:p>3249</text:p>
          </table:table-cell>
          <table:table-cell table:number-columns-repeated="4"/>
        </table:table-row>
        <table:table-row table:style-name="ro2">
          <table:table-cell table:formula="oooc:=[.A3251]+1" office:value-type="float" office:value="3250">
            <text:p>3250</text:p>
          </table:table-cell>
          <table:table-cell table:number-columns-repeated="4"/>
        </table:table-row>
        <table:table-row table:style-name="ro2">
          <table:table-cell table:formula="oooc:=[.A3252]+1" office:value-type="float" office:value="3251">
            <text:p>3251</text:p>
          </table:table-cell>
          <table:table-cell table:number-columns-repeated="4"/>
        </table:table-row>
        <table:table-row table:style-name="ro2">
          <table:table-cell table:formula="oooc:=[.A3253]+1" office:value-type="float" office:value="3252">
            <text:p>3252</text:p>
          </table:table-cell>
          <table:table-cell table:number-columns-repeated="4"/>
        </table:table-row>
        <table:table-row table:style-name="ro2">
          <table:table-cell table:formula="oooc:=[.A3254]+1" office:value-type="float" office:value="3253">
            <text:p>3253</text:p>
          </table:table-cell>
          <table:table-cell table:number-columns-repeated="4"/>
        </table:table-row>
        <table:table-row table:style-name="ro2">
          <table:table-cell table:formula="oooc:=[.A3255]+1" office:value-type="float" office:value="3254">
            <text:p>3254</text:p>
          </table:table-cell>
          <table:table-cell table:number-columns-repeated="4"/>
        </table:table-row>
        <table:table-row table:style-name="ro2">
          <table:table-cell table:formula="oooc:=[.A3256]+1" office:value-type="float" office:value="3255">
            <text:p>3255</text:p>
          </table:table-cell>
          <table:table-cell table:number-columns-repeated="4"/>
        </table:table-row>
        <table:table-row table:style-name="ro2">
          <table:table-cell table:formula="oooc:=[.A3257]+1" office:value-type="float" office:value="3256">
            <text:p>3256</text:p>
          </table:table-cell>
          <table:table-cell table:number-columns-repeated="4"/>
        </table:table-row>
        <table:table-row table:style-name="ro2">
          <table:table-cell table:formula="oooc:=[.A3258]+1" office:value-type="float" office:value="3257">
            <text:p>3257</text:p>
          </table:table-cell>
          <table:table-cell table:number-columns-repeated="4"/>
        </table:table-row>
        <table:table-row table:style-name="ro2">
          <table:table-cell table:formula="oooc:=[.A3259]+1" office:value-type="float" office:value="3258">
            <text:p>3258</text:p>
          </table:table-cell>
          <table:table-cell table:number-columns-repeated="4"/>
        </table:table-row>
        <table:table-row table:style-name="ro2">
          <table:table-cell table:formula="oooc:=[.A3260]+1" office:value-type="float" office:value="3259">
            <text:p>3259</text:p>
          </table:table-cell>
          <table:table-cell table:number-columns-repeated="4"/>
        </table:table-row>
        <table:table-row table:style-name="ro2">
          <table:table-cell table:formula="oooc:=[.A3261]+1" office:value-type="float" office:value="3260">
            <text:p>3260</text:p>
          </table:table-cell>
          <table:table-cell table:number-columns-repeated="4"/>
        </table:table-row>
        <table:table-row table:style-name="ro2">
          <table:table-cell table:formula="oooc:=[.A3262]+1" office:value-type="float" office:value="3261">
            <text:p>3261</text:p>
          </table:table-cell>
          <table:table-cell table:number-columns-repeated="4"/>
        </table:table-row>
        <table:table-row table:style-name="ro2">
          <table:table-cell table:formula="oooc:=[.A3263]+1" office:value-type="float" office:value="3262">
            <text:p>3262</text:p>
          </table:table-cell>
          <table:table-cell table:number-columns-repeated="4"/>
        </table:table-row>
        <table:table-row table:style-name="ro2">
          <table:table-cell table:formula="oooc:=[.A3264]+1" office:value-type="float" office:value="3263">
            <text:p>3263</text:p>
          </table:table-cell>
          <table:table-cell table:number-columns-repeated="4"/>
        </table:table-row>
        <table:table-row table:style-name="ro2">
          <table:table-cell table:formula="oooc:=[.A3265]+1" office:value-type="float" office:value="3264">
            <text:p>3264</text:p>
          </table:table-cell>
          <table:table-cell table:number-columns-repeated="4"/>
        </table:table-row>
        <table:table-row table:style-name="ro2">
          <table:table-cell table:formula="oooc:=[.A3266]+1" office:value-type="float" office:value="3265">
            <text:p>3265</text:p>
          </table:table-cell>
          <table:table-cell table:number-columns-repeated="4"/>
        </table:table-row>
        <table:table-row table:style-name="ro2">
          <table:table-cell table:formula="oooc:=[.A3267]+1" office:value-type="float" office:value="3266">
            <text:p>3266</text:p>
          </table:table-cell>
          <table:table-cell table:number-columns-repeated="4"/>
        </table:table-row>
        <table:table-row table:style-name="ro2">
          <table:table-cell table:formula="oooc:=[.A3268]+1" office:value-type="float" office:value="3267">
            <text:p>3267</text:p>
          </table:table-cell>
          <table:table-cell table:number-columns-repeated="4"/>
        </table:table-row>
        <table:table-row table:style-name="ro2">
          <table:table-cell table:formula="oooc:=[.A3269]+1" office:value-type="float" office:value="3268">
            <text:p>3268</text:p>
          </table:table-cell>
          <table:table-cell table:number-columns-repeated="4"/>
        </table:table-row>
        <table:table-row table:style-name="ro2">
          <table:table-cell table:formula="oooc:=[.A3270]+1" office:value-type="float" office:value="3269">
            <text:p>3269</text:p>
          </table:table-cell>
          <table:table-cell table:number-columns-repeated="4"/>
        </table:table-row>
        <table:table-row table:style-name="ro2">
          <table:table-cell table:formula="oooc:=[.A3271]+1" office:value-type="float" office:value="3270">
            <text:p>3270</text:p>
          </table:table-cell>
          <table:table-cell table:number-columns-repeated="4"/>
        </table:table-row>
        <table:table-row table:style-name="ro2">
          <table:table-cell table:formula="oooc:=[.A3272]+1" office:value-type="float" office:value="3271">
            <text:p>3271</text:p>
          </table:table-cell>
          <table:table-cell table:number-columns-repeated="4"/>
        </table:table-row>
        <table:table-row table:style-name="ro2">
          <table:table-cell table:formula="oooc:=[.A3273]+1" office:value-type="float" office:value="3272">
            <text:p>3272</text:p>
          </table:table-cell>
          <table:table-cell table:number-columns-repeated="4"/>
        </table:table-row>
        <table:table-row table:style-name="ro2">
          <table:table-cell table:formula="oooc:=[.A3274]+1" office:value-type="float" office:value="3273">
            <text:p>3273</text:p>
          </table:table-cell>
          <table:table-cell table:number-columns-repeated="4"/>
        </table:table-row>
        <table:table-row table:style-name="ro2">
          <table:table-cell table:formula="oooc:=[.A3275]+1" office:value-type="float" office:value="3274">
            <text:p>3274</text:p>
          </table:table-cell>
          <table:table-cell table:number-columns-repeated="4"/>
        </table:table-row>
        <table:table-row table:style-name="ro2">
          <table:table-cell table:formula="oooc:=[.A3276]+1" office:value-type="float" office:value="3275">
            <text:p>3275</text:p>
          </table:table-cell>
          <table:table-cell table:number-columns-repeated="4"/>
        </table:table-row>
        <table:table-row table:style-name="ro2">
          <table:table-cell table:formula="oooc:=[.A3277]+1" office:value-type="float" office:value="3276">
            <text:p>3276</text:p>
          </table:table-cell>
          <table:table-cell table:number-columns-repeated="4"/>
        </table:table-row>
        <table:table-row table:style-name="ro2">
          <table:table-cell table:formula="oooc:=[.A3278]+1" office:value-type="float" office:value="3277">
            <text:p>3277</text:p>
          </table:table-cell>
          <table:table-cell table:number-columns-repeated="4"/>
        </table:table-row>
        <table:table-row table:style-name="ro2">
          <table:table-cell table:formula="oooc:=[.A3279]+1" office:value-type="float" office:value="3278">
            <text:p>3278</text:p>
          </table:table-cell>
          <table:table-cell table:number-columns-repeated="4"/>
        </table:table-row>
        <table:table-row table:style-name="ro2">
          <table:table-cell table:formula="oooc:=[.A3280]+1" office:value-type="float" office:value="3279">
            <text:p>3279</text:p>
          </table:table-cell>
          <table:table-cell table:number-columns-repeated="4"/>
        </table:table-row>
        <table:table-row table:style-name="ro2">
          <table:table-cell table:formula="oooc:=[.A3281]+1" office:value-type="float" office:value="3280">
            <text:p>3280</text:p>
          </table:table-cell>
          <table:table-cell table:number-columns-repeated="4"/>
        </table:table-row>
        <table:table-row table:style-name="ro2">
          <table:table-cell table:formula="oooc:=[.A3282]+1" office:value-type="float" office:value="3281">
            <text:p>3281</text:p>
          </table:table-cell>
          <table:table-cell table:number-columns-repeated="4"/>
        </table:table-row>
        <table:table-row table:style-name="ro2">
          <table:table-cell table:formula="oooc:=[.A3283]+1" office:value-type="float" office:value="3282">
            <text:p>3282</text:p>
          </table:table-cell>
          <table:table-cell table:number-columns-repeated="4"/>
        </table:table-row>
        <table:table-row table:style-name="ro2">
          <table:table-cell table:formula="oooc:=[.A3284]+1" office:value-type="float" office:value="3283">
            <text:p>3283</text:p>
          </table:table-cell>
          <table:table-cell table:number-columns-repeated="4"/>
        </table:table-row>
        <table:table-row table:style-name="ro2">
          <table:table-cell table:formula="oooc:=[.A3285]+1" office:value-type="float" office:value="3284">
            <text:p>3284</text:p>
          </table:table-cell>
          <table:table-cell table:number-columns-repeated="4"/>
        </table:table-row>
        <table:table-row table:style-name="ro2">
          <table:table-cell table:formula="oooc:=[.A3286]+1" office:value-type="float" office:value="3285">
            <text:p>3285</text:p>
          </table:table-cell>
          <table:table-cell table:number-columns-repeated="4"/>
        </table:table-row>
        <table:table-row table:style-name="ro2">
          <table:table-cell table:formula="oooc:=[.A3287]+1" office:value-type="float" office:value="3286">
            <text:p>3286</text:p>
          </table:table-cell>
          <table:table-cell table:number-columns-repeated="4"/>
        </table:table-row>
        <table:table-row table:style-name="ro2">
          <table:table-cell table:formula="oooc:=[.A3288]+1" office:value-type="float" office:value="3287">
            <text:p>3287</text:p>
          </table:table-cell>
          <table:table-cell table:number-columns-repeated="4"/>
        </table:table-row>
        <table:table-row table:style-name="ro2">
          <table:table-cell table:formula="oooc:=[.A3289]+1" office:value-type="float" office:value="3288">
            <text:p>3288</text:p>
          </table:table-cell>
          <table:table-cell table:number-columns-repeated="4"/>
        </table:table-row>
        <table:table-row table:style-name="ro2">
          <table:table-cell table:formula="oooc:=[.A3290]+1" office:value-type="float" office:value="3289">
            <text:p>3289</text:p>
          </table:table-cell>
          <table:table-cell table:number-columns-repeated="4"/>
        </table:table-row>
        <table:table-row table:style-name="ro2">
          <table:table-cell table:formula="oooc:=[.A3291]+1" office:value-type="float" office:value="3290">
            <text:p>3290</text:p>
          </table:table-cell>
          <table:table-cell table:number-columns-repeated="4"/>
        </table:table-row>
        <table:table-row table:style-name="ro2">
          <table:table-cell table:formula="oooc:=[.A3292]+1" office:value-type="float" office:value="3291">
            <text:p>3291</text:p>
          </table:table-cell>
          <table:table-cell table:number-columns-repeated="4"/>
        </table:table-row>
        <table:table-row table:style-name="ro2">
          <table:table-cell table:formula="oooc:=[.A3293]+1" office:value-type="float" office:value="3292">
            <text:p>3292</text:p>
          </table:table-cell>
          <table:table-cell table:number-columns-repeated="4"/>
        </table:table-row>
        <table:table-row table:style-name="ro2">
          <table:table-cell table:formula="oooc:=[.A3294]+1" office:value-type="float" office:value="3293">
            <text:p>3293</text:p>
          </table:table-cell>
          <table:table-cell table:number-columns-repeated="4"/>
        </table:table-row>
        <table:table-row table:style-name="ro2">
          <table:table-cell table:formula="oooc:=[.A3295]+1" office:value-type="float" office:value="3294">
            <text:p>3294</text:p>
          </table:table-cell>
          <table:table-cell table:number-columns-repeated="4"/>
        </table:table-row>
        <table:table-row table:style-name="ro2">
          <table:table-cell table:formula="oooc:=[.A3296]+1" office:value-type="float" office:value="3295">
            <text:p>3295</text:p>
          </table:table-cell>
          <table:table-cell table:number-columns-repeated="4"/>
        </table:table-row>
        <table:table-row table:style-name="ro2">
          <table:table-cell table:formula="oooc:=[.A3297]+1" office:value-type="float" office:value="3296">
            <text:p>3296</text:p>
          </table:table-cell>
          <table:table-cell table:number-columns-repeated="4"/>
        </table:table-row>
        <table:table-row table:style-name="ro2">
          <table:table-cell table:formula="oooc:=[.A3298]+1" office:value-type="float" office:value="3297">
            <text:p>3297</text:p>
          </table:table-cell>
          <table:table-cell table:number-columns-repeated="4"/>
        </table:table-row>
        <table:table-row table:style-name="ro2">
          <table:table-cell table:formula="oooc:=[.A3299]+1" office:value-type="float" office:value="3298">
            <text:p>3298</text:p>
          </table:table-cell>
          <table:table-cell table:number-columns-repeated="4"/>
        </table:table-row>
        <table:table-row table:style-name="ro2">
          <table:table-cell table:formula="oooc:=[.A3300]+1" office:value-type="float" office:value="3299">
            <text:p>3299</text:p>
          </table:table-cell>
          <table:table-cell table:number-columns-repeated="4"/>
        </table:table-row>
        <table:table-row table:style-name="ro2">
          <table:table-cell table:formula="oooc:=[.A3301]+1" office:value-type="float" office:value="3300">
            <text:p>3300</text:p>
          </table:table-cell>
          <table:table-cell table:number-columns-repeated="4"/>
        </table:table-row>
        <table:table-row table:style-name="ro2">
          <table:table-cell table:formula="oooc:=[.A3302]+1" office:value-type="float" office:value="3301">
            <text:p>3301</text:p>
          </table:table-cell>
          <table:table-cell table:number-columns-repeated="4"/>
        </table:table-row>
        <table:table-row table:style-name="ro2">
          <table:table-cell table:formula="oooc:=[.A3303]+1" office:value-type="float" office:value="3302">
            <text:p>3302</text:p>
          </table:table-cell>
          <table:table-cell table:number-columns-repeated="4"/>
        </table:table-row>
        <table:table-row table:style-name="ro2">
          <table:table-cell table:formula="oooc:=[.A3304]+1" office:value-type="float" office:value="3303">
            <text:p>3303</text:p>
          </table:table-cell>
          <table:table-cell table:number-columns-repeated="4"/>
        </table:table-row>
        <table:table-row table:style-name="ro2">
          <table:table-cell table:formula="oooc:=[.A3305]+1" office:value-type="float" office:value="3304">
            <text:p>3304</text:p>
          </table:table-cell>
          <table:table-cell table:number-columns-repeated="4"/>
        </table:table-row>
        <table:table-row table:style-name="ro2">
          <table:table-cell table:formula="oooc:=[.A3306]+1" office:value-type="float" office:value="3305">
            <text:p>3305</text:p>
          </table:table-cell>
          <table:table-cell table:number-columns-repeated="4"/>
        </table:table-row>
        <table:table-row table:style-name="ro2">
          <table:table-cell table:formula="oooc:=[.A3307]+1" office:value-type="float" office:value="3306">
            <text:p>3306</text:p>
          </table:table-cell>
          <table:table-cell table:number-columns-repeated="4"/>
        </table:table-row>
        <table:table-row table:style-name="ro2">
          <table:table-cell table:formula="oooc:=[.A3308]+1" office:value-type="float" office:value="3307">
            <text:p>3307</text:p>
          </table:table-cell>
          <table:table-cell table:number-columns-repeated="4"/>
        </table:table-row>
        <table:table-row table:style-name="ro2">
          <table:table-cell table:formula="oooc:=[.A3309]+1" office:value-type="float" office:value="3308">
            <text:p>3308</text:p>
          </table:table-cell>
          <table:table-cell table:number-columns-repeated="4"/>
        </table:table-row>
        <table:table-row table:style-name="ro2">
          <table:table-cell table:formula="oooc:=[.A3310]+1" office:value-type="float" office:value="3309">
            <text:p>3309</text:p>
          </table:table-cell>
          <table:table-cell table:number-columns-repeated="4"/>
        </table:table-row>
        <table:table-row table:style-name="ro2">
          <table:table-cell table:formula="oooc:=[.A3311]+1" office:value-type="float" office:value="3310">
            <text:p>3310</text:p>
          </table:table-cell>
          <table:table-cell table:number-columns-repeated="4"/>
        </table:table-row>
        <table:table-row table:style-name="ro2">
          <table:table-cell table:formula="oooc:=[.A3312]+1" office:value-type="float" office:value="3311">
            <text:p>3311</text:p>
          </table:table-cell>
          <table:table-cell table:number-columns-repeated="4"/>
        </table:table-row>
        <table:table-row table:style-name="ro2">
          <table:table-cell table:formula="oooc:=[.A3313]+1" office:value-type="float" office:value="3312">
            <text:p>3312</text:p>
          </table:table-cell>
          <table:table-cell table:number-columns-repeated="4"/>
        </table:table-row>
        <table:table-row table:style-name="ro2">
          <table:table-cell table:formula="oooc:=[.A3314]+1" office:value-type="float" office:value="3313">
            <text:p>3313</text:p>
          </table:table-cell>
          <table:table-cell table:number-columns-repeated="4"/>
        </table:table-row>
        <table:table-row table:style-name="ro2">
          <table:table-cell table:formula="oooc:=[.A3315]+1" office:value-type="float" office:value="3314">
            <text:p>3314</text:p>
          </table:table-cell>
          <table:table-cell table:number-columns-repeated="4"/>
        </table:table-row>
        <table:table-row table:style-name="ro2">
          <table:table-cell table:formula="oooc:=[.A3316]+1" office:value-type="float" office:value="3315">
            <text:p>3315</text:p>
          </table:table-cell>
          <table:table-cell table:number-columns-repeated="4"/>
        </table:table-row>
        <table:table-row table:style-name="ro2">
          <table:table-cell table:formula="oooc:=[.A3317]+1" office:value-type="float" office:value="3316">
            <text:p>3316</text:p>
          </table:table-cell>
          <table:table-cell table:number-columns-repeated="4"/>
        </table:table-row>
        <table:table-row table:style-name="ro2">
          <table:table-cell table:formula="oooc:=[.A3318]+1" office:value-type="float" office:value="3317">
            <text:p>3317</text:p>
          </table:table-cell>
          <table:table-cell table:number-columns-repeated="4"/>
        </table:table-row>
        <table:table-row table:style-name="ro2">
          <table:table-cell table:formula="oooc:=[.A3319]+1" office:value-type="float" office:value="3318">
            <text:p>3318</text:p>
          </table:table-cell>
          <table:table-cell table:number-columns-repeated="4"/>
        </table:table-row>
        <table:table-row table:style-name="ro2">
          <table:table-cell table:formula="oooc:=[.A3320]+1" office:value-type="float" office:value="3319">
            <text:p>3319</text:p>
          </table:table-cell>
          <table:table-cell table:number-columns-repeated="4"/>
        </table:table-row>
        <table:table-row table:style-name="ro2">
          <table:table-cell table:formula="oooc:=[.A3321]+1" office:value-type="float" office:value="3320">
            <text:p>3320</text:p>
          </table:table-cell>
          <table:table-cell table:number-columns-repeated="4"/>
        </table:table-row>
        <table:table-row table:style-name="ro2">
          <table:table-cell table:formula="oooc:=[.A3322]+1" office:value-type="float" office:value="3321">
            <text:p>3321</text:p>
          </table:table-cell>
          <table:table-cell table:number-columns-repeated="4"/>
        </table:table-row>
        <table:table-row table:style-name="ro2">
          <table:table-cell table:formula="oooc:=[.A3323]+1" office:value-type="float" office:value="3322">
            <text:p>3322</text:p>
          </table:table-cell>
          <table:table-cell table:number-columns-repeated="4"/>
        </table:table-row>
        <table:table-row table:style-name="ro2">
          <table:table-cell table:formula="oooc:=[.A3324]+1" office:value-type="float" office:value="3323">
            <text:p>3323</text:p>
          </table:table-cell>
          <table:table-cell table:number-columns-repeated="4"/>
        </table:table-row>
        <table:table-row table:style-name="ro2">
          <table:table-cell table:formula="oooc:=[.A3325]+1" office:value-type="float" office:value="3324">
            <text:p>3324</text:p>
          </table:table-cell>
          <table:table-cell table:number-columns-repeated="4"/>
        </table:table-row>
        <table:table-row table:style-name="ro2">
          <table:table-cell table:formula="oooc:=[.A3326]+1" office:value-type="float" office:value="3325">
            <text:p>3325</text:p>
          </table:table-cell>
          <table:table-cell table:number-columns-repeated="4"/>
        </table:table-row>
        <table:table-row table:style-name="ro2">
          <table:table-cell table:formula="oooc:=[.A3327]+1" office:value-type="float" office:value="3326">
            <text:p>3326</text:p>
          </table:table-cell>
          <table:table-cell table:number-columns-repeated="4"/>
        </table:table-row>
        <table:table-row table:style-name="ro2">
          <table:table-cell table:formula="oooc:=[.A3328]+1" office:value-type="float" office:value="3327">
            <text:p>3327</text:p>
          </table:table-cell>
          <table:table-cell table:number-columns-repeated="4"/>
        </table:table-row>
        <table:table-row table:style-name="ro2">
          <table:table-cell table:formula="oooc:=[.A3329]+1" office:value-type="float" office:value="3328">
            <text:p>3328</text:p>
          </table:table-cell>
          <table:table-cell table:number-columns-repeated="4"/>
        </table:table-row>
        <table:table-row table:style-name="ro2">
          <table:table-cell table:formula="oooc:=[.A3330]+1" office:value-type="float" office:value="3329">
            <text:p>3329</text:p>
          </table:table-cell>
          <table:table-cell table:number-columns-repeated="4"/>
        </table:table-row>
        <table:table-row table:style-name="ro2">
          <table:table-cell table:formula="oooc:=[.A3331]+1" office:value-type="float" office:value="3330">
            <text:p>3330</text:p>
          </table:table-cell>
          <table:table-cell table:number-columns-repeated="4"/>
        </table:table-row>
        <table:table-row table:style-name="ro2">
          <table:table-cell table:formula="oooc:=[.A3332]+1" office:value-type="float" office:value="3331">
            <text:p>3331</text:p>
          </table:table-cell>
          <table:table-cell table:number-columns-repeated="4"/>
        </table:table-row>
        <table:table-row table:style-name="ro2">
          <table:table-cell table:formula="oooc:=[.A3333]+1" office:value-type="float" office:value="3332">
            <text:p>3332</text:p>
          </table:table-cell>
          <table:table-cell table:number-columns-repeated="4"/>
        </table:table-row>
        <table:table-row table:style-name="ro2">
          <table:table-cell table:formula="oooc:=[.A3334]+1" office:value-type="float" office:value="3333">
            <text:p>3333</text:p>
          </table:table-cell>
          <table:table-cell table:number-columns-repeated="4"/>
        </table:table-row>
        <table:table-row table:style-name="ro2">
          <table:table-cell table:formula="oooc:=[.A3335]+1" office:value-type="float" office:value="3334">
            <text:p>3334</text:p>
          </table:table-cell>
          <table:table-cell table:number-columns-repeated="4"/>
        </table:table-row>
        <table:table-row table:style-name="ro2">
          <table:table-cell table:formula="oooc:=[.A3336]+1" office:value-type="float" office:value="3335">
            <text:p>3335</text:p>
          </table:table-cell>
          <table:table-cell table:number-columns-repeated="4"/>
        </table:table-row>
        <table:table-row table:style-name="ro2">
          <table:table-cell table:formula="oooc:=[.A3337]+1" office:value-type="float" office:value="3336">
            <text:p>3336</text:p>
          </table:table-cell>
          <table:table-cell table:number-columns-repeated="4"/>
        </table:table-row>
        <table:table-row table:style-name="ro2">
          <table:table-cell table:formula="oooc:=[.A3338]+1" office:value-type="float" office:value="3337">
            <text:p>3337</text:p>
          </table:table-cell>
          <table:table-cell table:number-columns-repeated="4"/>
        </table:table-row>
        <table:table-row table:style-name="ro2">
          <table:table-cell table:formula="oooc:=[.A3339]+1" office:value-type="float" office:value="3338">
            <text:p>3338</text:p>
          </table:table-cell>
          <table:table-cell table:number-columns-repeated="4"/>
        </table:table-row>
        <table:table-row table:style-name="ro2">
          <table:table-cell table:formula="oooc:=[.A3340]+1" office:value-type="float" office:value="3339">
            <text:p>3339</text:p>
          </table:table-cell>
          <table:table-cell table:number-columns-repeated="4"/>
        </table:table-row>
        <table:table-row table:style-name="ro2">
          <table:table-cell table:formula="oooc:=[.A3341]+1" office:value-type="float" office:value="3340">
            <text:p>3340</text:p>
          </table:table-cell>
          <table:table-cell table:number-columns-repeated="4"/>
        </table:table-row>
        <table:table-row table:style-name="ro2">
          <table:table-cell table:formula="oooc:=[.A3342]+1" office:value-type="float" office:value="3341">
            <text:p>3341</text:p>
          </table:table-cell>
          <table:table-cell table:number-columns-repeated="4"/>
        </table:table-row>
        <table:table-row table:style-name="ro2">
          <table:table-cell table:formula="oooc:=[.A3343]+1" office:value-type="float" office:value="3342">
            <text:p>3342</text:p>
          </table:table-cell>
          <table:table-cell table:number-columns-repeated="4"/>
        </table:table-row>
        <table:table-row table:style-name="ro2">
          <table:table-cell table:formula="oooc:=[.A3344]+1" office:value-type="float" office:value="3343">
            <text:p>3343</text:p>
          </table:table-cell>
          <table:table-cell table:number-columns-repeated="4"/>
        </table:table-row>
        <table:table-row table:style-name="ro2">
          <table:table-cell table:formula="oooc:=[.A3345]+1" office:value-type="float" office:value="3344">
            <text:p>3344</text:p>
          </table:table-cell>
          <table:table-cell table:number-columns-repeated="4"/>
        </table:table-row>
        <table:table-row table:style-name="ro2">
          <table:table-cell table:formula="oooc:=[.A3346]+1" office:value-type="float" office:value="3345">
            <text:p>3345</text:p>
          </table:table-cell>
          <table:table-cell table:number-columns-repeated="4"/>
        </table:table-row>
        <table:table-row table:style-name="ro2">
          <table:table-cell table:formula="oooc:=[.A3347]+1" office:value-type="float" office:value="3346">
            <text:p>3346</text:p>
          </table:table-cell>
          <table:table-cell table:number-columns-repeated="4"/>
        </table:table-row>
        <table:table-row table:style-name="ro2">
          <table:table-cell table:formula="oooc:=[.A3348]+1" office:value-type="float" office:value="3347">
            <text:p>3347</text:p>
          </table:table-cell>
          <table:table-cell table:number-columns-repeated="4"/>
        </table:table-row>
        <table:table-row table:style-name="ro2">
          <table:table-cell table:formula="oooc:=[.A3349]+1" office:value-type="float" office:value="3348">
            <text:p>3348</text:p>
          </table:table-cell>
          <table:table-cell table:number-columns-repeated="4"/>
        </table:table-row>
        <table:table-row table:style-name="ro2">
          <table:table-cell table:formula="oooc:=[.A3350]+1" office:value-type="float" office:value="3349">
            <text:p>3349</text:p>
          </table:table-cell>
          <table:table-cell table:number-columns-repeated="4"/>
        </table:table-row>
        <table:table-row table:style-name="ro2">
          <table:table-cell table:formula="oooc:=[.A3351]+1" office:value-type="float" office:value="3350">
            <text:p>3350</text:p>
          </table:table-cell>
          <table:table-cell table:number-columns-repeated="4"/>
        </table:table-row>
        <table:table-row table:style-name="ro2">
          <table:table-cell table:formula="oooc:=[.A3352]+1" office:value-type="float" office:value="3351">
            <text:p>3351</text:p>
          </table:table-cell>
          <table:table-cell table:number-columns-repeated="4"/>
        </table:table-row>
        <table:table-row table:style-name="ro2">
          <table:table-cell table:formula="oooc:=[.A3353]+1" office:value-type="float" office:value="3352">
            <text:p>3352</text:p>
          </table:table-cell>
          <table:table-cell table:number-columns-repeated="4"/>
        </table:table-row>
        <table:table-row table:style-name="ro2">
          <table:table-cell table:formula="oooc:=[.A3354]+1" office:value-type="float" office:value="3353">
            <text:p>3353</text:p>
          </table:table-cell>
          <table:table-cell table:number-columns-repeated="4"/>
        </table:table-row>
        <table:table-row table:style-name="ro2">
          <table:table-cell table:formula="oooc:=[.A3355]+1" office:value-type="float" office:value="3354">
            <text:p>3354</text:p>
          </table:table-cell>
          <table:table-cell table:number-columns-repeated="4"/>
        </table:table-row>
        <table:table-row table:style-name="ro2">
          <table:table-cell table:formula="oooc:=[.A3356]+1" office:value-type="float" office:value="3355">
            <text:p>3355</text:p>
          </table:table-cell>
          <table:table-cell table:number-columns-repeated="4"/>
        </table:table-row>
        <table:table-row table:style-name="ro2">
          <table:table-cell table:formula="oooc:=[.A3357]+1" office:value-type="float" office:value="3356">
            <text:p>3356</text:p>
          </table:table-cell>
          <table:table-cell table:number-columns-repeated="4"/>
        </table:table-row>
        <table:table-row table:style-name="ro2">
          <table:table-cell table:formula="oooc:=[.A3358]+1" office:value-type="float" office:value="3357">
            <text:p>3357</text:p>
          </table:table-cell>
          <table:table-cell table:number-columns-repeated="4"/>
        </table:table-row>
        <table:table-row table:style-name="ro2">
          <table:table-cell table:formula="oooc:=[.A3359]+1" office:value-type="float" office:value="3358">
            <text:p>3358</text:p>
          </table:table-cell>
          <table:table-cell table:number-columns-repeated="4"/>
        </table:table-row>
        <table:table-row table:style-name="ro2">
          <table:table-cell table:formula="oooc:=[.A3360]+1" office:value-type="float" office:value="3359">
            <text:p>3359</text:p>
          </table:table-cell>
          <table:table-cell table:number-columns-repeated="4"/>
        </table:table-row>
        <table:table-row table:style-name="ro2">
          <table:table-cell table:formula="oooc:=[.A3361]+1" office:value-type="float" office:value="3360">
            <text:p>3360</text:p>
          </table:table-cell>
          <table:table-cell table:number-columns-repeated="4"/>
        </table:table-row>
        <table:table-row table:style-name="ro2">
          <table:table-cell table:formula="oooc:=[.A3362]+1" office:value-type="float" office:value="3361">
            <text:p>3361</text:p>
          </table:table-cell>
          <table:table-cell table:number-columns-repeated="4"/>
        </table:table-row>
        <table:table-row table:style-name="ro2">
          <table:table-cell table:formula="oooc:=[.A3363]+1" office:value-type="float" office:value="3362">
            <text:p>3362</text:p>
          </table:table-cell>
          <table:table-cell table:number-columns-repeated="4"/>
        </table:table-row>
        <table:table-row table:style-name="ro2">
          <table:table-cell table:formula="oooc:=[.A3364]+1" office:value-type="float" office:value="3363">
            <text:p>3363</text:p>
          </table:table-cell>
          <table:table-cell table:number-columns-repeated="4"/>
        </table:table-row>
        <table:table-row table:style-name="ro2">
          <table:table-cell table:formula="oooc:=[.A3365]+1" office:value-type="float" office:value="3364">
            <text:p>3364</text:p>
          </table:table-cell>
          <table:table-cell table:number-columns-repeated="4"/>
        </table:table-row>
        <table:table-row table:style-name="ro2">
          <table:table-cell table:formula="oooc:=[.A3366]+1" office:value-type="float" office:value="3365">
            <text:p>3365</text:p>
          </table:table-cell>
          <table:table-cell table:number-columns-repeated="4"/>
        </table:table-row>
        <table:table-row table:style-name="ro2">
          <table:table-cell table:formula="oooc:=[.A3367]+1" office:value-type="float" office:value="3366">
            <text:p>3366</text:p>
          </table:table-cell>
          <table:table-cell table:number-columns-repeated="4"/>
        </table:table-row>
        <table:table-row table:style-name="ro2">
          <table:table-cell table:formula="oooc:=[.A3368]+1" office:value-type="float" office:value="3367">
            <text:p>3367</text:p>
          </table:table-cell>
          <table:table-cell table:number-columns-repeated="4"/>
        </table:table-row>
        <table:table-row table:style-name="ro2">
          <table:table-cell table:formula="oooc:=[.A3369]+1" office:value-type="float" office:value="3368">
            <text:p>3368</text:p>
          </table:table-cell>
          <table:table-cell table:number-columns-repeated="4"/>
        </table:table-row>
        <table:table-row table:style-name="ro2">
          <table:table-cell table:formula="oooc:=[.A3370]+1" office:value-type="float" office:value="3369">
            <text:p>3369</text:p>
          </table:table-cell>
          <table:table-cell table:number-columns-repeated="4"/>
        </table:table-row>
        <table:table-row table:style-name="ro2">
          <table:table-cell table:formula="oooc:=[.A3371]+1" office:value-type="float" office:value="3370">
            <text:p>3370</text:p>
          </table:table-cell>
          <table:table-cell table:number-columns-repeated="4"/>
        </table:table-row>
        <table:table-row table:style-name="ro2">
          <table:table-cell table:formula="oooc:=[.A3372]+1" office:value-type="float" office:value="3371">
            <text:p>3371</text:p>
          </table:table-cell>
          <table:table-cell table:number-columns-repeated="4"/>
        </table:table-row>
        <table:table-row table:style-name="ro2">
          <table:table-cell table:formula="oooc:=[.A3373]+1" office:value-type="float" office:value="3372">
            <text:p>3372</text:p>
          </table:table-cell>
          <table:table-cell table:number-columns-repeated="4"/>
        </table:table-row>
        <table:table-row table:style-name="ro2">
          <table:table-cell table:formula="oooc:=[.A3374]+1" office:value-type="float" office:value="3373">
            <text:p>3373</text:p>
          </table:table-cell>
          <table:table-cell table:number-columns-repeated="4"/>
        </table:table-row>
        <table:table-row table:style-name="ro2">
          <table:table-cell table:formula="oooc:=[.A3375]+1" office:value-type="float" office:value="3374">
            <text:p>3374</text:p>
          </table:table-cell>
          <table:table-cell table:number-columns-repeated="4"/>
        </table:table-row>
        <table:table-row table:style-name="ro2">
          <table:table-cell table:formula="oooc:=[.A3376]+1" office:value-type="float" office:value="3375">
            <text:p>3375</text:p>
          </table:table-cell>
          <table:table-cell table:number-columns-repeated="4"/>
        </table:table-row>
        <table:table-row table:style-name="ro2">
          <table:table-cell table:formula="oooc:=[.A3377]+1" office:value-type="float" office:value="3376">
            <text:p>3376</text:p>
          </table:table-cell>
          <table:table-cell table:number-columns-repeated="4"/>
        </table:table-row>
        <table:table-row table:style-name="ro2">
          <table:table-cell table:formula="oooc:=[.A3378]+1" office:value-type="float" office:value="3377">
            <text:p>3377</text:p>
          </table:table-cell>
          <table:table-cell table:number-columns-repeated="4"/>
        </table:table-row>
        <table:table-row table:style-name="ro2">
          <table:table-cell table:formula="oooc:=[.A3379]+1" office:value-type="float" office:value="3378">
            <text:p>3378</text:p>
          </table:table-cell>
          <table:table-cell table:number-columns-repeated="4"/>
        </table:table-row>
        <table:table-row table:style-name="ro2">
          <table:table-cell table:formula="oooc:=[.A3380]+1" office:value-type="float" office:value="3379">
            <text:p>3379</text:p>
          </table:table-cell>
          <table:table-cell table:number-columns-repeated="4"/>
        </table:table-row>
        <table:table-row table:style-name="ro2">
          <table:table-cell table:formula="oooc:=[.A3381]+1" office:value-type="float" office:value="3380">
            <text:p>3380</text:p>
          </table:table-cell>
          <table:table-cell table:number-columns-repeated="4"/>
        </table:table-row>
        <table:table-row table:style-name="ro2">
          <table:table-cell table:formula="oooc:=[.A3382]+1" office:value-type="float" office:value="3381">
            <text:p>3381</text:p>
          </table:table-cell>
          <table:table-cell table:number-columns-repeated="4"/>
        </table:table-row>
        <table:table-row table:style-name="ro2">
          <table:table-cell table:formula="oooc:=[.A3383]+1" office:value-type="float" office:value="3382">
            <text:p>3382</text:p>
          </table:table-cell>
          <table:table-cell table:number-columns-repeated="4"/>
        </table:table-row>
        <table:table-row table:style-name="ro2">
          <table:table-cell table:formula="oooc:=[.A3384]+1" office:value-type="float" office:value="3383">
            <text:p>3383</text:p>
          </table:table-cell>
          <table:table-cell table:number-columns-repeated="4"/>
        </table:table-row>
        <table:table-row table:style-name="ro2">
          <table:table-cell table:formula="oooc:=[.A3385]+1" office:value-type="float" office:value="3384">
            <text:p>3384</text:p>
          </table:table-cell>
          <table:table-cell table:number-columns-repeated="4"/>
        </table:table-row>
        <table:table-row table:style-name="ro2">
          <table:table-cell table:formula="oooc:=[.A3386]+1" office:value-type="float" office:value="3385">
            <text:p>3385</text:p>
          </table:table-cell>
          <table:table-cell table:number-columns-repeated="4"/>
        </table:table-row>
        <table:table-row table:style-name="ro2">
          <table:table-cell table:formula="oooc:=[.A3387]+1" office:value-type="float" office:value="3386">
            <text:p>3386</text:p>
          </table:table-cell>
          <table:table-cell table:number-columns-repeated="4"/>
        </table:table-row>
        <table:table-row table:style-name="ro2">
          <table:table-cell table:formula="oooc:=[.A3388]+1" office:value-type="float" office:value="3387">
            <text:p>3387</text:p>
          </table:table-cell>
          <table:table-cell table:number-columns-repeated="4"/>
        </table:table-row>
        <table:table-row table:style-name="ro2">
          <table:table-cell table:formula="oooc:=[.A3389]+1" office:value-type="float" office:value="3388">
            <text:p>3388</text:p>
          </table:table-cell>
          <table:table-cell table:number-columns-repeated="4"/>
        </table:table-row>
        <table:table-row table:style-name="ro2">
          <table:table-cell table:formula="oooc:=[.A3390]+1" office:value-type="float" office:value="3389">
            <text:p>3389</text:p>
          </table:table-cell>
          <table:table-cell table:number-columns-repeated="4"/>
        </table:table-row>
        <table:table-row table:style-name="ro2">
          <table:table-cell table:formula="oooc:=[.A3391]+1" office:value-type="float" office:value="3390">
            <text:p>3390</text:p>
          </table:table-cell>
          <table:table-cell table:number-columns-repeated="4"/>
        </table:table-row>
        <table:table-row table:style-name="ro2">
          <table:table-cell table:formula="oooc:=[.A3392]+1" office:value-type="float" office:value="3391">
            <text:p>3391</text:p>
          </table:table-cell>
          <table:table-cell table:number-columns-repeated="4"/>
        </table:table-row>
        <table:table-row table:style-name="ro2">
          <table:table-cell table:formula="oooc:=[.A3393]+1" office:value-type="float" office:value="3392">
            <text:p>3392</text:p>
          </table:table-cell>
          <table:table-cell table:number-columns-repeated="4"/>
        </table:table-row>
        <table:table-row table:style-name="ro2">
          <table:table-cell table:formula="oooc:=[.A3394]+1" office:value-type="float" office:value="3393">
            <text:p>3393</text:p>
          </table:table-cell>
          <table:table-cell table:number-columns-repeated="4"/>
        </table:table-row>
        <table:table-row table:style-name="ro2">
          <table:table-cell table:formula="oooc:=[.A3395]+1" office:value-type="float" office:value="3394">
            <text:p>3394</text:p>
          </table:table-cell>
          <table:table-cell table:number-columns-repeated="4"/>
        </table:table-row>
        <table:table-row table:style-name="ro2">
          <table:table-cell table:formula="oooc:=[.A3396]+1" office:value-type="float" office:value="3395">
            <text:p>3395</text:p>
          </table:table-cell>
          <table:table-cell table:number-columns-repeated="4"/>
        </table:table-row>
        <table:table-row table:style-name="ro2">
          <table:table-cell table:formula="oooc:=[.A3397]+1" office:value-type="float" office:value="3396">
            <text:p>3396</text:p>
          </table:table-cell>
          <table:table-cell table:number-columns-repeated="4"/>
        </table:table-row>
        <table:table-row table:style-name="ro2">
          <table:table-cell table:formula="oooc:=[.A3398]+1" office:value-type="float" office:value="3397">
            <text:p>3397</text:p>
          </table:table-cell>
          <table:table-cell table:number-columns-repeated="4"/>
        </table:table-row>
        <table:table-row table:style-name="ro2">
          <table:table-cell table:formula="oooc:=[.A3399]+1" office:value-type="float" office:value="3398">
            <text:p>3398</text:p>
          </table:table-cell>
          <table:table-cell table:number-columns-repeated="4"/>
        </table:table-row>
        <table:table-row table:style-name="ro2">
          <table:table-cell table:formula="oooc:=[.A3400]+1" office:value-type="float" office:value="3399">
            <text:p>3399</text:p>
          </table:table-cell>
          <table:table-cell table:number-columns-repeated="4"/>
        </table:table-row>
        <table:table-row table:style-name="ro2">
          <table:table-cell table:formula="oooc:=[.A3401]+1" office:value-type="float" office:value="3400">
            <text:p>3400</text:p>
          </table:table-cell>
          <table:table-cell table:number-columns-repeated="4"/>
        </table:table-row>
        <table:table-row table:style-name="ro2">
          <table:table-cell table:formula="oooc:=[.A3402]+1" office:value-type="float" office:value="3401">
            <text:p>3401</text:p>
          </table:table-cell>
          <table:table-cell table:number-columns-repeated="4"/>
        </table:table-row>
        <table:table-row table:style-name="ro2">
          <table:table-cell table:formula="oooc:=[.A3403]+1" office:value-type="float" office:value="3402">
            <text:p>3402</text:p>
          </table:table-cell>
          <table:table-cell table:number-columns-repeated="4"/>
        </table:table-row>
        <table:table-row table:style-name="ro2">
          <table:table-cell table:formula="oooc:=[.A3404]+1" office:value-type="float" office:value="3403">
            <text:p>3403</text:p>
          </table:table-cell>
          <table:table-cell table:number-columns-repeated="4"/>
        </table:table-row>
        <table:table-row table:style-name="ro2">
          <table:table-cell table:formula="oooc:=[.A3405]+1" office:value-type="float" office:value="3404">
            <text:p>3404</text:p>
          </table:table-cell>
          <table:table-cell table:number-columns-repeated="4"/>
        </table:table-row>
        <table:table-row table:style-name="ro2">
          <table:table-cell table:formula="oooc:=[.A3406]+1" office:value-type="float" office:value="3405">
            <text:p>3405</text:p>
          </table:table-cell>
          <table:table-cell table:number-columns-repeated="4"/>
        </table:table-row>
        <table:table-row table:style-name="ro2">
          <table:table-cell table:formula="oooc:=[.A3407]+1" office:value-type="float" office:value="3406">
            <text:p>3406</text:p>
          </table:table-cell>
          <table:table-cell table:number-columns-repeated="4"/>
        </table:table-row>
        <table:table-row table:style-name="ro2">
          <table:table-cell table:formula="oooc:=[.A3408]+1" office:value-type="float" office:value="3407">
            <text:p>3407</text:p>
          </table:table-cell>
          <table:table-cell table:number-columns-repeated="4"/>
        </table:table-row>
        <table:table-row table:style-name="ro2">
          <table:table-cell table:formula="oooc:=[.A3409]+1" office:value-type="float" office:value="3408">
            <text:p>3408</text:p>
          </table:table-cell>
          <table:table-cell table:number-columns-repeated="4"/>
        </table:table-row>
        <table:table-row table:style-name="ro2">
          <table:table-cell table:formula="oooc:=[.A3410]+1" office:value-type="float" office:value="3409">
            <text:p>3409</text:p>
          </table:table-cell>
          <table:table-cell table:number-columns-repeated="4"/>
        </table:table-row>
        <table:table-row table:style-name="ro2">
          <table:table-cell table:formula="oooc:=[.A3411]+1" office:value-type="float" office:value="3410">
            <text:p>3410</text:p>
          </table:table-cell>
          <table:table-cell table:number-columns-repeated="4"/>
        </table:table-row>
        <table:table-row table:style-name="ro2">
          <table:table-cell table:formula="oooc:=[.A3412]+1" office:value-type="float" office:value="3411">
            <text:p>3411</text:p>
          </table:table-cell>
          <table:table-cell table:number-columns-repeated="4"/>
        </table:table-row>
        <table:table-row table:style-name="ro2">
          <table:table-cell table:formula="oooc:=[.A3413]+1" office:value-type="float" office:value="3412">
            <text:p>3412</text:p>
          </table:table-cell>
          <table:table-cell table:number-columns-repeated="4"/>
        </table:table-row>
        <table:table-row table:style-name="ro2">
          <table:table-cell table:formula="oooc:=[.A3414]+1" office:value-type="float" office:value="3413">
            <text:p>3413</text:p>
          </table:table-cell>
          <table:table-cell table:number-columns-repeated="4"/>
        </table:table-row>
        <table:table-row table:style-name="ro2">
          <table:table-cell table:formula="oooc:=[.A3415]+1" office:value-type="float" office:value="3414">
            <text:p>3414</text:p>
          </table:table-cell>
          <table:table-cell table:number-columns-repeated="4"/>
        </table:table-row>
        <table:table-row table:style-name="ro2">
          <table:table-cell table:formula="oooc:=[.A3416]+1" office:value-type="float" office:value="3415">
            <text:p>3415</text:p>
          </table:table-cell>
          <table:table-cell table:number-columns-repeated="4"/>
        </table:table-row>
        <table:table-row table:style-name="ro2">
          <table:table-cell table:formula="oooc:=[.A3417]+1" office:value-type="float" office:value="3416">
            <text:p>3416</text:p>
          </table:table-cell>
          <table:table-cell table:number-columns-repeated="4"/>
        </table:table-row>
        <table:table-row table:style-name="ro2">
          <table:table-cell table:formula="oooc:=[.A3418]+1" office:value-type="float" office:value="3417">
            <text:p>3417</text:p>
          </table:table-cell>
          <table:table-cell table:number-columns-repeated="4"/>
        </table:table-row>
        <table:table-row table:style-name="ro2">
          <table:table-cell table:formula="oooc:=[.A3419]+1" office:value-type="float" office:value="3418">
            <text:p>3418</text:p>
          </table:table-cell>
          <table:table-cell table:number-columns-repeated="4"/>
        </table:table-row>
        <table:table-row table:style-name="ro2">
          <table:table-cell table:formula="oooc:=[.A3420]+1" office:value-type="float" office:value="3419">
            <text:p>3419</text:p>
          </table:table-cell>
          <table:table-cell table:number-columns-repeated="4"/>
        </table:table-row>
        <table:table-row table:style-name="ro2">
          <table:table-cell table:formula="oooc:=[.A3421]+1" office:value-type="float" office:value="3420">
            <text:p>3420</text:p>
          </table:table-cell>
          <table:table-cell table:number-columns-repeated="4"/>
        </table:table-row>
        <table:table-row table:style-name="ro2">
          <table:table-cell table:formula="oooc:=[.A3422]+1" office:value-type="float" office:value="3421">
            <text:p>3421</text:p>
          </table:table-cell>
          <table:table-cell table:number-columns-repeated="4"/>
        </table:table-row>
        <table:table-row table:style-name="ro2">
          <table:table-cell table:formula="oooc:=[.A3423]+1" office:value-type="float" office:value="3422">
            <text:p>3422</text:p>
          </table:table-cell>
          <table:table-cell table:number-columns-repeated="4"/>
        </table:table-row>
        <table:table-row table:style-name="ro2">
          <table:table-cell table:formula="oooc:=[.A3424]+1" office:value-type="float" office:value="3423">
            <text:p>3423</text:p>
          </table:table-cell>
          <table:table-cell table:number-columns-repeated="4"/>
        </table:table-row>
        <table:table-row table:style-name="ro2">
          <table:table-cell table:formula="oooc:=[.A3425]+1" office:value-type="float" office:value="3424">
            <text:p>3424</text:p>
          </table:table-cell>
          <table:table-cell table:number-columns-repeated="4"/>
        </table:table-row>
        <table:table-row table:style-name="ro2">
          <table:table-cell table:formula="oooc:=[.A3426]+1" office:value-type="float" office:value="3425">
            <text:p>3425</text:p>
          </table:table-cell>
          <table:table-cell table:number-columns-repeated="4"/>
        </table:table-row>
        <table:table-row table:style-name="ro2">
          <table:table-cell table:formula="oooc:=[.A3427]+1" office:value-type="float" office:value="3426">
            <text:p>3426</text:p>
          </table:table-cell>
          <table:table-cell table:number-columns-repeated="4"/>
        </table:table-row>
        <table:table-row table:style-name="ro2">
          <table:table-cell table:formula="oooc:=[.A3428]+1" office:value-type="float" office:value="3427">
            <text:p>3427</text:p>
          </table:table-cell>
          <table:table-cell table:number-columns-repeated="4"/>
        </table:table-row>
        <table:table-row table:style-name="ro2">
          <table:table-cell table:formula="oooc:=[.A3429]+1" office:value-type="float" office:value="3428">
            <text:p>3428</text:p>
          </table:table-cell>
          <table:table-cell table:number-columns-repeated="4"/>
        </table:table-row>
        <table:table-row table:style-name="ro2">
          <table:table-cell table:formula="oooc:=[.A3430]+1" office:value-type="float" office:value="3429">
            <text:p>3429</text:p>
          </table:table-cell>
          <table:table-cell table:number-columns-repeated="4"/>
        </table:table-row>
        <table:table-row table:style-name="ro2">
          <table:table-cell table:formula="oooc:=[.A3431]+1" office:value-type="float" office:value="3430">
            <text:p>3430</text:p>
          </table:table-cell>
          <table:table-cell table:number-columns-repeated="4"/>
        </table:table-row>
        <table:table-row table:style-name="ro2">
          <table:table-cell table:formula="oooc:=[.A3432]+1" office:value-type="float" office:value="3431">
            <text:p>3431</text:p>
          </table:table-cell>
          <table:table-cell table:number-columns-repeated="4"/>
        </table:table-row>
        <table:table-row table:style-name="ro2">
          <table:table-cell table:formula="oooc:=[.A3433]+1" office:value-type="float" office:value="3432">
            <text:p>3432</text:p>
          </table:table-cell>
          <table:table-cell table:number-columns-repeated="4"/>
        </table:table-row>
        <table:table-row table:style-name="ro2">
          <table:table-cell table:formula="oooc:=[.A3434]+1" office:value-type="float" office:value="3433">
            <text:p>3433</text:p>
          </table:table-cell>
          <table:table-cell table:number-columns-repeated="4"/>
        </table:table-row>
        <table:table-row table:style-name="ro2">
          <table:table-cell table:formula="oooc:=[.A3435]+1" office:value-type="float" office:value="3434">
            <text:p>3434</text:p>
          </table:table-cell>
          <table:table-cell table:number-columns-repeated="4"/>
        </table:table-row>
        <table:table-row table:style-name="ro2">
          <table:table-cell table:formula="oooc:=[.A3436]+1" office:value-type="float" office:value="3435">
            <text:p>3435</text:p>
          </table:table-cell>
          <table:table-cell table:number-columns-repeated="4"/>
        </table:table-row>
        <table:table-row table:style-name="ro2">
          <table:table-cell table:formula="oooc:=[.A3437]+1" office:value-type="float" office:value="3436">
            <text:p>3436</text:p>
          </table:table-cell>
          <table:table-cell table:number-columns-repeated="4"/>
        </table:table-row>
        <table:table-row table:style-name="ro2">
          <table:table-cell table:formula="oooc:=[.A3438]+1" office:value-type="float" office:value="3437">
            <text:p>3437</text:p>
          </table:table-cell>
          <table:table-cell table:number-columns-repeated="4"/>
        </table:table-row>
        <table:table-row table:style-name="ro2">
          <table:table-cell table:formula="oooc:=[.A3439]+1" office:value-type="float" office:value="3438">
            <text:p>3438</text:p>
          </table:table-cell>
          <table:table-cell table:number-columns-repeated="4"/>
        </table:table-row>
        <table:table-row table:style-name="ro2">
          <table:table-cell table:formula="oooc:=[.A3440]+1" office:value-type="float" office:value="3439">
            <text:p>3439</text:p>
          </table:table-cell>
          <table:table-cell table:number-columns-repeated="4"/>
        </table:table-row>
        <table:table-row table:style-name="ro2">
          <table:table-cell table:formula="oooc:=[.A3441]+1" office:value-type="float" office:value="3440">
            <text:p>3440</text:p>
          </table:table-cell>
          <table:table-cell table:number-columns-repeated="4"/>
        </table:table-row>
        <table:table-row table:style-name="ro2">
          <table:table-cell table:formula="oooc:=[.A3442]+1" office:value-type="float" office:value="3441">
            <text:p>3441</text:p>
          </table:table-cell>
          <table:table-cell table:number-columns-repeated="4"/>
        </table:table-row>
        <table:table-row table:style-name="ro2">
          <table:table-cell table:formula="oooc:=[.A3443]+1" office:value-type="float" office:value="3442">
            <text:p>3442</text:p>
          </table:table-cell>
          <table:table-cell table:number-columns-repeated="4"/>
        </table:table-row>
        <table:table-row table:style-name="ro2">
          <table:table-cell table:formula="oooc:=[.A3444]+1" office:value-type="float" office:value="3443">
            <text:p>3443</text:p>
          </table:table-cell>
          <table:table-cell table:number-columns-repeated="4"/>
        </table:table-row>
        <table:table-row table:style-name="ro2">
          <table:table-cell table:formula="oooc:=[.A3445]+1" office:value-type="float" office:value="3444">
            <text:p>3444</text:p>
          </table:table-cell>
          <table:table-cell table:number-columns-repeated="4"/>
        </table:table-row>
        <table:table-row table:style-name="ro2">
          <table:table-cell table:formula="oooc:=[.A3446]+1" office:value-type="float" office:value="3445">
            <text:p>3445</text:p>
          </table:table-cell>
          <table:table-cell table:number-columns-repeated="4"/>
        </table:table-row>
        <table:table-row table:style-name="ro2">
          <table:table-cell table:formula="oooc:=[.A3447]+1" office:value-type="float" office:value="3446">
            <text:p>3446</text:p>
          </table:table-cell>
          <table:table-cell table:number-columns-repeated="4"/>
        </table:table-row>
        <table:table-row table:style-name="ro2">
          <table:table-cell table:formula="oooc:=[.A3448]+1" office:value-type="float" office:value="3447">
            <text:p>3447</text:p>
          </table:table-cell>
          <table:table-cell table:number-columns-repeated="4"/>
        </table:table-row>
        <table:table-row table:style-name="ro2">
          <table:table-cell table:formula="oooc:=[.A3449]+1" office:value-type="float" office:value="3448">
            <text:p>3448</text:p>
          </table:table-cell>
          <table:table-cell table:number-columns-repeated="4"/>
        </table:table-row>
        <table:table-row table:style-name="ro2">
          <table:table-cell table:formula="oooc:=[.A3450]+1" office:value-type="float" office:value="3449">
            <text:p>3449</text:p>
          </table:table-cell>
          <table:table-cell table:number-columns-repeated="4"/>
        </table:table-row>
        <table:table-row table:style-name="ro2">
          <table:table-cell table:formula="oooc:=[.A3451]+1" office:value-type="float" office:value="3450">
            <text:p>3450</text:p>
          </table:table-cell>
          <table:table-cell table:number-columns-repeated="4"/>
        </table:table-row>
        <table:table-row table:style-name="ro2">
          <table:table-cell table:formula="oooc:=[.A3452]+1" office:value-type="float" office:value="3451">
            <text:p>3451</text:p>
          </table:table-cell>
          <table:table-cell table:number-columns-repeated="4"/>
        </table:table-row>
        <table:table-row table:style-name="ro2">
          <table:table-cell table:formula="oooc:=[.A3453]+1" office:value-type="float" office:value="3452">
            <text:p>3452</text:p>
          </table:table-cell>
          <table:table-cell table:number-columns-repeated="4"/>
        </table:table-row>
        <table:table-row table:style-name="ro2">
          <table:table-cell table:formula="oooc:=[.A3454]+1" office:value-type="float" office:value="3453">
            <text:p>3453</text:p>
          </table:table-cell>
          <table:table-cell table:number-columns-repeated="4"/>
        </table:table-row>
        <table:table-row table:style-name="ro2">
          <table:table-cell table:formula="oooc:=[.A3455]+1" office:value-type="float" office:value="3454">
            <text:p>3454</text:p>
          </table:table-cell>
          <table:table-cell table:number-columns-repeated="4"/>
        </table:table-row>
        <table:table-row table:style-name="ro2">
          <table:table-cell table:formula="oooc:=[.A3456]+1" office:value-type="float" office:value="3455">
            <text:p>3455</text:p>
          </table:table-cell>
          <table:table-cell table:number-columns-repeated="4"/>
        </table:table-row>
        <table:table-row table:style-name="ro2">
          <table:table-cell table:formula="oooc:=[.A3457]+1" office:value-type="float" office:value="3456">
            <text:p>3456</text:p>
          </table:table-cell>
          <table:table-cell table:number-columns-repeated="4"/>
        </table:table-row>
        <table:table-row table:style-name="ro2">
          <table:table-cell table:formula="oooc:=[.A3458]+1" office:value-type="float" office:value="3457">
            <text:p>3457</text:p>
          </table:table-cell>
          <table:table-cell table:number-columns-repeated="4"/>
        </table:table-row>
        <table:table-row table:style-name="ro2">
          <table:table-cell table:formula="oooc:=[.A3459]+1" office:value-type="float" office:value="3458">
            <text:p>3458</text:p>
          </table:table-cell>
          <table:table-cell table:number-columns-repeated="4"/>
        </table:table-row>
        <table:table-row table:style-name="ro2">
          <table:table-cell table:formula="oooc:=[.A3460]+1" office:value-type="float" office:value="3459">
            <text:p>3459</text:p>
          </table:table-cell>
          <table:table-cell table:number-columns-repeated="4"/>
        </table:table-row>
        <table:table-row table:style-name="ro2">
          <table:table-cell table:formula="oooc:=[.A3461]+1" office:value-type="float" office:value="3460">
            <text:p>3460</text:p>
          </table:table-cell>
          <table:table-cell table:number-columns-repeated="4"/>
        </table:table-row>
        <table:table-row table:style-name="ro2">
          <table:table-cell table:formula="oooc:=[.A3462]+1" office:value-type="float" office:value="3461">
            <text:p>3461</text:p>
          </table:table-cell>
          <table:table-cell table:number-columns-repeated="4"/>
        </table:table-row>
        <table:table-row table:style-name="ro2">
          <table:table-cell table:formula="oooc:=[.A3463]+1" office:value-type="float" office:value="3462">
            <text:p>3462</text:p>
          </table:table-cell>
          <table:table-cell table:number-columns-repeated="4"/>
        </table:table-row>
        <table:table-row table:style-name="ro2">
          <table:table-cell table:formula="oooc:=[.A3464]+1" office:value-type="float" office:value="3463">
            <text:p>3463</text:p>
          </table:table-cell>
          <table:table-cell table:number-columns-repeated="4"/>
        </table:table-row>
        <table:table-row table:style-name="ro2">
          <table:table-cell table:formula="oooc:=[.A3465]+1" office:value-type="float" office:value="3464">
            <text:p>3464</text:p>
          </table:table-cell>
          <table:table-cell table:number-columns-repeated="4"/>
        </table:table-row>
        <table:table-row table:style-name="ro2">
          <table:table-cell table:formula="oooc:=[.A3466]+1" office:value-type="float" office:value="3465">
            <text:p>3465</text:p>
          </table:table-cell>
          <table:table-cell table:number-columns-repeated="4"/>
        </table:table-row>
        <table:table-row table:style-name="ro2">
          <table:table-cell table:formula="oooc:=[.A3467]+1" office:value-type="float" office:value="3466">
            <text:p>3466</text:p>
          </table:table-cell>
          <table:table-cell table:number-columns-repeated="4"/>
        </table:table-row>
        <table:table-row table:style-name="ro2">
          <table:table-cell table:formula="oooc:=[.A3468]+1" office:value-type="float" office:value="3467">
            <text:p>3467</text:p>
          </table:table-cell>
          <table:table-cell table:number-columns-repeated="4"/>
        </table:table-row>
        <table:table-row table:style-name="ro2">
          <table:table-cell table:formula="oooc:=[.A3469]+1" office:value-type="float" office:value="3468">
            <text:p>3468</text:p>
          </table:table-cell>
          <table:table-cell table:number-columns-repeated="4"/>
        </table:table-row>
        <table:table-row table:style-name="ro2">
          <table:table-cell table:formula="oooc:=[.A3470]+1" office:value-type="float" office:value="3469">
            <text:p>3469</text:p>
          </table:table-cell>
          <table:table-cell table:number-columns-repeated="4"/>
        </table:table-row>
        <table:table-row table:style-name="ro2">
          <table:table-cell table:formula="oooc:=[.A3471]+1" office:value-type="float" office:value="3470">
            <text:p>3470</text:p>
          </table:table-cell>
          <table:table-cell table:number-columns-repeated="4"/>
        </table:table-row>
        <table:table-row table:style-name="ro2">
          <table:table-cell table:formula="oooc:=[.A3472]+1" office:value-type="float" office:value="3471">
            <text:p>3471</text:p>
          </table:table-cell>
          <table:table-cell table:number-columns-repeated="4"/>
        </table:table-row>
        <table:table-row table:style-name="ro2">
          <table:table-cell table:formula="oooc:=[.A3473]+1" office:value-type="float" office:value="3472">
            <text:p>3472</text:p>
          </table:table-cell>
          <table:table-cell table:number-columns-repeated="4"/>
        </table:table-row>
        <table:table-row table:style-name="ro2">
          <table:table-cell table:formula="oooc:=[.A3474]+1" office:value-type="float" office:value="3473">
            <text:p>3473</text:p>
          </table:table-cell>
          <table:table-cell table:number-columns-repeated="4"/>
        </table:table-row>
        <table:table-row table:style-name="ro2">
          <table:table-cell table:formula="oooc:=[.A3475]+1" office:value-type="float" office:value="3474">
            <text:p>3474</text:p>
          </table:table-cell>
          <table:table-cell table:number-columns-repeated="4"/>
        </table:table-row>
        <table:table-row table:style-name="ro2">
          <table:table-cell table:formula="oooc:=[.A3476]+1" office:value-type="float" office:value="3475">
            <text:p>3475</text:p>
          </table:table-cell>
          <table:table-cell table:number-columns-repeated="4"/>
        </table:table-row>
        <table:table-row table:style-name="ro2">
          <table:table-cell table:formula="oooc:=[.A3477]+1" office:value-type="float" office:value="3476">
            <text:p>3476</text:p>
          </table:table-cell>
          <table:table-cell table:number-columns-repeated="4"/>
        </table:table-row>
        <table:table-row table:style-name="ro2">
          <table:table-cell table:formula="oooc:=[.A3478]+1" office:value-type="float" office:value="3477">
            <text:p>3477</text:p>
          </table:table-cell>
          <table:table-cell table:number-columns-repeated="4"/>
        </table:table-row>
        <table:table-row table:style-name="ro2">
          <table:table-cell table:formula="oooc:=[.A3479]+1" office:value-type="float" office:value="3478">
            <text:p>3478</text:p>
          </table:table-cell>
          <table:table-cell table:number-columns-repeated="4"/>
        </table:table-row>
        <table:table-row table:style-name="ro2">
          <table:table-cell table:formula="oooc:=[.A3480]+1" office:value-type="float" office:value="3479">
            <text:p>3479</text:p>
          </table:table-cell>
          <table:table-cell table:number-columns-repeated="4"/>
        </table:table-row>
        <table:table-row table:style-name="ro2">
          <table:table-cell table:formula="oooc:=[.A3481]+1" office:value-type="float" office:value="3480">
            <text:p>3480</text:p>
          </table:table-cell>
          <table:table-cell table:number-columns-repeated="4"/>
        </table:table-row>
        <table:table-row table:style-name="ro2">
          <table:table-cell table:formula="oooc:=[.A3482]+1" office:value-type="float" office:value="3481">
            <text:p>3481</text:p>
          </table:table-cell>
          <table:table-cell table:number-columns-repeated="4"/>
        </table:table-row>
        <table:table-row table:style-name="ro2">
          <table:table-cell table:formula="oooc:=[.A3483]+1" office:value-type="float" office:value="3482">
            <text:p>3482</text:p>
          </table:table-cell>
          <table:table-cell table:number-columns-repeated="4"/>
        </table:table-row>
        <table:table-row table:style-name="ro2">
          <table:table-cell table:formula="oooc:=[.A3484]+1" office:value-type="float" office:value="3483">
            <text:p>3483</text:p>
          </table:table-cell>
          <table:table-cell table:number-columns-repeated="4"/>
        </table:table-row>
        <table:table-row table:style-name="ro2">
          <table:table-cell table:formula="oooc:=[.A3485]+1" office:value-type="float" office:value="3484">
            <text:p>3484</text:p>
          </table:table-cell>
          <table:table-cell table:number-columns-repeated="4"/>
        </table:table-row>
        <table:table-row table:style-name="ro2">
          <table:table-cell table:formula="oooc:=[.A3486]+1" office:value-type="float" office:value="3485">
            <text:p>3485</text:p>
          </table:table-cell>
          <table:table-cell table:number-columns-repeated="4"/>
        </table:table-row>
        <table:table-row table:style-name="ro2">
          <table:table-cell table:formula="oooc:=[.A3487]+1" office:value-type="float" office:value="3486">
            <text:p>3486</text:p>
          </table:table-cell>
          <table:table-cell table:number-columns-repeated="4"/>
        </table:table-row>
        <table:table-row table:style-name="ro2">
          <table:table-cell table:formula="oooc:=[.A3488]+1" office:value-type="float" office:value="3487">
            <text:p>3487</text:p>
          </table:table-cell>
          <table:table-cell table:number-columns-repeated="4"/>
        </table:table-row>
        <table:table-row table:style-name="ro2">
          <table:table-cell table:formula="oooc:=[.A3489]+1" office:value-type="float" office:value="3488">
            <text:p>3488</text:p>
          </table:table-cell>
          <table:table-cell table:number-columns-repeated="4"/>
        </table:table-row>
        <table:table-row table:style-name="ro2">
          <table:table-cell table:formula="oooc:=[.A3490]+1" office:value-type="float" office:value="3489">
            <text:p>3489</text:p>
          </table:table-cell>
          <table:table-cell table:number-columns-repeated="4"/>
        </table:table-row>
        <table:table-row table:style-name="ro2">
          <table:table-cell table:formula="oooc:=[.A3491]+1" office:value-type="float" office:value="3490">
            <text:p>3490</text:p>
          </table:table-cell>
          <table:table-cell table:number-columns-repeated="4"/>
        </table:table-row>
        <table:table-row table:style-name="ro2">
          <table:table-cell table:formula="oooc:=[.A3492]+1" office:value-type="float" office:value="3491">
            <text:p>3491</text:p>
          </table:table-cell>
          <table:table-cell table:number-columns-repeated="4"/>
        </table:table-row>
        <table:table-row table:style-name="ro2">
          <table:table-cell table:formula="oooc:=[.A3493]+1" office:value-type="float" office:value="3492">
            <text:p>3492</text:p>
          </table:table-cell>
          <table:table-cell table:number-columns-repeated="4"/>
        </table:table-row>
        <table:table-row table:style-name="ro2">
          <table:table-cell table:formula="oooc:=[.A3494]+1" office:value-type="float" office:value="3493">
            <text:p>3493</text:p>
          </table:table-cell>
          <table:table-cell table:number-columns-repeated="4"/>
        </table:table-row>
        <table:table-row table:style-name="ro2">
          <table:table-cell table:formula="oooc:=[.A3495]+1" office:value-type="float" office:value="3494">
            <text:p>3494</text:p>
          </table:table-cell>
          <table:table-cell table:number-columns-repeated="4"/>
        </table:table-row>
        <table:table-row table:style-name="ro2">
          <table:table-cell table:formula="oooc:=[.A3496]+1" office:value-type="float" office:value="3495">
            <text:p>3495</text:p>
          </table:table-cell>
          <table:table-cell table:number-columns-repeated="4"/>
        </table:table-row>
        <table:table-row table:style-name="ro2">
          <table:table-cell table:formula="oooc:=[.A3497]+1" office:value-type="float" office:value="3496">
            <text:p>3496</text:p>
          </table:table-cell>
          <table:table-cell table:number-columns-repeated="4"/>
        </table:table-row>
        <table:table-row table:style-name="ro2">
          <table:table-cell table:formula="oooc:=[.A3498]+1" office:value-type="float" office:value="3497">
            <text:p>3497</text:p>
          </table:table-cell>
          <table:table-cell table:number-columns-repeated="4"/>
        </table:table-row>
        <table:table-row table:style-name="ro2">
          <table:table-cell table:formula="oooc:=[.A3499]+1" office:value-type="float" office:value="3498">
            <text:p>3498</text:p>
          </table:table-cell>
          <table:table-cell table:number-columns-repeated="4"/>
        </table:table-row>
        <table:table-row table:style-name="ro2">
          <table:table-cell table:formula="oooc:=[.A3500]+1" office:value-type="float" office:value="3499">
            <text:p>3499</text:p>
          </table:table-cell>
          <table:table-cell table:number-columns-repeated="4"/>
        </table:table-row>
        <table:table-row table:style-name="ro2">
          <table:table-cell table:formula="oooc:=[.A3501]+1" office:value-type="float" office:value="3500">
            <text:p>3500</text:p>
          </table:table-cell>
          <table:table-cell table:number-columns-repeated="4"/>
        </table:table-row>
        <table:table-row table:style-name="ro2">
          <table:table-cell table:formula="oooc:=[.A3502]+1" office:value-type="float" office:value="3501">
            <text:p>3501</text:p>
          </table:table-cell>
          <table:table-cell table:number-columns-repeated="4"/>
        </table:table-row>
        <table:table-row table:style-name="ro2">
          <table:table-cell table:formula="oooc:=[.A3503]+1" office:value-type="float" office:value="3502">
            <text:p>3502</text:p>
          </table:table-cell>
          <table:table-cell table:number-columns-repeated="4"/>
        </table:table-row>
        <table:table-row table:style-name="ro2">
          <table:table-cell table:formula="oooc:=[.A3504]+1" office:value-type="float" office:value="3503">
            <text:p>3503</text:p>
          </table:table-cell>
          <table:table-cell table:number-columns-repeated="4"/>
        </table:table-row>
        <table:table-row table:style-name="ro2">
          <table:table-cell table:formula="oooc:=[.A3505]+1" office:value-type="float" office:value="3504">
            <text:p>3504</text:p>
          </table:table-cell>
          <table:table-cell table:number-columns-repeated="4"/>
        </table:table-row>
        <table:table-row table:style-name="ro2">
          <table:table-cell table:formula="oooc:=[.A3506]+1" office:value-type="float" office:value="3505">
            <text:p>3505</text:p>
          </table:table-cell>
          <table:table-cell table:number-columns-repeated="4"/>
        </table:table-row>
        <table:table-row table:style-name="ro2">
          <table:table-cell table:formula="oooc:=[.A3507]+1" office:value-type="float" office:value="3506">
            <text:p>3506</text:p>
          </table:table-cell>
          <table:table-cell table:number-columns-repeated="4"/>
        </table:table-row>
        <table:table-row table:style-name="ro2">
          <table:table-cell table:formula="oooc:=[.A3508]+1" office:value-type="float" office:value="3507">
            <text:p>3507</text:p>
          </table:table-cell>
          <table:table-cell table:number-columns-repeated="4"/>
        </table:table-row>
        <table:table-row table:style-name="ro2">
          <table:table-cell table:formula="oooc:=[.A3509]+1" office:value-type="float" office:value="3508">
            <text:p>3508</text:p>
          </table:table-cell>
          <table:table-cell table:number-columns-repeated="4"/>
        </table:table-row>
        <table:table-row table:style-name="ro2">
          <table:table-cell table:formula="oooc:=[.A3510]+1" office:value-type="float" office:value="3509">
            <text:p>3509</text:p>
          </table:table-cell>
          <table:table-cell table:number-columns-repeated="4"/>
        </table:table-row>
        <table:table-row table:style-name="ro2">
          <table:table-cell table:formula="oooc:=[.A3511]+1" office:value-type="float" office:value="3510">
            <text:p>3510</text:p>
          </table:table-cell>
          <table:table-cell table:number-columns-repeated="4"/>
        </table:table-row>
        <table:table-row table:style-name="ro2">
          <table:table-cell table:formula="oooc:=[.A3512]+1" office:value-type="float" office:value="3511">
            <text:p>3511</text:p>
          </table:table-cell>
          <table:table-cell table:number-columns-repeated="4"/>
        </table:table-row>
        <table:table-row table:style-name="ro2">
          <table:table-cell table:formula="oooc:=[.A3513]+1" office:value-type="float" office:value="3512">
            <text:p>3512</text:p>
          </table:table-cell>
          <table:table-cell table:number-columns-repeated="4"/>
        </table:table-row>
        <table:table-row table:style-name="ro2">
          <table:table-cell table:formula="oooc:=[.A3514]+1" office:value-type="float" office:value="3513">
            <text:p>3513</text:p>
          </table:table-cell>
          <table:table-cell table:number-columns-repeated="4"/>
        </table:table-row>
        <table:table-row table:style-name="ro2">
          <table:table-cell table:formula="oooc:=[.A3515]+1" office:value-type="float" office:value="3514">
            <text:p>3514</text:p>
          </table:table-cell>
          <table:table-cell table:number-columns-repeated="4"/>
        </table:table-row>
        <table:table-row table:style-name="ro2">
          <table:table-cell table:formula="oooc:=[.A3516]+1" office:value-type="float" office:value="3515">
            <text:p>3515</text:p>
          </table:table-cell>
          <table:table-cell table:number-columns-repeated="4"/>
        </table:table-row>
        <table:table-row table:style-name="ro2">
          <table:table-cell table:formula="oooc:=[.A3517]+1" office:value-type="float" office:value="3516">
            <text:p>3516</text:p>
          </table:table-cell>
          <table:table-cell table:number-columns-repeated="4"/>
        </table:table-row>
        <table:table-row table:style-name="ro2">
          <table:table-cell table:formula="oooc:=[.A3518]+1" office:value-type="float" office:value="3517">
            <text:p>3517</text:p>
          </table:table-cell>
          <table:table-cell table:number-columns-repeated="4"/>
        </table:table-row>
        <table:table-row table:style-name="ro2">
          <table:table-cell table:formula="oooc:=[.A3519]+1" office:value-type="float" office:value="3518">
            <text:p>3518</text:p>
          </table:table-cell>
          <table:table-cell table:number-columns-repeated="4"/>
        </table:table-row>
        <table:table-row table:style-name="ro2">
          <table:table-cell table:formula="oooc:=[.A3520]+1" office:value-type="float" office:value="3519">
            <text:p>3519</text:p>
          </table:table-cell>
          <table:table-cell table:number-columns-repeated="4"/>
        </table:table-row>
        <table:table-row table:style-name="ro2">
          <table:table-cell table:formula="oooc:=[.A3521]+1" office:value-type="float" office:value="3520">
            <text:p>3520</text:p>
          </table:table-cell>
          <table:table-cell table:number-columns-repeated="4"/>
        </table:table-row>
        <table:table-row table:style-name="ro2">
          <table:table-cell table:formula="oooc:=[.A3522]+1" office:value-type="float" office:value="3521">
            <text:p>3521</text:p>
          </table:table-cell>
          <table:table-cell table:number-columns-repeated="4"/>
        </table:table-row>
        <table:table-row table:style-name="ro2">
          <table:table-cell table:formula="oooc:=[.A3523]+1" office:value-type="float" office:value="3522">
            <text:p>3522</text:p>
          </table:table-cell>
          <table:table-cell table:number-columns-repeated="4"/>
        </table:table-row>
        <table:table-row table:style-name="ro2">
          <table:table-cell table:formula="oooc:=[.A3524]+1" office:value-type="float" office:value="3523">
            <text:p>3523</text:p>
          </table:table-cell>
          <table:table-cell table:number-columns-repeated="4"/>
        </table:table-row>
        <table:table-row table:style-name="ro2">
          <table:table-cell table:formula="oooc:=[.A3525]+1" office:value-type="float" office:value="3524">
            <text:p>3524</text:p>
          </table:table-cell>
          <table:table-cell table:number-columns-repeated="4"/>
        </table:table-row>
        <table:table-row table:style-name="ro2">
          <table:table-cell table:formula="oooc:=[.A3526]+1" office:value-type="float" office:value="3525">
            <text:p>3525</text:p>
          </table:table-cell>
          <table:table-cell table:number-columns-repeated="4"/>
        </table:table-row>
        <table:table-row table:style-name="ro2">
          <table:table-cell table:formula="oooc:=[.A3527]+1" office:value-type="float" office:value="3526">
            <text:p>3526</text:p>
          </table:table-cell>
          <table:table-cell table:number-columns-repeated="4"/>
        </table:table-row>
        <table:table-row table:style-name="ro2">
          <table:table-cell table:formula="oooc:=[.A3528]+1" office:value-type="float" office:value="3527">
            <text:p>3527</text:p>
          </table:table-cell>
          <table:table-cell table:number-columns-repeated="4"/>
        </table:table-row>
        <table:table-row table:style-name="ro2">
          <table:table-cell table:formula="oooc:=[.A3529]+1" office:value-type="float" office:value="3528">
            <text:p>3528</text:p>
          </table:table-cell>
          <table:table-cell table:number-columns-repeated="4"/>
        </table:table-row>
        <table:table-row table:style-name="ro2">
          <table:table-cell table:formula="oooc:=[.A3530]+1" office:value-type="float" office:value="3529">
            <text:p>3529</text:p>
          </table:table-cell>
          <table:table-cell table:number-columns-repeated="4"/>
        </table:table-row>
        <table:table-row table:style-name="ro2">
          <table:table-cell table:formula="oooc:=[.A3531]+1" office:value-type="float" office:value="3530">
            <text:p>3530</text:p>
          </table:table-cell>
          <table:table-cell table:number-columns-repeated="4"/>
        </table:table-row>
        <table:table-row table:style-name="ro2">
          <table:table-cell table:formula="oooc:=[.A3532]+1" office:value-type="float" office:value="3531">
            <text:p>3531</text:p>
          </table:table-cell>
          <table:table-cell table:number-columns-repeated="4"/>
        </table:table-row>
        <table:table-row table:style-name="ro2">
          <table:table-cell table:formula="oooc:=[.A3533]+1" office:value-type="float" office:value="3532">
            <text:p>3532</text:p>
          </table:table-cell>
          <table:table-cell table:number-columns-repeated="4"/>
        </table:table-row>
        <table:table-row table:style-name="ro2">
          <table:table-cell table:formula="oooc:=[.A3534]+1" office:value-type="float" office:value="3533">
            <text:p>3533</text:p>
          </table:table-cell>
          <table:table-cell table:number-columns-repeated="4"/>
        </table:table-row>
        <table:table-row table:style-name="ro2">
          <table:table-cell table:formula="oooc:=[.A3535]+1" office:value-type="float" office:value="3534">
            <text:p>3534</text:p>
          </table:table-cell>
          <table:table-cell table:number-columns-repeated="4"/>
        </table:table-row>
        <table:table-row table:style-name="ro2">
          <table:table-cell table:formula="oooc:=[.A3536]+1" office:value-type="float" office:value="3535">
            <text:p>3535</text:p>
          </table:table-cell>
          <table:table-cell table:number-columns-repeated="4"/>
        </table:table-row>
        <table:table-row table:style-name="ro2">
          <table:table-cell table:formula="oooc:=[.A3537]+1" office:value-type="float" office:value="3536">
            <text:p>3536</text:p>
          </table:table-cell>
          <table:table-cell table:number-columns-repeated="4"/>
        </table:table-row>
        <table:table-row table:style-name="ro2">
          <table:table-cell table:formula="oooc:=[.A3538]+1" office:value-type="float" office:value="3537">
            <text:p>3537</text:p>
          </table:table-cell>
          <table:table-cell table:number-columns-repeated="4"/>
        </table:table-row>
        <table:table-row table:style-name="ro2">
          <table:table-cell table:formula="oooc:=[.A3539]+1" office:value-type="float" office:value="3538">
            <text:p>3538</text:p>
          </table:table-cell>
          <table:table-cell table:number-columns-repeated="4"/>
        </table:table-row>
        <table:table-row table:style-name="ro2">
          <table:table-cell table:formula="oooc:=[.A3540]+1" office:value-type="float" office:value="3539">
            <text:p>3539</text:p>
          </table:table-cell>
          <table:table-cell table:number-columns-repeated="4"/>
        </table:table-row>
        <table:table-row table:style-name="ro2">
          <table:table-cell table:formula="oooc:=[.A3541]+1" office:value-type="float" office:value="3540">
            <text:p>3540</text:p>
          </table:table-cell>
          <table:table-cell table:number-columns-repeated="4"/>
        </table:table-row>
        <table:table-row table:style-name="ro2">
          <table:table-cell table:formula="oooc:=[.A3542]+1" office:value-type="float" office:value="3541">
            <text:p>3541</text:p>
          </table:table-cell>
          <table:table-cell table:number-columns-repeated="4"/>
        </table:table-row>
        <table:table-row table:style-name="ro2">
          <table:table-cell table:formula="oooc:=[.A3543]+1" office:value-type="float" office:value="3542">
            <text:p>3542</text:p>
          </table:table-cell>
          <table:table-cell table:number-columns-repeated="4"/>
        </table:table-row>
        <table:table-row table:style-name="ro2">
          <table:table-cell table:formula="oooc:=[.A3544]+1" office:value-type="float" office:value="3543">
            <text:p>3543</text:p>
          </table:table-cell>
          <table:table-cell table:number-columns-repeated="4"/>
        </table:table-row>
        <table:table-row table:style-name="ro2">
          <table:table-cell table:formula="oooc:=[.A3545]+1" office:value-type="float" office:value="3544">
            <text:p>3544</text:p>
          </table:table-cell>
          <table:table-cell table:number-columns-repeated="4"/>
        </table:table-row>
        <table:table-row table:style-name="ro2">
          <table:table-cell table:formula="oooc:=[.A3546]+1" office:value-type="float" office:value="3545">
            <text:p>3545</text:p>
          </table:table-cell>
          <table:table-cell table:number-columns-repeated="4"/>
        </table:table-row>
        <table:table-row table:style-name="ro2">
          <table:table-cell table:formula="oooc:=[.A3547]+1" office:value-type="float" office:value="3546">
            <text:p>3546</text:p>
          </table:table-cell>
          <table:table-cell table:number-columns-repeated="4"/>
        </table:table-row>
        <table:table-row table:style-name="ro2">
          <table:table-cell table:formula="oooc:=[.A3548]+1" office:value-type="float" office:value="3547">
            <text:p>3547</text:p>
          </table:table-cell>
          <table:table-cell table:number-columns-repeated="4"/>
        </table:table-row>
        <table:table-row table:style-name="ro2">
          <table:table-cell table:formula="oooc:=[.A3549]+1" office:value-type="float" office:value="3548">
            <text:p>3548</text:p>
          </table:table-cell>
          <table:table-cell table:number-columns-repeated="4"/>
        </table:table-row>
        <table:table-row table:style-name="ro2">
          <table:table-cell table:formula="oooc:=[.A3550]+1" office:value-type="float" office:value="3549">
            <text:p>3549</text:p>
          </table:table-cell>
          <table:table-cell table:number-columns-repeated="4"/>
        </table:table-row>
        <table:table-row table:style-name="ro2">
          <table:table-cell table:formula="oooc:=[.A3551]+1" office:value-type="float" office:value="3550">
            <text:p>3550</text:p>
          </table:table-cell>
          <table:table-cell table:number-columns-repeated="4"/>
        </table:table-row>
        <table:table-row table:style-name="ro2">
          <table:table-cell table:formula="oooc:=[.A3552]+1" office:value-type="float" office:value="3551">
            <text:p>3551</text:p>
          </table:table-cell>
          <table:table-cell table:number-columns-repeated="4"/>
        </table:table-row>
        <table:table-row table:style-name="ro2">
          <table:table-cell table:formula="oooc:=[.A3553]+1" office:value-type="float" office:value="3552">
            <text:p>3552</text:p>
          </table:table-cell>
          <table:table-cell table:number-columns-repeated="4"/>
        </table:table-row>
        <table:table-row table:style-name="ro2">
          <table:table-cell table:formula="oooc:=[.A3554]+1" office:value-type="float" office:value="3553">
            <text:p>3553</text:p>
          </table:table-cell>
          <table:table-cell table:number-columns-repeated="4"/>
        </table:table-row>
        <table:table-row table:style-name="ro2">
          <table:table-cell table:formula="oooc:=[.A3555]+1" office:value-type="float" office:value="3554">
            <text:p>3554</text:p>
          </table:table-cell>
          <table:table-cell table:number-columns-repeated="4"/>
        </table:table-row>
        <table:table-row table:style-name="ro2">
          <table:table-cell table:formula="oooc:=[.A3556]+1" office:value-type="float" office:value="3555">
            <text:p>3555</text:p>
          </table:table-cell>
          <table:table-cell table:number-columns-repeated="4"/>
        </table:table-row>
        <table:table-row table:style-name="ro2">
          <table:table-cell table:formula="oooc:=[.A3557]+1" office:value-type="float" office:value="3556">
            <text:p>3556</text:p>
          </table:table-cell>
          <table:table-cell table:number-columns-repeated="4"/>
        </table:table-row>
        <table:table-row table:style-name="ro2">
          <table:table-cell table:formula="oooc:=[.A3558]+1" office:value-type="float" office:value="3557">
            <text:p>3557</text:p>
          </table:table-cell>
          <table:table-cell table:number-columns-repeated="4"/>
        </table:table-row>
        <table:table-row table:style-name="ro2">
          <table:table-cell table:formula="oooc:=[.A3559]+1" office:value-type="float" office:value="3558">
            <text:p>3558</text:p>
          </table:table-cell>
          <table:table-cell table:number-columns-repeated="4"/>
        </table:table-row>
        <table:table-row table:style-name="ro2">
          <table:table-cell table:formula="oooc:=[.A3560]+1" office:value-type="float" office:value="3559">
            <text:p>3559</text:p>
          </table:table-cell>
          <table:table-cell table:number-columns-repeated="4"/>
        </table:table-row>
        <table:table-row table:style-name="ro2">
          <table:table-cell table:formula="oooc:=[.A3561]+1" office:value-type="float" office:value="3560">
            <text:p>3560</text:p>
          </table:table-cell>
          <table:table-cell table:number-columns-repeated="4"/>
        </table:table-row>
        <table:table-row table:style-name="ro2">
          <table:table-cell table:formula="oooc:=[.A3562]+1" office:value-type="float" office:value="3561">
            <text:p>3561</text:p>
          </table:table-cell>
          <table:table-cell table:number-columns-repeated="4"/>
        </table:table-row>
        <table:table-row table:style-name="ro2">
          <table:table-cell table:formula="oooc:=[.A3563]+1" office:value-type="float" office:value="3562">
            <text:p>3562</text:p>
          </table:table-cell>
          <table:table-cell table:number-columns-repeated="4"/>
        </table:table-row>
        <table:table-row table:style-name="ro2">
          <table:table-cell table:formula="oooc:=[.A3564]+1" office:value-type="float" office:value="3563">
            <text:p>3563</text:p>
          </table:table-cell>
          <table:table-cell table:number-columns-repeated="4"/>
        </table:table-row>
        <table:table-row table:style-name="ro2">
          <table:table-cell table:formula="oooc:=[.A3565]+1" office:value-type="float" office:value="3564">
            <text:p>3564</text:p>
          </table:table-cell>
          <table:table-cell table:number-columns-repeated="4"/>
        </table:table-row>
        <table:table-row table:style-name="ro2">
          <table:table-cell table:formula="oooc:=[.A3566]+1" office:value-type="float" office:value="3565">
            <text:p>3565</text:p>
          </table:table-cell>
          <table:table-cell table:number-columns-repeated="4"/>
        </table:table-row>
        <table:table-row table:style-name="ro2">
          <table:table-cell table:formula="oooc:=[.A3567]+1" office:value-type="float" office:value="3566">
            <text:p>3566</text:p>
          </table:table-cell>
          <table:table-cell table:number-columns-repeated="4"/>
        </table:table-row>
        <table:table-row table:style-name="ro2">
          <table:table-cell table:formula="oooc:=[.A3568]+1" office:value-type="float" office:value="3567">
            <text:p>3567</text:p>
          </table:table-cell>
          <table:table-cell table:number-columns-repeated="4"/>
        </table:table-row>
        <table:table-row table:style-name="ro2">
          <table:table-cell table:formula="oooc:=[.A3569]+1" office:value-type="float" office:value="3568">
            <text:p>3568</text:p>
          </table:table-cell>
          <table:table-cell table:number-columns-repeated="4"/>
        </table:table-row>
        <table:table-row table:style-name="ro2">
          <table:table-cell table:formula="oooc:=[.A3570]+1" office:value-type="float" office:value="3569">
            <text:p>3569</text:p>
          </table:table-cell>
          <table:table-cell table:number-columns-repeated="4"/>
        </table:table-row>
        <table:table-row table:style-name="ro2">
          <table:table-cell table:formula="oooc:=[.A3571]+1" office:value-type="float" office:value="3570">
            <text:p>3570</text:p>
          </table:table-cell>
          <table:table-cell table:number-columns-repeated="4"/>
        </table:table-row>
        <table:table-row table:style-name="ro2">
          <table:table-cell table:formula="oooc:=[.A3572]+1" office:value-type="float" office:value="3571">
            <text:p>3571</text:p>
          </table:table-cell>
          <table:table-cell table:number-columns-repeated="4"/>
        </table:table-row>
        <table:table-row table:style-name="ro2">
          <table:table-cell table:formula="oooc:=[.A3573]+1" office:value-type="float" office:value="3572">
            <text:p>3572</text:p>
          </table:table-cell>
          <table:table-cell table:number-columns-repeated="4"/>
        </table:table-row>
        <table:table-row table:style-name="ro2">
          <table:table-cell table:formula="oooc:=[.A3574]+1" office:value-type="float" office:value="3573">
            <text:p>3573</text:p>
          </table:table-cell>
          <table:table-cell table:number-columns-repeated="4"/>
        </table:table-row>
        <table:table-row table:style-name="ro2">
          <table:table-cell table:formula="oooc:=[.A3575]+1" office:value-type="float" office:value="3574">
            <text:p>3574</text:p>
          </table:table-cell>
          <table:table-cell table:number-columns-repeated="4"/>
        </table:table-row>
        <table:table-row table:style-name="ro2">
          <table:table-cell table:formula="oooc:=[.A3576]+1" office:value-type="float" office:value="3575">
            <text:p>3575</text:p>
          </table:table-cell>
          <table:table-cell table:number-columns-repeated="4"/>
        </table:table-row>
        <table:table-row table:style-name="ro2">
          <table:table-cell table:formula="oooc:=[.A3577]+1" office:value-type="float" office:value="3576">
            <text:p>3576</text:p>
          </table:table-cell>
          <table:table-cell table:number-columns-repeated="4"/>
        </table:table-row>
        <table:table-row table:style-name="ro2">
          <table:table-cell table:formula="oooc:=[.A3578]+1" office:value-type="float" office:value="3577">
            <text:p>3577</text:p>
          </table:table-cell>
          <table:table-cell table:number-columns-repeated="4"/>
        </table:table-row>
        <table:table-row table:style-name="ro2">
          <table:table-cell table:formula="oooc:=[.A3579]+1" office:value-type="float" office:value="3578">
            <text:p>3578</text:p>
          </table:table-cell>
          <table:table-cell table:number-columns-repeated="4"/>
        </table:table-row>
        <table:table-row table:style-name="ro2">
          <table:table-cell table:formula="oooc:=[.A3580]+1" office:value-type="float" office:value="3579">
            <text:p>3579</text:p>
          </table:table-cell>
          <table:table-cell table:number-columns-repeated="4"/>
        </table:table-row>
        <table:table-row table:style-name="ro2">
          <table:table-cell table:formula="oooc:=[.A3581]+1" office:value-type="float" office:value="3580">
            <text:p>3580</text:p>
          </table:table-cell>
          <table:table-cell table:number-columns-repeated="4"/>
        </table:table-row>
        <table:table-row table:style-name="ro2">
          <table:table-cell table:formula="oooc:=[.A3582]+1" office:value-type="float" office:value="3581">
            <text:p>3581</text:p>
          </table:table-cell>
          <table:table-cell table:number-columns-repeated="4"/>
        </table:table-row>
        <table:table-row table:style-name="ro2">
          <table:table-cell table:formula="oooc:=[.A3583]+1" office:value-type="float" office:value="3582">
            <text:p>3582</text:p>
          </table:table-cell>
          <table:table-cell table:number-columns-repeated="4"/>
        </table:table-row>
        <table:table-row table:style-name="ro2">
          <table:table-cell table:formula="oooc:=[.A3584]+1" office:value-type="float" office:value="3583">
            <text:p>3583</text:p>
          </table:table-cell>
          <table:table-cell table:number-columns-repeated="4"/>
        </table:table-row>
        <table:table-row table:style-name="ro2">
          <table:table-cell table:formula="oooc:=[.A3585]+1" office:value-type="float" office:value="3584">
            <text:p>3584</text:p>
          </table:table-cell>
          <table:table-cell table:number-columns-repeated="4"/>
        </table:table-row>
        <table:table-row table:style-name="ro2">
          <table:table-cell table:formula="oooc:=[.A3586]+1" office:value-type="float" office:value="3585">
            <text:p>3585</text:p>
          </table:table-cell>
          <table:table-cell table:number-columns-repeated="4"/>
        </table:table-row>
        <table:table-row table:style-name="ro2">
          <table:table-cell table:formula="oooc:=[.A3587]+1" office:value-type="float" office:value="3586">
            <text:p>3586</text:p>
          </table:table-cell>
          <table:table-cell table:number-columns-repeated="4"/>
        </table:table-row>
        <table:table-row table:style-name="ro2">
          <table:table-cell table:formula="oooc:=[.A3588]+1" office:value-type="float" office:value="3587">
            <text:p>3587</text:p>
          </table:table-cell>
          <table:table-cell table:number-columns-repeated="4"/>
        </table:table-row>
        <table:table-row table:style-name="ro2">
          <table:table-cell table:formula="oooc:=[.A3589]+1" office:value-type="float" office:value="3588">
            <text:p>3588</text:p>
          </table:table-cell>
          <table:table-cell table:number-columns-repeated="4"/>
        </table:table-row>
        <table:table-row table:style-name="ro2">
          <table:table-cell table:formula="oooc:=[.A3590]+1" office:value-type="float" office:value="3589">
            <text:p>3589</text:p>
          </table:table-cell>
          <table:table-cell table:number-columns-repeated="4"/>
        </table:table-row>
        <table:table-row table:style-name="ro2">
          <table:table-cell table:formula="oooc:=[.A3591]+1" office:value-type="float" office:value="3590">
            <text:p>3590</text:p>
          </table:table-cell>
          <table:table-cell table:number-columns-repeated="4"/>
        </table:table-row>
        <table:table-row table:style-name="ro2">
          <table:table-cell table:formula="oooc:=[.A3592]+1" office:value-type="float" office:value="3591">
            <text:p>3591</text:p>
          </table:table-cell>
          <table:table-cell table:number-columns-repeated="4"/>
        </table:table-row>
        <table:table-row table:style-name="ro2">
          <table:table-cell table:formula="oooc:=[.A3593]+1" office:value-type="float" office:value="3592">
            <text:p>3592</text:p>
          </table:table-cell>
          <table:table-cell table:number-columns-repeated="4"/>
        </table:table-row>
        <table:table-row table:style-name="ro2">
          <table:table-cell table:formula="oooc:=[.A3594]+1" office:value-type="float" office:value="3593">
            <text:p>3593</text:p>
          </table:table-cell>
          <table:table-cell table:number-columns-repeated="4"/>
        </table:table-row>
        <table:table-row table:style-name="ro2">
          <table:table-cell table:formula="oooc:=[.A3595]+1" office:value-type="float" office:value="3594">
            <text:p>3594</text:p>
          </table:table-cell>
          <table:table-cell table:number-columns-repeated="4"/>
        </table:table-row>
        <table:table-row table:style-name="ro2">
          <table:table-cell table:formula="oooc:=[.A3596]+1" office:value-type="float" office:value="3595">
            <text:p>3595</text:p>
          </table:table-cell>
          <table:table-cell table:number-columns-repeated="4"/>
        </table:table-row>
        <table:table-row table:style-name="ro2">
          <table:table-cell table:formula="oooc:=[.A3597]+1" office:value-type="float" office:value="3596">
            <text:p>3596</text:p>
          </table:table-cell>
          <table:table-cell table:number-columns-repeated="4"/>
        </table:table-row>
        <table:table-row table:style-name="ro2">
          <table:table-cell table:formula="oooc:=[.A3598]+1" office:value-type="float" office:value="3597">
            <text:p>3597</text:p>
          </table:table-cell>
          <table:table-cell table:number-columns-repeated="4"/>
        </table:table-row>
        <table:table-row table:style-name="ro2">
          <table:table-cell table:formula="oooc:=[.A3599]+1" office:value-type="float" office:value="3598">
            <text:p>3598</text:p>
          </table:table-cell>
          <table:table-cell table:number-columns-repeated="4"/>
        </table:table-row>
        <table:table-row table:style-name="ro2">
          <table:table-cell table:formula="oooc:=[.A3600]+1" office:value-type="float" office:value="3599">
            <text:p>3599</text:p>
          </table:table-cell>
          <table:table-cell table:number-columns-repeated="4"/>
        </table:table-row>
        <table:table-row table:style-name="ro2">
          <table:table-cell table:formula="oooc:=[.A3601]+1" office:value-type="float" office:value="3600">
            <text:p>3600</text:p>
          </table:table-cell>
          <table:table-cell table:number-columns-repeated="4"/>
        </table:table-row>
        <table:table-row table:style-name="ro2">
          <table:table-cell table:formula="oooc:=[.A3602]+1" office:value-type="float" office:value="3601">
            <text:p>3601</text:p>
          </table:table-cell>
          <table:table-cell table:number-columns-repeated="4"/>
        </table:table-row>
        <table:table-row table:style-name="ro2">
          <table:table-cell table:formula="oooc:=[.A3603]+1" office:value-type="float" office:value="3602">
            <text:p>3602</text:p>
          </table:table-cell>
          <table:table-cell table:number-columns-repeated="4"/>
        </table:table-row>
        <table:table-row table:style-name="ro2">
          <table:table-cell table:formula="oooc:=[.A3604]+1" office:value-type="float" office:value="3603">
            <text:p>3603</text:p>
          </table:table-cell>
          <table:table-cell table:number-columns-repeated="4"/>
        </table:table-row>
        <table:table-row table:style-name="ro2">
          <table:table-cell table:formula="oooc:=[.A3605]+1" office:value-type="float" office:value="3604">
            <text:p>3604</text:p>
          </table:table-cell>
          <table:table-cell table:number-columns-repeated="4"/>
        </table:table-row>
        <table:table-row table:style-name="ro2">
          <table:table-cell table:formula="oooc:=[.A3606]+1" office:value-type="float" office:value="3605">
            <text:p>3605</text:p>
          </table:table-cell>
          <table:table-cell table:number-columns-repeated="4"/>
        </table:table-row>
        <table:table-row table:style-name="ro2">
          <table:table-cell table:formula="oooc:=[.A3607]+1" office:value-type="float" office:value="3606">
            <text:p>3606</text:p>
          </table:table-cell>
          <table:table-cell table:number-columns-repeated="4"/>
        </table:table-row>
        <table:table-row table:style-name="ro2">
          <table:table-cell table:formula="oooc:=[.A3608]+1" office:value-type="float" office:value="3607">
            <text:p>3607</text:p>
          </table:table-cell>
          <table:table-cell table:number-columns-repeated="4"/>
        </table:table-row>
        <table:table-row table:style-name="ro2">
          <table:table-cell table:formula="oooc:=[.A3609]+1" office:value-type="float" office:value="3608">
            <text:p>3608</text:p>
          </table:table-cell>
          <table:table-cell table:number-columns-repeated="4"/>
        </table:table-row>
        <table:table-row table:style-name="ro2">
          <table:table-cell table:formula="oooc:=[.A3610]+1" office:value-type="float" office:value="3609">
            <text:p>3609</text:p>
          </table:table-cell>
          <table:table-cell table:number-columns-repeated="4"/>
        </table:table-row>
        <table:table-row table:style-name="ro2">
          <table:table-cell table:formula="oooc:=[.A3611]+1" office:value-type="float" office:value="3610">
            <text:p>3610</text:p>
          </table:table-cell>
          <table:table-cell table:number-columns-repeated="4"/>
        </table:table-row>
        <table:table-row table:style-name="ro2">
          <table:table-cell table:formula="oooc:=[.A3612]+1" office:value-type="float" office:value="3611">
            <text:p>3611</text:p>
          </table:table-cell>
          <table:table-cell table:number-columns-repeated="4"/>
        </table:table-row>
        <table:table-row table:style-name="ro2">
          <table:table-cell table:formula="oooc:=[.A3613]+1" office:value-type="float" office:value="3612">
            <text:p>3612</text:p>
          </table:table-cell>
          <table:table-cell table:number-columns-repeated="4"/>
        </table:table-row>
        <table:table-row table:style-name="ro2">
          <table:table-cell table:formula="oooc:=[.A3614]+1" office:value-type="float" office:value="3613">
            <text:p>3613</text:p>
          </table:table-cell>
          <table:table-cell table:number-columns-repeated="4"/>
        </table:table-row>
        <table:table-row table:style-name="ro2">
          <table:table-cell table:formula="oooc:=[.A3615]+1" office:value-type="float" office:value="3614">
            <text:p>3614</text:p>
          </table:table-cell>
          <table:table-cell table:number-columns-repeated="4"/>
        </table:table-row>
        <table:table-row table:style-name="ro2">
          <table:table-cell table:formula="oooc:=[.A3616]+1" office:value-type="float" office:value="3615">
            <text:p>3615</text:p>
          </table:table-cell>
          <table:table-cell table:number-columns-repeated="4"/>
        </table:table-row>
        <table:table-row table:style-name="ro2">
          <table:table-cell table:formula="oooc:=[.A3617]+1" office:value-type="float" office:value="3616">
            <text:p>3616</text:p>
          </table:table-cell>
          <table:table-cell table:number-columns-repeated="4"/>
        </table:table-row>
        <table:table-row table:style-name="ro2">
          <table:table-cell table:formula="oooc:=[.A3618]+1" office:value-type="float" office:value="3617">
            <text:p>3617</text:p>
          </table:table-cell>
          <table:table-cell table:number-columns-repeated="4"/>
        </table:table-row>
        <table:table-row table:style-name="ro2">
          <table:table-cell table:formula="oooc:=[.A3619]+1" office:value-type="float" office:value="3618">
            <text:p>3618</text:p>
          </table:table-cell>
          <table:table-cell table:number-columns-repeated="4"/>
        </table:table-row>
        <table:table-row table:style-name="ro2">
          <table:table-cell table:formula="oooc:=[.A3620]+1" office:value-type="float" office:value="3619">
            <text:p>3619</text:p>
          </table:table-cell>
          <table:table-cell table:number-columns-repeated="4"/>
        </table:table-row>
        <table:table-row table:style-name="ro2">
          <table:table-cell table:formula="oooc:=[.A3621]+1" office:value-type="float" office:value="3620">
            <text:p>3620</text:p>
          </table:table-cell>
          <table:table-cell table:number-columns-repeated="4"/>
        </table:table-row>
        <table:table-row table:style-name="ro2">
          <table:table-cell table:formula="oooc:=[.A3622]+1" office:value-type="float" office:value="3621">
            <text:p>3621</text:p>
          </table:table-cell>
          <table:table-cell table:number-columns-repeated="4"/>
        </table:table-row>
        <table:table-row table:style-name="ro2">
          <table:table-cell table:formula="oooc:=[.A3623]+1" office:value-type="float" office:value="3622">
            <text:p>3622</text:p>
          </table:table-cell>
          <table:table-cell table:number-columns-repeated="4"/>
        </table:table-row>
        <table:table-row table:style-name="ro2">
          <table:table-cell table:formula="oooc:=[.A3624]+1" office:value-type="float" office:value="3623">
            <text:p>3623</text:p>
          </table:table-cell>
          <table:table-cell table:number-columns-repeated="4"/>
        </table:table-row>
        <table:table-row table:style-name="ro2">
          <table:table-cell table:formula="oooc:=[.A3625]+1" office:value-type="float" office:value="3624">
            <text:p>3624</text:p>
          </table:table-cell>
          <table:table-cell table:number-columns-repeated="4"/>
        </table:table-row>
        <table:table-row table:style-name="ro2">
          <table:table-cell table:formula="oooc:=[.A3626]+1" office:value-type="float" office:value="3625">
            <text:p>3625</text:p>
          </table:table-cell>
          <table:table-cell table:number-columns-repeated="4"/>
        </table:table-row>
        <table:table-row table:style-name="ro2">
          <table:table-cell table:formula="oooc:=[.A3627]+1" office:value-type="float" office:value="3626">
            <text:p>3626</text:p>
          </table:table-cell>
          <table:table-cell table:number-columns-repeated="4"/>
        </table:table-row>
        <table:table-row table:style-name="ro2">
          <table:table-cell table:formula="oooc:=[.A3628]+1" office:value-type="float" office:value="3627">
            <text:p>3627</text:p>
          </table:table-cell>
          <table:table-cell table:number-columns-repeated="4"/>
        </table:table-row>
        <table:table-row table:style-name="ro2">
          <table:table-cell table:formula="oooc:=[.A3629]+1" office:value-type="float" office:value="3628">
            <text:p>3628</text:p>
          </table:table-cell>
          <table:table-cell table:number-columns-repeated="4"/>
        </table:table-row>
        <table:table-row table:style-name="ro2">
          <table:table-cell table:formula="oooc:=[.A3630]+1" office:value-type="float" office:value="3629">
            <text:p>3629</text:p>
          </table:table-cell>
          <table:table-cell table:number-columns-repeated="4"/>
        </table:table-row>
        <table:table-row table:style-name="ro2">
          <table:table-cell table:formula="oooc:=[.A3631]+1" office:value-type="float" office:value="3630">
            <text:p>3630</text:p>
          </table:table-cell>
          <table:table-cell table:number-columns-repeated="4"/>
        </table:table-row>
        <table:table-row table:style-name="ro2">
          <table:table-cell table:formula="oooc:=[.A3632]+1" office:value-type="float" office:value="3631">
            <text:p>3631</text:p>
          </table:table-cell>
          <table:table-cell table:number-columns-repeated="4"/>
        </table:table-row>
        <table:table-row table:style-name="ro2">
          <table:table-cell table:formula="oooc:=[.A3633]+1" office:value-type="float" office:value="3632">
            <text:p>3632</text:p>
          </table:table-cell>
          <table:table-cell table:number-columns-repeated="4"/>
        </table:table-row>
        <table:table-row table:style-name="ro2">
          <table:table-cell table:formula="oooc:=[.A3634]+1" office:value-type="float" office:value="3633">
            <text:p>3633</text:p>
          </table:table-cell>
          <table:table-cell table:number-columns-repeated="4"/>
        </table:table-row>
        <table:table-row table:style-name="ro2">
          <table:table-cell table:formula="oooc:=[.A3635]+1" office:value-type="float" office:value="3634">
            <text:p>3634</text:p>
          </table:table-cell>
          <table:table-cell table:number-columns-repeated="4"/>
        </table:table-row>
        <table:table-row table:style-name="ro2">
          <table:table-cell table:formula="oooc:=[.A3636]+1" office:value-type="float" office:value="3635">
            <text:p>3635</text:p>
          </table:table-cell>
          <table:table-cell table:number-columns-repeated="4"/>
        </table:table-row>
        <table:table-row table:style-name="ro2">
          <table:table-cell table:formula="oooc:=[.A3637]+1" office:value-type="float" office:value="3636">
            <text:p>3636</text:p>
          </table:table-cell>
          <table:table-cell table:number-columns-repeated="4"/>
        </table:table-row>
        <table:table-row table:style-name="ro2">
          <table:table-cell table:formula="oooc:=[.A3638]+1" office:value-type="float" office:value="3637">
            <text:p>3637</text:p>
          </table:table-cell>
          <table:table-cell table:number-columns-repeated="4"/>
        </table:table-row>
        <table:table-row table:style-name="ro2">
          <table:table-cell table:formula="oooc:=[.A3639]+1" office:value-type="float" office:value="3638">
            <text:p>3638</text:p>
          </table:table-cell>
          <table:table-cell table:number-columns-repeated="4"/>
        </table:table-row>
        <table:table-row table:style-name="ro2">
          <table:table-cell table:formula="oooc:=[.A3640]+1" office:value-type="float" office:value="3639">
            <text:p>3639</text:p>
          </table:table-cell>
          <table:table-cell table:number-columns-repeated="4"/>
        </table:table-row>
        <table:table-row table:style-name="ro2">
          <table:table-cell table:formula="oooc:=[.A3641]+1" office:value-type="float" office:value="3640">
            <text:p>3640</text:p>
          </table:table-cell>
          <table:table-cell table:number-columns-repeated="4"/>
        </table:table-row>
        <table:table-row table:style-name="ro2">
          <table:table-cell table:formula="oooc:=[.A3642]+1" office:value-type="float" office:value="3641">
            <text:p>3641</text:p>
          </table:table-cell>
          <table:table-cell table:number-columns-repeated="4"/>
        </table:table-row>
        <table:table-row table:style-name="ro2">
          <table:table-cell table:formula="oooc:=[.A3643]+1" office:value-type="float" office:value="3642">
            <text:p>3642</text:p>
          </table:table-cell>
          <table:table-cell table:number-columns-repeated="4"/>
        </table:table-row>
        <table:table-row table:style-name="ro2">
          <table:table-cell table:formula="oooc:=[.A3644]+1" office:value-type="float" office:value="3643">
            <text:p>3643</text:p>
          </table:table-cell>
          <table:table-cell table:number-columns-repeated="4"/>
        </table:table-row>
        <table:table-row table:style-name="ro2">
          <table:table-cell table:formula="oooc:=[.A3645]+1" office:value-type="float" office:value="3644">
            <text:p>3644</text:p>
          </table:table-cell>
          <table:table-cell table:number-columns-repeated="4"/>
        </table:table-row>
        <table:table-row table:style-name="ro2">
          <table:table-cell table:formula="oooc:=[.A3646]+1" office:value-type="float" office:value="3645">
            <text:p>3645</text:p>
          </table:table-cell>
          <table:table-cell table:number-columns-repeated="4"/>
        </table:table-row>
        <table:table-row table:style-name="ro2">
          <table:table-cell table:formula="oooc:=[.A3647]+1" office:value-type="float" office:value="3646">
            <text:p>3646</text:p>
          </table:table-cell>
          <table:table-cell table:number-columns-repeated="4"/>
        </table:table-row>
        <table:table-row table:style-name="ro2">
          <table:table-cell table:formula="oooc:=[.A3648]+1" office:value-type="float" office:value="3647">
            <text:p>3647</text:p>
          </table:table-cell>
          <table:table-cell table:number-columns-repeated="4"/>
        </table:table-row>
        <table:table-row table:style-name="ro2">
          <table:table-cell table:formula="oooc:=[.A3649]+1" office:value-type="float" office:value="3648">
            <text:p>3648</text:p>
          </table:table-cell>
          <table:table-cell table:number-columns-repeated="4"/>
        </table:table-row>
        <table:table-row table:style-name="ro2">
          <table:table-cell table:formula="oooc:=[.A3650]+1" office:value-type="float" office:value="3649">
            <text:p>3649</text:p>
          </table:table-cell>
          <table:table-cell table:number-columns-repeated="4"/>
        </table:table-row>
        <table:table-row table:style-name="ro2">
          <table:table-cell table:formula="oooc:=[.A3651]+1" office:value-type="float" office:value="3650">
            <text:p>3650</text:p>
          </table:table-cell>
          <table:table-cell table:number-columns-repeated="4"/>
        </table:table-row>
        <table:table-row table:style-name="ro2">
          <table:table-cell table:formula="oooc:=[.A3652]+1" office:value-type="float" office:value="3651">
            <text:p>3651</text:p>
          </table:table-cell>
          <table:table-cell table:number-columns-repeated="4"/>
        </table:table-row>
        <table:table-row table:style-name="ro2">
          <table:table-cell table:formula="oooc:=[.A3653]+1" office:value-type="float" office:value="3652">
            <text:p>3652</text:p>
          </table:table-cell>
          <table:table-cell table:number-columns-repeated="4"/>
        </table:table-row>
        <table:table-row table:style-name="ro2">
          <table:table-cell table:formula="oooc:=[.A3654]+1" office:value-type="float" office:value="3653">
            <text:p>3653</text:p>
          </table:table-cell>
          <table:table-cell table:number-columns-repeated="4"/>
        </table:table-row>
        <table:table-row table:style-name="ro2">
          <table:table-cell table:formula="oooc:=[.A3655]+1" office:value-type="float" office:value="3654">
            <text:p>3654</text:p>
          </table:table-cell>
          <table:table-cell table:number-columns-repeated="4"/>
        </table:table-row>
        <table:table-row table:style-name="ro2">
          <table:table-cell table:formula="oooc:=[.A3656]+1" office:value-type="float" office:value="3655">
            <text:p>3655</text:p>
          </table:table-cell>
          <table:table-cell table:number-columns-repeated="4"/>
        </table:table-row>
        <table:table-row table:style-name="ro2">
          <table:table-cell table:formula="oooc:=[.A3657]+1" office:value-type="float" office:value="3656">
            <text:p>3656</text:p>
          </table:table-cell>
          <table:table-cell table:number-columns-repeated="4"/>
        </table:table-row>
        <table:table-row table:style-name="ro2">
          <table:table-cell table:formula="oooc:=[.A3658]+1" office:value-type="float" office:value="3657">
            <text:p>3657</text:p>
          </table:table-cell>
          <table:table-cell table:number-columns-repeated="4"/>
        </table:table-row>
        <table:table-row table:style-name="ro2">
          <table:table-cell table:formula="oooc:=[.A3659]+1" office:value-type="float" office:value="3658">
            <text:p>3658</text:p>
          </table:table-cell>
          <table:table-cell table:number-columns-repeated="4"/>
        </table:table-row>
        <table:table-row table:style-name="ro2">
          <table:table-cell table:formula="oooc:=[.A3660]+1" office:value-type="float" office:value="3659">
            <text:p>3659</text:p>
          </table:table-cell>
          <table:table-cell table:number-columns-repeated="4"/>
        </table:table-row>
        <table:table-row table:style-name="ro2">
          <table:table-cell table:formula="oooc:=[.A3661]+1" office:value-type="float" office:value="3660">
            <text:p>3660</text:p>
          </table:table-cell>
          <table:table-cell table:number-columns-repeated="4"/>
        </table:table-row>
        <table:table-row table:style-name="ro2">
          <table:table-cell table:formula="oooc:=[.A3662]+1" office:value-type="float" office:value="3661">
            <text:p>3661</text:p>
          </table:table-cell>
          <table:table-cell table:number-columns-repeated="4"/>
        </table:table-row>
        <table:table-row table:style-name="ro2">
          <table:table-cell table:formula="oooc:=[.A3663]+1" office:value-type="float" office:value="3662">
            <text:p>3662</text:p>
          </table:table-cell>
          <table:table-cell table:number-columns-repeated="4"/>
        </table:table-row>
        <table:table-row table:style-name="ro2">
          <table:table-cell table:formula="oooc:=[.A3664]+1" office:value-type="float" office:value="3663">
            <text:p>3663</text:p>
          </table:table-cell>
          <table:table-cell table:number-columns-repeated="4"/>
        </table:table-row>
        <table:table-row table:style-name="ro2">
          <table:table-cell table:formula="oooc:=[.A3665]+1" office:value-type="float" office:value="3664">
            <text:p>3664</text:p>
          </table:table-cell>
          <table:table-cell table:number-columns-repeated="4"/>
        </table:table-row>
        <table:table-row table:style-name="ro2">
          <table:table-cell table:formula="oooc:=[.A3666]+1" office:value-type="float" office:value="3665">
            <text:p>3665</text:p>
          </table:table-cell>
          <table:table-cell table:number-columns-repeated="4"/>
        </table:table-row>
        <table:table-row table:style-name="ro2">
          <table:table-cell table:formula="oooc:=[.A3667]+1" office:value-type="float" office:value="3666">
            <text:p>3666</text:p>
          </table:table-cell>
          <table:table-cell table:number-columns-repeated="4"/>
        </table:table-row>
        <table:table-row table:style-name="ro2">
          <table:table-cell table:formula="oooc:=[.A3668]+1" office:value-type="float" office:value="3667">
            <text:p>3667</text:p>
          </table:table-cell>
          <table:table-cell table:number-columns-repeated="4"/>
        </table:table-row>
        <table:table-row table:style-name="ro2">
          <table:table-cell table:formula="oooc:=[.A3669]+1" office:value-type="float" office:value="3668">
            <text:p>3668</text:p>
          </table:table-cell>
          <table:table-cell table:number-columns-repeated="4"/>
        </table:table-row>
        <table:table-row table:style-name="ro2">
          <table:table-cell table:formula="oooc:=[.A3670]+1" office:value-type="float" office:value="3669">
            <text:p>3669</text:p>
          </table:table-cell>
          <table:table-cell table:number-columns-repeated="4"/>
        </table:table-row>
        <table:table-row table:style-name="ro2">
          <table:table-cell table:formula="oooc:=[.A3671]+1" office:value-type="float" office:value="3670">
            <text:p>3670</text:p>
          </table:table-cell>
          <table:table-cell table:number-columns-repeated="4"/>
        </table:table-row>
        <table:table-row table:style-name="ro2">
          <table:table-cell table:formula="oooc:=[.A3672]+1" office:value-type="float" office:value="3671">
            <text:p>3671</text:p>
          </table:table-cell>
          <table:table-cell table:number-columns-repeated="4"/>
        </table:table-row>
        <table:table-row table:style-name="ro2">
          <table:table-cell table:formula="oooc:=[.A3673]+1" office:value-type="float" office:value="3672">
            <text:p>3672</text:p>
          </table:table-cell>
          <table:table-cell table:number-columns-repeated="4"/>
        </table:table-row>
        <table:table-row table:style-name="ro2">
          <table:table-cell table:formula="oooc:=[.A3674]+1" office:value-type="float" office:value="3673">
            <text:p>3673</text:p>
          </table:table-cell>
          <table:table-cell table:number-columns-repeated="4"/>
        </table:table-row>
        <table:table-row table:style-name="ro2">
          <table:table-cell table:formula="oooc:=[.A3675]+1" office:value-type="float" office:value="3674">
            <text:p>3674</text:p>
          </table:table-cell>
          <table:table-cell table:number-columns-repeated="4"/>
        </table:table-row>
        <table:table-row table:style-name="ro2">
          <table:table-cell table:formula="oooc:=[.A3676]+1" office:value-type="float" office:value="3675">
            <text:p>3675</text:p>
          </table:table-cell>
          <table:table-cell table:number-columns-repeated="4"/>
        </table:table-row>
        <table:table-row table:style-name="ro2">
          <table:table-cell table:formula="oooc:=[.A3677]+1" office:value-type="float" office:value="3676">
            <text:p>3676</text:p>
          </table:table-cell>
          <table:table-cell table:number-columns-repeated="4"/>
        </table:table-row>
        <table:table-row table:style-name="ro2">
          <table:table-cell table:formula="oooc:=[.A3678]+1" office:value-type="float" office:value="3677">
            <text:p>3677</text:p>
          </table:table-cell>
          <table:table-cell table:number-columns-repeated="4"/>
        </table:table-row>
        <table:table-row table:style-name="ro2">
          <table:table-cell table:formula="oooc:=[.A3679]+1" office:value-type="float" office:value="3678">
            <text:p>3678</text:p>
          </table:table-cell>
          <table:table-cell table:number-columns-repeated="4"/>
        </table:table-row>
        <table:table-row table:style-name="ro2">
          <table:table-cell table:formula="oooc:=[.A3680]+1" office:value-type="float" office:value="3679">
            <text:p>3679</text:p>
          </table:table-cell>
          <table:table-cell table:number-columns-repeated="4"/>
        </table:table-row>
        <table:table-row table:style-name="ro2">
          <table:table-cell table:formula="oooc:=[.A3681]+1" office:value-type="float" office:value="3680">
            <text:p>3680</text:p>
          </table:table-cell>
          <table:table-cell table:number-columns-repeated="4"/>
        </table:table-row>
        <table:table-row table:style-name="ro2">
          <table:table-cell table:formula="oooc:=[.A3682]+1" office:value-type="float" office:value="3681">
            <text:p>3681</text:p>
          </table:table-cell>
          <table:table-cell table:number-columns-repeated="4"/>
        </table:table-row>
        <table:table-row table:style-name="ro2">
          <table:table-cell table:formula="oooc:=[.A3683]+1" office:value-type="float" office:value="3682">
            <text:p>3682</text:p>
          </table:table-cell>
          <table:table-cell table:number-columns-repeated="4"/>
        </table:table-row>
        <table:table-row table:style-name="ro2">
          <table:table-cell table:formula="oooc:=[.A3684]+1" office:value-type="float" office:value="3683">
            <text:p>3683</text:p>
          </table:table-cell>
          <table:table-cell table:number-columns-repeated="4"/>
        </table:table-row>
        <table:table-row table:style-name="ro2">
          <table:table-cell table:formula="oooc:=[.A3685]+1" office:value-type="float" office:value="3684">
            <text:p>3684</text:p>
          </table:table-cell>
          <table:table-cell table:number-columns-repeated="4"/>
        </table:table-row>
        <table:table-row table:style-name="ro2">
          <table:table-cell table:formula="oooc:=[.A3686]+1" office:value-type="float" office:value="3685">
            <text:p>3685</text:p>
          </table:table-cell>
          <table:table-cell table:number-columns-repeated="4"/>
        </table:table-row>
        <table:table-row table:style-name="ro2">
          <table:table-cell table:formula="oooc:=[.A3687]+1" office:value-type="float" office:value="3686">
            <text:p>3686</text:p>
          </table:table-cell>
          <table:table-cell table:number-columns-repeated="4"/>
        </table:table-row>
        <table:table-row table:style-name="ro2">
          <table:table-cell table:formula="oooc:=[.A3688]+1" office:value-type="float" office:value="3687">
            <text:p>3687</text:p>
          </table:table-cell>
          <table:table-cell table:number-columns-repeated="4"/>
        </table:table-row>
        <table:table-row table:style-name="ro2">
          <table:table-cell table:formula="oooc:=[.A3689]+1" office:value-type="float" office:value="3688">
            <text:p>3688</text:p>
          </table:table-cell>
          <table:table-cell table:number-columns-repeated="4"/>
        </table:table-row>
        <table:table-row table:style-name="ro2">
          <table:table-cell table:formula="oooc:=[.A3690]+1" office:value-type="float" office:value="3689">
            <text:p>3689</text:p>
          </table:table-cell>
          <table:table-cell table:number-columns-repeated="4"/>
        </table:table-row>
        <table:table-row table:style-name="ro2">
          <table:table-cell table:formula="oooc:=[.A3691]+1" office:value-type="float" office:value="3690">
            <text:p>3690</text:p>
          </table:table-cell>
          <table:table-cell table:number-columns-repeated="4"/>
        </table:table-row>
        <table:table-row table:style-name="ro2">
          <table:table-cell table:formula="oooc:=[.A3692]+1" office:value-type="float" office:value="3691">
            <text:p>3691</text:p>
          </table:table-cell>
          <table:table-cell table:number-columns-repeated="4"/>
        </table:table-row>
        <table:table-row table:style-name="ro2">
          <table:table-cell table:formula="oooc:=[.A3693]+1" office:value-type="float" office:value="3692">
            <text:p>3692</text:p>
          </table:table-cell>
          <table:table-cell table:number-columns-repeated="4"/>
        </table:table-row>
        <table:table-row table:style-name="ro2">
          <table:table-cell table:formula="oooc:=[.A3694]+1" office:value-type="float" office:value="3693">
            <text:p>3693</text:p>
          </table:table-cell>
          <table:table-cell table:number-columns-repeated="4"/>
        </table:table-row>
        <table:table-row table:style-name="ro2">
          <table:table-cell table:formula="oooc:=[.A3695]+1" office:value-type="float" office:value="3694">
            <text:p>3694</text:p>
          </table:table-cell>
          <table:table-cell table:number-columns-repeated="4"/>
        </table:table-row>
        <table:table-row table:style-name="ro2">
          <table:table-cell table:formula="oooc:=[.A3696]+1" office:value-type="float" office:value="3695">
            <text:p>3695</text:p>
          </table:table-cell>
          <table:table-cell table:number-columns-repeated="4"/>
        </table:table-row>
        <table:table-row table:style-name="ro2">
          <table:table-cell table:formula="oooc:=[.A3697]+1" office:value-type="float" office:value="3696">
            <text:p>3696</text:p>
          </table:table-cell>
          <table:table-cell table:number-columns-repeated="4"/>
        </table:table-row>
        <table:table-row table:style-name="ro2">
          <table:table-cell table:formula="oooc:=[.A3698]+1" office:value-type="float" office:value="3697">
            <text:p>3697</text:p>
          </table:table-cell>
          <table:table-cell table:number-columns-repeated="4"/>
        </table:table-row>
        <table:table-row table:style-name="ro2">
          <table:table-cell table:formula="oooc:=[.A3699]+1" office:value-type="float" office:value="3698">
            <text:p>3698</text:p>
          </table:table-cell>
          <table:table-cell table:number-columns-repeated="4"/>
        </table:table-row>
        <table:table-row table:style-name="ro2">
          <table:table-cell table:formula="oooc:=[.A3700]+1" office:value-type="float" office:value="3699">
            <text:p>3699</text:p>
          </table:table-cell>
          <table:table-cell table:number-columns-repeated="4"/>
        </table:table-row>
        <table:table-row table:style-name="ro2">
          <table:table-cell table:formula="oooc:=[.A3701]+1" office:value-type="float" office:value="3700">
            <text:p>3700</text:p>
          </table:table-cell>
          <table:table-cell table:number-columns-repeated="4"/>
        </table:table-row>
        <table:table-row table:style-name="ro2">
          <table:table-cell table:formula="oooc:=[.A3702]+1" office:value-type="float" office:value="3701">
            <text:p>3701</text:p>
          </table:table-cell>
          <table:table-cell table:number-columns-repeated="4"/>
        </table:table-row>
        <table:table-row table:style-name="ro2">
          <table:table-cell table:formula="oooc:=[.A3703]+1" office:value-type="float" office:value="3702">
            <text:p>3702</text:p>
          </table:table-cell>
          <table:table-cell table:number-columns-repeated="4"/>
        </table:table-row>
        <table:table-row table:style-name="ro2">
          <table:table-cell table:formula="oooc:=[.A3704]+1" office:value-type="float" office:value="3703">
            <text:p>3703</text:p>
          </table:table-cell>
          <table:table-cell table:number-columns-repeated="4"/>
        </table:table-row>
        <table:table-row table:style-name="ro2">
          <table:table-cell table:formula="oooc:=[.A3705]+1" office:value-type="float" office:value="3704">
            <text:p>3704</text:p>
          </table:table-cell>
          <table:table-cell table:number-columns-repeated="4"/>
        </table:table-row>
        <table:table-row table:style-name="ro2">
          <table:table-cell table:formula="oooc:=[.A3706]+1" office:value-type="float" office:value="3705">
            <text:p>3705</text:p>
          </table:table-cell>
          <table:table-cell table:number-columns-repeated="4"/>
        </table:table-row>
        <table:table-row table:style-name="ro2">
          <table:table-cell table:formula="oooc:=[.A3707]+1" office:value-type="float" office:value="3706">
            <text:p>3706</text:p>
          </table:table-cell>
          <table:table-cell table:number-columns-repeated="4"/>
        </table:table-row>
        <table:table-row table:style-name="ro2">
          <table:table-cell table:formula="oooc:=[.A3708]+1" office:value-type="float" office:value="3707">
            <text:p>3707</text:p>
          </table:table-cell>
          <table:table-cell table:number-columns-repeated="4"/>
        </table:table-row>
        <table:table-row table:style-name="ro2">
          <table:table-cell table:formula="oooc:=[.A3709]+1" office:value-type="float" office:value="3708">
            <text:p>3708</text:p>
          </table:table-cell>
          <table:table-cell table:number-columns-repeated="4"/>
        </table:table-row>
        <table:table-row table:style-name="ro2">
          <table:table-cell table:formula="oooc:=[.A3710]+1" office:value-type="float" office:value="3709">
            <text:p>3709</text:p>
          </table:table-cell>
          <table:table-cell table:number-columns-repeated="4"/>
        </table:table-row>
        <table:table-row table:style-name="ro2">
          <table:table-cell table:formula="oooc:=[.A3711]+1" office:value-type="float" office:value="3710">
            <text:p>3710</text:p>
          </table:table-cell>
          <table:table-cell table:number-columns-repeated="4"/>
        </table:table-row>
        <table:table-row table:style-name="ro2">
          <table:table-cell table:formula="oooc:=[.A3712]+1" office:value-type="float" office:value="3711">
            <text:p>3711</text:p>
          </table:table-cell>
          <table:table-cell table:number-columns-repeated="4"/>
        </table:table-row>
        <table:table-row table:style-name="ro2">
          <table:table-cell table:formula="oooc:=[.A3713]+1" office:value-type="float" office:value="3712">
            <text:p>3712</text:p>
          </table:table-cell>
          <table:table-cell table:number-columns-repeated="4"/>
        </table:table-row>
        <table:table-row table:style-name="ro2">
          <table:table-cell table:formula="oooc:=[.A3714]+1" office:value-type="float" office:value="3713">
            <text:p>3713</text:p>
          </table:table-cell>
          <table:table-cell table:number-columns-repeated="4"/>
        </table:table-row>
        <table:table-row table:style-name="ro2">
          <table:table-cell table:formula="oooc:=[.A3715]+1" office:value-type="float" office:value="3714">
            <text:p>3714</text:p>
          </table:table-cell>
          <table:table-cell table:number-columns-repeated="4"/>
        </table:table-row>
        <table:table-row table:style-name="ro2">
          <table:table-cell table:formula="oooc:=[.A3716]+1" office:value-type="float" office:value="3715">
            <text:p>3715</text:p>
          </table:table-cell>
          <table:table-cell table:number-columns-repeated="4"/>
        </table:table-row>
        <table:table-row table:style-name="ro2">
          <table:table-cell table:formula="oooc:=[.A3717]+1" office:value-type="float" office:value="3716">
            <text:p>3716</text:p>
          </table:table-cell>
          <table:table-cell table:number-columns-repeated="4"/>
        </table:table-row>
        <table:table-row table:style-name="ro2">
          <table:table-cell table:formula="oooc:=[.A3718]+1" office:value-type="float" office:value="3717">
            <text:p>3717</text:p>
          </table:table-cell>
          <table:table-cell table:number-columns-repeated="4"/>
        </table:table-row>
        <table:table-row table:style-name="ro2">
          <table:table-cell table:formula="oooc:=[.A3719]+1" office:value-type="float" office:value="3718">
            <text:p>3718</text:p>
          </table:table-cell>
          <table:table-cell table:number-columns-repeated="4"/>
        </table:table-row>
        <table:table-row table:style-name="ro2">
          <table:table-cell table:formula="oooc:=[.A3720]+1" office:value-type="float" office:value="3719">
            <text:p>3719</text:p>
          </table:table-cell>
          <table:table-cell table:number-columns-repeated="4"/>
        </table:table-row>
        <table:table-row table:style-name="ro2">
          <table:table-cell table:formula="oooc:=[.A3721]+1" office:value-type="float" office:value="3720">
            <text:p>3720</text:p>
          </table:table-cell>
          <table:table-cell table:number-columns-repeated="4"/>
        </table:table-row>
        <table:table-row table:style-name="ro2">
          <table:table-cell table:formula="oooc:=[.A3722]+1" office:value-type="float" office:value="3721">
            <text:p>3721</text:p>
          </table:table-cell>
          <table:table-cell table:number-columns-repeated="4"/>
        </table:table-row>
        <table:table-row table:style-name="ro2">
          <table:table-cell table:formula="oooc:=[.A3723]+1" office:value-type="float" office:value="3722">
            <text:p>3722</text:p>
          </table:table-cell>
          <table:table-cell table:number-columns-repeated="4"/>
        </table:table-row>
        <table:table-row table:style-name="ro2">
          <table:table-cell table:formula="oooc:=[.A3724]+1" office:value-type="float" office:value="3723">
            <text:p>3723</text:p>
          </table:table-cell>
          <table:table-cell table:number-columns-repeated="4"/>
        </table:table-row>
        <table:table-row table:style-name="ro2">
          <table:table-cell table:formula="oooc:=[.A3725]+1" office:value-type="float" office:value="3724">
            <text:p>3724</text:p>
          </table:table-cell>
          <table:table-cell table:number-columns-repeated="4"/>
        </table:table-row>
        <table:table-row table:style-name="ro2">
          <table:table-cell table:formula="oooc:=[.A3726]+1" office:value-type="float" office:value="3725">
            <text:p>3725</text:p>
          </table:table-cell>
          <table:table-cell table:number-columns-repeated="4"/>
        </table:table-row>
        <table:table-row table:style-name="ro2">
          <table:table-cell table:formula="oooc:=[.A3727]+1" office:value-type="float" office:value="3726">
            <text:p>3726</text:p>
          </table:table-cell>
          <table:table-cell table:number-columns-repeated="4"/>
        </table:table-row>
        <table:table-row table:style-name="ro2">
          <table:table-cell table:formula="oooc:=[.A3728]+1" office:value-type="float" office:value="3727">
            <text:p>3727</text:p>
          </table:table-cell>
          <table:table-cell table:number-columns-repeated="4"/>
        </table:table-row>
        <table:table-row table:style-name="ro2">
          <table:table-cell table:formula="oooc:=[.A3729]+1" office:value-type="float" office:value="3728">
            <text:p>3728</text:p>
          </table:table-cell>
          <table:table-cell table:number-columns-repeated="4"/>
        </table:table-row>
        <table:table-row table:style-name="ro2">
          <table:table-cell table:formula="oooc:=[.A3730]+1" office:value-type="float" office:value="3729">
            <text:p>3729</text:p>
          </table:table-cell>
          <table:table-cell table:number-columns-repeated="4"/>
        </table:table-row>
        <table:table-row table:style-name="ro2">
          <table:table-cell table:formula="oooc:=[.A3731]+1" office:value-type="float" office:value="3730">
            <text:p>3730</text:p>
          </table:table-cell>
          <table:table-cell table:number-columns-repeated="4"/>
        </table:table-row>
        <table:table-row table:style-name="ro2">
          <table:table-cell table:formula="oooc:=[.A3732]+1" office:value-type="float" office:value="3731">
            <text:p>3731</text:p>
          </table:table-cell>
          <table:table-cell table:number-columns-repeated="4"/>
        </table:table-row>
        <table:table-row table:style-name="ro2">
          <table:table-cell table:formula="oooc:=[.A3733]+1" office:value-type="float" office:value="3732">
            <text:p>3732</text:p>
          </table:table-cell>
          <table:table-cell table:number-columns-repeated="4"/>
        </table:table-row>
        <table:table-row table:style-name="ro2">
          <table:table-cell table:formula="oooc:=[.A3734]+1" office:value-type="float" office:value="3733">
            <text:p>3733</text:p>
          </table:table-cell>
          <table:table-cell table:number-columns-repeated="4"/>
        </table:table-row>
        <table:table-row table:style-name="ro2">
          <table:table-cell table:formula="oooc:=[.A3735]+1" office:value-type="float" office:value="3734">
            <text:p>3734</text:p>
          </table:table-cell>
          <table:table-cell table:number-columns-repeated="4"/>
        </table:table-row>
        <table:table-row table:style-name="ro2">
          <table:table-cell table:formula="oooc:=[.A3736]+1" office:value-type="float" office:value="3735">
            <text:p>3735</text:p>
          </table:table-cell>
          <table:table-cell table:number-columns-repeated="4"/>
        </table:table-row>
        <table:table-row table:style-name="ro2">
          <table:table-cell table:formula="oooc:=[.A3737]+1" office:value-type="float" office:value="3736">
            <text:p>3736</text:p>
          </table:table-cell>
          <table:table-cell table:number-columns-repeated="4"/>
        </table:table-row>
        <table:table-row table:style-name="ro2">
          <table:table-cell table:formula="oooc:=[.A3738]+1" office:value-type="float" office:value="3737">
            <text:p>3737</text:p>
          </table:table-cell>
          <table:table-cell table:number-columns-repeated="4"/>
        </table:table-row>
        <table:table-row table:style-name="ro2">
          <table:table-cell table:formula="oooc:=[.A3739]+1" office:value-type="float" office:value="3738">
            <text:p>3738</text:p>
          </table:table-cell>
          <table:table-cell table:number-columns-repeated="4"/>
        </table:table-row>
        <table:table-row table:style-name="ro2">
          <table:table-cell table:formula="oooc:=[.A3740]+1" office:value-type="float" office:value="3739">
            <text:p>3739</text:p>
          </table:table-cell>
          <table:table-cell table:number-columns-repeated="4"/>
        </table:table-row>
        <table:table-row table:style-name="ro2">
          <table:table-cell table:formula="oooc:=[.A3741]+1" office:value-type="float" office:value="3740">
            <text:p>3740</text:p>
          </table:table-cell>
          <table:table-cell table:number-columns-repeated="4"/>
        </table:table-row>
        <table:table-row table:style-name="ro2">
          <table:table-cell table:formula="oooc:=[.A3742]+1" office:value-type="float" office:value="3741">
            <text:p>3741</text:p>
          </table:table-cell>
          <table:table-cell table:number-columns-repeated="4"/>
        </table:table-row>
        <table:table-row table:style-name="ro2">
          <table:table-cell table:formula="oooc:=[.A3743]+1" office:value-type="float" office:value="3742">
            <text:p>3742</text:p>
          </table:table-cell>
          <table:table-cell table:number-columns-repeated="4"/>
        </table:table-row>
        <table:table-row table:style-name="ro2">
          <table:table-cell table:formula="oooc:=[.A3744]+1" office:value-type="float" office:value="3743">
            <text:p>3743</text:p>
          </table:table-cell>
          <table:table-cell table:number-columns-repeated="4"/>
        </table:table-row>
        <table:table-row table:style-name="ro2">
          <table:table-cell table:formula="oooc:=[.A3745]+1" office:value-type="float" office:value="3744">
            <text:p>3744</text:p>
          </table:table-cell>
          <table:table-cell table:number-columns-repeated="4"/>
        </table:table-row>
        <table:table-row table:style-name="ro2">
          <table:table-cell table:formula="oooc:=[.A3746]+1" office:value-type="float" office:value="3745">
            <text:p>3745</text:p>
          </table:table-cell>
          <table:table-cell table:number-columns-repeated="4"/>
        </table:table-row>
        <table:table-row table:style-name="ro2">
          <table:table-cell table:formula="oooc:=[.A3747]+1" office:value-type="float" office:value="3746">
            <text:p>3746</text:p>
          </table:table-cell>
          <table:table-cell table:number-columns-repeated="4"/>
        </table:table-row>
        <table:table-row table:style-name="ro2">
          <table:table-cell table:formula="oooc:=[.A3748]+1" office:value-type="float" office:value="3747">
            <text:p>3747</text:p>
          </table:table-cell>
          <table:table-cell table:number-columns-repeated="4"/>
        </table:table-row>
        <table:table-row table:style-name="ro2">
          <table:table-cell table:formula="oooc:=[.A3749]+1" office:value-type="float" office:value="3748">
            <text:p>3748</text:p>
          </table:table-cell>
          <table:table-cell table:number-columns-repeated="4"/>
        </table:table-row>
        <table:table-row table:style-name="ro2">
          <table:table-cell table:formula="oooc:=[.A3750]+1" office:value-type="float" office:value="3749">
            <text:p>3749</text:p>
          </table:table-cell>
          <table:table-cell table:number-columns-repeated="4"/>
        </table:table-row>
        <table:table-row table:style-name="ro2">
          <table:table-cell table:formula="oooc:=[.A3751]+1" office:value-type="float" office:value="3750">
            <text:p>3750</text:p>
          </table:table-cell>
          <table:table-cell table:number-columns-repeated="4"/>
        </table:table-row>
        <table:table-row table:style-name="ro2">
          <table:table-cell table:formula="oooc:=[.A3752]+1" office:value-type="float" office:value="3751">
            <text:p>3751</text:p>
          </table:table-cell>
          <table:table-cell table:number-columns-repeated="4"/>
        </table:table-row>
        <table:table-row table:style-name="ro2">
          <table:table-cell table:formula="oooc:=[.A3753]+1" office:value-type="float" office:value="3752">
            <text:p>3752</text:p>
          </table:table-cell>
          <table:table-cell table:number-columns-repeated="4"/>
        </table:table-row>
        <table:table-row table:style-name="ro2">
          <table:table-cell table:formula="oooc:=[.A3754]+1" office:value-type="float" office:value="3753">
            <text:p>3753</text:p>
          </table:table-cell>
          <table:table-cell table:number-columns-repeated="4"/>
        </table:table-row>
        <table:table-row table:style-name="ro2">
          <table:table-cell table:formula="oooc:=[.A3755]+1" office:value-type="float" office:value="3754">
            <text:p>3754</text:p>
          </table:table-cell>
          <table:table-cell table:number-columns-repeated="4"/>
        </table:table-row>
        <table:table-row table:style-name="ro2">
          <table:table-cell table:formula="oooc:=[.A3756]+1" office:value-type="float" office:value="3755">
            <text:p>3755</text:p>
          </table:table-cell>
          <table:table-cell table:number-columns-repeated="4"/>
        </table:table-row>
        <table:table-row table:style-name="ro2">
          <table:table-cell table:formula="oooc:=[.A3757]+1" office:value-type="float" office:value="3756">
            <text:p>3756</text:p>
          </table:table-cell>
          <table:table-cell table:number-columns-repeated="4"/>
        </table:table-row>
        <table:table-row table:style-name="ro2">
          <table:table-cell table:formula="oooc:=[.A3758]+1" office:value-type="float" office:value="3757">
            <text:p>3757</text:p>
          </table:table-cell>
          <table:table-cell table:number-columns-repeated="4"/>
        </table:table-row>
        <table:table-row table:style-name="ro2">
          <table:table-cell table:formula="oooc:=[.A3759]+1" office:value-type="float" office:value="3758">
            <text:p>3758</text:p>
          </table:table-cell>
          <table:table-cell table:number-columns-repeated="4"/>
        </table:table-row>
        <table:table-row table:style-name="ro2">
          <table:table-cell table:formula="oooc:=[.A3760]+1" office:value-type="float" office:value="3759">
            <text:p>3759</text:p>
          </table:table-cell>
          <table:table-cell table:number-columns-repeated="4"/>
        </table:table-row>
        <table:table-row table:style-name="ro2">
          <table:table-cell table:formula="oooc:=[.A3761]+1" office:value-type="float" office:value="3760">
            <text:p>3760</text:p>
          </table:table-cell>
          <table:table-cell table:number-columns-repeated="4"/>
        </table:table-row>
        <table:table-row table:style-name="ro2">
          <table:table-cell table:formula="oooc:=[.A3762]+1" office:value-type="float" office:value="3761">
            <text:p>3761</text:p>
          </table:table-cell>
          <table:table-cell table:number-columns-repeated="4"/>
        </table:table-row>
        <table:table-row table:style-name="ro2">
          <table:table-cell table:formula="oooc:=[.A3763]+1" office:value-type="float" office:value="3762">
            <text:p>3762</text:p>
          </table:table-cell>
          <table:table-cell table:number-columns-repeated="4"/>
        </table:table-row>
        <table:table-row table:style-name="ro2">
          <table:table-cell table:formula="oooc:=[.A3764]+1" office:value-type="float" office:value="3763">
            <text:p>3763</text:p>
          </table:table-cell>
          <table:table-cell table:number-columns-repeated="4"/>
        </table:table-row>
        <table:table-row table:style-name="ro2">
          <table:table-cell table:formula="oooc:=[.A3765]+1" office:value-type="float" office:value="3764">
            <text:p>3764</text:p>
          </table:table-cell>
          <table:table-cell table:number-columns-repeated="4"/>
        </table:table-row>
        <table:table-row table:style-name="ro2">
          <table:table-cell table:formula="oooc:=[.A3766]+1" office:value-type="float" office:value="3765">
            <text:p>3765</text:p>
          </table:table-cell>
          <table:table-cell table:number-columns-repeated="4"/>
        </table:table-row>
        <table:table-row table:style-name="ro2">
          <table:table-cell table:formula="oooc:=[.A3767]+1" office:value-type="float" office:value="3766">
            <text:p>3766</text:p>
          </table:table-cell>
          <table:table-cell table:number-columns-repeated="4"/>
        </table:table-row>
        <table:table-row table:style-name="ro2">
          <table:table-cell table:formula="oooc:=[.A3768]+1" office:value-type="float" office:value="3767">
            <text:p>3767</text:p>
          </table:table-cell>
          <table:table-cell table:number-columns-repeated="4"/>
        </table:table-row>
        <table:table-row table:style-name="ro2">
          <table:table-cell table:formula="oooc:=[.A3769]+1" office:value-type="float" office:value="3768">
            <text:p>3768</text:p>
          </table:table-cell>
          <table:table-cell table:number-columns-repeated="4"/>
        </table:table-row>
        <table:table-row table:style-name="ro2">
          <table:table-cell table:formula="oooc:=[.A3770]+1" office:value-type="float" office:value="3769">
            <text:p>3769</text:p>
          </table:table-cell>
          <table:table-cell table:number-columns-repeated="4"/>
        </table:table-row>
        <table:table-row table:style-name="ro2">
          <table:table-cell table:formula="oooc:=[.A3771]+1" office:value-type="float" office:value="3770">
            <text:p>3770</text:p>
          </table:table-cell>
          <table:table-cell table:number-columns-repeated="4"/>
        </table:table-row>
        <table:table-row table:style-name="ro2">
          <table:table-cell table:formula="oooc:=[.A3772]+1" office:value-type="float" office:value="3771">
            <text:p>3771</text:p>
          </table:table-cell>
          <table:table-cell table:number-columns-repeated="4"/>
        </table:table-row>
        <table:table-row table:style-name="ro2">
          <table:table-cell table:formula="oooc:=[.A3773]+1" office:value-type="float" office:value="3772">
            <text:p>3772</text:p>
          </table:table-cell>
          <table:table-cell table:number-columns-repeated="4"/>
        </table:table-row>
        <table:table-row table:style-name="ro2">
          <table:table-cell table:formula="oooc:=[.A3774]+1" office:value-type="float" office:value="3773">
            <text:p>3773</text:p>
          </table:table-cell>
          <table:table-cell table:number-columns-repeated="4"/>
        </table:table-row>
        <table:table-row table:style-name="ro2">
          <table:table-cell table:formula="oooc:=[.A3775]+1" office:value-type="float" office:value="3774">
            <text:p>3774</text:p>
          </table:table-cell>
          <table:table-cell table:number-columns-repeated="4"/>
        </table:table-row>
        <table:table-row table:style-name="ro2">
          <table:table-cell table:formula="oooc:=[.A3776]+1" office:value-type="float" office:value="3775">
            <text:p>3775</text:p>
          </table:table-cell>
          <table:table-cell table:number-columns-repeated="4"/>
        </table:table-row>
        <table:table-row table:style-name="ro2">
          <table:table-cell table:formula="oooc:=[.A3777]+1" office:value-type="float" office:value="3776">
            <text:p>3776</text:p>
          </table:table-cell>
          <table:table-cell table:number-columns-repeated="4"/>
        </table:table-row>
        <table:table-row table:style-name="ro2">
          <table:table-cell table:formula="oooc:=[.A3778]+1" office:value-type="float" office:value="3777">
            <text:p>3777</text:p>
          </table:table-cell>
          <table:table-cell table:number-columns-repeated="4"/>
        </table:table-row>
        <table:table-row table:style-name="ro2">
          <table:table-cell table:formula="oooc:=[.A3779]+1" office:value-type="float" office:value="3778">
            <text:p>3778</text:p>
          </table:table-cell>
          <table:table-cell table:number-columns-repeated="4"/>
        </table:table-row>
        <table:table-row table:style-name="ro2">
          <table:table-cell table:formula="oooc:=[.A3780]+1" office:value-type="float" office:value="3779">
            <text:p>3779</text:p>
          </table:table-cell>
          <table:table-cell table:number-columns-repeated="4"/>
        </table:table-row>
        <table:table-row table:style-name="ro2">
          <table:table-cell table:formula="oooc:=[.A3781]+1" office:value-type="float" office:value="3780">
            <text:p>3780</text:p>
          </table:table-cell>
          <table:table-cell table:number-columns-repeated="4"/>
        </table:table-row>
        <table:table-row table:style-name="ro2">
          <table:table-cell table:formula="oooc:=[.A3782]+1" office:value-type="float" office:value="3781">
            <text:p>3781</text:p>
          </table:table-cell>
          <table:table-cell table:number-columns-repeated="4"/>
        </table:table-row>
        <table:table-row table:style-name="ro2">
          <table:table-cell table:formula="oooc:=[.A3783]+1" office:value-type="float" office:value="3782">
            <text:p>3782</text:p>
          </table:table-cell>
          <table:table-cell table:number-columns-repeated="4"/>
        </table:table-row>
        <table:table-row table:style-name="ro2">
          <table:table-cell table:formula="oooc:=[.A3784]+1" office:value-type="float" office:value="3783">
            <text:p>3783</text:p>
          </table:table-cell>
          <table:table-cell table:number-columns-repeated="4"/>
        </table:table-row>
        <table:table-row table:style-name="ro2">
          <table:table-cell table:formula="oooc:=[.A3785]+1" office:value-type="float" office:value="3784">
            <text:p>3784</text:p>
          </table:table-cell>
          <table:table-cell table:number-columns-repeated="4"/>
        </table:table-row>
        <table:table-row table:style-name="ro2">
          <table:table-cell table:formula="oooc:=[.A3786]+1" office:value-type="float" office:value="3785">
            <text:p>3785</text:p>
          </table:table-cell>
          <table:table-cell table:number-columns-repeated="4"/>
        </table:table-row>
        <table:table-row table:style-name="ro2">
          <table:table-cell table:formula="oooc:=[.A3787]+1" office:value-type="float" office:value="3786">
            <text:p>3786</text:p>
          </table:table-cell>
          <table:table-cell table:number-columns-repeated="4"/>
        </table:table-row>
        <table:table-row table:style-name="ro2">
          <table:table-cell table:formula="oooc:=[.A3788]+1" office:value-type="float" office:value="3787">
            <text:p>3787</text:p>
          </table:table-cell>
          <table:table-cell table:number-columns-repeated="4"/>
        </table:table-row>
        <table:table-row table:style-name="ro2">
          <table:table-cell table:formula="oooc:=[.A3789]+1" office:value-type="float" office:value="3788">
            <text:p>3788</text:p>
          </table:table-cell>
          <table:table-cell table:number-columns-repeated="4"/>
        </table:table-row>
        <table:table-row table:style-name="ro2">
          <table:table-cell table:formula="oooc:=[.A3790]+1" office:value-type="float" office:value="3789">
            <text:p>3789</text:p>
          </table:table-cell>
          <table:table-cell table:number-columns-repeated="4"/>
        </table:table-row>
        <table:table-row table:style-name="ro2">
          <table:table-cell table:formula="oooc:=[.A3791]+1" office:value-type="float" office:value="3790">
            <text:p>3790</text:p>
          </table:table-cell>
          <table:table-cell table:number-columns-repeated="4"/>
        </table:table-row>
        <table:table-row table:style-name="ro2">
          <table:table-cell table:formula="oooc:=[.A3792]+1" office:value-type="float" office:value="3791">
            <text:p>3791</text:p>
          </table:table-cell>
          <table:table-cell table:number-columns-repeated="4"/>
        </table:table-row>
        <table:table-row table:style-name="ro2">
          <table:table-cell table:formula="oooc:=[.A3793]+1" office:value-type="float" office:value="3792">
            <text:p>3792</text:p>
          </table:table-cell>
          <table:table-cell table:number-columns-repeated="4"/>
        </table:table-row>
        <table:table-row table:style-name="ro2">
          <table:table-cell table:formula="oooc:=[.A3794]+1" office:value-type="float" office:value="3793">
            <text:p>3793</text:p>
          </table:table-cell>
          <table:table-cell table:number-columns-repeated="4"/>
        </table:table-row>
        <table:table-row table:style-name="ro2">
          <table:table-cell table:formula="oooc:=[.A3795]+1" office:value-type="float" office:value="3794">
            <text:p>3794</text:p>
          </table:table-cell>
          <table:table-cell table:number-columns-repeated="4"/>
        </table:table-row>
        <table:table-row table:style-name="ro2">
          <table:table-cell table:formula="oooc:=[.A3796]+1" office:value-type="float" office:value="3795">
            <text:p>3795</text:p>
          </table:table-cell>
          <table:table-cell table:number-columns-repeated="4"/>
        </table:table-row>
        <table:table-row table:style-name="ro2">
          <table:table-cell table:formula="oooc:=[.A3797]+1" office:value-type="float" office:value="3796">
            <text:p>3796</text:p>
          </table:table-cell>
          <table:table-cell table:number-columns-repeated="4"/>
        </table:table-row>
        <table:table-row table:style-name="ro2">
          <table:table-cell table:formula="oooc:=[.A3798]+1" office:value-type="float" office:value="3797">
            <text:p>3797</text:p>
          </table:table-cell>
          <table:table-cell table:number-columns-repeated="4"/>
        </table:table-row>
        <table:table-row table:style-name="ro2">
          <table:table-cell table:formula="oooc:=[.A3799]+1" office:value-type="float" office:value="3798">
            <text:p>3798</text:p>
          </table:table-cell>
          <table:table-cell table:number-columns-repeated="4"/>
        </table:table-row>
        <table:table-row table:style-name="ro2">
          <table:table-cell table:formula="oooc:=[.A3800]+1" office:value-type="float" office:value="3799">
            <text:p>3799</text:p>
          </table:table-cell>
          <table:table-cell table:number-columns-repeated="4"/>
        </table:table-row>
        <table:table-row table:style-name="ro2">
          <table:table-cell table:formula="oooc:=[.A3801]+1" office:value-type="float" office:value="3800">
            <text:p>3800</text:p>
          </table:table-cell>
          <table:table-cell table:number-columns-repeated="4"/>
        </table:table-row>
        <table:table-row table:style-name="ro2">
          <table:table-cell table:formula="oooc:=[.A3802]+1" office:value-type="float" office:value="3801">
            <text:p>3801</text:p>
          </table:table-cell>
          <table:table-cell table:number-columns-repeated="4"/>
        </table:table-row>
        <table:table-row table:style-name="ro2">
          <table:table-cell table:formula="oooc:=[.A3803]+1" office:value-type="float" office:value="3802">
            <text:p>3802</text:p>
          </table:table-cell>
          <table:table-cell table:number-columns-repeated="4"/>
        </table:table-row>
        <table:table-row table:style-name="ro2">
          <table:table-cell table:formula="oooc:=[.A3804]+1" office:value-type="float" office:value="3803">
            <text:p>3803</text:p>
          </table:table-cell>
          <table:table-cell table:number-columns-repeated="4"/>
        </table:table-row>
        <table:table-row table:style-name="ro2">
          <table:table-cell table:formula="oooc:=[.A3805]+1" office:value-type="float" office:value="3804">
            <text:p>3804</text:p>
          </table:table-cell>
          <table:table-cell table:number-columns-repeated="4"/>
        </table:table-row>
        <table:table-row table:style-name="ro2">
          <table:table-cell table:formula="oooc:=[.A3806]+1" office:value-type="float" office:value="3805">
            <text:p>3805</text:p>
          </table:table-cell>
          <table:table-cell table:number-columns-repeated="4"/>
        </table:table-row>
        <table:table-row table:style-name="ro2">
          <table:table-cell table:formula="oooc:=[.A3807]+1" office:value-type="float" office:value="3806">
            <text:p>3806</text:p>
          </table:table-cell>
          <table:table-cell table:number-columns-repeated="4"/>
        </table:table-row>
        <table:table-row table:style-name="ro2">
          <table:table-cell table:formula="oooc:=[.A3808]+1" office:value-type="float" office:value="3807">
            <text:p>3807</text:p>
          </table:table-cell>
          <table:table-cell table:number-columns-repeated="4"/>
        </table:table-row>
        <table:table-row table:style-name="ro2">
          <table:table-cell table:formula="oooc:=[.A3809]+1" office:value-type="float" office:value="3808">
            <text:p>3808</text:p>
          </table:table-cell>
          <table:table-cell table:number-columns-repeated="4"/>
        </table:table-row>
        <table:table-row table:style-name="ro2">
          <table:table-cell table:formula="oooc:=[.A3810]+1" office:value-type="float" office:value="3809">
            <text:p>3809</text:p>
          </table:table-cell>
          <table:table-cell table:number-columns-repeated="4"/>
        </table:table-row>
        <table:table-row table:style-name="ro2">
          <table:table-cell table:formula="oooc:=[.A3811]+1" office:value-type="float" office:value="3810">
            <text:p>3810</text:p>
          </table:table-cell>
          <table:table-cell table:number-columns-repeated="4"/>
        </table:table-row>
        <table:table-row table:style-name="ro2">
          <table:table-cell table:formula="oooc:=[.A3812]+1" office:value-type="float" office:value="3811">
            <text:p>3811</text:p>
          </table:table-cell>
          <table:table-cell table:number-columns-repeated="4"/>
        </table:table-row>
        <table:table-row table:style-name="ro2">
          <table:table-cell table:formula="oooc:=[.A3813]+1" office:value-type="float" office:value="3812">
            <text:p>3812</text:p>
          </table:table-cell>
          <table:table-cell table:number-columns-repeated="4"/>
        </table:table-row>
        <table:table-row table:style-name="ro2">
          <table:table-cell table:formula="oooc:=[.A3814]+1" office:value-type="float" office:value="3813">
            <text:p>3813</text:p>
          </table:table-cell>
          <table:table-cell table:number-columns-repeated="4"/>
        </table:table-row>
        <table:table-row table:style-name="ro2">
          <table:table-cell table:formula="oooc:=[.A3815]+1" office:value-type="float" office:value="3814">
            <text:p>3814</text:p>
          </table:table-cell>
          <table:table-cell table:number-columns-repeated="4"/>
        </table:table-row>
        <table:table-row table:style-name="ro2">
          <table:table-cell table:formula="oooc:=[.A3816]+1" office:value-type="float" office:value="3815">
            <text:p>3815</text:p>
          </table:table-cell>
          <table:table-cell table:number-columns-repeated="4"/>
        </table:table-row>
        <table:table-row table:style-name="ro2">
          <table:table-cell table:formula="oooc:=[.A3817]+1" office:value-type="float" office:value="3816">
            <text:p>3816</text:p>
          </table:table-cell>
          <table:table-cell table:number-columns-repeated="4"/>
        </table:table-row>
        <table:table-row table:style-name="ro2">
          <table:table-cell table:formula="oooc:=[.A3818]+1" office:value-type="float" office:value="3817">
            <text:p>3817</text:p>
          </table:table-cell>
          <table:table-cell table:number-columns-repeated="4"/>
        </table:table-row>
        <table:table-row table:style-name="ro2">
          <table:table-cell table:formula="oooc:=[.A3819]+1" office:value-type="float" office:value="3818">
            <text:p>3818</text:p>
          </table:table-cell>
          <table:table-cell table:number-columns-repeated="4"/>
        </table:table-row>
        <table:table-row table:style-name="ro2">
          <table:table-cell table:formula="oooc:=[.A3820]+1" office:value-type="float" office:value="3819">
            <text:p>3819</text:p>
          </table:table-cell>
          <table:table-cell table:number-columns-repeated="4"/>
        </table:table-row>
        <table:table-row table:style-name="ro2">
          <table:table-cell table:formula="oooc:=[.A3821]+1" office:value-type="float" office:value="3820">
            <text:p>3820</text:p>
          </table:table-cell>
          <table:table-cell table:number-columns-repeated="4"/>
        </table:table-row>
        <table:table-row table:style-name="ro2">
          <table:table-cell table:formula="oooc:=[.A3822]+1" office:value-type="float" office:value="3821">
            <text:p>3821</text:p>
          </table:table-cell>
          <table:table-cell table:number-columns-repeated="4"/>
        </table:table-row>
        <table:table-row table:style-name="ro2">
          <table:table-cell table:formula="oooc:=[.A3823]+1" office:value-type="float" office:value="3822">
            <text:p>3822</text:p>
          </table:table-cell>
          <table:table-cell table:number-columns-repeated="4"/>
        </table:table-row>
        <table:table-row table:style-name="ro2">
          <table:table-cell table:formula="oooc:=[.A3824]+1" office:value-type="float" office:value="3823">
            <text:p>3823</text:p>
          </table:table-cell>
          <table:table-cell table:number-columns-repeated="4"/>
        </table:table-row>
        <table:table-row table:style-name="ro2">
          <table:table-cell table:formula="oooc:=[.A3825]+1" office:value-type="float" office:value="3824">
            <text:p>3824</text:p>
          </table:table-cell>
          <table:table-cell table:number-columns-repeated="4"/>
        </table:table-row>
        <table:table-row table:style-name="ro2">
          <table:table-cell table:formula="oooc:=[.A3826]+1" office:value-type="float" office:value="3825">
            <text:p>3825</text:p>
          </table:table-cell>
          <table:table-cell table:number-columns-repeated="4"/>
        </table:table-row>
        <table:table-row table:style-name="ro2">
          <table:table-cell table:formula="oooc:=[.A3827]+1" office:value-type="float" office:value="3826">
            <text:p>3826</text:p>
          </table:table-cell>
          <table:table-cell table:number-columns-repeated="4"/>
        </table:table-row>
        <table:table-row table:style-name="ro2">
          <table:table-cell table:formula="oooc:=[.A3828]+1" office:value-type="float" office:value="3827">
            <text:p>3827</text:p>
          </table:table-cell>
          <table:table-cell table:number-columns-repeated="4"/>
        </table:table-row>
        <table:table-row table:style-name="ro2">
          <table:table-cell table:formula="oooc:=[.A3829]+1" office:value-type="float" office:value="3828">
            <text:p>3828</text:p>
          </table:table-cell>
          <table:table-cell table:number-columns-repeated="4"/>
        </table:table-row>
        <table:table-row table:style-name="ro2">
          <table:table-cell table:formula="oooc:=[.A3830]+1" office:value-type="float" office:value="3829">
            <text:p>3829</text:p>
          </table:table-cell>
          <table:table-cell table:number-columns-repeated="4"/>
        </table:table-row>
        <table:table-row table:style-name="ro2">
          <table:table-cell table:formula="oooc:=[.A3831]+1" office:value-type="float" office:value="3830">
            <text:p>3830</text:p>
          </table:table-cell>
          <table:table-cell table:number-columns-repeated="4"/>
        </table:table-row>
        <table:table-row table:style-name="ro2">
          <table:table-cell table:formula="oooc:=[.A3832]+1" office:value-type="float" office:value="3831">
            <text:p>3831</text:p>
          </table:table-cell>
          <table:table-cell table:number-columns-repeated="4"/>
        </table:table-row>
        <table:table-row table:style-name="ro2">
          <table:table-cell table:formula="oooc:=[.A3833]+1" office:value-type="float" office:value="3832">
            <text:p>3832</text:p>
          </table:table-cell>
          <table:table-cell table:number-columns-repeated="4"/>
        </table:table-row>
        <table:table-row table:style-name="ro2">
          <table:table-cell table:formula="oooc:=[.A3834]+1" office:value-type="float" office:value="3833">
            <text:p>3833</text:p>
          </table:table-cell>
          <table:table-cell table:number-columns-repeated="4"/>
        </table:table-row>
        <table:table-row table:style-name="ro2">
          <table:table-cell table:formula="oooc:=[.A3835]+1" office:value-type="float" office:value="3834">
            <text:p>3834</text:p>
          </table:table-cell>
          <table:table-cell table:number-columns-repeated="4"/>
        </table:table-row>
        <table:table-row table:style-name="ro2">
          <table:table-cell table:formula="oooc:=[.A3836]+1" office:value-type="float" office:value="3835">
            <text:p>3835</text:p>
          </table:table-cell>
          <table:table-cell table:number-columns-repeated="4"/>
        </table:table-row>
        <table:table-row table:style-name="ro2">
          <table:table-cell table:formula="oooc:=[.A3837]+1" office:value-type="float" office:value="3836">
            <text:p>3836</text:p>
          </table:table-cell>
          <table:table-cell table:number-columns-repeated="4"/>
        </table:table-row>
        <table:table-row table:style-name="ro2">
          <table:table-cell table:formula="oooc:=[.A3838]+1" office:value-type="float" office:value="3837">
            <text:p>3837</text:p>
          </table:table-cell>
          <table:table-cell table:number-columns-repeated="4"/>
        </table:table-row>
        <table:table-row table:style-name="ro2">
          <table:table-cell table:formula="oooc:=[.A3839]+1" office:value-type="float" office:value="3838">
            <text:p>3838</text:p>
          </table:table-cell>
          <table:table-cell table:number-columns-repeated="4"/>
        </table:table-row>
        <table:table-row table:style-name="ro2">
          <table:table-cell table:formula="oooc:=[.A3840]+1" office:value-type="float" office:value="3839">
            <text:p>3839</text:p>
          </table:table-cell>
          <table:table-cell table:number-columns-repeated="4"/>
        </table:table-row>
        <table:table-row table:style-name="ro2">
          <table:table-cell table:formula="oooc:=[.A3841]+1" office:value-type="float" office:value="3840">
            <text:p>3840</text:p>
          </table:table-cell>
          <table:table-cell table:number-columns-repeated="4"/>
        </table:table-row>
        <table:table-row table:style-name="ro2">
          <table:table-cell table:formula="oooc:=[.A3842]+1" office:value-type="float" office:value="3841">
            <text:p>3841</text:p>
          </table:table-cell>
          <table:table-cell table:number-columns-repeated="4"/>
        </table:table-row>
        <table:table-row table:style-name="ro2">
          <table:table-cell table:formula="oooc:=[.A3843]+1" office:value-type="float" office:value="3842">
            <text:p>3842</text:p>
          </table:table-cell>
          <table:table-cell table:number-columns-repeated="4"/>
        </table:table-row>
        <table:table-row table:style-name="ro2">
          <table:table-cell table:formula="oooc:=[.A3844]+1" office:value-type="float" office:value="3843">
            <text:p>3843</text:p>
          </table:table-cell>
          <table:table-cell table:number-columns-repeated="4"/>
        </table:table-row>
        <table:table-row table:style-name="ro2">
          <table:table-cell table:formula="oooc:=[.A3845]+1" office:value-type="float" office:value="3844">
            <text:p>3844</text:p>
          </table:table-cell>
          <table:table-cell table:number-columns-repeated="4"/>
        </table:table-row>
        <table:table-row table:style-name="ro2">
          <table:table-cell table:formula="oooc:=[.A3846]+1" office:value-type="float" office:value="3845">
            <text:p>3845</text:p>
          </table:table-cell>
          <table:table-cell table:number-columns-repeated="4"/>
        </table:table-row>
        <table:table-row table:style-name="ro2">
          <table:table-cell table:formula="oooc:=[.A3847]+1" office:value-type="float" office:value="3846">
            <text:p>3846</text:p>
          </table:table-cell>
          <table:table-cell table:number-columns-repeated="4"/>
        </table:table-row>
        <table:table-row table:style-name="ro2">
          <table:table-cell table:formula="oooc:=[.A3848]+1" office:value-type="float" office:value="3847">
            <text:p>3847</text:p>
          </table:table-cell>
          <table:table-cell table:number-columns-repeated="4"/>
        </table:table-row>
        <table:table-row table:style-name="ro2">
          <table:table-cell table:formula="oooc:=[.A3849]+1" office:value-type="float" office:value="3848">
            <text:p>3848</text:p>
          </table:table-cell>
          <table:table-cell table:number-columns-repeated="4"/>
        </table:table-row>
        <table:table-row table:style-name="ro2">
          <table:table-cell table:formula="oooc:=[.A3850]+1" office:value-type="float" office:value="3849">
            <text:p>3849</text:p>
          </table:table-cell>
          <table:table-cell table:number-columns-repeated="4"/>
        </table:table-row>
        <table:table-row table:style-name="ro2">
          <table:table-cell table:formula="oooc:=[.A3851]+1" office:value-type="float" office:value="3850">
            <text:p>3850</text:p>
          </table:table-cell>
          <table:table-cell table:number-columns-repeated="4"/>
        </table:table-row>
        <table:table-row table:style-name="ro2">
          <table:table-cell table:formula="oooc:=[.A3852]+1" office:value-type="float" office:value="3851">
            <text:p>3851</text:p>
          </table:table-cell>
          <table:table-cell table:number-columns-repeated="4"/>
        </table:table-row>
        <table:table-row table:style-name="ro2">
          <table:table-cell table:formula="oooc:=[.A3853]+1" office:value-type="float" office:value="3852">
            <text:p>3852</text:p>
          </table:table-cell>
          <table:table-cell table:number-columns-repeated="4"/>
        </table:table-row>
        <table:table-row table:style-name="ro2">
          <table:table-cell table:formula="oooc:=[.A3854]+1" office:value-type="float" office:value="3853">
            <text:p>3853</text:p>
          </table:table-cell>
          <table:table-cell table:number-columns-repeated="4"/>
        </table:table-row>
        <table:table-row table:style-name="ro2">
          <table:table-cell table:formula="oooc:=[.A3855]+1" office:value-type="float" office:value="3854">
            <text:p>3854</text:p>
          </table:table-cell>
          <table:table-cell table:number-columns-repeated="4"/>
        </table:table-row>
        <table:table-row table:style-name="ro2">
          <table:table-cell table:formula="oooc:=[.A3856]+1" office:value-type="float" office:value="3855">
            <text:p>3855</text:p>
          </table:table-cell>
          <table:table-cell table:number-columns-repeated="4"/>
        </table:table-row>
        <table:table-row table:style-name="ro2">
          <table:table-cell table:formula="oooc:=[.A3857]+1" office:value-type="float" office:value="3856">
            <text:p>3856</text:p>
          </table:table-cell>
          <table:table-cell table:number-columns-repeated="4"/>
        </table:table-row>
        <table:table-row table:style-name="ro2">
          <table:table-cell table:formula="oooc:=[.A3858]+1" office:value-type="float" office:value="3857">
            <text:p>3857</text:p>
          </table:table-cell>
          <table:table-cell table:number-columns-repeated="4"/>
        </table:table-row>
        <table:table-row table:style-name="ro2">
          <table:table-cell table:formula="oooc:=[.A3859]+1" office:value-type="float" office:value="3858">
            <text:p>3858</text:p>
          </table:table-cell>
          <table:table-cell table:number-columns-repeated="4"/>
        </table:table-row>
        <table:table-row table:style-name="ro2">
          <table:table-cell table:formula="oooc:=[.A3860]+1" office:value-type="float" office:value="3859">
            <text:p>3859</text:p>
          </table:table-cell>
          <table:table-cell table:number-columns-repeated="4"/>
        </table:table-row>
        <table:table-row table:style-name="ro2">
          <table:table-cell table:formula="oooc:=[.A3861]+1" office:value-type="float" office:value="3860">
            <text:p>3860</text:p>
          </table:table-cell>
          <table:table-cell table:number-columns-repeated="4"/>
        </table:table-row>
        <table:table-row table:style-name="ro2">
          <table:table-cell table:formula="oooc:=[.A3862]+1" office:value-type="float" office:value="3861">
            <text:p>3861</text:p>
          </table:table-cell>
          <table:table-cell table:number-columns-repeated="4"/>
        </table:table-row>
        <table:table-row table:style-name="ro2">
          <table:table-cell table:formula="oooc:=[.A3863]+1" office:value-type="float" office:value="3862">
            <text:p>3862</text:p>
          </table:table-cell>
          <table:table-cell table:number-columns-repeated="4"/>
        </table:table-row>
        <table:table-row table:style-name="ro2">
          <table:table-cell table:formula="oooc:=[.A3864]+1" office:value-type="float" office:value="3863">
            <text:p>3863</text:p>
          </table:table-cell>
          <table:table-cell table:number-columns-repeated="4"/>
        </table:table-row>
        <table:table-row table:style-name="ro2">
          <table:table-cell table:formula="oooc:=[.A3865]+1" office:value-type="float" office:value="3864">
            <text:p>3864</text:p>
          </table:table-cell>
          <table:table-cell table:number-columns-repeated="4"/>
        </table:table-row>
        <table:table-row table:style-name="ro2">
          <table:table-cell table:formula="oooc:=[.A3866]+1" office:value-type="float" office:value="3865">
            <text:p>3865</text:p>
          </table:table-cell>
          <table:table-cell table:number-columns-repeated="4"/>
        </table:table-row>
        <table:table-row table:style-name="ro2">
          <table:table-cell table:formula="oooc:=[.A3867]+1" office:value-type="float" office:value="3866">
            <text:p>3866</text:p>
          </table:table-cell>
          <table:table-cell table:number-columns-repeated="4"/>
        </table:table-row>
        <table:table-row table:style-name="ro2">
          <table:table-cell table:formula="oooc:=[.A3868]+1" office:value-type="float" office:value="3867">
            <text:p>3867</text:p>
          </table:table-cell>
          <table:table-cell table:number-columns-repeated="4"/>
        </table:table-row>
        <table:table-row table:style-name="ro2">
          <table:table-cell table:formula="oooc:=[.A3869]+1" office:value-type="float" office:value="3868">
            <text:p>3868</text:p>
          </table:table-cell>
          <table:table-cell table:number-columns-repeated="4"/>
        </table:table-row>
        <table:table-row table:style-name="ro2">
          <table:table-cell table:formula="oooc:=[.A3870]+1" office:value-type="float" office:value="3869">
            <text:p>3869</text:p>
          </table:table-cell>
          <table:table-cell table:number-columns-repeated="4"/>
        </table:table-row>
        <table:table-row table:style-name="ro2">
          <table:table-cell table:formula="oooc:=[.A3871]+1" office:value-type="float" office:value="3870">
            <text:p>3870</text:p>
          </table:table-cell>
          <table:table-cell table:number-columns-repeated="4"/>
        </table:table-row>
        <table:table-row table:style-name="ro2">
          <table:table-cell table:formula="oooc:=[.A3872]+1" office:value-type="float" office:value="3871">
            <text:p>3871</text:p>
          </table:table-cell>
          <table:table-cell table:number-columns-repeated="4"/>
        </table:table-row>
        <table:table-row table:style-name="ro2">
          <table:table-cell table:formula="oooc:=[.A3873]+1" office:value-type="float" office:value="3872">
            <text:p>3872</text:p>
          </table:table-cell>
          <table:table-cell table:number-columns-repeated="4"/>
        </table:table-row>
        <table:table-row table:style-name="ro2">
          <table:table-cell table:formula="oooc:=[.A3874]+1" office:value-type="float" office:value="3873">
            <text:p>3873</text:p>
          </table:table-cell>
          <table:table-cell table:number-columns-repeated="4"/>
        </table:table-row>
        <table:table-row table:style-name="ro2">
          <table:table-cell table:formula="oooc:=[.A3875]+1" office:value-type="float" office:value="3874">
            <text:p>3874</text:p>
          </table:table-cell>
          <table:table-cell table:number-columns-repeated="4"/>
        </table:table-row>
        <table:table-row table:style-name="ro2">
          <table:table-cell table:formula="oooc:=[.A3876]+1" office:value-type="float" office:value="3875">
            <text:p>3875</text:p>
          </table:table-cell>
          <table:table-cell table:number-columns-repeated="4"/>
        </table:table-row>
        <table:table-row table:style-name="ro2">
          <table:table-cell table:formula="oooc:=[.A3877]+1" office:value-type="float" office:value="3876">
            <text:p>3876</text:p>
          </table:table-cell>
          <table:table-cell table:number-columns-repeated="4"/>
        </table:table-row>
        <table:table-row table:style-name="ro2">
          <table:table-cell table:formula="oooc:=[.A3878]+1" office:value-type="float" office:value="3877">
            <text:p>3877</text:p>
          </table:table-cell>
          <table:table-cell table:number-columns-repeated="4"/>
        </table:table-row>
        <table:table-row table:style-name="ro2">
          <table:table-cell table:formula="oooc:=[.A3879]+1" office:value-type="float" office:value="3878">
            <text:p>3878</text:p>
          </table:table-cell>
          <table:table-cell table:number-columns-repeated="4"/>
        </table:table-row>
        <table:table-row table:style-name="ro2">
          <table:table-cell table:formula="oooc:=[.A3880]+1" office:value-type="float" office:value="3879">
            <text:p>3879</text:p>
          </table:table-cell>
          <table:table-cell table:number-columns-repeated="4"/>
        </table:table-row>
        <table:table-row table:style-name="ro2">
          <table:table-cell table:formula="oooc:=[.A3881]+1" office:value-type="float" office:value="3880">
            <text:p>3880</text:p>
          </table:table-cell>
          <table:table-cell table:number-columns-repeated="4"/>
        </table:table-row>
        <table:table-row table:style-name="ro2">
          <table:table-cell table:formula="oooc:=[.A3882]+1" office:value-type="float" office:value="3881">
            <text:p>3881</text:p>
          </table:table-cell>
          <table:table-cell table:number-columns-repeated="4"/>
        </table:table-row>
        <table:table-row table:style-name="ro2">
          <table:table-cell table:formula="oooc:=[.A3883]+1" office:value-type="float" office:value="3882">
            <text:p>3882</text:p>
          </table:table-cell>
          <table:table-cell table:number-columns-repeated="4"/>
        </table:table-row>
        <table:table-row table:style-name="ro2">
          <table:table-cell table:formula="oooc:=[.A3884]+1" office:value-type="float" office:value="3883">
            <text:p>3883</text:p>
          </table:table-cell>
          <table:table-cell table:number-columns-repeated="4"/>
        </table:table-row>
        <table:table-row table:style-name="ro2">
          <table:table-cell table:formula="oooc:=[.A3885]+1" office:value-type="float" office:value="3884">
            <text:p>3884</text:p>
          </table:table-cell>
          <table:table-cell table:number-columns-repeated="4"/>
        </table:table-row>
        <table:table-row table:style-name="ro2">
          <table:table-cell table:formula="oooc:=[.A3886]+1" office:value-type="float" office:value="3885">
            <text:p>3885</text:p>
          </table:table-cell>
          <table:table-cell table:number-columns-repeated="4"/>
        </table:table-row>
        <table:table-row table:style-name="ro2">
          <table:table-cell table:formula="oooc:=[.A3887]+1" office:value-type="float" office:value="3886">
            <text:p>3886</text:p>
          </table:table-cell>
          <table:table-cell table:number-columns-repeated="4"/>
        </table:table-row>
        <table:table-row table:style-name="ro2">
          <table:table-cell table:formula="oooc:=[.A3888]+1" office:value-type="float" office:value="3887">
            <text:p>3887</text:p>
          </table:table-cell>
          <table:table-cell table:number-columns-repeated="4"/>
        </table:table-row>
        <table:table-row table:style-name="ro2">
          <table:table-cell table:formula="oooc:=[.A3889]+1" office:value-type="float" office:value="3888">
            <text:p>3888</text:p>
          </table:table-cell>
          <table:table-cell table:number-columns-repeated="4"/>
        </table:table-row>
        <table:table-row table:style-name="ro2">
          <table:table-cell table:formula="oooc:=[.A3890]+1" office:value-type="float" office:value="3889">
            <text:p>3889</text:p>
          </table:table-cell>
          <table:table-cell table:number-columns-repeated="4"/>
        </table:table-row>
        <table:table-row table:style-name="ro2">
          <table:table-cell table:formula="oooc:=[.A3891]+1" office:value-type="float" office:value="3890">
            <text:p>3890</text:p>
          </table:table-cell>
          <table:table-cell table:number-columns-repeated="4"/>
        </table:table-row>
        <table:table-row table:style-name="ro2">
          <table:table-cell table:formula="oooc:=[.A3892]+1" office:value-type="float" office:value="3891">
            <text:p>3891</text:p>
          </table:table-cell>
          <table:table-cell table:number-columns-repeated="4"/>
        </table:table-row>
        <table:table-row table:style-name="ro2">
          <table:table-cell table:formula="oooc:=[.A3893]+1" office:value-type="float" office:value="3892">
            <text:p>3892</text:p>
          </table:table-cell>
          <table:table-cell table:number-columns-repeated="4"/>
        </table:table-row>
        <table:table-row table:style-name="ro2">
          <table:table-cell table:formula="oooc:=[.A3894]+1" office:value-type="float" office:value="3893">
            <text:p>3893</text:p>
          </table:table-cell>
          <table:table-cell table:number-columns-repeated="4"/>
        </table:table-row>
        <table:table-row table:style-name="ro2">
          <table:table-cell table:formula="oooc:=[.A3895]+1" office:value-type="float" office:value="3894">
            <text:p>3894</text:p>
          </table:table-cell>
          <table:table-cell table:number-columns-repeated="4"/>
        </table:table-row>
        <table:table-row table:style-name="ro2">
          <table:table-cell table:formula="oooc:=[.A3896]+1" office:value-type="float" office:value="3895">
            <text:p>3895</text:p>
          </table:table-cell>
          <table:table-cell table:number-columns-repeated="4"/>
        </table:table-row>
        <table:table-row table:style-name="ro2">
          <table:table-cell table:formula="oooc:=[.A3897]+1" office:value-type="float" office:value="3896">
            <text:p>3896</text:p>
          </table:table-cell>
          <table:table-cell table:number-columns-repeated="4"/>
        </table:table-row>
        <table:table-row table:style-name="ro2">
          <table:table-cell table:formula="oooc:=[.A3898]+1" office:value-type="float" office:value="3897">
            <text:p>3897</text:p>
          </table:table-cell>
          <table:table-cell table:number-columns-repeated="4"/>
        </table:table-row>
        <table:table-row table:style-name="ro2">
          <table:table-cell table:formula="oooc:=[.A3899]+1" office:value-type="float" office:value="3898">
            <text:p>3898</text:p>
          </table:table-cell>
          <table:table-cell table:number-columns-repeated="4"/>
        </table:table-row>
        <table:table-row table:style-name="ro2">
          <table:table-cell table:formula="oooc:=[.A3900]+1" office:value-type="float" office:value="3899">
            <text:p>3899</text:p>
          </table:table-cell>
          <table:table-cell table:number-columns-repeated="4"/>
        </table:table-row>
        <table:table-row table:style-name="ro2">
          <table:table-cell table:formula="oooc:=[.A3901]+1" office:value-type="float" office:value="3900">
            <text:p>3900</text:p>
          </table:table-cell>
          <table:table-cell table:number-columns-repeated="4"/>
        </table:table-row>
        <table:table-row table:style-name="ro2">
          <table:table-cell table:formula="oooc:=[.A3902]+1" office:value-type="float" office:value="3901">
            <text:p>3901</text:p>
          </table:table-cell>
          <table:table-cell table:number-columns-repeated="4"/>
        </table:table-row>
        <table:table-row table:style-name="ro2">
          <table:table-cell table:formula="oooc:=[.A3903]+1" office:value-type="float" office:value="3902">
            <text:p>3902</text:p>
          </table:table-cell>
          <table:table-cell table:number-columns-repeated="4"/>
        </table:table-row>
        <table:table-row table:style-name="ro2">
          <table:table-cell table:formula="oooc:=[.A3904]+1" office:value-type="float" office:value="3903">
            <text:p>3903</text:p>
          </table:table-cell>
          <table:table-cell table:number-columns-repeated="4"/>
        </table:table-row>
        <table:table-row table:style-name="ro2">
          <table:table-cell table:formula="oooc:=[.A3905]+1" office:value-type="float" office:value="3904">
            <text:p>3904</text:p>
          </table:table-cell>
          <table:table-cell table:number-columns-repeated="4"/>
        </table:table-row>
        <table:table-row table:style-name="ro2">
          <table:table-cell table:formula="oooc:=[.A3906]+1" office:value-type="float" office:value="3905">
            <text:p>3905</text:p>
          </table:table-cell>
          <table:table-cell table:number-columns-repeated="4"/>
        </table:table-row>
        <table:table-row table:style-name="ro2">
          <table:table-cell table:formula="oooc:=[.A3907]+1" office:value-type="float" office:value="3906">
            <text:p>3906</text:p>
          </table:table-cell>
          <table:table-cell table:number-columns-repeated="4"/>
        </table:table-row>
        <table:table-row table:style-name="ro2">
          <table:table-cell table:formula="oooc:=[.A3908]+1" office:value-type="float" office:value="3907">
            <text:p>3907</text:p>
          </table:table-cell>
          <table:table-cell table:number-columns-repeated="4"/>
        </table:table-row>
        <table:table-row table:style-name="ro2">
          <table:table-cell table:formula="oooc:=[.A3909]+1" office:value-type="float" office:value="3908">
            <text:p>3908</text:p>
          </table:table-cell>
          <table:table-cell table:number-columns-repeated="4"/>
        </table:table-row>
        <table:table-row table:style-name="ro2">
          <table:table-cell table:formula="oooc:=[.A3910]+1" office:value-type="float" office:value="3909">
            <text:p>3909</text:p>
          </table:table-cell>
          <table:table-cell table:number-columns-repeated="4"/>
        </table:table-row>
        <table:table-row table:style-name="ro2">
          <table:table-cell table:formula="oooc:=[.A3911]+1" office:value-type="float" office:value="3910">
            <text:p>3910</text:p>
          </table:table-cell>
          <table:table-cell table:number-columns-repeated="4"/>
        </table:table-row>
        <table:table-row table:style-name="ro2">
          <table:table-cell table:formula="oooc:=[.A3912]+1" office:value-type="float" office:value="3911">
            <text:p>3911</text:p>
          </table:table-cell>
          <table:table-cell table:number-columns-repeated="4"/>
        </table:table-row>
        <table:table-row table:style-name="ro2">
          <table:table-cell table:formula="oooc:=[.A3913]+1" office:value-type="float" office:value="3912">
            <text:p>3912</text:p>
          </table:table-cell>
          <table:table-cell table:number-columns-repeated="4"/>
        </table:table-row>
        <table:table-row table:style-name="ro2">
          <table:table-cell table:formula="oooc:=[.A3914]+1" office:value-type="float" office:value="3913">
            <text:p>3913</text:p>
          </table:table-cell>
          <table:table-cell table:number-columns-repeated="4"/>
        </table:table-row>
        <table:table-row table:style-name="ro2">
          <table:table-cell table:formula="oooc:=[.A3915]+1" office:value-type="float" office:value="3914">
            <text:p>3914</text:p>
          </table:table-cell>
          <table:table-cell table:number-columns-repeated="4"/>
        </table:table-row>
        <table:table-row table:style-name="ro2">
          <table:table-cell table:formula="oooc:=[.A3916]+1" office:value-type="float" office:value="3915">
            <text:p>3915</text:p>
          </table:table-cell>
          <table:table-cell table:number-columns-repeated="4"/>
        </table:table-row>
        <table:table-row table:style-name="ro2">
          <table:table-cell table:formula="oooc:=[.A3917]+1" office:value-type="float" office:value="3916">
            <text:p>3916</text:p>
          </table:table-cell>
          <table:table-cell table:number-columns-repeated="4"/>
        </table:table-row>
        <table:table-row table:style-name="ro2">
          <table:table-cell table:formula="oooc:=[.A3918]+1" office:value-type="float" office:value="3917">
            <text:p>3917</text:p>
          </table:table-cell>
          <table:table-cell table:number-columns-repeated="4"/>
        </table:table-row>
        <table:table-row table:style-name="ro2">
          <table:table-cell table:formula="oooc:=[.A3919]+1" office:value-type="float" office:value="3918">
            <text:p>3918</text:p>
          </table:table-cell>
          <table:table-cell table:number-columns-repeated="4"/>
        </table:table-row>
        <table:table-row table:style-name="ro2">
          <table:table-cell table:formula="oooc:=[.A3920]+1" office:value-type="float" office:value="3919">
            <text:p>3919</text:p>
          </table:table-cell>
          <table:table-cell table:number-columns-repeated="4"/>
        </table:table-row>
        <table:table-row table:style-name="ro2">
          <table:table-cell table:formula="oooc:=[.A3921]+1" office:value-type="float" office:value="3920">
            <text:p>3920</text:p>
          </table:table-cell>
          <table:table-cell table:number-columns-repeated="4"/>
        </table:table-row>
        <table:table-row table:style-name="ro2">
          <table:table-cell table:formula="oooc:=[.A3922]+1" office:value-type="float" office:value="3921">
            <text:p>3921</text:p>
          </table:table-cell>
          <table:table-cell table:number-columns-repeated="4"/>
        </table:table-row>
        <table:table-row table:style-name="ro2">
          <table:table-cell table:formula="oooc:=[.A3923]+1" office:value-type="float" office:value="3922">
            <text:p>3922</text:p>
          </table:table-cell>
          <table:table-cell table:number-columns-repeated="4"/>
        </table:table-row>
        <table:table-row table:style-name="ro2">
          <table:table-cell table:formula="oooc:=[.A3924]+1" office:value-type="float" office:value="3923">
            <text:p>3923</text:p>
          </table:table-cell>
          <table:table-cell table:number-columns-repeated="4"/>
        </table:table-row>
        <table:table-row table:style-name="ro2">
          <table:table-cell table:formula="oooc:=[.A3925]+1" office:value-type="float" office:value="3924">
            <text:p>3924</text:p>
          </table:table-cell>
          <table:table-cell table:number-columns-repeated="4"/>
        </table:table-row>
        <table:table-row table:style-name="ro2">
          <table:table-cell table:formula="oooc:=[.A3926]+1" office:value-type="float" office:value="3925">
            <text:p>3925</text:p>
          </table:table-cell>
          <table:table-cell table:number-columns-repeated="4"/>
        </table:table-row>
        <table:table-row table:style-name="ro2">
          <table:table-cell table:formula="oooc:=[.A3927]+1" office:value-type="float" office:value="3926">
            <text:p>3926</text:p>
          </table:table-cell>
          <table:table-cell table:number-columns-repeated="4"/>
        </table:table-row>
        <table:table-row table:style-name="ro2">
          <table:table-cell table:formula="oooc:=[.A3928]+1" office:value-type="float" office:value="3927">
            <text:p>3927</text:p>
          </table:table-cell>
          <table:table-cell table:number-columns-repeated="4"/>
        </table:table-row>
        <table:table-row table:style-name="ro2">
          <table:table-cell table:formula="oooc:=[.A3929]+1" office:value-type="float" office:value="3928">
            <text:p>3928</text:p>
          </table:table-cell>
          <table:table-cell table:number-columns-repeated="4"/>
        </table:table-row>
        <table:table-row table:style-name="ro2">
          <table:table-cell table:formula="oooc:=[.A3930]+1" office:value-type="float" office:value="3929">
            <text:p>3929</text:p>
          </table:table-cell>
          <table:table-cell table:number-columns-repeated="4"/>
        </table:table-row>
        <table:table-row table:style-name="ro2">
          <table:table-cell table:formula="oooc:=[.A3931]+1" office:value-type="float" office:value="3930">
            <text:p>3930</text:p>
          </table:table-cell>
          <table:table-cell table:number-columns-repeated="4"/>
        </table:table-row>
        <table:table-row table:style-name="ro2">
          <table:table-cell table:formula="oooc:=[.A3932]+1" office:value-type="float" office:value="3931">
            <text:p>3931</text:p>
          </table:table-cell>
          <table:table-cell table:number-columns-repeated="4"/>
        </table:table-row>
        <table:table-row table:style-name="ro2">
          <table:table-cell table:formula="oooc:=[.A3933]+1" office:value-type="float" office:value="3932">
            <text:p>3932</text:p>
          </table:table-cell>
          <table:table-cell table:number-columns-repeated="4"/>
        </table:table-row>
        <table:table-row table:style-name="ro2">
          <table:table-cell table:formula="oooc:=[.A3934]+1" office:value-type="float" office:value="3933">
            <text:p>3933</text:p>
          </table:table-cell>
          <table:table-cell table:number-columns-repeated="4"/>
        </table:table-row>
        <table:table-row table:style-name="ro2">
          <table:table-cell table:formula="oooc:=[.A3935]+1" office:value-type="float" office:value="3934">
            <text:p>3934</text:p>
          </table:table-cell>
          <table:table-cell table:number-columns-repeated="4"/>
        </table:table-row>
        <table:table-row table:style-name="ro2">
          <table:table-cell table:formula="oooc:=[.A3936]+1" office:value-type="float" office:value="3935">
            <text:p>3935</text:p>
          </table:table-cell>
          <table:table-cell table:number-columns-repeated="4"/>
        </table:table-row>
        <table:table-row table:style-name="ro2">
          <table:table-cell table:formula="oooc:=[.A3937]+1" office:value-type="float" office:value="3936">
            <text:p>3936</text:p>
          </table:table-cell>
          <table:table-cell table:number-columns-repeated="4"/>
        </table:table-row>
        <table:table-row table:style-name="ro2">
          <table:table-cell table:formula="oooc:=[.A3938]+1" office:value-type="float" office:value="3937">
            <text:p>3937</text:p>
          </table:table-cell>
          <table:table-cell table:number-columns-repeated="4"/>
        </table:table-row>
        <table:table-row table:style-name="ro2">
          <table:table-cell table:formula="oooc:=[.A3939]+1" office:value-type="float" office:value="3938">
            <text:p>3938</text:p>
          </table:table-cell>
          <table:table-cell table:number-columns-repeated="4"/>
        </table:table-row>
        <table:table-row table:style-name="ro2">
          <table:table-cell table:formula="oooc:=[.A3940]+1" office:value-type="float" office:value="3939">
            <text:p>3939</text:p>
          </table:table-cell>
          <table:table-cell table:number-columns-repeated="4"/>
        </table:table-row>
        <table:table-row table:style-name="ro2">
          <table:table-cell table:formula="oooc:=[.A3941]+1" office:value-type="float" office:value="3940">
            <text:p>3940</text:p>
          </table:table-cell>
          <table:table-cell table:number-columns-repeated="4"/>
        </table:table-row>
        <table:table-row table:style-name="ro2">
          <table:table-cell table:formula="oooc:=[.A3942]+1" office:value-type="float" office:value="3941">
            <text:p>3941</text:p>
          </table:table-cell>
          <table:table-cell table:number-columns-repeated="4"/>
        </table:table-row>
        <table:table-row table:style-name="ro2">
          <table:table-cell table:formula="oooc:=[.A3943]+1" office:value-type="float" office:value="3942">
            <text:p>3942</text:p>
          </table:table-cell>
          <table:table-cell table:number-columns-repeated="4"/>
        </table:table-row>
        <table:table-row table:style-name="ro2">
          <table:table-cell table:formula="oooc:=[.A3944]+1" office:value-type="float" office:value="3943">
            <text:p>3943</text:p>
          </table:table-cell>
          <table:table-cell table:number-columns-repeated="4"/>
        </table:table-row>
        <table:table-row table:style-name="ro2">
          <table:table-cell table:formula="oooc:=[.A3945]+1" office:value-type="float" office:value="3944">
            <text:p>3944</text:p>
          </table:table-cell>
          <table:table-cell table:number-columns-repeated="4"/>
        </table:table-row>
        <table:table-row table:style-name="ro2">
          <table:table-cell table:formula="oooc:=[.A3946]+1" office:value-type="float" office:value="3945">
            <text:p>3945</text:p>
          </table:table-cell>
          <table:table-cell table:number-columns-repeated="4"/>
        </table:table-row>
        <table:table-row table:style-name="ro2">
          <table:table-cell table:formula="oooc:=[.A3947]+1" office:value-type="float" office:value="3946">
            <text:p>3946</text:p>
          </table:table-cell>
          <table:table-cell table:number-columns-repeated="4"/>
        </table:table-row>
        <table:table-row table:style-name="ro2">
          <table:table-cell table:formula="oooc:=[.A3948]+1" office:value-type="float" office:value="3947">
            <text:p>3947</text:p>
          </table:table-cell>
          <table:table-cell table:number-columns-repeated="4"/>
        </table:table-row>
        <table:table-row table:style-name="ro2">
          <table:table-cell table:formula="oooc:=[.A3949]+1" office:value-type="float" office:value="3948">
            <text:p>3948</text:p>
          </table:table-cell>
          <table:table-cell table:number-columns-repeated="4"/>
        </table:table-row>
        <table:table-row table:style-name="ro2">
          <table:table-cell table:formula="oooc:=[.A3950]+1" office:value-type="float" office:value="3949">
            <text:p>3949</text:p>
          </table:table-cell>
          <table:table-cell table:number-columns-repeated="4"/>
        </table:table-row>
        <table:table-row table:style-name="ro2">
          <table:table-cell table:formula="oooc:=[.A3951]+1" office:value-type="float" office:value="3950">
            <text:p>3950</text:p>
          </table:table-cell>
          <table:table-cell table:number-columns-repeated="4"/>
        </table:table-row>
        <table:table-row table:style-name="ro2">
          <table:table-cell table:formula="oooc:=[.A3952]+1" office:value-type="float" office:value="3951">
            <text:p>3951</text:p>
          </table:table-cell>
          <table:table-cell table:number-columns-repeated="4"/>
        </table:table-row>
        <table:table-row table:style-name="ro2">
          <table:table-cell table:formula="oooc:=[.A3953]+1" office:value-type="float" office:value="3952">
            <text:p>3952</text:p>
          </table:table-cell>
          <table:table-cell table:number-columns-repeated="4"/>
        </table:table-row>
        <table:table-row table:style-name="ro2">
          <table:table-cell table:formula="oooc:=[.A3954]+1" office:value-type="float" office:value="3953">
            <text:p>3953</text:p>
          </table:table-cell>
          <table:table-cell table:number-columns-repeated="4"/>
        </table:table-row>
        <table:table-row table:style-name="ro2">
          <table:table-cell table:formula="oooc:=[.A3955]+1" office:value-type="float" office:value="3954">
            <text:p>3954</text:p>
          </table:table-cell>
          <table:table-cell table:number-columns-repeated="4"/>
        </table:table-row>
        <table:table-row table:style-name="ro2">
          <table:table-cell table:formula="oooc:=[.A3956]+1" office:value-type="float" office:value="3955">
            <text:p>3955</text:p>
          </table:table-cell>
          <table:table-cell table:number-columns-repeated="4"/>
        </table:table-row>
        <table:table-row table:style-name="ro2">
          <table:table-cell table:formula="oooc:=[.A3957]+1" office:value-type="float" office:value="3956">
            <text:p>3956</text:p>
          </table:table-cell>
          <table:table-cell table:number-columns-repeated="4"/>
        </table:table-row>
        <table:table-row table:style-name="ro2">
          <table:table-cell table:formula="oooc:=[.A3958]+1" office:value-type="float" office:value="3957">
            <text:p>3957</text:p>
          </table:table-cell>
          <table:table-cell table:number-columns-repeated="4"/>
        </table:table-row>
        <table:table-row table:style-name="ro2">
          <table:table-cell table:formula="oooc:=[.A3959]+1" office:value-type="float" office:value="3958">
            <text:p>3958</text:p>
          </table:table-cell>
          <table:table-cell table:number-columns-repeated="4"/>
        </table:table-row>
        <table:table-row table:style-name="ro2">
          <table:table-cell table:formula="oooc:=[.A3960]+1" office:value-type="float" office:value="3959">
            <text:p>3959</text:p>
          </table:table-cell>
          <table:table-cell table:number-columns-repeated="4"/>
        </table:table-row>
        <table:table-row table:style-name="ro2">
          <table:table-cell table:formula="oooc:=[.A3961]+1" office:value-type="float" office:value="3960">
            <text:p>3960</text:p>
          </table:table-cell>
          <table:table-cell table:number-columns-repeated="4"/>
        </table:table-row>
        <table:table-row table:style-name="ro2">
          <table:table-cell table:formula="oooc:=[.A3962]+1" office:value-type="float" office:value="3961">
            <text:p>3961</text:p>
          </table:table-cell>
          <table:table-cell table:number-columns-repeated="4"/>
        </table:table-row>
        <table:table-row table:style-name="ro2">
          <table:table-cell table:formula="oooc:=[.A3963]+1" office:value-type="float" office:value="3962">
            <text:p>3962</text:p>
          </table:table-cell>
          <table:table-cell table:number-columns-repeated="4"/>
        </table:table-row>
        <table:table-row table:style-name="ro2">
          <table:table-cell table:formula="oooc:=[.A3964]+1" office:value-type="float" office:value="3963">
            <text:p>3963</text:p>
          </table:table-cell>
          <table:table-cell table:number-columns-repeated="4"/>
        </table:table-row>
        <table:table-row table:style-name="ro2">
          <table:table-cell table:formula="oooc:=[.A3965]+1" office:value-type="float" office:value="3964">
            <text:p>3964</text:p>
          </table:table-cell>
          <table:table-cell table:number-columns-repeated="4"/>
        </table:table-row>
        <table:table-row table:style-name="ro2">
          <table:table-cell table:formula="oooc:=[.A3966]+1" office:value-type="float" office:value="3965">
            <text:p>3965</text:p>
          </table:table-cell>
          <table:table-cell table:number-columns-repeated="4"/>
        </table:table-row>
        <table:table-row table:style-name="ro2">
          <table:table-cell table:formula="oooc:=[.A3967]+1" office:value-type="float" office:value="3966">
            <text:p>3966</text:p>
          </table:table-cell>
          <table:table-cell table:number-columns-repeated="4"/>
        </table:table-row>
        <table:table-row table:style-name="ro2">
          <table:table-cell table:formula="oooc:=[.A3968]+1" office:value-type="float" office:value="3967">
            <text:p>3967</text:p>
          </table:table-cell>
          <table:table-cell table:number-columns-repeated="4"/>
        </table:table-row>
        <table:table-row table:style-name="ro2">
          <table:table-cell table:formula="oooc:=[.A3969]+1" office:value-type="float" office:value="3968">
            <text:p>3968</text:p>
          </table:table-cell>
          <table:table-cell table:number-columns-repeated="4"/>
        </table:table-row>
        <table:table-row table:style-name="ro2">
          <table:table-cell table:formula="oooc:=[.A3970]+1" office:value-type="float" office:value="3969">
            <text:p>3969</text:p>
          </table:table-cell>
          <table:table-cell table:number-columns-repeated="4"/>
        </table:table-row>
        <table:table-row table:style-name="ro2">
          <table:table-cell table:formula="oooc:=[.A3971]+1" office:value-type="float" office:value="3970">
            <text:p>3970</text:p>
          </table:table-cell>
          <table:table-cell table:number-columns-repeated="4"/>
        </table:table-row>
        <table:table-row table:style-name="ro2">
          <table:table-cell table:formula="oooc:=[.A3972]+1" office:value-type="float" office:value="3971">
            <text:p>3971</text:p>
          </table:table-cell>
          <table:table-cell table:number-columns-repeated="4"/>
        </table:table-row>
        <table:table-row table:style-name="ro2">
          <table:table-cell table:formula="oooc:=[.A3973]+1" office:value-type="float" office:value="3972">
            <text:p>3972</text:p>
          </table:table-cell>
          <table:table-cell table:number-columns-repeated="4"/>
        </table:table-row>
        <table:table-row table:style-name="ro2">
          <table:table-cell table:formula="oooc:=[.A3974]+1" office:value-type="float" office:value="3973">
            <text:p>3973</text:p>
          </table:table-cell>
          <table:table-cell table:number-columns-repeated="4"/>
        </table:table-row>
        <table:table-row table:style-name="ro2">
          <table:table-cell table:formula="oooc:=[.A3975]+1" office:value-type="float" office:value="3974">
            <text:p>3974</text:p>
          </table:table-cell>
          <table:table-cell table:number-columns-repeated="4"/>
        </table:table-row>
        <table:table-row table:style-name="ro2">
          <table:table-cell table:formula="oooc:=[.A3976]+1" office:value-type="float" office:value="3975">
            <text:p>3975</text:p>
          </table:table-cell>
          <table:table-cell table:number-columns-repeated="4"/>
        </table:table-row>
        <table:table-row table:style-name="ro2">
          <table:table-cell table:formula="oooc:=[.A3977]+1" office:value-type="float" office:value="3976">
            <text:p>3976</text:p>
          </table:table-cell>
          <table:table-cell table:number-columns-repeated="4"/>
        </table:table-row>
        <table:table-row table:style-name="ro2">
          <table:table-cell table:formula="oooc:=[.A3978]+1" office:value-type="float" office:value="3977">
            <text:p>3977</text:p>
          </table:table-cell>
          <table:table-cell table:number-columns-repeated="4"/>
        </table:table-row>
        <table:table-row table:style-name="ro2">
          <table:table-cell table:formula="oooc:=[.A3979]+1" office:value-type="float" office:value="3978">
            <text:p>3978</text:p>
          </table:table-cell>
          <table:table-cell table:number-columns-repeated="4"/>
        </table:table-row>
        <table:table-row table:style-name="ro2">
          <table:table-cell table:formula="oooc:=[.A3980]+1" office:value-type="float" office:value="3979">
            <text:p>3979</text:p>
          </table:table-cell>
          <table:table-cell table:number-columns-repeated="4"/>
        </table:table-row>
        <table:table-row table:style-name="ro2">
          <table:table-cell table:formula="oooc:=[.A3981]+1" office:value-type="float" office:value="3980">
            <text:p>3980</text:p>
          </table:table-cell>
          <table:table-cell table:number-columns-repeated="4"/>
        </table:table-row>
        <table:table-row table:style-name="ro2">
          <table:table-cell table:formula="oooc:=[.A3982]+1" office:value-type="float" office:value="3981">
            <text:p>3981</text:p>
          </table:table-cell>
          <table:table-cell table:number-columns-repeated="4"/>
        </table:table-row>
        <table:table-row table:style-name="ro2">
          <table:table-cell table:formula="oooc:=[.A3983]+1" office:value-type="float" office:value="3982">
            <text:p>3982</text:p>
          </table:table-cell>
          <table:table-cell table:number-columns-repeated="4"/>
        </table:table-row>
        <table:table-row table:style-name="ro2">
          <table:table-cell table:formula="oooc:=[.A3984]+1" office:value-type="float" office:value="3983">
            <text:p>3983</text:p>
          </table:table-cell>
          <table:table-cell table:number-columns-repeated="4"/>
        </table:table-row>
        <table:table-row table:style-name="ro2">
          <table:table-cell table:formula="oooc:=[.A3985]+1" office:value-type="float" office:value="3984">
            <text:p>3984</text:p>
          </table:table-cell>
          <table:table-cell table:number-columns-repeated="4"/>
        </table:table-row>
        <table:table-row table:style-name="ro2">
          <table:table-cell table:formula="oooc:=[.A3986]+1" office:value-type="float" office:value="3985">
            <text:p>3985</text:p>
          </table:table-cell>
          <table:table-cell table:number-columns-repeated="4"/>
        </table:table-row>
        <table:table-row table:style-name="ro2">
          <table:table-cell table:formula="oooc:=[.A3987]+1" office:value-type="float" office:value="3986">
            <text:p>3986</text:p>
          </table:table-cell>
          <table:table-cell table:number-columns-repeated="4"/>
        </table:table-row>
        <table:table-row table:style-name="ro2">
          <table:table-cell table:formula="oooc:=[.A3988]+1" office:value-type="float" office:value="3987">
            <text:p>3987</text:p>
          </table:table-cell>
          <table:table-cell table:number-columns-repeated="4"/>
        </table:table-row>
        <table:table-row table:style-name="ro2">
          <table:table-cell table:formula="oooc:=[.A3989]+1" office:value-type="float" office:value="3988">
            <text:p>3988</text:p>
          </table:table-cell>
          <table:table-cell table:number-columns-repeated="4"/>
        </table:table-row>
        <table:table-row table:style-name="ro2">
          <table:table-cell table:formula="oooc:=[.A3990]+1" office:value-type="float" office:value="3989">
            <text:p>3989</text:p>
          </table:table-cell>
          <table:table-cell table:number-columns-repeated="4"/>
        </table:table-row>
        <table:table-row table:style-name="ro2">
          <table:table-cell table:formula="oooc:=[.A3991]+1" office:value-type="float" office:value="3990">
            <text:p>3990</text:p>
          </table:table-cell>
          <table:table-cell table:number-columns-repeated="4"/>
        </table:table-row>
        <table:table-row table:style-name="ro2">
          <table:table-cell table:formula="oooc:=[.A3992]+1" office:value-type="float" office:value="3991">
            <text:p>3991</text:p>
          </table:table-cell>
          <table:table-cell table:number-columns-repeated="4"/>
        </table:table-row>
        <table:table-row table:style-name="ro2">
          <table:table-cell table:formula="oooc:=[.A3993]+1" office:value-type="float" office:value="3992">
            <text:p>3992</text:p>
          </table:table-cell>
          <table:table-cell table:number-columns-repeated="4"/>
        </table:table-row>
        <table:table-row table:style-name="ro2">
          <table:table-cell table:formula="oooc:=[.A3994]+1" office:value-type="float" office:value="3993">
            <text:p>3993</text:p>
          </table:table-cell>
          <table:table-cell table:number-columns-repeated="4"/>
        </table:table-row>
        <table:table-row table:style-name="ro2">
          <table:table-cell table:formula="oooc:=[.A3995]+1" office:value-type="float" office:value="3994">
            <text:p>3994</text:p>
          </table:table-cell>
          <table:table-cell table:number-columns-repeated="4"/>
        </table:table-row>
        <table:table-row table:style-name="ro2">
          <table:table-cell table:formula="oooc:=[.A3996]+1" office:value-type="float" office:value="3995">
            <text:p>3995</text:p>
          </table:table-cell>
          <table:table-cell table:number-columns-repeated="4"/>
        </table:table-row>
        <table:table-row table:style-name="ro2">
          <table:table-cell table:formula="oooc:=[.A3997]+1" office:value-type="float" office:value="3996">
            <text:p>3996</text:p>
          </table:table-cell>
          <table:table-cell table:number-columns-repeated="4"/>
        </table:table-row>
        <table:table-row table:style-name="ro2">
          <table:table-cell table:formula="oooc:=[.A3998]+1" office:value-type="float" office:value="3997">
            <text:p>3997</text:p>
          </table:table-cell>
          <table:table-cell table:number-columns-repeated="4"/>
        </table:table-row>
        <table:table-row table:style-name="ro2">
          <table:table-cell table:formula="oooc:=[.A3999]+1" office:value-type="float" office:value="3998">
            <text:p>3998</text:p>
          </table:table-cell>
          <table:table-cell table:number-columns-repeated="4"/>
        </table:table-row>
        <table:table-row table:style-name="ro2">
          <table:table-cell table:formula="oooc:=[.A4000]+1" office:value-type="float" office:value="3999">
            <text:p>3999</text:p>
          </table:table-cell>
          <table:table-cell table:number-columns-repeated="4"/>
        </table:table-row>
        <table:table-row table:style-name="ro2">
          <table:table-cell table:formula="oooc:=[.A4001]+1" office:value-type="float" office:value="4000">
            <text:p>4000</text:p>
          </table:table-cell>
          <table:table-cell table:number-columns-repeated="4"/>
        </table:table-row>
        <table:table-row table:style-name="ro2">
          <table:table-cell table:formula="oooc:=[.A4002]+1" office:value-type="float" office:value="4001">
            <text:p>4001</text:p>
          </table:table-cell>
          <table:table-cell table:number-columns-repeated="4"/>
        </table:table-row>
        <table:table-row table:style-name="ro2">
          <table:table-cell table:formula="oooc:=[.A4003]+1" office:value-type="float" office:value="4002">
            <text:p>4002</text:p>
          </table:table-cell>
          <table:table-cell table:number-columns-repeated="4"/>
        </table:table-row>
        <table:table-row table:style-name="ro2">
          <table:table-cell table:formula="oooc:=[.A4004]+1" office:value-type="float" office:value="4003">
            <text:p>4003</text:p>
          </table:table-cell>
          <table:table-cell table:number-columns-repeated="4"/>
        </table:table-row>
        <table:table-row table:style-name="ro2">
          <table:table-cell table:formula="oooc:=[.A4005]+1" office:value-type="float" office:value="4004">
            <text:p>4004</text:p>
          </table:table-cell>
          <table:table-cell table:number-columns-repeated="4"/>
        </table:table-row>
        <table:table-row table:style-name="ro2">
          <table:table-cell table:formula="oooc:=[.A4006]+1" office:value-type="float" office:value="4005">
            <text:p>4005</text:p>
          </table:table-cell>
          <table:table-cell table:number-columns-repeated="4"/>
        </table:table-row>
        <table:table-row table:style-name="ro2">
          <table:table-cell table:formula="oooc:=[.A4007]+1" office:value-type="float" office:value="4006">
            <text:p>4006</text:p>
          </table:table-cell>
          <table:table-cell table:number-columns-repeated="4"/>
        </table:table-row>
        <table:table-row table:style-name="ro2">
          <table:table-cell table:formula="oooc:=[.A4008]+1" office:value-type="float" office:value="4007">
            <text:p>4007</text:p>
          </table:table-cell>
          <table:table-cell table:number-columns-repeated="4"/>
        </table:table-row>
        <table:table-row table:style-name="ro2">
          <table:table-cell table:formula="oooc:=[.A4009]+1" office:value-type="float" office:value="4008">
            <text:p>4008</text:p>
          </table:table-cell>
          <table:table-cell table:number-columns-repeated="4"/>
        </table:table-row>
        <table:table-row table:style-name="ro2">
          <table:table-cell table:formula="oooc:=[.A4010]+1" office:value-type="float" office:value="4009">
            <text:p>4009</text:p>
          </table:table-cell>
          <table:table-cell table:number-columns-repeated="4"/>
        </table:table-row>
        <table:table-row table:style-name="ro2">
          <table:table-cell table:formula="oooc:=[.A4011]+1" office:value-type="float" office:value="4010">
            <text:p>4010</text:p>
          </table:table-cell>
          <table:table-cell table:number-columns-repeated="4"/>
        </table:table-row>
        <table:table-row table:style-name="ro2">
          <table:table-cell table:formula="oooc:=[.A4012]+1" office:value-type="float" office:value="4011">
            <text:p>4011</text:p>
          </table:table-cell>
          <table:table-cell table:number-columns-repeated="4"/>
        </table:table-row>
        <table:table-row table:style-name="ro2">
          <table:table-cell table:formula="oooc:=[.A4013]+1" office:value-type="float" office:value="4012">
            <text:p>4012</text:p>
          </table:table-cell>
          <table:table-cell table:number-columns-repeated="4"/>
        </table:table-row>
        <table:table-row table:style-name="ro2">
          <table:table-cell table:formula="oooc:=[.A4014]+1" office:value-type="float" office:value="4013">
            <text:p>4013</text:p>
          </table:table-cell>
          <table:table-cell table:number-columns-repeated="4"/>
        </table:table-row>
        <table:table-row table:style-name="ro2">
          <table:table-cell table:formula="oooc:=[.A4015]+1" office:value-type="float" office:value="4014">
            <text:p>4014</text:p>
          </table:table-cell>
          <table:table-cell table:number-columns-repeated="4"/>
        </table:table-row>
        <table:table-row table:style-name="ro2">
          <table:table-cell table:formula="oooc:=[.A4016]+1" office:value-type="float" office:value="4015">
            <text:p>4015</text:p>
          </table:table-cell>
          <table:table-cell table:number-columns-repeated="4"/>
        </table:table-row>
        <table:table-row table:style-name="ro2">
          <table:table-cell table:formula="oooc:=[.A4017]+1" office:value-type="float" office:value="4016">
            <text:p>4016</text:p>
          </table:table-cell>
          <table:table-cell table:number-columns-repeated="4"/>
        </table:table-row>
        <table:table-row table:style-name="ro2">
          <table:table-cell table:formula="oooc:=[.A4018]+1" office:value-type="float" office:value="4017">
            <text:p>4017</text:p>
          </table:table-cell>
          <table:table-cell table:number-columns-repeated="4"/>
        </table:table-row>
        <table:table-row table:style-name="ro2">
          <table:table-cell table:formula="oooc:=[.A4019]+1" office:value-type="float" office:value="4018">
            <text:p>4018</text:p>
          </table:table-cell>
          <table:table-cell table:number-columns-repeated="4"/>
        </table:table-row>
        <table:table-row table:style-name="ro2">
          <table:table-cell table:formula="oooc:=[.A4020]+1" office:value-type="float" office:value="4019">
            <text:p>4019</text:p>
          </table:table-cell>
          <table:table-cell table:number-columns-repeated="4"/>
        </table:table-row>
        <table:table-row table:style-name="ro2">
          <table:table-cell table:formula="oooc:=[.A4021]+1" office:value-type="float" office:value="4020">
            <text:p>4020</text:p>
          </table:table-cell>
          <table:table-cell table:number-columns-repeated="4"/>
        </table:table-row>
        <table:table-row table:style-name="ro2">
          <table:table-cell table:formula="oooc:=[.A4022]+1" office:value-type="float" office:value="4021">
            <text:p>4021</text:p>
          </table:table-cell>
          <table:table-cell table:number-columns-repeated="4"/>
        </table:table-row>
        <table:table-row table:style-name="ro2">
          <table:table-cell table:formula="oooc:=[.A4023]+1" office:value-type="float" office:value="4022">
            <text:p>4022</text:p>
          </table:table-cell>
          <table:table-cell table:number-columns-repeated="4"/>
        </table:table-row>
        <table:table-row table:style-name="ro2">
          <table:table-cell table:formula="oooc:=[.A4024]+1" office:value-type="float" office:value="4023">
            <text:p>4023</text:p>
          </table:table-cell>
          <table:table-cell table:number-columns-repeated="4"/>
        </table:table-row>
        <table:table-row table:style-name="ro2">
          <table:table-cell table:formula="oooc:=[.A4025]+1" office:value-type="float" office:value="4024">
            <text:p>4024</text:p>
          </table:table-cell>
          <table:table-cell table:number-columns-repeated="4"/>
        </table:table-row>
        <table:table-row table:style-name="ro2">
          <table:table-cell table:formula="oooc:=[.A4026]+1" office:value-type="float" office:value="4025">
            <text:p>4025</text:p>
          </table:table-cell>
          <table:table-cell table:number-columns-repeated="4"/>
        </table:table-row>
        <table:table-row table:style-name="ro2">
          <table:table-cell table:formula="oooc:=[.A4027]+1" office:value-type="float" office:value="4026">
            <text:p>4026</text:p>
          </table:table-cell>
          <table:table-cell table:number-columns-repeated="4"/>
        </table:table-row>
        <table:table-row table:style-name="ro2">
          <table:table-cell table:formula="oooc:=[.A4028]+1" office:value-type="float" office:value="4027">
            <text:p>4027</text:p>
          </table:table-cell>
          <table:table-cell table:number-columns-repeated="4"/>
        </table:table-row>
        <table:table-row table:style-name="ro2">
          <table:table-cell table:formula="oooc:=[.A4029]+1" office:value-type="float" office:value="4028">
            <text:p>4028</text:p>
          </table:table-cell>
          <table:table-cell table:number-columns-repeated="4"/>
        </table:table-row>
        <table:table-row table:style-name="ro2">
          <table:table-cell table:formula="oooc:=[.A4030]+1" office:value-type="float" office:value="4029">
            <text:p>4029</text:p>
          </table:table-cell>
          <table:table-cell table:number-columns-repeated="4"/>
        </table:table-row>
        <table:table-row table:style-name="ro2">
          <table:table-cell table:formula="oooc:=[.A4031]+1" office:value-type="float" office:value="4030">
            <text:p>4030</text:p>
          </table:table-cell>
          <table:table-cell table:number-columns-repeated="4"/>
        </table:table-row>
        <table:table-row table:style-name="ro2">
          <table:table-cell table:formula="oooc:=[.A4032]+1" office:value-type="float" office:value="4031">
            <text:p>4031</text:p>
          </table:table-cell>
          <table:table-cell table:number-columns-repeated="4"/>
        </table:table-row>
        <table:table-row table:style-name="ro2">
          <table:table-cell table:formula="oooc:=[.A4033]+1" office:value-type="float" office:value="4032">
            <text:p>4032</text:p>
          </table:table-cell>
          <table:table-cell table:number-columns-repeated="4"/>
        </table:table-row>
        <table:table-row table:style-name="ro2">
          <table:table-cell table:formula="oooc:=[.A4034]+1" office:value-type="float" office:value="4033">
            <text:p>4033</text:p>
          </table:table-cell>
          <table:table-cell table:number-columns-repeated="4"/>
        </table:table-row>
        <table:table-row table:style-name="ro2">
          <table:table-cell table:formula="oooc:=[.A4035]+1" office:value-type="float" office:value="4034">
            <text:p>4034</text:p>
          </table:table-cell>
          <table:table-cell table:number-columns-repeated="4"/>
        </table:table-row>
        <table:table-row table:style-name="ro2">
          <table:table-cell table:formula="oooc:=[.A4036]+1" office:value-type="float" office:value="4035">
            <text:p>4035</text:p>
          </table:table-cell>
          <table:table-cell table:number-columns-repeated="4"/>
        </table:table-row>
        <table:table-row table:style-name="ro2">
          <table:table-cell table:formula="oooc:=[.A4037]+1" office:value-type="float" office:value="4036">
            <text:p>4036</text:p>
          </table:table-cell>
          <table:table-cell table:number-columns-repeated="4"/>
        </table:table-row>
        <table:table-row table:style-name="ro2">
          <table:table-cell table:formula="oooc:=[.A4038]+1" office:value-type="float" office:value="4037">
            <text:p>4037</text:p>
          </table:table-cell>
          <table:table-cell table:number-columns-repeated="4"/>
        </table:table-row>
        <table:table-row table:style-name="ro2">
          <table:table-cell table:formula="oooc:=[.A4039]+1" office:value-type="float" office:value="4038">
            <text:p>4038</text:p>
          </table:table-cell>
          <table:table-cell table:number-columns-repeated="4"/>
        </table:table-row>
        <table:table-row table:style-name="ro2">
          <table:table-cell table:formula="oooc:=[.A4040]+1" office:value-type="float" office:value="4039">
            <text:p>4039</text:p>
          </table:table-cell>
          <table:table-cell table:number-columns-repeated="4"/>
        </table:table-row>
        <table:table-row table:style-name="ro2">
          <table:table-cell table:formula="oooc:=[.A4041]+1" office:value-type="float" office:value="4040">
            <text:p>4040</text:p>
          </table:table-cell>
          <table:table-cell table:number-columns-repeated="4"/>
        </table:table-row>
        <table:table-row table:style-name="ro2">
          <table:table-cell table:formula="oooc:=[.A4042]+1" office:value-type="float" office:value="4041">
            <text:p>4041</text:p>
          </table:table-cell>
          <table:table-cell table:number-columns-repeated="4"/>
        </table:table-row>
        <table:table-row table:style-name="ro2">
          <table:table-cell table:formula="oooc:=[.A4043]+1" office:value-type="float" office:value="4042">
            <text:p>4042</text:p>
          </table:table-cell>
          <table:table-cell table:number-columns-repeated="4"/>
        </table:table-row>
        <table:table-row table:style-name="ro2">
          <table:table-cell table:formula="oooc:=[.A4044]+1" office:value-type="float" office:value="4043">
            <text:p>4043</text:p>
          </table:table-cell>
          <table:table-cell table:number-columns-repeated="4"/>
        </table:table-row>
        <table:table-row table:style-name="ro2">
          <table:table-cell table:formula="oooc:=[.A4045]+1" office:value-type="float" office:value="4044">
            <text:p>4044</text:p>
          </table:table-cell>
          <table:table-cell table:number-columns-repeated="4"/>
        </table:table-row>
        <table:table-row table:style-name="ro2">
          <table:table-cell table:formula="oooc:=[.A4046]+1" office:value-type="float" office:value="4045">
            <text:p>4045</text:p>
          </table:table-cell>
          <table:table-cell table:number-columns-repeated="4"/>
        </table:table-row>
        <table:table-row table:style-name="ro2">
          <table:table-cell table:formula="oooc:=[.A4047]+1" office:value-type="float" office:value="4046">
            <text:p>4046</text:p>
          </table:table-cell>
          <table:table-cell table:number-columns-repeated="4"/>
        </table:table-row>
        <table:table-row table:style-name="ro2">
          <table:table-cell table:formula="oooc:=[.A4048]+1" office:value-type="float" office:value="4047">
            <text:p>4047</text:p>
          </table:table-cell>
          <table:table-cell table:number-columns-repeated="4"/>
        </table:table-row>
        <table:table-row table:style-name="ro2">
          <table:table-cell table:formula="oooc:=[.A4049]+1" office:value-type="float" office:value="4048">
            <text:p>4048</text:p>
          </table:table-cell>
          <table:table-cell table:number-columns-repeated="4"/>
        </table:table-row>
        <table:table-row table:style-name="ro2">
          <table:table-cell table:formula="oooc:=[.A4050]+1" office:value-type="float" office:value="4049">
            <text:p>4049</text:p>
          </table:table-cell>
          <table:table-cell table:number-columns-repeated="4"/>
        </table:table-row>
        <table:table-row table:style-name="ro2">
          <table:table-cell table:formula="oooc:=[.A4051]+1" office:value-type="float" office:value="4050">
            <text:p>4050</text:p>
          </table:table-cell>
          <table:table-cell table:number-columns-repeated="4"/>
        </table:table-row>
        <table:table-row table:style-name="ro2">
          <table:table-cell table:formula="oooc:=[.A4052]+1" office:value-type="float" office:value="4051">
            <text:p>4051</text:p>
          </table:table-cell>
          <table:table-cell table:number-columns-repeated="4"/>
        </table:table-row>
        <table:table-row table:style-name="ro2">
          <table:table-cell table:formula="oooc:=[.A4053]+1" office:value-type="float" office:value="4052">
            <text:p>4052</text:p>
          </table:table-cell>
          <table:table-cell table:number-columns-repeated="4"/>
        </table:table-row>
        <table:table-row table:style-name="ro2">
          <table:table-cell table:formula="oooc:=[.A4054]+1" office:value-type="float" office:value="4053">
            <text:p>4053</text:p>
          </table:table-cell>
          <table:table-cell table:number-columns-repeated="4"/>
        </table:table-row>
        <table:table-row table:style-name="ro2">
          <table:table-cell table:formula="oooc:=[.A4055]+1" office:value-type="float" office:value="4054">
            <text:p>4054</text:p>
          </table:table-cell>
          <table:table-cell table:number-columns-repeated="4"/>
        </table:table-row>
        <table:table-row table:style-name="ro2">
          <table:table-cell table:formula="oooc:=[.A4056]+1" office:value-type="float" office:value="4055">
            <text:p>4055</text:p>
          </table:table-cell>
          <table:table-cell table:number-columns-repeated="4"/>
        </table:table-row>
        <table:table-row table:style-name="ro2">
          <table:table-cell table:formula="oooc:=[.A4057]+1" office:value-type="float" office:value="4056">
            <text:p>4056</text:p>
          </table:table-cell>
          <table:table-cell table:number-columns-repeated="4"/>
        </table:table-row>
        <table:table-row table:style-name="ro2">
          <table:table-cell table:formula="oooc:=[.A4058]+1" office:value-type="float" office:value="4057">
            <text:p>4057</text:p>
          </table:table-cell>
          <table:table-cell table:number-columns-repeated="4"/>
        </table:table-row>
        <table:table-row table:style-name="ro2">
          <table:table-cell table:formula="oooc:=[.A4059]+1" office:value-type="float" office:value="4058">
            <text:p>4058</text:p>
          </table:table-cell>
          <table:table-cell table:number-columns-repeated="4"/>
        </table:table-row>
        <table:table-row table:style-name="ro2">
          <table:table-cell table:formula="oooc:=[.A4060]+1" office:value-type="float" office:value="4059">
            <text:p>4059</text:p>
          </table:table-cell>
          <table:table-cell table:number-columns-repeated="4"/>
        </table:table-row>
        <table:table-row table:style-name="ro2">
          <table:table-cell table:formula="oooc:=[.A4061]+1" office:value-type="float" office:value="4060">
            <text:p>4060</text:p>
          </table:table-cell>
          <table:table-cell table:number-columns-repeated="4"/>
        </table:table-row>
        <table:table-row table:style-name="ro2">
          <table:table-cell table:formula="oooc:=[.A4062]+1" office:value-type="float" office:value="4061">
            <text:p>4061</text:p>
          </table:table-cell>
          <table:table-cell table:number-columns-repeated="4"/>
        </table:table-row>
        <table:table-row table:style-name="ro2">
          <table:table-cell table:formula="oooc:=[.A4063]+1" office:value-type="float" office:value="4062">
            <text:p>4062</text:p>
          </table:table-cell>
          <table:table-cell table:number-columns-repeated="4"/>
        </table:table-row>
        <table:table-row table:style-name="ro2">
          <table:table-cell table:formula="oooc:=[.A4064]+1" office:value-type="float" office:value="4063">
            <text:p>4063</text:p>
          </table:table-cell>
          <table:table-cell table:number-columns-repeated="4"/>
        </table:table-row>
        <table:table-row table:style-name="ro2">
          <table:table-cell table:formula="oooc:=[.A4065]+1" office:value-type="float" office:value="4064">
            <text:p>4064</text:p>
          </table:table-cell>
          <table:table-cell table:number-columns-repeated="4"/>
        </table:table-row>
        <table:table-row table:style-name="ro2">
          <table:table-cell table:formula="oooc:=[.A4066]+1" office:value-type="float" office:value="4065">
            <text:p>4065</text:p>
          </table:table-cell>
          <table:table-cell table:number-columns-repeated="4"/>
        </table:table-row>
        <table:table-row table:style-name="ro2">
          <table:table-cell table:formula="oooc:=[.A4067]+1" office:value-type="float" office:value="4066">
            <text:p>4066</text:p>
          </table:table-cell>
          <table:table-cell table:number-columns-repeated="4"/>
        </table:table-row>
        <table:table-row table:style-name="ro2">
          <table:table-cell table:formula="oooc:=[.A4068]+1" office:value-type="float" office:value="4067">
            <text:p>4067</text:p>
          </table:table-cell>
          <table:table-cell table:number-columns-repeated="4"/>
        </table:table-row>
        <table:table-row table:style-name="ro2">
          <table:table-cell table:formula="oooc:=[.A4069]+1" office:value-type="float" office:value="4068">
            <text:p>4068</text:p>
          </table:table-cell>
          <table:table-cell table:number-columns-repeated="4"/>
        </table:table-row>
        <table:table-row table:style-name="ro2">
          <table:table-cell table:formula="oooc:=[.A4070]+1" office:value-type="float" office:value="4069">
            <text:p>4069</text:p>
          </table:table-cell>
          <table:table-cell table:number-columns-repeated="4"/>
        </table:table-row>
        <table:table-row table:style-name="ro2">
          <table:table-cell table:formula="oooc:=[.A4071]+1" office:value-type="float" office:value="4070">
            <text:p>4070</text:p>
          </table:table-cell>
          <table:table-cell table:number-columns-repeated="4"/>
        </table:table-row>
        <table:table-row table:style-name="ro2">
          <table:table-cell table:formula="oooc:=[.A4072]+1" office:value-type="float" office:value="4071">
            <text:p>4071</text:p>
          </table:table-cell>
          <table:table-cell table:number-columns-repeated="4"/>
        </table:table-row>
        <table:table-row table:style-name="ro2">
          <table:table-cell table:formula="oooc:=[.A4073]+1" office:value-type="float" office:value="4072">
            <text:p>4072</text:p>
          </table:table-cell>
          <table:table-cell table:number-columns-repeated="4"/>
        </table:table-row>
        <table:table-row table:style-name="ro2">
          <table:table-cell table:formula="oooc:=[.A4074]+1" office:value-type="float" office:value="4073">
            <text:p>4073</text:p>
          </table:table-cell>
          <table:table-cell table:number-columns-repeated="4"/>
        </table:table-row>
        <table:table-row table:style-name="ro2">
          <table:table-cell table:formula="oooc:=[.A4075]+1" office:value-type="float" office:value="4074">
            <text:p>4074</text:p>
          </table:table-cell>
          <table:table-cell table:number-columns-repeated="4"/>
        </table:table-row>
        <table:table-row table:style-name="ro2">
          <table:table-cell table:formula="oooc:=[.A4076]+1" office:value-type="float" office:value="4075">
            <text:p>4075</text:p>
          </table:table-cell>
          <table:table-cell table:number-columns-repeated="4"/>
        </table:table-row>
        <table:table-row table:style-name="ro2">
          <table:table-cell table:formula="oooc:=[.A4077]+1" office:value-type="float" office:value="4076">
            <text:p>4076</text:p>
          </table:table-cell>
          <table:table-cell table:number-columns-repeated="4"/>
        </table:table-row>
        <table:table-row table:style-name="ro2">
          <table:table-cell table:formula="oooc:=[.A4078]+1" office:value-type="float" office:value="4077">
            <text:p>4077</text:p>
          </table:table-cell>
          <table:table-cell table:number-columns-repeated="4"/>
        </table:table-row>
        <table:table-row table:style-name="ro2">
          <table:table-cell table:formula="oooc:=[.A4079]+1" office:value-type="float" office:value="4078">
            <text:p>4078</text:p>
          </table:table-cell>
          <table:table-cell table:number-columns-repeated="4"/>
        </table:table-row>
        <table:table-row table:style-name="ro2">
          <table:table-cell table:formula="oooc:=[.A4080]+1" office:value-type="float" office:value="4079">
            <text:p>4079</text:p>
          </table:table-cell>
          <table:table-cell table:number-columns-repeated="4"/>
        </table:table-row>
        <table:table-row table:style-name="ro2">
          <table:table-cell table:formula="oooc:=[.A4081]+1" office:value-type="float" office:value="4080">
            <text:p>4080</text:p>
          </table:table-cell>
          <table:table-cell table:number-columns-repeated="4"/>
        </table:table-row>
        <table:table-row table:style-name="ro2">
          <table:table-cell table:formula="oooc:=[.A4082]+1" office:value-type="float" office:value="4081">
            <text:p>4081</text:p>
          </table:table-cell>
          <table:table-cell table:number-columns-repeated="4"/>
        </table:table-row>
        <table:table-row table:style-name="ro2">
          <table:table-cell table:formula="oooc:=[.A4083]+1" office:value-type="float" office:value="4082">
            <text:p>4082</text:p>
          </table:table-cell>
          <table:table-cell table:number-columns-repeated="4"/>
        </table:table-row>
        <table:table-row table:style-name="ro2">
          <table:table-cell table:formula="oooc:=[.A4084]+1" office:value-type="float" office:value="4083">
            <text:p>4083</text:p>
          </table:table-cell>
          <table:table-cell table:number-columns-repeated="4"/>
        </table:table-row>
        <table:table-row table:style-name="ro2">
          <table:table-cell table:formula="oooc:=[.A4085]+1" office:value-type="float" office:value="4084">
            <text:p>4084</text:p>
          </table:table-cell>
          <table:table-cell table:number-columns-repeated="4"/>
        </table:table-row>
        <table:table-row table:style-name="ro2">
          <table:table-cell table:formula="oooc:=[.A4086]+1" office:value-type="float" office:value="4085">
            <text:p>4085</text:p>
          </table:table-cell>
          <table:table-cell table:number-columns-repeated="4"/>
        </table:table-row>
        <table:table-row table:style-name="ro2">
          <table:table-cell table:formula="oooc:=[.A4087]+1" office:value-type="float" office:value="4086">
            <text:p>4086</text:p>
          </table:table-cell>
          <table:table-cell table:number-columns-repeated="4"/>
        </table:table-row>
        <table:table-row table:style-name="ro2">
          <table:table-cell table:formula="oooc:=[.A4088]+1" office:value-type="float" office:value="4087">
            <text:p>4087</text:p>
          </table:table-cell>
          <table:table-cell table:number-columns-repeated="4"/>
        </table:table-row>
        <table:table-row table:style-name="ro2">
          <table:table-cell table:formula="oooc:=[.A4089]+1" office:value-type="float" office:value="4088">
            <text:p>4088</text:p>
          </table:table-cell>
          <table:table-cell table:number-columns-repeated="4"/>
        </table:table-row>
        <table:table-row table:style-name="ro2">
          <table:table-cell table:formula="oooc:=[.A4090]+1" office:value-type="float" office:value="4089">
            <text:p>4089</text:p>
          </table:table-cell>
          <table:table-cell table:number-columns-repeated="4"/>
        </table:table-row>
        <table:table-row table:style-name="ro2">
          <table:table-cell table:formula="oooc:=[.A4091]+1" office:value-type="float" office:value="4090">
            <text:p>4090</text:p>
          </table:table-cell>
          <table:table-cell table:number-columns-repeated="4"/>
        </table:table-row>
        <table:table-row table:style-name="ro2">
          <table:table-cell table:formula="oooc:=[.A4092]+1" office:value-type="float" office:value="4091">
            <text:p>4091</text:p>
          </table:table-cell>
          <table:table-cell table:number-columns-repeated="4"/>
        </table:table-row>
        <table:table-row table:style-name="ro2">
          <table:table-cell table:formula="oooc:=[.A4093]+1" office:value-type="float" office:value="4092">
            <text:p>4092</text:p>
          </table:table-cell>
          <table:table-cell table:number-columns-repeated="4"/>
        </table:table-row>
        <table:table-row table:style-name="ro2">
          <table:table-cell table:formula="oooc:=[.A4094]+1" office:value-type="float" office:value="4093">
            <text:p>4093</text:p>
          </table:table-cell>
          <table:table-cell table:number-columns-repeated="4"/>
        </table:table-row>
        <table:table-row table:style-name="ro2">
          <table:table-cell table:formula="oooc:=[.A4095]+1" office:value-type="float" office:value="4094">
            <text:p>4094</text:p>
          </table:table-cell>
          <table:table-cell table:number-columns-repeated="4"/>
        </table:table-row>
        <table:table-row table:style-name="ro2">
          <table:table-cell table:formula="oooc:=[.A4096]+1" office:value-type="float" office:value="4095">
            <text:p>4095</text:p>
          </table:table-cell>
          <table:table-cell table:number-columns-repeated="4"/>
        </table:table-row>
        <table:table-row table:style-name="ro2">
          <table:table-cell table:formula="oooc:=[.A4097]+1" office:value-type="float" office:value="4096">
            <text:p>4096</text:p>
          </table:table-cell>
          <table:table-cell table:number-columns-repeated="4"/>
        </table:table-row>
        <table:table-row table:style-name="ro2">
          <table:table-cell table:formula="oooc:=[.A4098]+1" office:value-type="float" office:value="4097">
            <text:p>4097</text:p>
          </table:table-cell>
          <table:table-cell table:number-columns-repeated="4"/>
        </table:table-row>
        <table:table-row table:style-name="ro2">
          <table:table-cell table:formula="oooc:=[.A4099]+1" office:value-type="float" office:value="4098">
            <text:p>4098</text:p>
          </table:table-cell>
          <table:table-cell table:number-columns-repeated="4"/>
        </table:table-row>
        <table:table-row table:style-name="ro2">
          <table:table-cell table:formula="oooc:=[.A4100]+1" office:value-type="float" office:value="4099">
            <text:p>4099</text:p>
          </table:table-cell>
          <table:table-cell table:number-columns-repeated="4"/>
        </table:table-row>
        <table:table-row table:style-name="ro2">
          <table:table-cell table:formula="oooc:=[.A4101]+1" office:value-type="float" office:value="4100">
            <text:p>4100</text:p>
          </table:table-cell>
          <table:table-cell table:number-columns-repeated="4"/>
        </table:table-row>
        <table:table-row table:style-name="ro2">
          <table:table-cell table:formula="oooc:=[.A4102]+1" office:value-type="float" office:value="4101">
            <text:p>4101</text:p>
          </table:table-cell>
          <table:table-cell table:number-columns-repeated="4"/>
        </table:table-row>
        <table:table-row table:style-name="ro2">
          <table:table-cell table:formula="oooc:=[.A4103]+1" office:value-type="float" office:value="4102">
            <text:p>4102</text:p>
          </table:table-cell>
          <table:table-cell table:number-columns-repeated="4"/>
        </table:table-row>
        <table:table-row table:style-name="ro2">
          <table:table-cell table:formula="oooc:=[.A4104]+1" office:value-type="float" office:value="4103">
            <text:p>4103</text:p>
          </table:table-cell>
          <table:table-cell table:number-columns-repeated="4"/>
        </table:table-row>
        <table:table-row table:style-name="ro2">
          <table:table-cell table:formula="oooc:=[.A4105]+1" office:value-type="float" office:value="4104">
            <text:p>4104</text:p>
          </table:table-cell>
          <table:table-cell table:number-columns-repeated="4"/>
        </table:table-row>
        <table:table-row table:style-name="ro2">
          <table:table-cell table:formula="oooc:=[.A4106]+1" office:value-type="float" office:value="4105">
            <text:p>4105</text:p>
          </table:table-cell>
          <table:table-cell table:number-columns-repeated="4"/>
        </table:table-row>
        <table:table-row table:style-name="ro2">
          <table:table-cell table:formula="oooc:=[.A4107]+1" office:value-type="float" office:value="4106">
            <text:p>4106</text:p>
          </table:table-cell>
          <table:table-cell table:number-columns-repeated="4"/>
        </table:table-row>
        <table:table-row table:style-name="ro2">
          <table:table-cell table:formula="oooc:=[.A4108]+1" office:value-type="float" office:value="4107">
            <text:p>4107</text:p>
          </table:table-cell>
          <table:table-cell table:number-columns-repeated="4"/>
        </table:table-row>
        <table:table-row table:style-name="ro2">
          <table:table-cell table:formula="oooc:=[.A4109]+1" office:value-type="float" office:value="4108">
            <text:p>4108</text:p>
          </table:table-cell>
          <table:table-cell table:number-columns-repeated="4"/>
        </table:table-row>
        <table:table-row table:style-name="ro2">
          <table:table-cell table:formula="oooc:=[.A4110]+1" office:value-type="float" office:value="4109">
            <text:p>4109</text:p>
          </table:table-cell>
          <table:table-cell table:number-columns-repeated="4"/>
        </table:table-row>
        <table:table-row table:style-name="ro2">
          <table:table-cell table:formula="oooc:=[.A4111]+1" office:value-type="float" office:value="4110">
            <text:p>4110</text:p>
          </table:table-cell>
          <table:table-cell table:number-columns-repeated="4"/>
        </table:table-row>
        <table:table-row table:style-name="ro2">
          <table:table-cell table:formula="oooc:=[.A4112]+1" office:value-type="float" office:value="4111">
            <text:p>4111</text:p>
          </table:table-cell>
          <table:table-cell table:number-columns-repeated="4"/>
        </table:table-row>
        <table:table-row table:style-name="ro2">
          <table:table-cell table:formula="oooc:=[.A4113]+1" office:value-type="float" office:value="4112">
            <text:p>4112</text:p>
          </table:table-cell>
          <table:table-cell table:number-columns-repeated="4"/>
        </table:table-row>
        <table:table-row table:style-name="ro2">
          <table:table-cell table:formula="oooc:=[.A4114]+1" office:value-type="float" office:value="4113">
            <text:p>4113</text:p>
          </table:table-cell>
          <table:table-cell table:number-columns-repeated="4"/>
        </table:table-row>
        <table:table-row table:style-name="ro2">
          <table:table-cell table:formula="oooc:=[.A4115]+1" office:value-type="float" office:value="4114">
            <text:p>4114</text:p>
          </table:table-cell>
          <table:table-cell table:number-columns-repeated="4"/>
        </table:table-row>
        <table:table-row table:style-name="ro2">
          <table:table-cell table:formula="oooc:=[.A4116]+1" office:value-type="float" office:value="4115">
            <text:p>4115</text:p>
          </table:table-cell>
          <table:table-cell table:number-columns-repeated="4"/>
        </table:table-row>
        <table:table-row table:style-name="ro2">
          <table:table-cell table:formula="oooc:=[.A4117]+1" office:value-type="float" office:value="4116">
            <text:p>4116</text:p>
          </table:table-cell>
          <table:table-cell table:number-columns-repeated="4"/>
        </table:table-row>
        <table:table-row table:style-name="ro2">
          <table:table-cell table:formula="oooc:=[.A4118]+1" office:value-type="float" office:value="4117">
            <text:p>4117</text:p>
          </table:table-cell>
          <table:table-cell table:number-columns-repeated="4"/>
        </table:table-row>
        <table:table-row table:style-name="ro2">
          <table:table-cell table:formula="oooc:=[.A4119]+1" office:value-type="float" office:value="4118">
            <text:p>4118</text:p>
          </table:table-cell>
          <table:table-cell table:number-columns-repeated="4"/>
        </table:table-row>
        <table:table-row table:style-name="ro2">
          <table:table-cell table:formula="oooc:=[.A4120]+1" office:value-type="float" office:value="4119">
            <text:p>4119</text:p>
          </table:table-cell>
          <table:table-cell table:number-columns-repeated="4"/>
        </table:table-row>
        <table:table-row table:style-name="ro2">
          <table:table-cell table:formula="oooc:=[.A4121]+1" office:value-type="float" office:value="4120">
            <text:p>4120</text:p>
          </table:table-cell>
          <table:table-cell table:number-columns-repeated="4"/>
        </table:table-row>
        <table:table-row table:style-name="ro2">
          <table:table-cell table:formula="oooc:=[.A4122]+1" office:value-type="float" office:value="4121">
            <text:p>4121</text:p>
          </table:table-cell>
          <table:table-cell table:number-columns-repeated="4"/>
        </table:table-row>
        <table:table-row table:style-name="ro2">
          <table:table-cell table:formula="oooc:=[.A4123]+1" office:value-type="float" office:value="4122">
            <text:p>4122</text:p>
          </table:table-cell>
          <table:table-cell table:number-columns-repeated="4"/>
        </table:table-row>
        <table:table-row table:style-name="ro2">
          <table:table-cell table:formula="oooc:=[.A4124]+1" office:value-type="float" office:value="4123">
            <text:p>4123</text:p>
          </table:table-cell>
          <table:table-cell table:number-columns-repeated="4"/>
        </table:table-row>
        <table:table-row table:style-name="ro2">
          <table:table-cell table:formula="oooc:=[.A4125]+1" office:value-type="float" office:value="4124">
            <text:p>4124</text:p>
          </table:table-cell>
          <table:table-cell table:number-columns-repeated="4"/>
        </table:table-row>
        <table:table-row table:style-name="ro2">
          <table:table-cell table:formula="oooc:=[.A4126]+1" office:value-type="float" office:value="4125">
            <text:p>4125</text:p>
          </table:table-cell>
          <table:table-cell table:number-columns-repeated="4"/>
        </table:table-row>
        <table:table-row table:style-name="ro2">
          <table:table-cell table:formula="oooc:=[.A4127]+1" office:value-type="float" office:value="4126">
            <text:p>4126</text:p>
          </table:table-cell>
          <table:table-cell table:number-columns-repeated="4"/>
        </table:table-row>
        <table:table-row table:style-name="ro2">
          <table:table-cell table:formula="oooc:=[.A4128]+1" office:value-type="float" office:value="4127">
            <text:p>4127</text:p>
          </table:table-cell>
          <table:table-cell table:number-columns-repeated="4"/>
        </table:table-row>
        <table:table-row table:style-name="ro2">
          <table:table-cell table:formula="oooc:=[.A4129]+1" office:value-type="float" office:value="4128">
            <text:p>4128</text:p>
          </table:table-cell>
          <table:table-cell table:number-columns-repeated="4"/>
        </table:table-row>
        <table:table-row table:style-name="ro2">
          <table:table-cell table:formula="oooc:=[.A4130]+1" office:value-type="float" office:value="4129">
            <text:p>4129</text:p>
          </table:table-cell>
          <table:table-cell table:number-columns-repeated="4"/>
        </table:table-row>
        <table:table-row table:style-name="ro2">
          <table:table-cell table:formula="oooc:=[.A4131]+1" office:value-type="float" office:value="4130">
            <text:p>4130</text:p>
          </table:table-cell>
          <table:table-cell table:number-columns-repeated="4"/>
        </table:table-row>
        <table:table-row table:style-name="ro2">
          <table:table-cell table:formula="oooc:=[.A4132]+1" office:value-type="float" office:value="4131">
            <text:p>4131</text:p>
          </table:table-cell>
          <table:table-cell table:number-columns-repeated="4"/>
        </table:table-row>
        <table:table-row table:style-name="ro2">
          <table:table-cell table:formula="oooc:=[.A4133]+1" office:value-type="float" office:value="4132">
            <text:p>4132</text:p>
          </table:table-cell>
          <table:table-cell table:number-columns-repeated="4"/>
        </table:table-row>
        <table:table-row table:style-name="ro2">
          <table:table-cell table:formula="oooc:=[.A4134]+1" office:value-type="float" office:value="4133">
            <text:p>4133</text:p>
          </table:table-cell>
          <table:table-cell table:number-columns-repeated="4"/>
        </table:table-row>
        <table:table-row table:style-name="ro2">
          <table:table-cell table:formula="oooc:=[.A4135]+1" office:value-type="float" office:value="4134">
            <text:p>4134</text:p>
          </table:table-cell>
          <table:table-cell table:number-columns-repeated="4"/>
        </table:table-row>
        <table:table-row table:style-name="ro2">
          <table:table-cell table:formula="oooc:=[.A4136]+1" office:value-type="float" office:value="4135">
            <text:p>4135</text:p>
          </table:table-cell>
          <table:table-cell table:number-columns-repeated="4"/>
        </table:table-row>
        <table:table-row table:style-name="ro2">
          <table:table-cell table:formula="oooc:=[.A4137]+1" office:value-type="float" office:value="4136">
            <text:p>4136</text:p>
          </table:table-cell>
          <table:table-cell table:number-columns-repeated="4"/>
        </table:table-row>
        <table:table-row table:style-name="ro2">
          <table:table-cell table:formula="oooc:=[.A4138]+1" office:value-type="float" office:value="4137">
            <text:p>4137</text:p>
          </table:table-cell>
          <table:table-cell table:number-columns-repeated="4"/>
        </table:table-row>
        <table:table-row table:style-name="ro2">
          <table:table-cell table:formula="oooc:=[.A4139]+1" office:value-type="float" office:value="4138">
            <text:p>4138</text:p>
          </table:table-cell>
          <table:table-cell table:number-columns-repeated="4"/>
        </table:table-row>
        <table:table-row table:style-name="ro2">
          <table:table-cell table:formula="oooc:=[.A4140]+1" office:value-type="float" office:value="4139">
            <text:p>4139</text:p>
          </table:table-cell>
          <table:table-cell table:number-columns-repeated="4"/>
        </table:table-row>
        <table:table-row table:style-name="ro2">
          <table:table-cell table:formula="oooc:=[.A4141]+1" office:value-type="float" office:value="4140">
            <text:p>4140</text:p>
          </table:table-cell>
          <table:table-cell table:number-columns-repeated="4"/>
        </table:table-row>
        <table:table-row table:style-name="ro2">
          <table:table-cell table:formula="oooc:=[.A4142]+1" office:value-type="float" office:value="4141">
            <text:p>4141</text:p>
          </table:table-cell>
          <table:table-cell table:number-columns-repeated="4"/>
        </table:table-row>
        <table:table-row table:style-name="ro2">
          <table:table-cell table:formula="oooc:=[.A4143]+1" office:value-type="float" office:value="4142">
            <text:p>4142</text:p>
          </table:table-cell>
          <table:table-cell table:number-columns-repeated="4"/>
        </table:table-row>
        <table:table-row table:style-name="ro2">
          <table:table-cell table:formula="oooc:=[.A4144]+1" office:value-type="float" office:value="4143">
            <text:p>4143</text:p>
          </table:table-cell>
          <table:table-cell table:number-columns-repeated="4"/>
        </table:table-row>
        <table:table-row table:style-name="ro2">
          <table:table-cell table:formula="oooc:=[.A4145]+1" office:value-type="float" office:value="4144">
            <text:p>4144</text:p>
          </table:table-cell>
          <table:table-cell table:number-columns-repeated="4"/>
        </table:table-row>
        <table:table-row table:style-name="ro2">
          <table:table-cell table:formula="oooc:=[.A4146]+1" office:value-type="float" office:value="4145">
            <text:p>4145</text:p>
          </table:table-cell>
          <table:table-cell table:number-columns-repeated="4"/>
        </table:table-row>
        <table:table-row table:style-name="ro2">
          <table:table-cell table:formula="oooc:=[.A4147]+1" office:value-type="float" office:value="4146">
            <text:p>4146</text:p>
          </table:table-cell>
          <table:table-cell table:number-columns-repeated="4"/>
        </table:table-row>
        <table:table-row table:style-name="ro2">
          <table:table-cell table:formula="oooc:=[.A4148]+1" office:value-type="float" office:value="4147">
            <text:p>4147</text:p>
          </table:table-cell>
          <table:table-cell table:number-columns-repeated="4"/>
        </table:table-row>
        <table:table-row table:style-name="ro2">
          <table:table-cell table:formula="oooc:=[.A4149]+1" office:value-type="float" office:value="4148">
            <text:p>4148</text:p>
          </table:table-cell>
          <table:table-cell table:number-columns-repeated="4"/>
        </table:table-row>
        <table:table-row table:style-name="ro2">
          <table:table-cell table:formula="oooc:=[.A4150]+1" office:value-type="float" office:value="4149">
            <text:p>4149</text:p>
          </table:table-cell>
          <table:table-cell table:number-columns-repeated="4"/>
        </table:table-row>
        <table:table-row table:style-name="ro2">
          <table:table-cell table:formula="oooc:=[.A4151]+1" office:value-type="float" office:value="4150">
            <text:p>4150</text:p>
          </table:table-cell>
          <table:table-cell table:number-columns-repeated="4"/>
        </table:table-row>
        <table:table-row table:style-name="ro2">
          <table:table-cell table:formula="oooc:=[.A4152]+1" office:value-type="float" office:value="4151">
            <text:p>4151</text:p>
          </table:table-cell>
          <table:table-cell table:number-columns-repeated="4"/>
        </table:table-row>
        <table:table-row table:style-name="ro2">
          <table:table-cell table:formula="oooc:=[.A4153]+1" office:value-type="float" office:value="4152">
            <text:p>4152</text:p>
          </table:table-cell>
          <table:table-cell table:number-columns-repeated="4"/>
        </table:table-row>
        <table:table-row table:style-name="ro2">
          <table:table-cell table:formula="oooc:=[.A4154]+1" office:value-type="float" office:value="4153">
            <text:p>4153</text:p>
          </table:table-cell>
          <table:table-cell table:number-columns-repeated="4"/>
        </table:table-row>
        <table:table-row table:style-name="ro2">
          <table:table-cell table:formula="oooc:=[.A4155]+1" office:value-type="float" office:value="4154">
            <text:p>4154</text:p>
          </table:table-cell>
          <table:table-cell table:number-columns-repeated="4"/>
        </table:table-row>
        <table:table-row table:style-name="ro2">
          <table:table-cell table:formula="oooc:=[.A4156]+1" office:value-type="float" office:value="4155">
            <text:p>4155</text:p>
          </table:table-cell>
          <table:table-cell table:number-columns-repeated="4"/>
        </table:table-row>
        <table:table-row table:style-name="ro2">
          <table:table-cell table:formula="oooc:=[.A4157]+1" office:value-type="float" office:value="4156">
            <text:p>4156</text:p>
          </table:table-cell>
          <table:table-cell table:number-columns-repeated="4"/>
        </table:table-row>
        <table:table-row table:style-name="ro2">
          <table:table-cell table:formula="oooc:=[.A4158]+1" office:value-type="float" office:value="4157">
            <text:p>4157</text:p>
          </table:table-cell>
          <table:table-cell table:number-columns-repeated="4"/>
        </table:table-row>
        <table:table-row table:style-name="ro2">
          <table:table-cell table:formula="oooc:=[.A4159]+1" office:value-type="float" office:value="4158">
            <text:p>4158</text:p>
          </table:table-cell>
          <table:table-cell table:number-columns-repeated="4"/>
        </table:table-row>
        <table:table-row table:style-name="ro2">
          <table:table-cell table:formula="oooc:=[.A4160]+1" office:value-type="float" office:value="4159">
            <text:p>4159</text:p>
          </table:table-cell>
          <table:table-cell table:number-columns-repeated="4"/>
        </table:table-row>
        <table:table-row table:style-name="ro2">
          <table:table-cell table:formula="oooc:=[.A4161]+1" office:value-type="float" office:value="4160">
            <text:p>4160</text:p>
          </table:table-cell>
          <table:table-cell table:number-columns-repeated="4"/>
        </table:table-row>
        <table:table-row table:style-name="ro2">
          <table:table-cell table:formula="oooc:=[.A4162]+1" office:value-type="float" office:value="4161">
            <text:p>4161</text:p>
          </table:table-cell>
          <table:table-cell table:number-columns-repeated="4"/>
        </table:table-row>
        <table:table-row table:style-name="ro2">
          <table:table-cell table:formula="oooc:=[.A4163]+1" office:value-type="float" office:value="4162">
            <text:p>4162</text:p>
          </table:table-cell>
          <table:table-cell table:number-columns-repeated="4"/>
        </table:table-row>
        <table:table-row table:style-name="ro2">
          <table:table-cell table:formula="oooc:=[.A4164]+1" office:value-type="float" office:value="4163">
            <text:p>4163</text:p>
          </table:table-cell>
          <table:table-cell table:number-columns-repeated="4"/>
        </table:table-row>
        <table:table-row table:style-name="ro2">
          <table:table-cell table:formula="oooc:=[.A4165]+1" office:value-type="float" office:value="4164">
            <text:p>4164</text:p>
          </table:table-cell>
          <table:table-cell table:number-columns-repeated="4"/>
        </table:table-row>
        <table:table-row table:style-name="ro2">
          <table:table-cell table:formula="oooc:=[.A4166]+1" office:value-type="float" office:value="4165">
            <text:p>4165</text:p>
          </table:table-cell>
          <table:table-cell table:number-columns-repeated="4"/>
        </table:table-row>
        <table:table-row table:style-name="ro2">
          <table:table-cell table:formula="oooc:=[.A4167]+1" office:value-type="float" office:value="4166">
            <text:p>4166</text:p>
          </table:table-cell>
          <table:table-cell table:number-columns-repeated="4"/>
        </table:table-row>
        <table:table-row table:style-name="ro2">
          <table:table-cell table:formula="oooc:=[.A4168]+1" office:value-type="float" office:value="4167">
            <text:p>4167</text:p>
          </table:table-cell>
          <table:table-cell table:number-columns-repeated="4"/>
        </table:table-row>
        <table:table-row table:style-name="ro2">
          <table:table-cell table:formula="oooc:=[.A4169]+1" office:value-type="float" office:value="4168">
            <text:p>4168</text:p>
          </table:table-cell>
          <table:table-cell table:number-columns-repeated="4"/>
        </table:table-row>
        <table:table-row table:style-name="ro2">
          <table:table-cell table:formula="oooc:=[.A4170]+1" office:value-type="float" office:value="4169">
            <text:p>4169</text:p>
          </table:table-cell>
          <table:table-cell table:number-columns-repeated="4"/>
        </table:table-row>
        <table:table-row table:style-name="ro2">
          <table:table-cell table:formula="oooc:=[.A4171]+1" office:value-type="float" office:value="4170">
            <text:p>4170</text:p>
          </table:table-cell>
          <table:table-cell table:number-columns-repeated="4"/>
        </table:table-row>
        <table:table-row table:style-name="ro2">
          <table:table-cell table:formula="oooc:=[.A4172]+1" office:value-type="float" office:value="4171">
            <text:p>4171</text:p>
          </table:table-cell>
          <table:table-cell table:number-columns-repeated="4"/>
        </table:table-row>
        <table:table-row table:style-name="ro2">
          <table:table-cell table:formula="oooc:=[.A4173]+1" office:value-type="float" office:value="4172">
            <text:p>4172</text:p>
          </table:table-cell>
          <table:table-cell table:number-columns-repeated="4"/>
        </table:table-row>
        <table:table-row table:style-name="ro2">
          <table:table-cell table:formula="oooc:=[.A4174]+1" office:value-type="float" office:value="4173">
            <text:p>4173</text:p>
          </table:table-cell>
          <table:table-cell table:number-columns-repeated="4"/>
        </table:table-row>
        <table:table-row table:style-name="ro2">
          <table:table-cell table:formula="oooc:=[.A4175]+1" office:value-type="float" office:value="4174">
            <text:p>4174</text:p>
          </table:table-cell>
          <table:table-cell table:number-columns-repeated="4"/>
        </table:table-row>
        <table:table-row table:style-name="ro2">
          <table:table-cell table:formula="oooc:=[.A4176]+1" office:value-type="float" office:value="4175">
            <text:p>4175</text:p>
          </table:table-cell>
          <table:table-cell table:number-columns-repeated="4"/>
        </table:table-row>
        <table:table-row table:style-name="ro2">
          <table:table-cell table:formula="oooc:=[.A4177]+1" office:value-type="float" office:value="4176">
            <text:p>4176</text:p>
          </table:table-cell>
          <table:table-cell table:number-columns-repeated="4"/>
        </table:table-row>
        <table:table-row table:style-name="ro2">
          <table:table-cell table:formula="oooc:=[.A4178]+1" office:value-type="float" office:value="4177">
            <text:p>4177</text:p>
          </table:table-cell>
          <table:table-cell table:number-columns-repeated="4"/>
        </table:table-row>
        <table:table-row table:style-name="ro2">
          <table:table-cell table:formula="oooc:=[.A4179]+1" office:value-type="float" office:value="4178">
            <text:p>4178</text:p>
          </table:table-cell>
          <table:table-cell table:number-columns-repeated="4"/>
        </table:table-row>
        <table:table-row table:style-name="ro2">
          <table:table-cell table:formula="oooc:=[.A4180]+1" office:value-type="float" office:value="4179">
            <text:p>4179</text:p>
          </table:table-cell>
          <table:table-cell table:number-columns-repeated="4"/>
        </table:table-row>
        <table:table-row table:style-name="ro2">
          <table:table-cell table:formula="oooc:=[.A4181]+1" office:value-type="float" office:value="4180">
            <text:p>4180</text:p>
          </table:table-cell>
          <table:table-cell table:number-columns-repeated="4"/>
        </table:table-row>
        <table:table-row table:style-name="ro2">
          <table:table-cell table:formula="oooc:=[.A4182]+1" office:value-type="float" office:value="4181">
            <text:p>4181</text:p>
          </table:table-cell>
          <table:table-cell table:number-columns-repeated="4"/>
        </table:table-row>
        <table:table-row table:style-name="ro2">
          <table:table-cell table:formula="oooc:=[.A4183]+1" office:value-type="float" office:value="4182">
            <text:p>4182</text:p>
          </table:table-cell>
          <table:table-cell table:number-columns-repeated="4"/>
        </table:table-row>
        <table:table-row table:style-name="ro2">
          <table:table-cell table:formula="oooc:=[.A4184]+1" office:value-type="float" office:value="4183">
            <text:p>4183</text:p>
          </table:table-cell>
          <table:table-cell table:number-columns-repeated="4"/>
        </table:table-row>
        <table:table-row table:style-name="ro2">
          <table:table-cell table:formula="oooc:=[.A4185]+1" office:value-type="float" office:value="4184">
            <text:p>4184</text:p>
          </table:table-cell>
          <table:table-cell table:number-columns-repeated="4"/>
        </table:table-row>
        <table:table-row table:style-name="ro2">
          <table:table-cell table:formula="oooc:=[.A4186]+1" office:value-type="float" office:value="4185">
            <text:p>4185</text:p>
          </table:table-cell>
          <table:table-cell table:number-columns-repeated="4"/>
        </table:table-row>
        <table:table-row table:style-name="ro2">
          <table:table-cell table:formula="oooc:=[.A4187]+1" office:value-type="float" office:value="4186">
            <text:p>4186</text:p>
          </table:table-cell>
          <table:table-cell table:number-columns-repeated="4"/>
        </table:table-row>
        <table:table-row table:style-name="ro2">
          <table:table-cell table:formula="oooc:=[.A4188]+1" office:value-type="float" office:value="4187">
            <text:p>4187</text:p>
          </table:table-cell>
          <table:table-cell table:number-columns-repeated="4"/>
        </table:table-row>
        <table:table-row table:style-name="ro2">
          <table:table-cell table:formula="oooc:=[.A4189]+1" office:value-type="float" office:value="4188">
            <text:p>4188</text:p>
          </table:table-cell>
          <table:table-cell table:number-columns-repeated="4"/>
        </table:table-row>
        <table:table-row table:style-name="ro2">
          <table:table-cell table:formula="oooc:=[.A4190]+1" office:value-type="float" office:value="4189">
            <text:p>4189</text:p>
          </table:table-cell>
          <table:table-cell table:number-columns-repeated="4"/>
        </table:table-row>
        <table:table-row table:style-name="ro2">
          <table:table-cell table:formula="oooc:=[.A4191]+1" office:value-type="float" office:value="4190">
            <text:p>4190</text:p>
          </table:table-cell>
          <table:table-cell table:number-columns-repeated="4"/>
        </table:table-row>
        <table:table-row table:style-name="ro2">
          <table:table-cell table:formula="oooc:=[.A4192]+1" office:value-type="float" office:value="4191">
            <text:p>4191</text:p>
          </table:table-cell>
          <table:table-cell table:number-columns-repeated="4"/>
        </table:table-row>
        <table:table-row table:style-name="ro2">
          <table:table-cell table:formula="oooc:=[.A4193]+1" office:value-type="float" office:value="4192">
            <text:p>4192</text:p>
          </table:table-cell>
          <table:table-cell table:number-columns-repeated="4"/>
        </table:table-row>
        <table:table-row table:style-name="ro2">
          <table:table-cell table:formula="oooc:=[.A4194]+1" office:value-type="float" office:value="4193">
            <text:p>4193</text:p>
          </table:table-cell>
          <table:table-cell table:number-columns-repeated="4"/>
        </table:table-row>
        <table:table-row table:style-name="ro2">
          <table:table-cell table:formula="oooc:=[.A4195]+1" office:value-type="float" office:value="4194">
            <text:p>4194</text:p>
          </table:table-cell>
          <table:table-cell table:number-columns-repeated="4"/>
        </table:table-row>
        <table:table-row table:style-name="ro2">
          <table:table-cell table:formula="oooc:=[.A4196]+1" office:value-type="float" office:value="4195">
            <text:p>4195</text:p>
          </table:table-cell>
          <table:table-cell table:number-columns-repeated="4"/>
        </table:table-row>
        <table:table-row table:style-name="ro2">
          <table:table-cell table:formula="oooc:=[.A4197]+1" office:value-type="float" office:value="4196">
            <text:p>4196</text:p>
          </table:table-cell>
          <table:table-cell table:number-columns-repeated="4"/>
        </table:table-row>
        <table:table-row table:style-name="ro2">
          <table:table-cell table:formula="oooc:=[.A4198]+1" office:value-type="float" office:value="4197">
            <text:p>4197</text:p>
          </table:table-cell>
          <table:table-cell table:number-columns-repeated="4"/>
        </table:table-row>
        <table:table-row table:style-name="ro2">
          <table:table-cell table:formula="oooc:=[.A4199]+1" office:value-type="float" office:value="4198">
            <text:p>4198</text:p>
          </table:table-cell>
          <table:table-cell table:number-columns-repeated="4"/>
        </table:table-row>
        <table:table-row table:style-name="ro2">
          <table:table-cell table:formula="oooc:=[.A4200]+1" office:value-type="float" office:value="4199">
            <text:p>4199</text:p>
          </table:table-cell>
          <table:table-cell table:number-columns-repeated="4"/>
        </table:table-row>
        <table:table-row table:style-name="ro2">
          <table:table-cell table:formula="oooc:=[.A4201]+1" office:value-type="float" office:value="4200">
            <text:p>4200</text:p>
          </table:table-cell>
          <table:table-cell table:number-columns-repeated="4"/>
        </table:table-row>
        <table:table-row table:style-name="ro2">
          <table:table-cell table:formula="oooc:=[.A4202]+1" office:value-type="float" office:value="4201">
            <text:p>4201</text:p>
          </table:table-cell>
          <table:table-cell table:number-columns-repeated="4"/>
        </table:table-row>
        <table:table-row table:style-name="ro2">
          <table:table-cell table:formula="oooc:=[.A4203]+1" office:value-type="float" office:value="4202">
            <text:p>4202</text:p>
          </table:table-cell>
          <table:table-cell table:number-columns-repeated="4"/>
        </table:table-row>
        <table:table-row table:style-name="ro2">
          <table:table-cell table:formula="oooc:=[.A4204]+1" office:value-type="float" office:value="4203">
            <text:p>4203</text:p>
          </table:table-cell>
          <table:table-cell table:number-columns-repeated="4"/>
        </table:table-row>
        <table:table-row table:style-name="ro2">
          <table:table-cell table:formula="oooc:=[.A4205]+1" office:value-type="float" office:value="4204">
            <text:p>4204</text:p>
          </table:table-cell>
          <table:table-cell table:number-columns-repeated="4"/>
        </table:table-row>
        <table:table-row table:style-name="ro2">
          <table:table-cell table:formula="oooc:=[.A4206]+1" office:value-type="float" office:value="4205">
            <text:p>4205</text:p>
          </table:table-cell>
          <table:table-cell table:number-columns-repeated="4"/>
        </table:table-row>
        <table:table-row table:style-name="ro2">
          <table:table-cell table:formula="oooc:=[.A4207]+1" office:value-type="float" office:value="4206">
            <text:p>4206</text:p>
          </table:table-cell>
          <table:table-cell table:number-columns-repeated="4"/>
        </table:table-row>
        <table:table-row table:style-name="ro2">
          <table:table-cell table:formula="oooc:=[.A4208]+1" office:value-type="float" office:value="4207">
            <text:p>4207</text:p>
          </table:table-cell>
          <table:table-cell table:number-columns-repeated="4"/>
        </table:table-row>
        <table:table-row table:style-name="ro2">
          <table:table-cell table:formula="oooc:=[.A4209]+1" office:value-type="float" office:value="4208">
            <text:p>4208</text:p>
          </table:table-cell>
          <table:table-cell table:number-columns-repeated="4"/>
        </table:table-row>
        <table:table-row table:style-name="ro2">
          <table:table-cell table:formula="oooc:=[.A4210]+1" office:value-type="float" office:value="4209">
            <text:p>4209</text:p>
          </table:table-cell>
          <table:table-cell table:number-columns-repeated="4"/>
        </table:table-row>
        <table:table-row table:style-name="ro2">
          <table:table-cell table:formula="oooc:=[.A4211]+1" office:value-type="float" office:value="4210">
            <text:p>4210</text:p>
          </table:table-cell>
          <table:table-cell table:number-columns-repeated="4"/>
        </table:table-row>
        <table:table-row table:style-name="ro2">
          <table:table-cell table:formula="oooc:=[.A4212]+1" office:value-type="float" office:value="4211">
            <text:p>4211</text:p>
          </table:table-cell>
          <table:table-cell table:number-columns-repeated="4"/>
        </table:table-row>
        <table:table-row table:style-name="ro2">
          <table:table-cell table:formula="oooc:=[.A4213]+1" office:value-type="float" office:value="4212">
            <text:p>4212</text:p>
          </table:table-cell>
          <table:table-cell table:number-columns-repeated="4"/>
        </table:table-row>
        <table:table-row table:style-name="ro2">
          <table:table-cell table:formula="oooc:=[.A4214]+1" office:value-type="float" office:value="4213">
            <text:p>4213</text:p>
          </table:table-cell>
          <table:table-cell table:number-columns-repeated="4"/>
        </table:table-row>
        <table:table-row table:style-name="ro2">
          <table:table-cell table:formula="oooc:=[.A4215]+1" office:value-type="float" office:value="4214">
            <text:p>4214</text:p>
          </table:table-cell>
          <table:table-cell table:number-columns-repeated="4"/>
        </table:table-row>
        <table:table-row table:style-name="ro2">
          <table:table-cell table:formula="oooc:=[.A4216]+1" office:value-type="float" office:value="4215">
            <text:p>4215</text:p>
          </table:table-cell>
          <table:table-cell table:number-columns-repeated="4"/>
        </table:table-row>
        <table:table-row table:style-name="ro2">
          <table:table-cell table:formula="oooc:=[.A4217]+1" office:value-type="float" office:value="4216">
            <text:p>4216</text:p>
          </table:table-cell>
          <table:table-cell table:number-columns-repeated="4"/>
        </table:table-row>
        <table:table-row table:style-name="ro2">
          <table:table-cell table:formula="oooc:=[.A4218]+1" office:value-type="float" office:value="4217">
            <text:p>4217</text:p>
          </table:table-cell>
          <table:table-cell table:number-columns-repeated="4"/>
        </table:table-row>
        <table:table-row table:style-name="ro2">
          <table:table-cell table:formula="oooc:=[.A4219]+1" office:value-type="float" office:value="4218">
            <text:p>4218</text:p>
          </table:table-cell>
          <table:table-cell table:number-columns-repeated="4"/>
        </table:table-row>
        <table:table-row table:style-name="ro2">
          <table:table-cell table:formula="oooc:=[.A4220]+1" office:value-type="float" office:value="4219">
            <text:p>4219</text:p>
          </table:table-cell>
          <table:table-cell table:number-columns-repeated="4"/>
        </table:table-row>
        <table:table-row table:style-name="ro2">
          <table:table-cell table:formula="oooc:=[.A4221]+1" office:value-type="float" office:value="4220">
            <text:p>4220</text:p>
          </table:table-cell>
          <table:table-cell table:number-columns-repeated="4"/>
        </table:table-row>
        <table:table-row table:style-name="ro2">
          <table:table-cell table:formula="oooc:=[.A4222]+1" office:value-type="float" office:value="4221">
            <text:p>4221</text:p>
          </table:table-cell>
          <table:table-cell table:number-columns-repeated="4"/>
        </table:table-row>
        <table:table-row table:style-name="ro2">
          <table:table-cell table:formula="oooc:=[.A4223]+1" office:value-type="float" office:value="4222">
            <text:p>4222</text:p>
          </table:table-cell>
          <table:table-cell table:number-columns-repeated="4"/>
        </table:table-row>
        <table:table-row table:style-name="ro2">
          <table:table-cell table:formula="oooc:=[.A4224]+1" office:value-type="float" office:value="4223">
            <text:p>4223</text:p>
          </table:table-cell>
          <table:table-cell table:number-columns-repeated="4"/>
        </table:table-row>
        <table:table-row table:style-name="ro2">
          <table:table-cell table:formula="oooc:=[.A4225]+1" office:value-type="float" office:value="4224">
            <text:p>4224</text:p>
          </table:table-cell>
          <table:table-cell table:number-columns-repeated="4"/>
        </table:table-row>
        <table:table-row table:style-name="ro2">
          <table:table-cell table:formula="oooc:=[.A4226]+1" office:value-type="float" office:value="4225">
            <text:p>4225</text:p>
          </table:table-cell>
          <table:table-cell table:number-columns-repeated="4"/>
        </table:table-row>
        <table:table-row table:style-name="ro2">
          <table:table-cell table:formula="oooc:=[.A4227]+1" office:value-type="float" office:value="4226">
            <text:p>4226</text:p>
          </table:table-cell>
          <table:table-cell table:number-columns-repeated="4"/>
        </table:table-row>
        <table:table-row table:style-name="ro2">
          <table:table-cell table:formula="oooc:=[.A4228]+1" office:value-type="float" office:value="4227">
            <text:p>4227</text:p>
          </table:table-cell>
          <table:table-cell table:number-columns-repeated="4"/>
        </table:table-row>
        <table:table-row table:style-name="ro2">
          <table:table-cell table:formula="oooc:=[.A4229]+1" office:value-type="float" office:value="4228">
            <text:p>4228</text:p>
          </table:table-cell>
          <table:table-cell table:number-columns-repeated="4"/>
        </table:table-row>
        <table:table-row table:style-name="ro2">
          <table:table-cell table:formula="oooc:=[.A4230]+1" office:value-type="float" office:value="4229">
            <text:p>4229</text:p>
          </table:table-cell>
          <table:table-cell table:number-columns-repeated="4"/>
        </table:table-row>
        <table:table-row table:style-name="ro2">
          <table:table-cell table:formula="oooc:=[.A4231]+1" office:value-type="float" office:value="4230">
            <text:p>4230</text:p>
          </table:table-cell>
          <table:table-cell table:number-columns-repeated="4"/>
        </table:table-row>
        <table:table-row table:style-name="ro2">
          <table:table-cell table:formula="oooc:=[.A4232]+1" office:value-type="float" office:value="4231">
            <text:p>4231</text:p>
          </table:table-cell>
          <table:table-cell table:number-columns-repeated="4"/>
        </table:table-row>
        <table:table-row table:style-name="ro2">
          <table:table-cell table:formula="oooc:=[.A4233]+1" office:value-type="float" office:value="4232">
            <text:p>4232</text:p>
          </table:table-cell>
          <table:table-cell table:number-columns-repeated="4"/>
        </table:table-row>
        <table:table-row table:style-name="ro2">
          <table:table-cell table:formula="oooc:=[.A4234]+1" office:value-type="float" office:value="4233">
            <text:p>4233</text:p>
          </table:table-cell>
          <table:table-cell table:number-columns-repeated="4"/>
        </table:table-row>
        <table:table-row table:style-name="ro2">
          <table:table-cell table:formula="oooc:=[.A4235]+1" office:value-type="float" office:value="4234">
            <text:p>4234</text:p>
          </table:table-cell>
          <table:table-cell table:number-columns-repeated="4"/>
        </table:table-row>
        <table:table-row table:style-name="ro2">
          <table:table-cell table:formula="oooc:=[.A4236]+1" office:value-type="float" office:value="4235">
            <text:p>4235</text:p>
          </table:table-cell>
          <table:table-cell table:number-columns-repeated="4"/>
        </table:table-row>
        <table:table-row table:style-name="ro2">
          <table:table-cell table:formula="oooc:=[.A4237]+1" office:value-type="float" office:value="4236">
            <text:p>4236</text:p>
          </table:table-cell>
          <table:table-cell table:number-columns-repeated="4"/>
        </table:table-row>
        <table:table-row table:style-name="ro2">
          <table:table-cell table:formula="oooc:=[.A4238]+1" office:value-type="float" office:value="4237">
            <text:p>4237</text:p>
          </table:table-cell>
          <table:table-cell table:number-columns-repeated="4"/>
        </table:table-row>
        <table:table-row table:style-name="ro2">
          <table:table-cell table:formula="oooc:=[.A4239]+1" office:value-type="float" office:value="4238">
            <text:p>4238</text:p>
          </table:table-cell>
          <table:table-cell table:number-columns-repeated="4"/>
        </table:table-row>
        <table:table-row table:style-name="ro2">
          <table:table-cell table:formula="oooc:=[.A4240]+1" office:value-type="float" office:value="4239">
            <text:p>4239</text:p>
          </table:table-cell>
          <table:table-cell table:number-columns-repeated="4"/>
        </table:table-row>
        <table:table-row table:style-name="ro2">
          <table:table-cell table:formula="oooc:=[.A4241]+1" office:value-type="float" office:value="4240">
            <text:p>4240</text:p>
          </table:table-cell>
          <table:table-cell table:number-columns-repeated="4"/>
        </table:table-row>
        <table:table-row table:style-name="ro2">
          <table:table-cell table:formula="oooc:=[.A4242]+1" office:value-type="float" office:value="4241">
            <text:p>4241</text:p>
          </table:table-cell>
          <table:table-cell table:number-columns-repeated="4"/>
        </table:table-row>
        <table:table-row table:style-name="ro2">
          <table:table-cell table:formula="oooc:=[.A4243]+1" office:value-type="float" office:value="4242">
            <text:p>4242</text:p>
          </table:table-cell>
          <table:table-cell table:number-columns-repeated="4"/>
        </table:table-row>
        <table:table-row table:style-name="ro2">
          <table:table-cell table:formula="oooc:=[.A4244]+1" office:value-type="float" office:value="4243">
            <text:p>4243</text:p>
          </table:table-cell>
          <table:table-cell table:number-columns-repeated="4"/>
        </table:table-row>
        <table:table-row table:style-name="ro2">
          <table:table-cell table:formula="oooc:=[.A4245]+1" office:value-type="float" office:value="4244">
            <text:p>4244</text:p>
          </table:table-cell>
          <table:table-cell table:number-columns-repeated="4"/>
        </table:table-row>
        <table:table-row table:style-name="ro2">
          <table:table-cell table:formula="oooc:=[.A4246]+1" office:value-type="float" office:value="4245">
            <text:p>4245</text:p>
          </table:table-cell>
          <table:table-cell table:number-columns-repeated="4"/>
        </table:table-row>
        <table:table-row table:style-name="ro2">
          <table:table-cell table:formula="oooc:=[.A4247]+1" office:value-type="float" office:value="4246">
            <text:p>4246</text:p>
          </table:table-cell>
          <table:table-cell table:number-columns-repeated="4"/>
        </table:table-row>
        <table:table-row table:style-name="ro2">
          <table:table-cell table:formula="oooc:=[.A4248]+1" office:value-type="float" office:value="4247">
            <text:p>4247</text:p>
          </table:table-cell>
          <table:table-cell table:number-columns-repeated="4"/>
        </table:table-row>
        <table:table-row table:style-name="ro2">
          <table:table-cell table:formula="oooc:=[.A4249]+1" office:value-type="float" office:value="4248">
            <text:p>4248</text:p>
          </table:table-cell>
          <table:table-cell table:number-columns-repeated="4"/>
        </table:table-row>
        <table:table-row table:style-name="ro2">
          <table:table-cell table:formula="oooc:=[.A4250]+1" office:value-type="float" office:value="4249">
            <text:p>4249</text:p>
          </table:table-cell>
          <table:table-cell table:number-columns-repeated="4"/>
        </table:table-row>
        <table:table-row table:style-name="ro2">
          <table:table-cell table:formula="oooc:=[.A4251]+1" office:value-type="float" office:value="4250">
            <text:p>4250</text:p>
          </table:table-cell>
          <table:table-cell table:number-columns-repeated="4"/>
        </table:table-row>
        <table:table-row table:style-name="ro2">
          <table:table-cell table:formula="oooc:=[.A4252]+1" office:value-type="float" office:value="4251">
            <text:p>4251</text:p>
          </table:table-cell>
          <table:table-cell table:number-columns-repeated="4"/>
        </table:table-row>
        <table:table-row table:style-name="ro2">
          <table:table-cell table:formula="oooc:=[.A4253]+1" office:value-type="float" office:value="4252">
            <text:p>4252</text:p>
          </table:table-cell>
          <table:table-cell table:number-columns-repeated="4"/>
        </table:table-row>
        <table:table-row table:style-name="ro2">
          <table:table-cell table:formula="oooc:=[.A4254]+1" office:value-type="float" office:value="4253">
            <text:p>4253</text:p>
          </table:table-cell>
          <table:table-cell table:number-columns-repeated="4"/>
        </table:table-row>
        <table:table-row table:style-name="ro2">
          <table:table-cell table:formula="oooc:=[.A4255]+1" office:value-type="float" office:value="4254">
            <text:p>4254</text:p>
          </table:table-cell>
          <table:table-cell table:number-columns-repeated="4"/>
        </table:table-row>
        <table:table-row table:style-name="ro2">
          <table:table-cell table:formula="oooc:=[.A4256]+1" office:value-type="float" office:value="4255">
            <text:p>4255</text:p>
          </table:table-cell>
          <table:table-cell table:number-columns-repeated="4"/>
        </table:table-row>
        <table:table-row table:style-name="ro2">
          <table:table-cell table:formula="oooc:=[.A4257]+1" office:value-type="float" office:value="4256">
            <text:p>4256</text:p>
          </table:table-cell>
          <table:table-cell table:number-columns-repeated="4"/>
        </table:table-row>
        <table:table-row table:style-name="ro2">
          <table:table-cell table:formula="oooc:=[.A4258]+1" office:value-type="float" office:value="4257">
            <text:p>4257</text:p>
          </table:table-cell>
          <table:table-cell table:number-columns-repeated="4"/>
        </table:table-row>
        <table:table-row table:style-name="ro2">
          <table:table-cell table:formula="oooc:=[.A4259]+1" office:value-type="float" office:value="4258">
            <text:p>4258</text:p>
          </table:table-cell>
          <table:table-cell table:number-columns-repeated="4"/>
        </table:table-row>
        <table:table-row table:style-name="ro2">
          <table:table-cell table:formula="oooc:=[.A4260]+1" office:value-type="float" office:value="4259">
            <text:p>4259</text:p>
          </table:table-cell>
          <table:table-cell table:number-columns-repeated="4"/>
        </table:table-row>
        <table:table-row table:style-name="ro2">
          <table:table-cell table:formula="oooc:=[.A4261]+1" office:value-type="float" office:value="4260">
            <text:p>4260</text:p>
          </table:table-cell>
          <table:table-cell table:number-columns-repeated="4"/>
        </table:table-row>
        <table:table-row table:style-name="ro2">
          <table:table-cell table:formula="oooc:=[.A4262]+1" office:value-type="float" office:value="4261">
            <text:p>4261</text:p>
          </table:table-cell>
          <table:table-cell table:number-columns-repeated="4"/>
        </table:table-row>
        <table:table-row table:style-name="ro2">
          <table:table-cell table:formula="oooc:=[.A4263]+1" office:value-type="float" office:value="4262">
            <text:p>4262</text:p>
          </table:table-cell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3" number:min-integer-digits="1"/>
    </number:number-style>
    <number:number-style style:name="N107">
      <number:number number:decimal-places="16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12">12/01/2010</text:date>, <text:time>01:12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_ASUS_Edition$Win32 OpenOffice.org_project/680m10$Build-9251$CWS-c23v001</meta:generator>
    <meta:initial-creator>dave hooper</meta:initial-creator>
    <meta:creation-date>2010-01-11T20:38:19</meta:creation-date>
    <dc:creator>dave hooper</dc:creator>
    <dc:date>2010-01-12T01:12:28</dc:date>
    <meta:editing-cycles>48</meta:editing-cycles>
    <meta:editing-duration>PT4H1M6S</meta:editing-duration>
    <meta:user-defined meta:name="Info 1"/>
    <meta:user-defined meta:name="Info 2"/>
    <meta:user-defined meta:name="Info 3"/>
    <meta:user-defined meta:name="Info 4"/>
    <meta:document-statistic meta:table-count="6" meta:cell-count="14307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pline-order="3" chart:series-source="rows" chart:sort-by-x-values="false" chart:right-angled-axes="true"/>
    </style:style>
    <style:style style:name="ch4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svg:stroke-color="#004586" draw:fill-color="#004586"/>
      <style:text-properties fo:font-size="6pt" style:font-size-asian="6pt" style:font-size-complex="6pt"/>
    </style:style>
    <style:style style:name="ch7" style:family="chart">
      <style:chart-properties chart:symbol-type="none"/>
      <style:graphic-properties svg:stroke-color="#ff420e" draw:fill-color="#ff420e"/>
      <style:text-properties fo:font-size="6pt" style:font-size-asian="6pt" style:font-size-complex="6pt"/>
    </style:style>
    <style:style style:name="ch8" style:family="chart">
      <style:chart-properties chart:symbol-type="none"/>
      <style:graphic-properties svg:stroke-color="#ffd320" draw:fill-color="#ffd320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6.934cm" svg:height="7cm" chart:class="chart:line" chart:style-name="ch1">
        <chart:legend chart:legend-position="end" svg:x="14.942cm" svg:y="2.766cm" chart:style-name="ch2"/>
        <chart:plot-area chart:style-name="ch3" table:cell-range-address="'Fourier 16 point'.H91:'Fourier 16 point'.W93" svg:x="0.338cm" svg:y="0.14cm" svg:width="14.266cm" svg:height="6.579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Fourier 16 point'.H91:'Fourier 16 point'.W91" chart:class="chart:line">
            <chart:data-point chart:repeated="16"/>
          </chart:series>
          <chart:series chart:style-name="ch7" chart:values-cell-range-address="'Fourier 16 point'.H92:'Fourier 16 point'.W92" chart:class="chart:line">
            <chart:data-point chart:repeated="16"/>
          </chart:series>
          <chart:series chart:style-name="ch8" chart:values-cell-range-address="'Fourier 16 point'.H93:'Fourier 16 point'.W93" chart:class="chart:line">
            <chart:data-point chart:repeated="1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H</text:p>
              </table:table-cell>
              <table:table-cell office:value-type="string">
                <text:p>Column I</text:p>
              </table:table-cell>
              <table:table-cell office:value-type="string">
                <text:p>Column J</text:p>
              </table:table-cell>
              <table:table-cell office:value-type="string">
                <text:p>Column K</text:p>
              </table:table-cell>
              <table:table-cell office:value-type="string">
                <text:p>Column L</text:p>
              </table:table-cell>
              <table:table-cell office:value-type="string">
                <text:p>Column M</text:p>
              </table:table-cell>
              <table:table-cell office:value-type="string">
                <text:p>Column N</text:p>
              </table:table-cell>
              <table:table-cell office:value-type="string">
                <text:p>Column O</text:p>
              </table:table-cell>
              <table:table-cell office:value-type="string">
                <text:p>Column P</text:p>
              </table:table-cell>
              <table:table-cell office:value-type="string">
                <text:p>Column Q</text:p>
              </table:table-cell>
              <table:table-cell office:value-type="string">
                <text:p>Column R</text:p>
              </table:table-cell>
              <table:table-cell office:value-type="string">
                <text:p>Column S</text:p>
              </table:table-cell>
              <table:table-cell office:value-type="string">
                <text:p>Column T</text:p>
              </table:table-cell>
              <table:table-cell office:value-type="string">
                <text:p>Column U</text:p>
              </table:table-cell>
              <table:table-cell office:value-type="string">
                <text:p>Column V</text:p>
              </table:table-cell>
              <table:table-cell office:value-type="string">
                <text:p>Column W</text:p>
              </table:table-cell>
            </table:table-row>
          </table:table-header-rows>
          <table:table-rows>
            <table:table-row>
              <table:table-cell office:value-type="string">
                <text:p>Row 91</text:p>
              </table:table-cell>
              <table:table-cell office:value-type="float" office:value="0">
                <text:p>0</text:p>
              </table:table-cell>
              <table:table-cell office:value-type="float" office:value="7.86849821988056">
                <text:p>7.86849821988056</text:p>
              </table:table-cell>
              <table:table-cell office:value-type="float" office:value="-0.48284271247462">
                <text:p>-0.48284271247462</text:p>
              </table:table-cell>
              <table:table-cell office:value-type="float" office:value="1.62025152398581">
                <text:p>1.62025152398581</text:p>
              </table:table-cell>
              <table:table-cell office:value-type="float" office:value="-0.4">
                <text:p>-0.4</text:p>
              </table:table-cell>
              <table:table-cell office:value-type="float" office:value="0.723381857393986">
                <text:p>0.723381857393986</text:p>
              </table:table-cell>
              <table:table-cell office:value-type="float" office:value="-0.0828427124746189">
                <text:p>-0.0828427124746189</text:p>
              </table:table-cell>
              <table:table-cell office:value-type="float" office:value="0.311326022658803">
                <text:p>0.311326022658803</text:p>
              </table:table-cell>
              <table:table-cell office:value-type="float" office:value="0">
                <text:p>0</text:p>
              </table:table-cell>
              <table:table-cell office:value-type="float" office:value="0.208457042289487">
                <text:p>0.208457042289487</text:p>
              </table:table-cell>
              <table:table-cell office:value-type="float" office:value="0.0828427124746193">
                <text:p>0.0828427124746193</text:p>
              </table:table-cell>
              <table:table-cell office:value-type="float" office:value="-0.000150511308143031">
                <text:p>-0.000150511308143031</text:p>
              </table:table-cell>
              <table:table-cell office:value-type="float" office:value="0.4">
                <text:p>0.4</text:p>
              </table:table-cell>
              <table:table-cell office:value-type="float" office:value="-0.000337119564033816">
                <text:p>-0.000337119564033816</text:p>
              </table:table-cell>
              <table:table-cell office:value-type="float" office:value="0.482842712474619">
                <text:p>0.482842712474619</text:p>
              </table:table-cell>
              <table:table-cell office:value-type="float" office:value="5.26857296466353">
                <text:p>5.26857296466353</text:p>
              </table:table-cell>
            </table:table-row>
            <table:table-row>
              <table:table-cell office:value-type="string">
                <text:p>Row 92</text:p>
              </table:table-cell>
              <table:table-cell office:value-type="float" office:value="5.2">
                <text:p>5.2</text:p>
              </table:table-cell>
              <table:table-cell office:value-type="float" office:value="-1.31644106766699">
                <text:p>-1.31644106766699</text:p>
              </table:table-cell>
              <table:table-cell office:value-type="float" office:value="-0.882842712474619">
                <text:p>-0.882842712474619</text:p>
              </table:table-cell>
              <table:table-cell office:value-type="float" office:value="0.487669135824371">
                <text:p>0.487669135824371</text:p>
              </table:table-cell>
              <table:table-cell office:value-type="float" office:value="-0.4">
                <text:p>-0.4</text:p>
              </table:table-cell>
              <table:table-cell office:value-type="float" office:value="0.360859001599485">
                <text:p>0.360859001599485</text:p>
              </table:table-cell>
              <table:table-cell office:value-type="float" office:value="-0.317157287525381">
                <text:p>-0.317157287525381</text:p>
              </table:table-cell>
              <table:table-cell office:value-type="float" office:value="0.467912930243136">
                <text:p>0.467912930243136</text:p>
              </table:table-cell>
              <table:table-cell office:value-type="float" office:value="-0.4">
                <text:p>-0.4</text:p>
              </table:table-cell>
              <table:table-cell office:value-type="float" office:value="0.467912930243136">
                <text:p>0.467912930243136</text:p>
              </table:table-cell>
              <table:table-cell office:value-type="float" office:value="-0.317157287525381">
                <text:p>-0.317157287525381</text:p>
              </table:table-cell>
              <table:table-cell office:value-type="float" office:value="0.360859001599486">
                <text:p>0.360859001599486</text:p>
              </table:table-cell>
              <table:table-cell office:value-type="float" office:value="-0.4">
                <text:p>-0.4</text:p>
              </table:table-cell>
              <table:table-cell office:value-type="float" office:value="0.487669135824371">
                <text:p>0.487669135824371</text:p>
              </table:table-cell>
              <table:table-cell office:value-type="float" office:value="-0.882842712474619">
                <text:p>-0.882842712474619</text:p>
              </table:table-cell>
              <table:table-cell office:value-type="float" office:value="-1.31644106766699">
                <text:p>-1.31644106766699</text:p>
              </table:table-cell>
            </table:table-row>
            <table:table-row>
              <table:table-cell office:value-type="string">
                <text:p>Row 93</text:p>
              </table:table-cell>
              <table:table-cell office:value-type="float" office:value="5.2">
                <text:p>5.2</text:p>
              </table:table-cell>
              <table:table-cell office:value-type="float" office:value="7.97786195173267">
                <text:p>7.97786195173267</text:p>
              </table:table-cell>
              <table:table-cell office:value-type="float" office:value="1.00625460990715">
                <text:p>1.00625460990715</text:p>
              </table:table-cell>
              <table:table-cell office:value-type="float" office:value="1.6920508819223">
                <text:p>1.6920508819223</text:p>
              </table:table-cell>
              <table:table-cell office:value-type="float" office:value="0.565685424949238">
                <text:p>0.565685424949238</text:p>
              </table:table-cell>
              <table:table-cell office:value-type="float" office:value="0.808393796761301">
                <text:p>0.808393796761301</text:p>
              </table:table-cell>
              <table:table-cell office:value-type="float" office:value="0.327798200179027">
                <text:p>0.327798200179027</text:p>
              </table:table-cell>
              <table:table-cell office:value-type="float" office:value="0.562019930850559">
                <text:p>0.562019930850559</text:p>
              </table:table-cell>
              <table:table-cell office:value-type="float" office:value="0.4">
                <text:p>0.4</text:p>
              </table:table-cell>
              <table:table-cell office:value-type="float" office:value="0.512246863112698">
                <text:p>0.512246863112698</text:p>
              </table:table-cell>
              <table:table-cell office:value-type="float" office:value="0.327798200179027">
                <text:p>0.327798200179027</text:p>
              </table:table-cell>
              <table:table-cell office:value-type="float" office:value="0.360859032987996">
                <text:p>0.360859032987996</text:p>
              </table:table-cell>
              <table:table-cell office:value-type="float" office:value="0.565685424949238">
                <text:p>0.565685424949238</text:p>
              </table:table-cell>
              <table:table-cell office:value-type="float" office:value="0.487669252347622">
                <text:p>0.487669252347622</text:p>
              </table:table-cell>
              <table:table-cell office:value-type="float" office:value="1.00625460990715">
                <text:p>1.00625460990715</text:p>
              </table:table-cell>
              <table:table-cell office:value-type="float" office:value="5.43055044803229">
                <text:p>5.4305504480322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_ASUS_Edition$Win32 OpenOffice.org_project/680m10$Build-9251$CWS-c23v00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pline-order="3" chart:series-source="rows" chart:sort-by-x-values="false" chart:right-angled-axes="true"/>
    </style:style>
    <style:style style:name="ch4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svg:stroke-color="#004586"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16.934cm" svg:height="7cm" chart:class="chart:line" chart:style-name="ch1">
        <chart:legend chart:legend-position="end" svg:x="14.942cm" svg:y="2.766cm" chart:style-name="ch2"/>
        <chart:plot-area chart:style-name="ch3" table:cell-range-address="'MDCT 64 point'.H70:'MDCT 64 point'.AM70" svg:x="0.338cm" svg:y="0.14cm" svg:width="14.266cm" svg:height="6.579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MDCT 64 point'.H70:'MDCT 64 point'.AM70" chart:class="chart:line">
            <chart:data-point chart:repeated="3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H</text:p>
              </table:table-cell>
              <table:table-cell office:value-type="string">
                <text:p>Column I</text:p>
              </table:table-cell>
              <table:table-cell office:value-type="string">
                <text:p>Column J</text:p>
              </table:table-cell>
              <table:table-cell office:value-type="string">
                <text:p>Column K</text:p>
              </table:table-cell>
              <table:table-cell office:value-type="string">
                <text:p>Column L</text:p>
              </table:table-cell>
              <table:table-cell office:value-type="string">
                <text:p>Column M</text:p>
              </table:table-cell>
              <table:table-cell office:value-type="string">
                <text:p>Column N</text:p>
              </table:table-cell>
              <table:table-cell office:value-type="string">
                <text:p>Column O</text:p>
              </table:table-cell>
              <table:table-cell office:value-type="string">
                <text:p>Column P</text:p>
              </table:table-cell>
              <table:table-cell office:value-type="string">
                <text:p>Column Q</text:p>
              </table:table-cell>
              <table:table-cell office:value-type="string">
                <text:p>Column R</text:p>
              </table:table-cell>
              <table:table-cell office:value-type="string">
                <text:p>Column S</text:p>
              </table:table-cell>
              <table:table-cell office:value-type="string">
                <text:p>Column T</text:p>
              </table:table-cell>
              <table:table-cell office:value-type="string">
                <text:p>Column U</text:p>
              </table:table-cell>
              <table:table-cell office:value-type="string">
                <text:p>Column V</text:p>
              </table:table-cell>
              <table:table-cell office:value-type="string">
                <text:p>Column W</text:p>
              </table:table-cell>
              <table:table-cell office:value-type="string">
                <text:p>Column X</text:p>
              </table:table-cell>
              <table:table-cell office:value-type="string">
                <text:p>Column Y</text:p>
              </table:table-cell>
              <table:table-cell office:value-type="string">
                <text:p>Column Z</text:p>
              </table:table-cell>
              <table:table-cell office:value-type="string">
                <text:p>Column AA</text:p>
              </table:table-cell>
              <table:table-cell office:value-type="string">
                <text:p>Column AB</text:p>
              </table:table-cell>
              <table:table-cell office:value-type="string">
                <text:p>Column AC</text:p>
              </table:table-cell>
              <table:table-cell office:value-type="string">
                <text:p>Column AD</text:p>
              </table:table-cell>
              <table:table-cell office:value-type="string">
                <text:p>Column AE</text:p>
              </table:table-cell>
              <table:table-cell office:value-type="string">
                <text:p>Column AF</text:p>
              </table:table-cell>
              <table:table-cell office:value-type="string">
                <text:p>Column AG</text:p>
              </table:table-cell>
              <table:table-cell office:value-type="string">
                <text:p>Column AH</text:p>
              </table:table-cell>
              <table:table-cell office:value-type="string">
                <text:p>Column AI</text:p>
              </table:table-cell>
              <table:table-cell office:value-type="string">
                <text:p>Column AJ</text:p>
              </table:table-cell>
              <table:table-cell office:value-type="string">
                <text:p>Column AK</text:p>
              </table:table-cell>
              <table:table-cell office:value-type="string">
                <text:p>Column AL</text:p>
              </table:table-cell>
              <table:table-cell office:value-type="string">
                <text:p>Column AM</text:p>
              </table:table-cell>
            </table:table-row>
          </table:table-header-rows>
          <table:table-rows>
            <table:table-row>
              <table:table-cell office:value-type="string">
                <text:p>Row 70</text:p>
              </table:table-cell>
              <table:table-cell office:value-type="float" office:value="1.08662487046334">
                <text:p>1.08662487046334</text:p>
              </table:table-cell>
              <table:table-cell office:value-type="float" office:value="0.468705709846593">
                <text:p>0.468705709846593</text:p>
              </table:table-cell>
              <table:table-cell office:value-type="float" office:value="-4.06577276606442">
                <text:p>-4.06577276606442</text:p>
              </table:table-cell>
              <table:table-cell office:value-type="float" office:value="-8.24414484048942">
                <text:p>-8.24414484048942</text:p>
              </table:table-cell>
              <table:table-cell office:value-type="float" office:value="-14.2869208382876">
                <text:p>-14.2869208382876</text:p>
              </table:table-cell>
              <table:table-cell office:value-type="float" office:value="-3.94743713127865">
                <text:p>-3.94743713127865</text:p>
              </table:table-cell>
              <table:table-cell office:value-type="float" office:value="3.01241874363151">
                <text:p>3.01241874363151</text:p>
              </table:table-cell>
              <table:table-cell office:value-type="float" office:value="2.04255015469863">
                <text:p>2.04255015469863</text:p>
              </table:table-cell>
              <table:table-cell office:value-type="float" office:value="-1.60364186657403">
                <text:p>-1.60364186657403</text:p>
              </table:table-cell>
              <table:table-cell office:value-type="float" office:value="-1.44310308433109">
                <text:p>-1.44310308433109</text:p>
              </table:table-cell>
              <table:table-cell office:value-type="float" office:value="0.692461422250162">
                <text:p>0.692461422250162</text:p>
              </table:table-cell>
              <table:table-cell office:value-type="float" office:value="0.840651746578966">
                <text:p>0.840651746578966</text:p>
              </table:table-cell>
              <table:table-cell office:value-type="float" office:value="-3.09548430935921">
                <text:p>-3.09548430935921</text:p>
              </table:table-cell>
              <table:table-cell office:value-type="float" office:value="-1.20983488881599">
                <text:p>-1.20983488881599</text:p>
              </table:table-cell>
              <table:table-cell office:value-type="float" office:value="1.27781188144676">
                <text:p>1.27781188144676</text:p>
              </table:table-cell>
              <table:table-cell office:value-type="float" office:value="1.02675863705515">
                <text:p>1.02675863705515</text:p>
              </table:table-cell>
              <table:table-cell office:value-type="float" office:value="-0.928945726185426">
                <text:p>-0.928945726185426</text:p>
              </table:table-cell>
              <table:table-cell office:value-type="float" office:value="-0.944549405359686">
                <text:p>-0.944549405359686</text:p>
              </table:table-cell>
              <table:table-cell office:value-type="float" office:value="0.598201462998215">
                <text:p>0.598201462998215</text:p>
              </table:table-cell>
              <table:table-cell office:value-type="float" office:value="1.0255971286067">
                <text:p>1.0255971286067</text:p>
              </table:table-cell>
              <table:table-cell office:value-type="float" office:value="-1.69597645937522">
                <text:p>-1.69597645937522</text:p>
              </table:table-cell>
              <table:table-cell office:value-type="float" office:value="-0.746777499184514">
                <text:p>-0.746777499184514</text:p>
              </table:table-cell>
              <table:table-cell office:value-type="float" office:value="0.891034751085426">
                <text:p>0.891034751085426</text:p>
              </table:table-cell>
              <table:table-cell office:value-type="float" office:value="0.762755593059607">
                <text:p>0.762755593059607</text:p>
              </table:table-cell>
              <table:table-cell office:value-type="float" office:value="-0.73177767282329">
                <text:p>-0.73177767282329</text:p>
              </table:table-cell>
              <table:table-cell office:value-type="float" office:value="-0.786343655711204">
                <text:p>-0.786343655711204</text:p>
              </table:table-cell>
              <table:table-cell office:value-type="float" office:value="0.558445876607306">
                <text:p>0.558445876607306</text:p>
              </table:table-cell>
              <table:table-cell office:value-type="float" office:value="1.07787100390307">
                <text:p>1.07787100390307</text:p>
              </table:table-cell>
              <table:table-cell office:value-type="float" office:value="-1.24692617222219">
                <text:p>-1.24692617222219</text:p>
              </table:table-cell>
              <table:table-cell office:value-type="float" office:value="-0.595619095050054">
                <text:p>-0.595619095050054</text:p>
              </table:table-cell>
              <table:table-cell office:value-type="float" office:value="0.772615891893534">
                <text:p>0.772615891893534</text:p>
              </table:table-cell>
              <table:table-cell office:value-type="float" office:value="0.69016471288569">
                <text:p>0.6901647128856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_ASUS_Edition$Win32 OpenOffice.org_project/680m10$Build-9251$CWS-c23v00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pline-order="3" chart:series-source="rows" chart:sort-by-x-values="false" chart:right-angled-axes="true"/>
    </style:style>
    <style:style style:name="ch4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svg:stroke-color="#004586" draw:fill-color="#004586"/>
      <style:text-properties fo:font-size="6pt" style:font-size-asian="6pt" style:font-size-complex="6pt"/>
    </style:style>
    <style:style style:name="ch7" style:family="chart">
      <style:chart-properties chart:symbol-type="none"/>
      <style:graphic-properties svg:stroke-color="#ff420e" draw:fill-color="#ff420e"/>
      <style:text-properties fo:font-size="6pt" style:font-size-asian="6pt" style:font-size-complex="6pt"/>
    </style:style>
    <style:style style:name="ch8" style:family="chart">
      <style:chart-properties chart:symbol-type="none"/>
      <style:graphic-properties svg:stroke-color="#ffd320" draw:fill-color="#ffd320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6.934cm" svg:height="7cm" chart:class="chart:line" chart:style-name="ch1">
        <chart:legend chart:legend-position="end" svg:x="14.942cm" svg:y="2.766cm" chart:style-name="ch2"/>
        <chart:plot-area chart:style-name="ch3" table:cell-range-address="'IMDCT 64 point via 16 point Inverse  Fourier'.H110:'IMDCT 64 point via 16 point Inverse  Fourier'.W110 'IMDCT 64 point via 16 point Inverse  Fourier'.H112:'IMDCT 64 point via 16 point Inverse  Fourier'.W113" svg:x="0.338cm" svg:y="0.14cm" svg:width="14.266cm" svg:height="6.579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IMDCT 64 point via 16 point Inverse  Fourier'.H110:'IMDCT 64 point via 16 point Inverse  Fourier'.W110" chart:class="chart:line">
            <chart:data-point chart:repeated="16"/>
          </chart:series>
          <chart:series chart:style-name="ch7" chart:values-cell-range-address="'IMDCT 64 point via 16 point Inverse  Fourier'.H112:'IMDCT 64 point via 16 point Inverse  Fourier'.W112" chart:class="chart:line">
            <chart:data-point chart:repeated="16"/>
          </chart:series>
          <chart:series chart:style-name="ch8" chart:values-cell-range-address="'IMDCT 64 point via 16 point Inverse  Fourier'.H113:'IMDCT 64 point via 16 point Inverse  Fourier'.W113" chart:class="chart:line">
            <chart:data-point chart:repeated="1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H</text:p>
              </table:table-cell>
              <table:table-cell office:value-type="string">
                <text:p>Column I</text:p>
              </table:table-cell>
              <table:table-cell office:value-type="string">
                <text:p>Column J</text:p>
              </table:table-cell>
              <table:table-cell office:value-type="string">
                <text:p>Column K</text:p>
              </table:table-cell>
              <table:table-cell office:value-type="string">
                <text:p>Column L</text:p>
              </table:table-cell>
              <table:table-cell office:value-type="string">
                <text:p>Column M</text:p>
              </table:table-cell>
              <table:table-cell office:value-type="string">
                <text:p>Column N</text:p>
              </table:table-cell>
              <table:table-cell office:value-type="string">
                <text:p>Column O</text:p>
              </table:table-cell>
              <table:table-cell office:value-type="string">
                <text:p>Column P</text:p>
              </table:table-cell>
              <table:table-cell office:value-type="string">
                <text:p>Column Q</text:p>
              </table:table-cell>
              <table:table-cell office:value-type="string">
                <text:p>Column R</text:p>
              </table:table-cell>
              <table:table-cell office:value-type="string">
                <text:p>Column S</text:p>
              </table:table-cell>
              <table:table-cell office:value-type="string">
                <text:p>Column T</text:p>
              </table:table-cell>
              <table:table-cell office:value-type="string">
                <text:p>Column U</text:p>
              </table:table-cell>
              <table:table-cell office:value-type="string">
                <text:p>Column V</text:p>
              </table:table-cell>
              <table:table-cell office:value-type="string">
                <text:p>Column W</text:p>
              </table:table-cell>
            </table:table-row>
          </table:table-header-rows>
          <table:table-rows>
            <table:table-row>
              <table:table-cell office:value-type="string">
                <text:p>Row 110</text:p>
              </table:table-cell>
              <table:table-cell office:value-type="float" office:value="-3.31164087614331">
                <text:p>-3.31164087614331</text:p>
              </table:table-cell>
              <table:table-cell office:value-type="float" office:value="-2.50099003600418">
                <text:p>-2.50099003600418</text:p>
              </table:table-cell>
              <table:table-cell office:value-type="float" office:value="-4.77921348078153">
                <text:p>-4.77921348078153</text:p>
              </table:table-cell>
              <table:table-cell office:value-type="float" office:value="-10.0717475303499">
                <text:p>-10.0717475303499</text:p>
              </table:table-cell>
              <table:table-cell office:value-type="float" office:value="-7.68991776932562">
                <text:p>-7.68991776932562</text:p>
              </table:table-cell>
              <table:table-cell office:value-type="float" office:value="-2.43443034232269">
                <text:p>-2.43443034232269</text:p>
              </table:table-cell>
              <table:table-cell office:value-type="float" office:value="5.5735720182777">
                <text:p>5.5735720182777</text:p>
              </table:table-cell>
              <table:table-cell office:value-type="float" office:value="16.0922922451014">
                <text:p>16.0922922451014</text:p>
              </table:table-cell>
              <table:table-cell office:value-type="float" office:value="-22.2041235844438">
                <text:p>-22.2041235844438</text:p>
              </table:table-cell>
              <table:table-cell office:value-type="float" office:value="-10.536164797474">
                <text:p>-10.536164797474</text:p>
              </table:table-cell>
              <table:table-cell office:value-type="float" office:value="-1.23942378145051">
                <text:p>-1.23942378145051</text:p>
              </table:table-cell>
              <table:table-cell office:value-type="float" office:value="5.41932938831002">
                <text:p>5.41932938831002</text:p>
              </table:table-cell>
              <table:table-cell office:value-type="float" office:value="13.8090322183187">
                <text:p>13.8090322183187</text:p>
              </table:table-cell>
              <table:table-cell office:value-type="float" office:value="7.05565735288061">
                <text:p>7.05565735288061</text:p>
              </table:table-cell>
              <table:table-cell office:value-type="float" office:value="3.25726301451459">
                <text:p>3.25726301451459</text:p>
              </table:table-cell>
              <table:table-cell office:value-type="float" office:value="2.51787055472138">
                <text:p>2.51787055472138</text:p>
              </table:table-cell>
            </table:table-row>
            <table:table-row>
              <table:table-cell office:value-type="string">
                <text:p>Row 112</text:p>
              </table:table-cell>
              <table:table-cell office:value-type="float" office:value="28.0897318375854">
                <text:p>28.0897318375854</text:p>
              </table:table-cell>
              <table:table-cell office:value-type="float" office:value="12.3993971159814">
                <text:p>12.3993971159814</text:p>
              </table:table-cell>
              <table:table-cell office:value-type="float" office:value="-3.02640355952656">
                <text:p>-3.02640355952656</text:p>
              </table:table-cell>
              <table:table-cell office:value-type="float" office:value="-17.735836650265">
                <text:p>-17.735836650265</text:p>
              </table:table-cell>
              <table:table-cell office:value-type="float" office:value="-27.2188384157188">
                <text:p>-27.2188384157188</text:p>
              </table:table-cell>
              <table:table-cell office:value-type="float" office:value="-12.4126366622239">
                <text:p>-12.4126366622239</text:p>
              </table:table-cell>
              <table:table-cell office:value-type="float" office:value="0.967106486934872">
                <text:p>0.967106486934872</text:p>
              </table:table-cell>
              <table:table-cell office:value-type="float" office:value="12.5314855583145">
                <text:p>12.5314855583145</text:p>
              </table:table-cell>
              <table:table-cell office:value-type="float" office:value="17.5207561436928">
                <text:p>17.5207561436928</text:p>
              </table:table-cell>
              <table:table-cell office:value-type="float" office:value="6.99923076919691">
                <text:p>6.99923076919691</text:p>
              </table:table-cell>
              <table:table-cell office:value-type="float" office:value="-5.51940474054717">
                <text:p>-5.51940474054717</text:p>
              </table:table-cell>
              <table:table-cell office:value-type="float" office:value="-19.6629313425286">
                <text:p>-19.6629313425286</text:p>
              </table:table-cell>
              <table:table-cell office:value-type="float" office:value="-24.6842182212328">
                <text:p>-24.6842182212328</text:p>
              </table:table-cell>
              <table:table-cell office:value-type="float" office:value="-10.4984617596458">
                <text:p>-10.4984617596458</text:p>
              </table:table-cell>
              <table:table-cell office:value-type="float" office:value="4.624958124597">
                <text:p>4.624958124597</text:p>
              </table:table-cell>
              <table:table-cell office:value-type="float" office:value="20.2400673879724">
                <text:p>20.2400673879724</text:p>
              </table:table-cell>
            </table:table-row>
            <table:table-row>
              <table:table-cell office:value-type="string">
                <text:p>Row 113</text:p>
              </table:table-cell>
              <table:table-cell office:value-type="float" office:value="28.2842712474619">
                <text:p>28.2842712474619</text:p>
              </table:table-cell>
              <table:table-cell office:value-type="float" office:value="12.6491106406735">
                <text:p>12.6491106406735</text:p>
              </table:table-cell>
              <table:table-cell office:value-type="float" office:value="5.65685424949229">
                <text:p>5.65685424949229</text:p>
              </table:table-cell>
              <table:table-cell office:value-type="float" office:value="20.396078054371">
                <text:p>20.396078054371</text:p>
              </table:table-cell>
              <table:table-cell office:value-type="float" office:value="28.2842712474619">
                <text:p>28.2842712474619</text:p>
              </table:table-cell>
              <table:table-cell office:value-type="float" office:value="12.6491106406737">
                <text:p>12.6491106406737</text:p>
              </table:table-cell>
              <table:table-cell office:value-type="float" office:value="5.65685424949236">
                <text:p>5.65685424949236</text:p>
              </table:table-cell>
              <table:table-cell office:value-type="float" office:value="20.3960780543711">
                <text:p>20.3960780543711</text:p>
              </table:table-cell>
              <table:table-cell office:value-type="float" office:value="28.2842712474619">
                <text:p>28.2842712474619</text:p>
              </table:table-cell>
              <table:table-cell office:value-type="float" office:value="12.6491106406736">
                <text:p>12.6491106406736</text:p>
              </table:table-cell>
              <table:table-cell office:value-type="float" office:value="5.65685424949235">
                <text:p>5.65685424949235</text:p>
              </table:table-cell>
              <table:table-cell office:value-type="float" office:value="20.396078054371">
                <text:p>20.396078054371</text:p>
              </table:table-cell>
              <table:table-cell office:value-type="float" office:value="28.284271247462">
                <text:p>28.284271247462</text:p>
              </table:table-cell>
              <table:table-cell office:value-type="float" office:value="12.6491106406737">
                <text:p>12.6491106406737</text:p>
              </table:table-cell>
              <table:table-cell office:value-type="float" office:value="5.65685424949242">
                <text:p>5.65685424949242</text:p>
              </table:table-cell>
              <table:table-cell office:value-type="float" office:value="20.3960780543711">
                <text:p>20.396078054371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_ASUS_Edition$Win32 OpenOffice.org_project/680m10$Build-9251$CWS-c23v00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pline-order="3" chart:series-source="rows" chart:sort-by-x-values="false" chart:right-angled-axes="true"/>
    </style:style>
    <style:style style:name="ch4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svg:stroke-color="#004586"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16.934cm" svg:height="7cm" chart:class="chart:line" chart:style-name="ch1">
        <chart:legend chart:legend-position="end" svg:x="14.942cm" svg:y="2.766cm" chart:style-name="ch2"/>
        <chart:plot-area chart:style-name="ch3" table:cell-range-address="'IMDCT 64 point'.H75:'IMDCT 64 point'.BS75" svg:x="0.338cm" svg:y="0.14cm" svg:width="14.266cm" svg:height="6.579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IMDCT 64 point'.H75:'IMDCT 64 point'.BS75" chart:class="chart:line">
            <chart:data-point chart:repeated="6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H</text:p>
              </table:table-cell>
              <table:table-cell office:value-type="string">
                <text:p>Column I</text:p>
              </table:table-cell>
              <table:table-cell office:value-type="string">
                <text:p>Column J</text:p>
              </table:table-cell>
              <table:table-cell office:value-type="string">
                <text:p>Column K</text:p>
              </table:table-cell>
              <table:table-cell office:value-type="string">
                <text:p>Column L</text:p>
              </table:table-cell>
              <table:table-cell office:value-type="string">
                <text:p>Column M</text:p>
              </table:table-cell>
              <table:table-cell office:value-type="string">
                <text:p>Column N</text:p>
              </table:table-cell>
              <table:table-cell office:value-type="string">
                <text:p>Column O</text:p>
              </table:table-cell>
              <table:table-cell office:value-type="string">
                <text:p>Column P</text:p>
              </table:table-cell>
              <table:table-cell office:value-type="string">
                <text:p>Column Q</text:p>
              </table:table-cell>
              <table:table-cell office:value-type="string">
                <text:p>Column R</text:p>
              </table:table-cell>
              <table:table-cell office:value-type="string">
                <text:p>Column S</text:p>
              </table:table-cell>
              <table:table-cell office:value-type="string">
                <text:p>Column T</text:p>
              </table:table-cell>
              <table:table-cell office:value-type="string">
                <text:p>Column U</text:p>
              </table:table-cell>
              <table:table-cell office:value-type="string">
                <text:p>Column V</text:p>
              </table:table-cell>
              <table:table-cell office:value-type="string">
                <text:p>Column W</text:p>
              </table:table-cell>
              <table:table-cell office:value-type="string">
                <text:p>Column X</text:p>
              </table:table-cell>
              <table:table-cell office:value-type="string">
                <text:p>Column Y</text:p>
              </table:table-cell>
              <table:table-cell office:value-type="string">
                <text:p>Column Z</text:p>
              </table:table-cell>
              <table:table-cell office:value-type="string">
                <text:p>Column AA</text:p>
              </table:table-cell>
              <table:table-cell office:value-type="string">
                <text:p>Column AB</text:p>
              </table:table-cell>
              <table:table-cell office:value-type="string">
                <text:p>Column AC</text:p>
              </table:table-cell>
              <table:table-cell office:value-type="string">
                <text:p>Column AD</text:p>
              </table:table-cell>
              <table:table-cell office:value-type="string">
                <text:p>Column AE</text:p>
              </table:table-cell>
              <table:table-cell office:value-type="string">
                <text:p>Column AF</text:p>
              </table:table-cell>
              <table:table-cell office:value-type="string">
                <text:p>Column AG</text:p>
              </table:table-cell>
              <table:table-cell office:value-type="string">
                <text:p>Column AH</text:p>
              </table:table-cell>
              <table:table-cell office:value-type="string">
                <text:p>Column AI</text:p>
              </table:table-cell>
              <table:table-cell office:value-type="string">
                <text:p>Column AJ</text:p>
              </table:table-cell>
              <table:table-cell office:value-type="string">
                <text:p>Column AK</text:p>
              </table:table-cell>
              <table:table-cell office:value-type="string">
                <text:p>Column AL</text:p>
              </table:table-cell>
              <table:table-cell office:value-type="string">
                <text:p>Column AM</text:p>
              </table:table-cell>
              <table:table-cell office:value-type="string">
                <text:p>Column AN</text:p>
              </table:table-cell>
              <table:table-cell office:value-type="string">
                <text:p>Column AO</text:p>
              </table:table-cell>
              <table:table-cell office:value-type="string">
                <text:p>Column AP</text:p>
              </table:table-cell>
              <table:table-cell office:value-type="string">
                <text:p>Column AQ</text:p>
              </table:table-cell>
              <table:table-cell office:value-type="string">
                <text:p>Column AR</text:p>
              </table:table-cell>
              <table:table-cell office:value-type="string">
                <text:p>Column AS</text:p>
              </table:table-cell>
              <table:table-cell office:value-type="string">
                <text:p>Column AT</text:p>
              </table:table-cell>
              <table:table-cell office:value-type="string">
                <text:p>Column AU</text:p>
              </table:table-cell>
              <table:table-cell office:value-type="string">
                <text:p>Column AV</text:p>
              </table:table-cell>
              <table:table-cell office:value-type="string">
                <text:p>Column AW</text:p>
              </table:table-cell>
              <table:table-cell office:value-type="string">
                <text:p>Column AX</text:p>
              </table:table-cell>
              <table:table-cell office:value-type="string">
                <text:p>Column AY</text:p>
              </table:table-cell>
              <table:table-cell office:value-type="string">
                <text:p>Column AZ</text:p>
              </table:table-cell>
              <table:table-cell office:value-type="string">
                <text:p>Column BA</text:p>
              </table:table-cell>
              <table:table-cell office:value-type="string">
                <text:p>Column BB</text:p>
              </table:table-cell>
              <table:table-cell office:value-type="string">
                <text:p>Column BC</text:p>
              </table:table-cell>
              <table:table-cell office:value-type="string">
                <text:p>Column BD</text:p>
              </table:table-cell>
              <table:table-cell office:value-type="string">
                <text:p>Column BE</text:p>
              </table:table-cell>
              <table:table-cell office:value-type="string">
                <text:p>Column BF</text:p>
              </table:table-cell>
              <table:table-cell office:value-type="string">
                <text:p>Column BG</text:p>
              </table:table-cell>
              <table:table-cell office:value-type="string">
                <text:p>Column BH</text:p>
              </table:table-cell>
              <table:table-cell office:value-type="string">
                <text:p>Column BI</text:p>
              </table:table-cell>
              <table:table-cell office:value-type="string">
                <text:p>Column BJ</text:p>
              </table:table-cell>
              <table:table-cell office:value-type="string">
                <text:p>Column BK</text:p>
              </table:table-cell>
              <table:table-cell office:value-type="string">
                <text:p>Column BL</text:p>
              </table:table-cell>
              <table:table-cell office:value-type="string">
                <text:p>Column BM</text:p>
              </table:table-cell>
              <table:table-cell office:value-type="string">
                <text:p>Column BN</text:p>
              </table:table-cell>
              <table:table-cell office:value-type="string">
                <text:p>Column BO</text:p>
              </table:table-cell>
              <table:table-cell office:value-type="string">
                <text:p>Column BP</text:p>
              </table:table-cell>
              <table:table-cell office:value-type="string">
                <text:p>Column BQ</text:p>
              </table:table-cell>
              <table:table-cell office:value-type="string">
                <text:p>Column BR</text:p>
              </table:table-cell>
              <table:table-cell office:value-type="string">
                <text:p>Column BS</text:p>
              </table:table-cell>
            </table:table-row>
          </table:table-header-rows>
          <table:table-rows>
            <table:table-row>
              <table:table-cell office:value-type="string">
                <text:p>Row 75</text:p>
              </table:table-cell>
              <table:table-cell office:value-type="float" office:value="1">
                <text:p>1</text:p>
              </table:table-cell>
              <table:table-cell office:value-type="float" office:value="0.749999999999997">
                <text:p>0.749999999999997</text:p>
              </table:table-cell>
              <table:table-cell office:value-type="float" office:value="0.500000000000002">
                <text:p>0.500000000000002</text:p>
              </table:table-cell>
              <table:table-cell office:value-type="float" office:value="0.250000000000001">
                <text:p>0.250000000000001</text:p>
              </table:table-cell>
              <table:table-cell office:value-type="float" office:value="1.80411241501588E-015">
                <text:p>1.80411241501588E-015</text:p>
              </table:table-cell>
              <table:table-cell office:value-type="float" office:value="-0.250000000000007">
                <text:p>-0.250000000000007</text:p>
              </table:table-cell>
              <table:table-cell office:value-type="float" office:value="-0.499999999999995">
                <text:p>-0.499999999999995</text:p>
              </table:table-cell>
              <table:table-cell office:value-type="float" office:value="-0.750000000000001">
                <text:p>-0.750000000000001</text:p>
              </table:table-cell>
              <table:table-cell office:value-type="float" office:value="-1">
                <text:p>-1</text:p>
              </table:table-cell>
              <table:table-cell office:value-type="float" office:value="-0.749999999999994">
                <text:p>-0.749999999999994</text:p>
              </table:table-cell>
              <table:table-cell office:value-type="float" office:value="-0.500000000000006">
                <text:p>-0.500000000000006</text:p>
              </table:table-cell>
              <table:table-cell office:value-type="float" office:value="-0.249999999999997">
                <text:p>-0.249999999999997</text:p>
              </table:table-cell>
              <table:table-cell office:value-type="float" office:value="-4.9960036108132E-016">
                <text:p>-4.9960036108132E-016</text:p>
              </table:table-cell>
              <table:table-cell office:value-type="float" office:value="0.250000000000001">
                <text:p>0.250000000000001</text:p>
              </table:table-cell>
              <table:table-cell office:value-type="float" office:value="0.499999999999998">
                <text:p>0.499999999999998</text:p>
              </table:table-cell>
              <table:table-cell office:value-type="float" office:value="0.749999999999997">
                <text:p>0.749999999999997</text:p>
              </table:table-cell>
              <table:table-cell office:value-type="float" office:value="1">
                <text:p>1</text:p>
              </table:table-cell>
              <table:table-cell office:value-type="float" office:value="0.749999999999998">
                <text:p>0.749999999999998</text:p>
              </table:table-cell>
              <table:table-cell office:value-type="float" office:value="0.5">
                <text:p>0.5</text:p>
              </table:table-cell>
              <table:table-cell office:value-type="float" office:value="0.250000000000004">
                <text:p>0.250000000000004</text:p>
              </table:table-cell>
              <table:table-cell office:value-type="float" office:value="9.0205620750794E-016">
                <text:p>9.0205620750794E-016</text:p>
              </table:table-cell>
              <table:table-cell office:value-type="float" office:value="-0.250000000000003">
                <text:p>-0.250000000000003</text:p>
              </table:table-cell>
              <table:table-cell office:value-type="float" office:value="-0.499999999999996">
                <text:p>-0.499999999999996</text:p>
              </table:table-cell>
              <table:table-cell office:value-type="float" office:value="-0.750000000000003">
                <text:p>-0.750000000000003</text:p>
              </table:table-cell>
              <table:table-cell office:value-type="float" office:value="-1">
                <text:p>-1</text:p>
              </table:table-cell>
              <table:table-cell office:value-type="float" office:value="-0.749999999999992">
                <text:p>-0.749999999999992</text:p>
              </table:table-cell>
              <table:table-cell office:value-type="float" office:value="-0.500000000000007">
                <text:p>-0.500000000000007</text:p>
              </table:table-cell>
              <table:table-cell office:value-type="float" office:value="-0.249999999999998">
                <text:p>-0.249999999999998</text:p>
              </table:table-cell>
              <table:table-cell office:value-type="float" office:value="-2.66453525910038E-015">
                <text:p>-2.66453525910038E-015</text:p>
              </table:table-cell>
              <table:table-cell office:value-type="float" office:value="0.250000000000005">
                <text:p>0.250000000000005</text:p>
              </table:table-cell>
              <table:table-cell office:value-type="float" office:value="0.499999999999995">
                <text:p>0.499999999999995</text:p>
              </table:table-cell>
              <table:table-cell office:value-type="float" office:value="0.750000000000003">
                <text:p>0.750000000000003</text:p>
              </table:table-cell>
              <table:table-cell office:value-type="float" office:value="1">
                <text:p>1</text:p>
              </table:table-cell>
              <table:table-cell office:value-type="float" office:value="0.749999999999997">
                <text:p>0.749999999999997</text:p>
              </table:table-cell>
              <table:table-cell office:value-type="float" office:value="0.500000000000002">
                <text:p>0.500000000000002</text:p>
              </table:table-cell>
              <table:table-cell office:value-type="float" office:value="0.250000000000001">
                <text:p>0.250000000000001</text:p>
              </table:table-cell>
              <table:table-cell office:value-type="float" office:value="1.80411241501588E-015">
                <text:p>1.80411241501588E-015</text:p>
              </table:table-cell>
              <table:table-cell office:value-type="float" office:value="-0.250000000000007">
                <text:p>-0.250000000000007</text:p>
              </table:table-cell>
              <table:table-cell office:value-type="float" office:value="-0.499999999999995">
                <text:p>-0.499999999999995</text:p>
              </table:table-cell>
              <table:table-cell office:value-type="float" office:value="-0.750000000000001">
                <text:p>-0.750000000000001</text:p>
              </table:table-cell>
              <table:table-cell office:value-type="float" office:value="-1">
                <text:p>-1</text:p>
              </table:table-cell>
              <table:table-cell office:value-type="float" office:value="-0.749999999999994">
                <text:p>-0.749999999999994</text:p>
              </table:table-cell>
              <table:table-cell office:value-type="float" office:value="-0.500000000000006">
                <text:p>-0.500000000000006</text:p>
              </table:table-cell>
              <table:table-cell office:value-type="float" office:value="-0.249999999999997">
                <text:p>-0.249999999999997</text:p>
              </table:table-cell>
              <table:table-cell office:value-type="float" office:value="-4.9960036108132E-016">
                <text:p>-4.9960036108132E-016</text:p>
              </table:table-cell>
              <table:table-cell office:value-type="float" office:value="0.250000000000001">
                <text:p>0.250000000000001</text:p>
              </table:table-cell>
              <table:table-cell office:value-type="float" office:value="0.499999999999998">
                <text:p>0.499999999999998</text:p>
              </table:table-cell>
              <table:table-cell office:value-type="float" office:value="0.749999999999997">
                <text:p>0.749999999999997</text:p>
              </table:table-cell>
              <table:table-cell office:value-type="float" office:value="1">
                <text:p>1</text:p>
              </table:table-cell>
              <table:table-cell office:value-type="float" office:value="0.749999999999998">
                <text:p>0.749999999999998</text:p>
              </table:table-cell>
              <table:table-cell office:value-type="float" office:value="0.5">
                <text:p>0.5</text:p>
              </table:table-cell>
              <table:table-cell office:value-type="float" office:value="0.250000000000004">
                <text:p>0.250000000000004</text:p>
              </table:table-cell>
              <table:table-cell office:value-type="float" office:value="9.0205620750794E-016">
                <text:p>9.0205620750794E-016</text:p>
              </table:table-cell>
              <table:table-cell office:value-type="float" office:value="-0.250000000000003">
                <text:p>-0.250000000000003</text:p>
              </table:table-cell>
              <table:table-cell office:value-type="float" office:value="-0.499999999999996">
                <text:p>-0.499999999999996</text:p>
              </table:table-cell>
              <table:table-cell office:value-type="float" office:value="-0.750000000000003">
                <text:p>-0.750000000000003</text:p>
              </table:table-cell>
              <table:table-cell office:value-type="float" office:value="-1">
                <text:p>-1</text:p>
              </table:table-cell>
              <table:table-cell office:value-type="float" office:value="-0.749999999999992">
                <text:p>-0.749999999999992</text:p>
              </table:table-cell>
              <table:table-cell office:value-type="float" office:value="-0.500000000000007">
                <text:p>-0.500000000000007</text:p>
              </table:table-cell>
              <table:table-cell office:value-type="float" office:value="-0.249999999999998">
                <text:p>-0.249999999999998</text:p>
              </table:table-cell>
              <table:table-cell office:value-type="float" office:value="-2.66453525910038E-015">
                <text:p>-2.66453525910038E-015</text:p>
              </table:table-cell>
              <table:table-cell office:value-type="float" office:value="0.250000000000005">
                <text:p>0.250000000000005</text:p>
              </table:table-cell>
              <table:table-cell office:value-type="float" office:value="0.499999999999995">
                <text:p>0.499999999999995</text:p>
              </table:table-cell>
              <table:table-cell office:value-type="float" office:value="0.750000000000003">
                <text:p>0.75000000000000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_ASUS_Edition$Win32 OpenOffice.org_project/680m10$Build-9251$CWS-c23v001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pline-order="3" chart:series-source="rows" chart:sort-by-x-values="false" chart:right-angled-axes="true"/>
    </style:style>
    <style:style style:name="ch4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svg:stroke-color="#004586" draw:fill-color="#004586"/>
      <style:text-properties fo:font-size="6pt" style:font-size-asian="6pt" style:font-size-complex="6pt"/>
    </style:style>
    <style:style style:name="ch7" style:family="chart">
      <style:chart-properties chart:symbol-type="none"/>
      <style:graphic-properties svg:stroke-color="#ff420e" draw:fill-color="#ff420e"/>
      <style:text-properties fo:font-size="6pt" style:font-size-asian="6pt" style:font-size-complex="6pt"/>
    </style:style>
    <style:style style:name="ch8" style:family="chart">
      <style:chart-properties chart:symbol-type="none"/>
      <style:graphic-properties svg:stroke-color="#ffd320" draw:fill-color="#ffd320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6.934cm" svg:height="7cm" chart:class="chart:line" chart:style-name="ch1">
        <chart:legend chart:legend-position="end" svg:x="14.942cm" svg:y="2.766cm" chart:style-name="ch2"/>
        <chart:plot-area chart:style-name="ch3" table:cell-range-address="'Inverse Fourier 16 point'.H91:'Inverse Fourier 16 point'.W93" svg:x="0.338cm" svg:y="0.14cm" svg:width="14.266cm" svg:height="6.579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Inverse Fourier 16 point'.H91:'Inverse Fourier 16 point'.W91" chart:class="chart:line">
            <chart:data-point chart:repeated="16"/>
          </chart:series>
          <chart:series chart:style-name="ch7" chart:values-cell-range-address="'Inverse Fourier 16 point'.H92:'Inverse Fourier 16 point'.W92" chart:class="chart:line">
            <chart:data-point chart:repeated="16"/>
          </chart:series>
          <chart:series chart:style-name="ch8" chart:values-cell-range-address="'Inverse Fourier 16 point'.H93:'Inverse Fourier 16 point'.W93" chart:class="chart:line">
            <chart:data-point chart:repeated="1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H</text:p>
              </table:table-cell>
              <table:table-cell office:value-type="string">
                <text:p>Column I</text:p>
              </table:table-cell>
              <table:table-cell office:value-type="string">
                <text:p>Column J</text:p>
              </table:table-cell>
              <table:table-cell office:value-type="string">
                <text:p>Column K</text:p>
              </table:table-cell>
              <table:table-cell office:value-type="string">
                <text:p>Column L</text:p>
              </table:table-cell>
              <table:table-cell office:value-type="string">
                <text:p>Column M</text:p>
              </table:table-cell>
              <table:table-cell office:value-type="string">
                <text:p>Column N</text:p>
              </table:table-cell>
              <table:table-cell office:value-type="string">
                <text:p>Column O</text:p>
              </table:table-cell>
              <table:table-cell office:value-type="string">
                <text:p>Column P</text:p>
              </table:table-cell>
              <table:table-cell office:value-type="string">
                <text:p>Column Q</text:p>
              </table:table-cell>
              <table:table-cell office:value-type="string">
                <text:p>Column R</text:p>
              </table:table-cell>
              <table:table-cell office:value-type="string">
                <text:p>Column S</text:p>
              </table:table-cell>
              <table:table-cell office:value-type="string">
                <text:p>Column T</text:p>
              </table:table-cell>
              <table:table-cell office:value-type="string">
                <text:p>Column U</text:p>
              </table:table-cell>
              <table:table-cell office:value-type="string">
                <text:p>Column V</text:p>
              </table:table-cell>
              <table:table-cell office:value-type="string">
                <text:p>Column W</text:p>
              </table:table-cell>
            </table:table-row>
          </table:table-header-rows>
          <table:table-rows>
            <table:table-row>
              <table:table-cell office:value-type="string">
                <text:p>Row 91</text:p>
              </table:table-cell>
              <table:table-cell office:value-type="float" office:value="1">
                <text:p>1</text:p>
              </table:table-cell>
              <table:table-cell office:value-type="float" office:value="0.75">
                <text:p>0.75</text:p>
              </table:table-cell>
              <table:table-cell office:value-type="float" office:value="0.5">
                <text:p>0.5</text:p>
              </table:table-cell>
              <table:table-cell office:value-type="float" office:value="0.25">
                <text:p>0.25</text:p>
              </table:table-cell>
              <table:table-cell office:value-type="float" office:value="0">
                <text:p>0</text:p>
              </table:table-cell>
              <table:table-cell office:value-type="float" office:value="-0.25">
                <text:p>-0.25</text:p>
              </table:table-cell>
              <table:table-cell office:value-type="float" office:value="-0.5">
                <text:p>-0.5</text:p>
              </table:table-cell>
              <table:table-cell office:value-type="float" office:value="-0.75">
                <text:p>-0.75</text:p>
              </table:table-cell>
              <table:table-cell office:value-type="float" office:value="-1">
                <text:p>-1</text:p>
              </table:table-cell>
              <table:table-cell office:value-type="float" office:value="-0.75">
                <text:p>-0.75</text:p>
              </table:table-cell>
              <table:table-cell office:value-type="float" office:value="-0.5">
                <text:p>-0.5</text:p>
              </table:table-cell>
              <table:table-cell office:value-type="float" office:value="-0.25">
                <text:p>-0.25</text:p>
              </table:table-cell>
              <table:table-cell office:value-type="float" office:value="0">
                <text:p>0</text:p>
              </table:table-cell>
              <table:table-cell office:value-type="float" office:value="0.25">
                <text:p>0.25</text:p>
              </table:table-cell>
              <table:table-cell office:value-type="float" office:value="0.5">
                <text:p>0.5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Row 92</text:p>
              </table:table-cell>
              <table:table-cell office:value-type="float" office:value="0.0999999999999999">
                <text:p>0.0999999999999999</text:p>
              </table:table-cell>
              <table:table-cell office:value-type="float" office:value="0.2">
                <text:p>0.2</text:p>
              </table:table-cell>
              <table:table-cell office:value-type="float" office:value="0.3">
                <text:p>0.3</text:p>
              </table:table-cell>
              <table:table-cell office:value-type="float" office:value="0.4">
                <text:p>0.4</text:p>
              </table:table-cell>
              <table:table-cell office:value-type="float" office:value="0.5">
                <text:p>0.5</text:p>
              </table:table-cell>
              <table:table-cell office:value-type="float" office:value="0.6">
                <text:p>0.6</text:p>
              </table:table-cell>
              <table:table-cell office:value-type="float" office:value="0.7">
                <text:p>0.7</text:p>
              </table:table-cell>
              <table:table-cell office:value-type="float" office:value="0.8">
                <text:p>0.8</text:p>
              </table:table-cell>
              <table:table-cell office:value-type="float" office:value="0.1">
                <text:p>0.1</text:p>
              </table:table-cell>
              <table:table-cell office:value-type="float" office:value="0.2">
                <text:p>0.2</text:p>
              </table:table-cell>
              <table:table-cell office:value-type="float" office:value="0.3">
                <text:p>0.3</text:p>
              </table:table-cell>
              <table:table-cell office:value-type="float" office:value="0.4">
                <text:p>0.4</text:p>
              </table:table-cell>
              <table:table-cell office:value-type="float" office:value="0.3">
                <text:p>0.3</text:p>
              </table:table-cell>
              <table:table-cell office:value-type="float" office:value="0.2">
                <text:p>0.2</text:p>
              </table:table-cell>
              <table:table-cell office:value-type="float" office:value="0.1">
                <text:p>0.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_ASUS_Edition$Win32 OpenOffice.org_project/680m10$Build-9251$CWS-c23v001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pline-order="3" chart:series-source="rows" chart:sort-by-x-values="false" chart:right-angled-axes="true"/>
    </style:style>
    <style:style style:name="ch4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svg:stroke-color="#004586"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16.934cm" svg:height="7cm" chart:class="chart:line" chart:style-name="ch1">
        <chart:legend chart:legend-position="end" svg:x="14.942cm" svg:y="2.766cm" chart:style-name="ch2"/>
        <chart:plot-area chart:style-name="ch3" table:cell-range-address="'IMDCT 64 point via 16 point Inverse  Fourier'.E184:'IMDCT 64 point via 16 point Inverse  Fourier'.BP184" svg:x="0.338cm" svg:y="0.14cm" svg:width="14.266cm" svg:height="6.579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IMDCT 64 point via 16 point Inverse  Fourier'.E184:'IMDCT 64 point via 16 point Inverse  Fourier'.BP184" chart:class="chart:line">
            <chart:data-point chart:repeated="6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Column F</text:p>
              </table:table-cell>
              <table:table-cell office:value-type="string">
                <text:p>Column G</text:p>
              </table:table-cell>
              <table:table-cell office:value-type="string">
                <text:p>Column H</text:p>
              </table:table-cell>
              <table:table-cell office:value-type="string">
                <text:p>Column I</text:p>
              </table:table-cell>
              <table:table-cell office:value-type="string">
                <text:p>Column J</text:p>
              </table:table-cell>
              <table:table-cell office:value-type="string">
                <text:p>Column K</text:p>
              </table:table-cell>
              <table:table-cell office:value-type="string">
                <text:p>Column L</text:p>
              </table:table-cell>
              <table:table-cell office:value-type="string">
                <text:p>Column M</text:p>
              </table:table-cell>
              <table:table-cell office:value-type="string">
                <text:p>Column N</text:p>
              </table:table-cell>
              <table:table-cell office:value-type="string">
                <text:p>Column O</text:p>
              </table:table-cell>
              <table:table-cell office:value-type="string">
                <text:p>Column P</text:p>
              </table:table-cell>
              <table:table-cell office:value-type="string">
                <text:p>Column Q</text:p>
              </table:table-cell>
              <table:table-cell office:value-type="string">
                <text:p>Column R</text:p>
              </table:table-cell>
              <table:table-cell office:value-type="string">
                <text:p>Column S</text:p>
              </table:table-cell>
              <table:table-cell office:value-type="string">
                <text:p>Column T</text:p>
              </table:table-cell>
              <table:table-cell office:value-type="string">
                <text:p>Column U</text:p>
              </table:table-cell>
              <table:table-cell office:value-type="string">
                <text:p>Column V</text:p>
              </table:table-cell>
              <table:table-cell office:value-type="string">
                <text:p>Column W</text:p>
              </table:table-cell>
              <table:table-cell office:value-type="string">
                <text:p>Column X</text:p>
              </table:table-cell>
              <table:table-cell office:value-type="string">
                <text:p>Column Y</text:p>
              </table:table-cell>
              <table:table-cell office:value-type="string">
                <text:p>Column Z</text:p>
              </table:table-cell>
              <table:table-cell office:value-type="string">
                <text:p>Column AA</text:p>
              </table:table-cell>
              <table:table-cell office:value-type="string">
                <text:p>Column AB</text:p>
              </table:table-cell>
              <table:table-cell office:value-type="string">
                <text:p>Column AC</text:p>
              </table:table-cell>
              <table:table-cell office:value-type="string">
                <text:p>Column AD</text:p>
              </table:table-cell>
              <table:table-cell office:value-type="string">
                <text:p>Column AE</text:p>
              </table:table-cell>
              <table:table-cell office:value-type="string">
                <text:p>Column AF</text:p>
              </table:table-cell>
              <table:table-cell office:value-type="string">
                <text:p>Column AG</text:p>
              </table:table-cell>
              <table:table-cell office:value-type="string">
                <text:p>Column AH</text:p>
              </table:table-cell>
              <table:table-cell office:value-type="string">
                <text:p>Column AI</text:p>
              </table:table-cell>
              <table:table-cell office:value-type="string">
                <text:p>Column AJ</text:p>
              </table:table-cell>
              <table:table-cell office:value-type="string">
                <text:p>Column AK</text:p>
              </table:table-cell>
              <table:table-cell office:value-type="string">
                <text:p>Column AL</text:p>
              </table:table-cell>
              <table:table-cell office:value-type="string">
                <text:p>Column AM</text:p>
              </table:table-cell>
              <table:table-cell office:value-type="string">
                <text:p>Column AN</text:p>
              </table:table-cell>
              <table:table-cell office:value-type="string">
                <text:p>Column AO</text:p>
              </table:table-cell>
              <table:table-cell office:value-type="string">
                <text:p>Column AP</text:p>
              </table:table-cell>
              <table:table-cell office:value-type="string">
                <text:p>Column AQ</text:p>
              </table:table-cell>
              <table:table-cell office:value-type="string">
                <text:p>Column AR</text:p>
              </table:table-cell>
              <table:table-cell office:value-type="string">
                <text:p>Column AS</text:p>
              </table:table-cell>
              <table:table-cell office:value-type="string">
                <text:p>Column AT</text:p>
              </table:table-cell>
              <table:table-cell office:value-type="string">
                <text:p>Column AU</text:p>
              </table:table-cell>
              <table:table-cell office:value-type="string">
                <text:p>Column AV</text:p>
              </table:table-cell>
              <table:table-cell office:value-type="string">
                <text:p>Column AW</text:p>
              </table:table-cell>
              <table:table-cell office:value-type="string">
                <text:p>Column AX</text:p>
              </table:table-cell>
              <table:table-cell office:value-type="string">
                <text:p>Column AY</text:p>
              </table:table-cell>
              <table:table-cell office:value-type="string">
                <text:p>Column AZ</text:p>
              </table:table-cell>
              <table:table-cell office:value-type="string">
                <text:p>Column BA</text:p>
              </table:table-cell>
              <table:table-cell office:value-type="string">
                <text:p>Column BB</text:p>
              </table:table-cell>
              <table:table-cell office:value-type="string">
                <text:p>Column BC</text:p>
              </table:table-cell>
              <table:table-cell office:value-type="string">
                <text:p>Column BD</text:p>
              </table:table-cell>
              <table:table-cell office:value-type="string">
                <text:p>Column BE</text:p>
              </table:table-cell>
              <table:table-cell office:value-type="string">
                <text:p>Column BF</text:p>
              </table:table-cell>
              <table:table-cell office:value-type="string">
                <text:p>Column BG</text:p>
              </table:table-cell>
              <table:table-cell office:value-type="string">
                <text:p>Column BH</text:p>
              </table:table-cell>
              <table:table-cell office:value-type="string">
                <text:p>Column BI</text:p>
              </table:table-cell>
              <table:table-cell office:value-type="string">
                <text:p>Column BJ</text:p>
              </table:table-cell>
              <table:table-cell office:value-type="string">
                <text:p>Column BK</text:p>
              </table:table-cell>
              <table:table-cell office:value-type="string">
                <text:p>Column BL</text:p>
              </table:table-cell>
              <table:table-cell office:value-type="string">
                <text:p>Column BM</text:p>
              </table:table-cell>
              <table:table-cell office:value-type="string">
                <text:p>Column BN</text:p>
              </table:table-cell>
              <table:table-cell office:value-type="string">
                <text:p>Column BO</text:p>
              </table:table-cell>
              <table:table-cell office:value-type="string">
                <text:p>Column BP</text:p>
              </table:table-cell>
            </table:table-row>
          </table:table-header-rows>
          <table:table-rows>
            <table:table-row>
              <table:table-cell office:value-type="string">
                <text:p>Row 184</text:p>
              </table:table-cell>
              <table:table-cell office:value-type="float" office:value="1">
                <text:p>1</text:p>
              </table:table-cell>
              <table:table-cell office:value-type="float" office:value="0.749999999999998">
                <text:p>0.749999999999998</text:p>
              </table:table-cell>
              <table:table-cell office:value-type="float" office:value="0.500000000000002">
                <text:p>0.500000000000002</text:p>
              </table:table-cell>
              <table:table-cell office:value-type="float" office:value="0.249999999999999">
                <text:p>0.249999999999999</text:p>
              </table:table-cell>
              <table:table-cell office:value-type="float" office:value="3.46944695195361E-015">
                <text:p>3.46944695195361E-015</text:p>
              </table:table-cell>
              <table:table-cell office:value-type="float" office:value="-0.250000000000008">
                <text:p>-0.250000000000008</text:p>
              </table:table-cell>
              <table:table-cell office:value-type="float" office:value="-0.499999999999996">
                <text:p>-0.499999999999996</text:p>
              </table:table-cell>
              <table:table-cell office:value-type="float" office:value="-0.750000000000001">
                <text:p>-0.750000000000001</text:p>
              </table:table-cell>
              <table:table-cell office:value-type="float" office:value="-1">
                <text:p>-1</text:p>
              </table:table-cell>
              <table:table-cell office:value-type="float" office:value="-0.749999999999993">
                <text:p>-0.749999999999993</text:p>
              </table:table-cell>
              <table:table-cell office:value-type="float" office:value="-0.500000000000006">
                <text:p>-0.500000000000006</text:p>
              </table:table-cell>
              <table:table-cell office:value-type="float" office:value="-0.249999999999996">
                <text:p>-0.249999999999996</text:p>
              </table:table-cell>
              <table:table-cell office:value-type="float" office:value="-5.55111512312578E-016">
                <text:p>-5.55111512312578E-016</text:p>
              </table:table-cell>
              <table:table-cell office:value-type="float" office:value="0.250000000000003">
                <text:p>0.250000000000003</text:p>
              </table:table-cell>
              <table:table-cell office:value-type="float" office:value="0.499999999999999">
                <text:p>0.499999999999999</text:p>
              </table:table-cell>
              <table:table-cell office:value-type="float" office:value="0.749999999999999">
                <text:p>0.749999999999999</text:p>
              </table:table-cell>
              <table:table-cell office:value-type="float" office:value="1">
                <text:p>1</text:p>
              </table:table-cell>
              <table:table-cell office:value-type="float" office:value="0.749999999999997">
                <text:p>0.749999999999997</text:p>
              </table:table-cell>
              <table:table-cell office:value-type="float" office:value="0.499999999999999">
                <text:p>0.499999999999999</text:p>
              </table:table-cell>
              <table:table-cell office:value-type="float" office:value="0.250000000000002">
                <text:p>0.250000000000002</text:p>
              </table:table-cell>
              <table:table-cell office:value-type="float" office:value="1.20736753927986E-015">
                <text:p>1.20736753927986E-015</text:p>
              </table:table-cell>
              <table:table-cell office:value-type="float" office:value="-0.250000000000004">
                <text:p>-0.250000000000004</text:p>
              </table:table-cell>
              <table:table-cell office:value-type="float" office:value="-0.499999999999997">
                <text:p>-0.499999999999997</text:p>
              </table:table-cell>
              <table:table-cell office:value-type="float" office:value="-0.750000000000003">
                <text:p>-0.750000000000003</text:p>
              </table:table-cell>
              <table:table-cell office:value-type="float" office:value="-1">
                <text:p>-1</text:p>
              </table:table-cell>
              <table:table-cell office:value-type="float" office:value="-0.749999999999993">
                <text:p>-0.749999999999993</text:p>
              </table:table-cell>
              <table:table-cell office:value-type="float" office:value="-0.500000000000007">
                <text:p>-0.500000000000007</text:p>
              </table:table-cell>
              <table:table-cell office:value-type="float" office:value="-0.249999999999999">
                <text:p>-0.249999999999999</text:p>
              </table:table-cell>
              <table:table-cell office:value-type="float" office:value="-3.4555691641458E-015">
                <text:p>-3.4555691641458E-015</text:p>
              </table:table-cell>
              <table:table-cell office:value-type="float" office:value="0.250000000000006">
                <text:p>0.250000000000006</text:p>
              </table:table-cell>
              <table:table-cell office:value-type="float" office:value="0.499999999999997">
                <text:p>0.499999999999997</text:p>
              </table:table-cell>
              <table:table-cell office:value-type="float" office:value="0.75">
                <text:p>0.75</text:p>
              </table:table-cell>
              <table:table-cell office:value-type="float" office:value="1">
                <text:p>1</text:p>
              </table:table-cell>
              <table:table-cell office:value-type="float" office:value="0.749999999999998">
                <text:p>0.749999999999998</text:p>
              </table:table-cell>
              <table:table-cell office:value-type="float" office:value="0.500000000000002">
                <text:p>0.500000000000002</text:p>
              </table:table-cell>
              <table:table-cell office:value-type="float" office:value="0.249999999999999">
                <text:p>0.249999999999999</text:p>
              </table:table-cell>
              <table:table-cell office:value-type="float" office:value="3.46944695195361E-015">
                <text:p>3.46944695195361E-015</text:p>
              </table:table-cell>
              <table:table-cell office:value-type="float" office:value="-0.250000000000008">
                <text:p>-0.250000000000008</text:p>
              </table:table-cell>
              <table:table-cell office:value-type="float" office:value="-0.499999999999996">
                <text:p>-0.499999999999996</text:p>
              </table:table-cell>
              <table:table-cell office:value-type="float" office:value="-0.750000000000001">
                <text:p>-0.750000000000001</text:p>
              </table:table-cell>
              <table:table-cell office:value-type="float" office:value="-1">
                <text:p>-1</text:p>
              </table:table-cell>
              <table:table-cell office:value-type="float" office:value="-0.749999999999993">
                <text:p>-0.749999999999993</text:p>
              </table:table-cell>
              <table:table-cell office:value-type="float" office:value="-0.500000000000006">
                <text:p>-0.500000000000006</text:p>
              </table:table-cell>
              <table:table-cell office:value-type="float" office:value="-0.249999999999996">
                <text:p>-0.249999999999996</text:p>
              </table:table-cell>
              <table:table-cell office:value-type="float" office:value="-5.55111512312578E-016">
                <text:p>-5.55111512312578E-016</text:p>
              </table:table-cell>
              <table:table-cell office:value-type="float" office:value="0.250000000000003">
                <text:p>0.250000000000003</text:p>
              </table:table-cell>
              <table:table-cell office:value-type="float" office:value="0.499999999999999">
                <text:p>0.499999999999999</text:p>
              </table:table-cell>
              <table:table-cell office:value-type="float" office:value="0.749999999999999">
                <text:p>0.749999999999999</text:p>
              </table:table-cell>
              <table:table-cell office:value-type="float" office:value="1">
                <text:p>1</text:p>
              </table:table-cell>
              <table:table-cell office:value-type="float" office:value="0.749999999999997">
                <text:p>0.749999999999997</text:p>
              </table:table-cell>
              <table:table-cell office:value-type="float" office:value="0.499999999999999">
                <text:p>0.499999999999999</text:p>
              </table:table-cell>
              <table:table-cell office:value-type="float" office:value="0.250000000000002">
                <text:p>0.250000000000002</text:p>
              </table:table-cell>
              <table:table-cell office:value-type="float" office:value="1.20736753927986E-015">
                <text:p>1.20736753927986E-015</text:p>
              </table:table-cell>
              <table:table-cell office:value-type="float" office:value="-0.250000000000004">
                <text:p>-0.250000000000004</text:p>
              </table:table-cell>
              <table:table-cell office:value-type="float" office:value="-0.499999999999997">
                <text:p>-0.499999999999997</text:p>
              </table:table-cell>
              <table:table-cell office:value-type="float" office:value="-0.750000000000003">
                <text:p>-0.750000000000003</text:p>
              </table:table-cell>
              <table:table-cell office:value-type="float" office:value="-1">
                <text:p>-1</text:p>
              </table:table-cell>
              <table:table-cell office:value-type="float" office:value="-0.749999999999993">
                <text:p>-0.749999999999993</text:p>
              </table:table-cell>
              <table:table-cell office:value-type="float" office:value="-0.500000000000007">
                <text:p>-0.500000000000007</text:p>
              </table:table-cell>
              <table:table-cell office:value-type="float" office:value="-0.249999999999999">
                <text:p>-0.249999999999999</text:p>
              </table:table-cell>
              <table:table-cell office:value-type="float" office:value="-3.4555691641458E-015">
                <text:p>-3.4555691641458E-015</text:p>
              </table:table-cell>
              <table:table-cell office:value-type="float" office:value="0.250000000000006">
                <text:p>0.250000000000006</text:p>
              </table:table-cell>
              <table:table-cell office:value-type="float" office:value="0.499999999999997">
                <text:p>0.499999999999997</text:p>
              </table:table-cell>
              <table:table-cell office:value-type="float" office:value="0.75">
                <text:p>0.7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_ASUS_Edition$Win32 OpenOffice.org_project/680m10$Build-9251$CWS-c23v001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